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16in"/>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RITORIJŲ PLANAVIMO ĮSTATYMO 19, 20, 21 IR 24 STRAIPSNIŲ PAKEITIMO</text:p>
      <text:p text:style-name="P16">Į S T A T Y M A S</text:p>
      <text:p text:style-name="P17"/>
      <text:p text:style-name="P18">2000 m. birželio 27 d. Nr. VIII-1768</text:p>
      <text:p text:style-name="P19">Vilnius</text:p>
      <text:p text:style-name="P20"/>
      <text:p text:style-name="P21"><text:span text:style-name="T22">(Žin., 1995, Nr.<text:s/></text:span><text:a xlink:href="https://www.e-tar.lt/portal/lt/legalAct/TAR.26B563184529" office:target-frame-name="_blank" xlink:show="new"><text:span text:style-name="T23">107-2391</text:span></text:a><text:span text:style-name="T24">; 1997, Nr.<text:s/></text:span><text:a xlink:href="https://www.e-tar.lt/portal/lt/legalAct/TAR.35FEBD3CDB87" office:target-frame-name="_blank" xlink:show="new"><text:span text:style-name="T25">65-1548</text:span></text:a><text:span text:style-name="T26">; 2000, Nr.<text:s/></text:span><text:a xlink:href="https://www.e-tar.lt/portal/lt/legalAct/TAR.A03517D9FD6D" office:target-frame-name="_blank" xlink:show="new"><text:span text:style-name="T27">42-1195</text:span></text:a><text:span text:style-name="T28">)</text:span></text:p>
      <text:p text:style-name="P29"/>
      <text:p text:style-name="P30"><text:span text:style-name="T31">1</text:span><text:span text:style-name="T32"><text:s/>straipsnis.<text:s/></text:span><text:span text:style-name="T33">19 s</text:span><text:span text:style-name="T34">traipsnio 1 dalies 1 punkto pakeitimas<text:s/></text:span></text:p>
      <text:p text:style-name="P35"><text:span text:style-name="T36">19 straipsnio 1 dalies 1 punkte vietoj žodžio „žemės“ įrašyti žodžius „nekilnojamojo turto“ ir šį punktą išdėstyti taip:</text:span></text:p>
      <text:p text:style-name="P37"><text:span text:style-name="T38">„</text:span><text:span text:style-name="T39">1</text:span><text:span text:style-name="T40">) planuojamos teritorijos esamos būklės, išteklių ir jų kokybės įvertinimas, esamos būklė</text:span><text:span text:style-name="T41">s plano parengimas (nekilnojamojo turto kadastro žemėlapis, esamų statinių, želdynų, gamtos ir kultūros paveldo vertybių, inžinerinių tinklų planai), bendrojo plano sprendinių nagrinėjimas, prireikus tyrimai, higienos būklės ir gyventojų demografinių bei s</text:span><text:span text:style-name="T42">ergamumo rodiklių vertinimas;“.</text:span></text:p>
      <text:p text:style-name="Normal"/>
      <text:p text:style-name="P43"><text:span text:style-name="T44">2</text:span><text:span text:style-name="T45"><text:s/>straipsnis.<text:s/></text:span><text:span text:style-name="T46">20 straipsnio 12 dalies pakeitimas<text:s/></text:span></text:p>
      <text:p text:style-name="P47"><text:span text:style-name="T48">20 straipsnio 12 dalyje vietoj žodžių „priima sprendimą dėl valstybinio žemės kadastro duomenų pakeitimo, papildymo, pripažinimo“ įrašyti žodžius „pateikia Nekil</text:span><text:span text:style-name="T49">nojamojo turto kadastro tvarkytojui dokumentus ir duomenis žemės sklypų duomenims nekilnojamojo turto kadastre pakeisti, papildyti, pripažinti“ ir šią dalį išdėstyti taip:<text:s/></text:span></text:p>
      <text:p text:style-name="P50"><text:span text:style-name="T51">„</text:span><text:span text:style-name="T52">12</text:span><text:span text:style-name="T53">. Vadovaudamasis įsigaliojusiu detaliuoju planu ar jo pagrindu parengtu žemėtv</text:span><text:span text:style-name="T54">arkos projektu, apskrities viršininkas ne vėliau kaip per vieną mėnesį nuo jų patvirtinimo dienos pateikia Nekilnojamojo turto kadastro tvarkytojui dokumentus ir duomenis žemės sklypų duomenims nekilnojamojo turto kadastre pakeisti, papildyti, pripažinti n</text:span><text:span text:style-name="T55">etekusiais galios.“</text:span></text:p>
      <text:p text:style-name="Normal"/>
      <text:p text:style-name="P56"><text:span text:style-name="T57">3</text:span><text:span text:style-name="T58"><text:s/>straipsnis.<text:s/></text:span><text:span text:style-name="T59">21 straipsnio 2 dalies pakeitimas</text:span></text:p>
      <text:p text:style-name="P60"><text:span text:style-name="T61">21 straipsnio 2 dalyje vietoj žodžių „žemės kadastro“ įrašyti žodžius „Nekilnojamojo turto kadastro ir registro“ ir šią dalį išdėstyti taip:</text:span></text:p>
      <text:p text:style-name="P62"><text:span text:style-name="T63">„</text:span><text:span text:style-name="T64">2</text:span><text:span text:style-name="T65">. Informacija, reikalinga<text:s/></text:span><text:span text:style-name="T66">teritorijų planavimo dokumentams rengti ir duomenų bankui formuoti, gaunama iš įvairios paskirties ir priklausomybės duomenų bankų, valstybinių programų, valstybės institucijų statistinių duomenų bazių, Nekilnojamojo turto kadastro ir registro tvarkytojo,<text:s/></text:span><text:span text:style-name="T67">galiojančių detaliųjų, bendrųjų ir specialiųjų teritorijų planavimo dokumentų, taip pat fizinių ir juridinių asmenų.“</text:span></text:p>
      <text:p text:style-name="Normal"/>
      <text:p text:style-name="P68"><text:span text:style-name="T69">4</text:span><text:span text:style-name="T70"><text:s/>straipsnis.<text:s/></text:span><text:span text:style-name="T71">24 straipsnio 3 dalies pakeitimas<text:s/></text:span></text:p>
      <text:p text:style-name="P72"><text:span text:style-name="T73">24 straipsnio 3 dalyje vietoj žodžio „žemės“ įrašyti žodžius „Nekilnojamojo<text:s/></text:span><text:span text:style-name="T74">turto“ ir šią dalį išdėstyti taip:</text:span></text:p>
      <text:p text:style-name="P75"><text:span text:style-name="T76">„</text:span><text:span text:style-name="T77">3</text:span><text:span text:style-name="T78">. Visi patvirtinti teritorijų planavimo dokumentai privalomai pateikiami registruoti teritorijų planavimo dokumentų registro tvarkytojams ne vėliau kaip per 15 dienų nuo patvirtinimo. Teritorijų planavimo dokumentų<text:s/></text:span><text:span text:style-name="T79">registro tvarkytojai apie įregistruotą planavimo dokumentą per 15 dienų praneša Nekilnojamojo turto kadastro tvarkytojui.“</text:span></text:p>
      <text:p text:style-name="P80"/>
      <text:p text:style-name="P81"><text:span text:style-name="T82">5</text:span><text:span text:style-name="T83"><text:s/>straipsnis.<text:s/></text:span><text:span text:style-name="T84">Įstatymo įsigaliojimas</text:span></text:p>
      <text:p text:style-name="P85"><text:span text:style-name="T86">Šis įstatymas įsigalioja nuo 2001 m. sausio 1 d.</text:span></text:p>
      <text:p text:style-name="P87"/>
      <text:p text:style-name="P88"/>
      <text:p text:style-name="P89"><text:span text:style-name="T90">Skelbiu šį Lietuvos Respubli</text:span><text:span text:style-name="T91">kos Seimo priimtą įstatymą.</text:span></text:p>
      <text:p text:style-name="P92"/>
      <text:p text:style-name="P93">RESPUBLIKOS PREZIDENTAS<text:tab/>VALDAS ADAMKUS</text:p>
      <text:soft-page-break/>
      <text:p text:style-name="P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04T07:56:00Z</meta:creation-date>
    <dc:date>2015-08-04T07:56:00Z</dc:date>
    <meta:template xlink:href="Normal.dotm" xlink:type="simple"/>
    <meta:editing-cycles>2</meta:editing-cycles>
    <meta:editing-duration>PT0S</meta:editing-duration>
    <meta:document-statistic meta:page-count="2" meta:paragraph-count="29" meta:word-count="400" meta:character-count="3091" meta:row-count="104" meta:non-whitespace-character-count="2720"/>
  </office:meta>
</office:document-meta>
</file>