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ERIJOS 1998 06 18 ĮSAKYMO NR. 329 „DĖL BAZINIŲ KAINŲ PATVIRTINIMO“ DALINIO PAKEITIMO</text:p>
      <text:p text:style-name="P12"/>
      <text:p text:style-name="P13">2000 m. liepos 12 d. Nr. 397</text:p>
      <text:p text:style-name="P14">Vilnius</text:p>
      <text:p text:style-name="P15"/>
      <text:p text:style-name="P16"/>
      <text:p text:style-name="P17"><text:span text:style-name="T18">Iš dalies<text:s/></text:span><text:span text:style-name="T19">pakeičiu</text:span><text:span text:style-name="T20"><text:s/>Sveikatos apsaugos ministerijos 1998 m. birželio 18 d. įsakymo Nr. 329 „Dėl bazinių kainų patvirtinimo“ (Žin., 1998, Nr.<text:s/></text:span><text:a xlink:href="https://www.e-tar.lt/portal/lt/legalAct/TAR.732447872E9C" office:target-frame-name="_blank" xlink:show="new"><text:span text:style-name="T21">57-1611</text:span></text:a><text:span text:style-name="T22">; 1998, Nr.<text:s/></text:span><text:a xlink:href="https://www.e-tar.lt/portal/lt/legalAct/TAR.6A76FC6A92E2" office:target-frame-name="_blank" xlink:show="new"><text:span text:style-name="T23">112-3116</text:span></text:a><text:span text:style-name="T24">) 3 priedo 4 dalies 4.13 punktą ir išdėstau taip:</text:span></text:p>
      <text:p text:style-name="P25"><text:span text:style-name="T26">„</text:span><text:span text:style-name="T27">4.13</text:span><text:span text:style-name="T28">. Iki 2000 m. gruodžio 31 d. leisti hospitalizuoti į Respublikinę Vilniaus universitetinę vaikų ligoninę ligonius, vyresnius nei 16 metų, ortopedinių – trauminių ir onkohematologinių ligų gydymo etapo užbaigimui, ir vaikystės ligonius, vyresnius nei 16 metų, kai liga nebuvo gydyta ar progresavo esant kifoskoliozei (M 40.1, M 41.2) bei krūtinės deformacijoms (Q 67.6-67.8).“</text:span></text:p>
      <text:p text:style-name="P29"/>
      <text:p text:style-name="P30"/>
      <text:p text:style-name="P31"/>
      <text:p text:style-name="P32"><text:span text:style-name="T33">SVEIKATOS APSAUGOS MINISTRAS</text:span><text:span text:style-name="T34"><text:tab/>RAIMUNDAS ALEKN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2-03T13:43:00Z</meta:creation-date>
    <dc:date>2016-02-03T13:43:00Z</dc:date>
    <meta:template xlink:href="Normal.dotm" xlink:type="simple"/>
    <meta:editing-cycles>2</meta:editing-cycles>
    <meta:editing-duration>PT0S</meta:editing-duration>
    <meta:document-statistic meta:page-count="1" meta:paragraph-count="18" meta:word-count="127" meta:character-count="1034" meta:row-count="35" meta:non-whitespace-character-count="925"/>
  </office:meta>
</office:document-meta>
</file>