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4.5361in"/>
    </style:style>
    <style:style style:name="TableColumn38" style:family="table-column">
      <style:table-column-properties style:column-width="1.2277in"/>
    </style:style>
    <style:style style:name="TableColumn39" style:family="table-column">
      <style:table-column-properties style:column-width="0.4145in"/>
    </style:style>
    <style:style style:name="TableColumn40" style:family="table-column">
      <style:table-column-properties style:column-width="0.5152in"/>
    </style:style>
    <style:style style:name="Table36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right="2.755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right="2.7555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2.7555in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5in" fo:margin-right="0.0916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right="2.755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right="2.755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right="2.7555in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ableColumn82" style:family="table-column">
      <style:table-column-properties style:column-width="2.325in"/>
    </style:style>
    <style:style style:name="TableColumn83" style:family="table-column">
      <style:table-column-properties style:column-width="2.75in"/>
    </style:style>
    <style:style style:name="TableColumn84" style:family="table-column">
      <style:table-column-properties style:column-width="0.8333in"/>
    </style:style>
    <style:style style:name="TableColumn85" style:family="table-column">
      <style:table-column-properties style:column-width="0.7854in"/>
    </style:style>
    <style:style style:name="Table81" style:family="table">
      <style:table-properties style:width="6.693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ableColumn99" style:family="table-column">
      <style:table-column-properties style:column-width="2.325in"/>
    </style:style>
    <style:style style:name="TableColumn100" style:family="table-column">
      <style:table-column-properties style:column-width="4.3687in"/>
    </style:style>
    <style:style style:name="Table98" style:family="table">
      <style:table-properties style:width="6.693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Column111" style:family="table-column">
      <style:table-column-properties style:column-width="2.325in"/>
    </style:style>
    <style:style style:name="TableColumn112" style:family="table-column">
      <style:table-column-properties style:column-width="4.3687in"/>
    </style:style>
    <style:style style:name="Table110" style:family="table">
      <style:table-properties style:width="6.6937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24 D. NUTARIMO NR. 268 „DĖL PREKIŲ EKSPORTO IR IMPORTO REGULIAVIMO LIETUVOS RESPUBLIKOJE TVARKOS“ DALINIO PAKEITIMO</text:p>
      <text:p text:style-name="P14"/>
      <text:p text:style-name="P15"><text:span text:style-name="T16">200</text:span><text:span text:style-name="T17">0 m. liepos 14 d. nr. 837</text:span></text:p>
      <text:p text:style-name="P18"><text:span text:style-name="T19">Vilnius</text:span></text:p>
      <text:p text:style-name="Normal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Iš dalies pakeisti muitų už importuojamas prekes tarifų normas, patvirtintas Lietuvos Respublikos Vyriausybės 1997 m. kovo 24 d. nutarimu Nr. 268 „Dėl prekių eksporto ir importo<text:s/></text:span><text:span text:style-name="T27">reguliavimo Lietuvos Respublikoje tvarkos“ (Žin., 1997, Nr.<text:s/></text:span><text:a xlink:href="https://www.e-tar.lt/portal/lt/legalAct/TAR.75B1522FE04E" office:target-frame-name="_blank" xlink:show="new"><text:span text:style-name="T28">27-645</text:span></text:a><text:span text:style-name="T29">; 2000, Nr.<text:s/></text:span><text:a xlink:href="https://www.e-tar.lt/portal/lt/legalAct/TAR.9CAB70672955" office:target-frame-name="_blank" xlink:show="new"><text:span text:style-name="T30">2-46</text:span></text:a><text:span text:style-name="T31">):</text:span></text:p>
      <text:p text:style-name="P32"><text:span text:style-name="T33">1</text:span><text:span text:style-name="T34">. Išdėst</text:span><text:span text:style-name="T35">yti VII skyrių „Plastikai ir jų dirbiniai; kaučiukas ir jo dirbiniai“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917.21.10.0, 3917.21.99.0, 3917.22.99.0,</text:p>
          </table:table-cell>
          <table:table-cell table:style-name="TableCell44">
            <text:p text:style-name="P45">plastikų dirbiniai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>15</text:p>
          </table:table-cell>
        </table:table-row>
        <table:table-row table:style-name="TableRow50">
          <table:table-cell table:style-name="TableCell51">
            <text:p text:style-name="P52">3917.23.99.0, 3917.29.19.0, 3917.29.99.0, 3917.31.90.0, 3917.32.51.0, 3917.32.99.0,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917.33.90.0,<text:s/>3917.39.15.0, 39.18, 3920.10.28.9-3920.10.81.0, 3920.10.89.9, 3920.41.11.0, 3920.41.91.0-3920.41.99.0, 3920.59, 3920.69.00.0, 3920.72.00.0-3920.73.10.0, 3920.73.90.0-3920.79.00.0, 3920.93.00.0-3920.99.28.0, 3920.99.90.0-3921.11.00.0, 3921.14.00.0-3921.90.11.0, 3921.90.30.0, 3921.90.43.9-3921.90.55.0, 39.22, 3923.21.00.1, 3923.21.00.9, 3923.30.90.0, 3923.40.90.0, 3923.90.90.0-3926.40.00.0, 3926.90.50.0-3926.90.9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926.90.99.9</text:p>
          </table:table-cell>
          <table:table-cell table:style-name="TableCell71">
            <text:p text:style-name="P72">kiti dirbiniai iš plastikų</text:p>
          </table:table-cell>
          <table:table-cell table:style-name="TableCell73">
            <text:p text:style-name="P74">6,5</text:p>
          </table:table-cell>
          <table:table-cell table:style-name="TableCell75">
            <text:p text:style-name="Normal"><text:span text:style-name="T76">10“.</text:span></text:p>
          </table:table-cell>
        </table:table-row>
      </table:table>
      <text:p text:style-name="P77"><text:span text:style-name="T78">2</text:span><text:span text:style-name="T79">. XVI skyriuje „Mašinos ir<text:s/></text:span><text:span text:style-name="T80">mechaniniai įrenginiai; elektros įrenginiai; jų dalys; garso įrašymo ir atkūrimo aparatai, televizijos vaizdo ir garso įrašymo bei atkūrimo aparatai, šių dirbinių dalys ir reikmenys“ išbraukti pastraipą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8544.51.10.0</text:p>
          </table:table-cell>
          <table:table-cell table:style-name="TableCell89">
            <text:p text:style-name="P90">kiti elektros laidininkai, skirti aukštesnei kaip 80 V, bet ne aukštesnei kaip 1000 V įtampai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Normal"><text:span text:style-name="T94">15“.</text:span></text:p>
          </table:table-cell>
        </table:table-row>
      </table:table>
      <text:p text:style-name="P95"><text:span text:style-name="T96">3</text:span><text:span text:style-name="T97">. Nurodytuoju nutarimu patvirtintame valstybių, kurioms Lietuvos Respublika suteikia didžiausio palankumo prekyboje statusą, sąraše išbraukti šią pastraipą: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Vengrijos Respublika</text:p>
          </table:table-cell>
          <table:table-cell table:style-name="TableCell104">
            <text:p text:style-name="Normal"><text:span text:style-name="T105">1991 m.</text:span><text:span text:style-name="T106"><text:s/>gruodžio 10 d.*“.</text:span></text:p>
          </table:table-cell>
        </table:table-row>
      </table:table>
      <text:p text:style-name="P107"><text:span text:style-name="T108">4</text:span><text:span text:style-name="T109">. Nurodytuoju nutarimu patvirtintą valstybių, su kuriomis Lietuvos Respublika yra sudariusi laisvosios prekybos sutartis, sąrašą papildyti šia pastraipa: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Vengrijos Respublika</text:p>
          </table:table-cell>
          <table:table-cell table:style-name="TableCell116">
            <text:p text:style-name="P117">2000 m. kovo 1 d.“.</text:p>
          </table:table-cell>
        </table:table-row>
      </table:table>
      <text:p text:style-name="P118"/>
      <text:p text:style-name="P119"/>
      <text:p text:style-name="P120">MINISTRAS PIRMININKAS<text:tab/>ANDRIUS<text:s/>KUBILIUS</text:p>
      <text:p text:style-name="P121"/>
      <text:p text:style-name="P122">SUSISIEKIMO MINISTRAS,</text:p>
      <text:p text:style-name="P123">PAVADUOJANTIS ŪKIO MINISTRĄ<text:tab/>RIMANTAS DIDŽIOKAS</text:p>
      <text:p text:style-name="P124">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2:15:00Z</meta:creation-date>
    <dc:date>2015-09-19T12:15:00Z</dc:date>
    <meta:template xlink:href="Normal.dotm" xlink:type="simple"/>
    <meta:editing-cycles>2</meta:editing-cycles>
    <meta:editing-duration>PT0S</meta:editing-duration>
    <meta:document-statistic meta:page-count="1" meta:paragraph-count="73" meta:word-count="321" meta:character-count="2280" meta:row-count="184" meta:non-whitespace-character-count="2032"/>
  </office:meta>
</office:document-meta>
</file>