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LAIMINGŲ ATSITIKIMŲ DARBE IR PROFESINIŲ LIGŲ SOCIALINIO DRAUDIMO ĮSTATYMO 14 STRAIPSNIO PAKEITIMO</text:p>
      <text:p text:style-name="P16">Į S T A T Y M A S</text:p>
      <text:p text:style-name="P17"/>
      <text:p text:style-name="P18">2000 m. liepos 4 d. Nr. VIII-1787</text:p>
      <text:p text:style-name="P19">Vilnius</text:p>
      <text:p text:style-name="P20"/>
      <text:p text:style-name="P21"><text:span text:style-name="T22">(Žin., 1999, Nr.<text:s/></text:span><text:a xlink:href="https://www.e-tar.lt/portal/lt/legalAct/TAR.4325B0C38B2F" office:target-frame-name="_blank" xlink:show="new"><text:span text:style-name="T23">110-320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4 straipsnio 2 dalies pakeitimas</text:span></text:p>
      <text:p text:style-name="P30"><text:span text:style-name="T31">14 straipsnio 2 dalyje vietoj žodžių „Valstybinio socialinio draudimo fondo valdybos“ įrašyti žodį „Vyriausybės“ ir šią dalį išdėstyti<text:s/></text:span><text:span text:style-name="T32">taip:</text:span></text:p>
      <text:p text:style-name="P33"><text:span text:style-name="T34">„</text:span><text:span text:style-name="T35">2</text:span><text:span text:style-name="T36">. Vidutinis mėnesinis kompensuojamasis uždarbis nelaimingų atsitikimų darbe draudimo išmokoms skaičiuoti negali viršyti Vyriausybės patvirtintų vidutinių mėnesinių draudžiamųjų pajamų, galiojusių draudiminio įvykio atsitikimo mėnesį, trijų su pus</text:span><text:span text:style-name="T37">e dydžio sumos.“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Normal"/>
      <text:p text:style-name="P41">RESPUBLIKOS PREZIDENTAS<text:tab/>VALDAS ADAMK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2T02:16:00Z</meta:creation-date>
    <dc:date>2015-06-22T02:16:00Z</dc:date>
    <meta:template xlink:href="Normal" xlink:type="simple"/>
    <meta:editing-cycles>2</meta:editing-cycles>
    <meta:editing-duration>PT0S</meta:editing-duration>
    <meta:document-statistic meta:page-count="1" meta:paragraph-count="8" meta:word-count="111" meta:character-count="874" meta:row-count="27" meta:non-whitespace-character-count="771"/>
  </office:meta>
</office:document-meta>
</file>