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14 STRAIPSNIO PAKEITIMO IR PAPILDYMO</text:p>
      <text:p text:style-name="P16">Į S T A T Y M A S</text:p>
      <text:p text:style-name="P17"/>
      <text:p text:style-name="P18">2000 m. liepos 4 d. Nr. VIII-1786</text:p>
      <text:p text:style-name="P19">Vilnius</text:p>
      <text:p text:style-name="P20"/>
      <text:p text:style-name="P21"><text:span text:style-name="T22">(Žin., 1994, Nr.<text:s/></text:span><text:a xlink:href="https://www.e-tar.lt/portal/lt/legalAct/TAR.A7F77DF94F5D" office:target-frame-name="_blank" xlink:show="new"><text:span text:style-name="T23">59-1153</text:span></text:a><text:span text:style-name="T24">; 1999, Nr.<text:s/></text:span><text:a xlink:href="https://www.e-tar.lt/portal/lt/legalAct/TAR.79320BF74F40" office:target-frame-name="_blank" xlink:show="new"><text:span text:style-name="T25">66-2115</text:span></text:a><text:span text:style-name="T26">, Nr.<text:s/></text:span><text:a xlink:href="https://www.e-tar.lt/portal/lt/legalAct/TAR.B09DF76B324F" office:target-frame-name="_blank" xlink:show="new"><text:span text:style-name="T27">113-3283</text:span></text:a><text:span text:style-name="T28">)</text:span></text:p>
      <text:p text:style-name="P29"/>
      <text:p text:style-name="P30"><text:span text:style-name="T31">1</text:span><text:span text:style-name="T32"><text:s/>straips</text:span><text:span text:style-name="T33">nis.<text:s/></text:span><text:span text:style-name="T34">14 straipsnio 4 dalies pakeitimas ir papildymas</text:span></text:p>
      <text:p text:style-name="P35"><text:span text:style-name="T36">Pakeisti ir papildyti 14 straipsnio 4 dalį ir ją išdėstyti taip:</text:span></text:p>
      <text:p text:style-name="P37"><text:span text:style-name="T38">„</text:span><text:span text:style-name="T39">4</text:span><text:span text:style-name="T40">. Valstybinio socialinio draudimo fondo tarybos nustatytas vidutines mėnesines draudžiamąsias pajamas pagal praeito ketvirčio Valsty</text:span><text:span text:style-name="T41">binio socialinio draudimo fondo biudžeto rodiklius ne rečiau kaip kiekvieną ketvirtį tvirtina Vyriausybė.“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Normal"/>
      <text:p text:style-name="P45">RESPUBLIKOS PREZIDENTAS<text:tab/>VALDAS ADAMKUS</text:p>
      <text:p text:style-name="P46">______________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8:57:00Z</meta:creation-date>
    <dc:date>2015-10-03T08:5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4" meta:character-count="953" meta:row-count="55" meta:non-whitespace-character-count="838"/>
  </office:meta>
</office:document-meta>
</file>