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41 STRAIPSNIO PAKEITIMO</text:p>
      <text:p text:style-name="P16">Į S T A T Y M A S</text:p>
      <text:p text:style-name="P17"/>
      <text:p text:style-name="P18">2000 m. liepos 4 d. Nr. VIII-1785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8, Nr.<text:s/></text:span><text:a xlink:href="https://www.e-tar.lt/portal/lt/legalAct/TAR.A9EFDCFC17E3" office:target-frame-name="_blank" xlink:show="new"><text:span text:style-name="T27">114-3191</text:span></text:a><text:span text:style-name="T28">; 1999, Nr.<text:s/></text:span><text:a xlink:href="https://www.e-tar.lt/portal/lt/legalAct/TAR.7B3AE5CB7BBC" office:target-frame-name="_blank" xlink:show="new"><text:span text:style-name="T29">50-1599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41straipsnio 1 dalies 5 punkto pakeitimas<text:s/></text:span></text:p>
      <text:p text:style-name="P36"><text:span text:style-name="T37">Pakeisti 41 straipsnio 1 dalies 5 punktą ir jį išdėstyti taip:</text:span></text:p>
      <text:p text:style-name="P38"><text:span text:style-name="T39">„</text:span><text:span text:style-name="T40">5</text:span><text:span text:style-name="T41">) pagal savo patvirtintą metodiką nustato vidutines mėnes</text:span><text:span text:style-name="T42">ines draudžiamąsias pajamas. Šias pajamas tvirtina Vyriausybė;“.</text:span></text:p>
      <text:p text:style-name="P43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6:11:00Z</meta:creation-date>
    <dc:date>2015-09-14T06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4" meta:character-count="908" meta:row-count="61" meta:non-whitespace-character-count="796"/>
  </office:meta>
</office:document-meta>
</file>