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style="italic" style:font-style-asian="italic" fo:color="#000000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GYNIMO TARYBOS ĮSTATYMO 4 STRAIPSNIO PAPILDYMO</text:p>
      <text:p text:style-name="P16">Į S T A T Y M A S</text:p>
      <text:p text:style-name="P17"/>
      <text:p text:style-name="P18">2000 m. birželio 29 d. Nr. VIII-1779</text:p>
      <text:p text:style-name="P19">Vilnius</text:p>
      <text:p text:style-name="P20"/>
      <text:p text:style-name="P21"><text:span text:style-name="T22">(Žin., 1997, Nr.<text:s/></text:span><text:a xlink:href="https://www.e-tar.lt/portal/lt/legalAct/TAR.4C6BD6562C91" office:target-frame-name="_blank" xlink:show="new"><text:span text:style-name="T23">41-99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 straipsnio 1 dalies papildymas nauju 8 punktu<text:s/></text:span></text:p>
      <text:p text:style-name="P30"><text:span text:style-name="T31">Papildyti 4 straipsnio 1 dalį nauju 8 punktu, buvusius 8, 9 punktus laikyti atitinkamai 9, 10 punktais ir visą dalį išdėstyti taip:</text:span></text:p>
      <text:p text:style-name="P32"><text:span text:style-name="T33">„</text:span><text:span text:style-name="T34">1</text:span><text:span text:style-name="T35">. Valstybės gynimo taryba:</text:span></text:p>
      <text:p text:style-name="P36"><text:span text:style-name="T37">1</text:span><text:span text:style-name="T38">) svarsto užsienio ir vidaus politikos nuostatas, garantuojančias Lietuvos Respublikos nacionalinį saugumą bei teritorijos vientisumą;</text:span></text:p>
      <text:p text:style-name="P39"><text:span text:style-name="T40">2</text:span><text:span text:style-name="T41">) svarsto pagrindinius Lietuvos Respublikos nacionalinio saugumo politikos ir gynybos principus bei kryptis;</text:span></text:p>
      <text:p text:style-name="P42"><text:span text:style-name="T43">3</text:span><text:span text:style-name="T44">) svarsto ir teikia Respublikos Prezidentui, Seimui ir Vyriausybei rekomendacijas dėl tarptautinių sutarčių bei susitarimų gynybos ir kitais kariniais klausimais sudarymo, pasirašymo ir ratifikavimo;</text:span></text:p>
      <text:p text:style-name="P45"><text:span text:style-name="T46">4</text:span><text:span text:style-name="T47">) koordinuoja valstybės valdymo institucijų, susijusių su nacionalinio saugumo užtikrinimu, veiklą;</text:span></text:p>
      <text:p text:style-name="P48"><text:span text:style-name="T49">5</text:span><text:span text:style-name="T50">) svarsto pagrindines valstybės parengimo mobilizacijai nuostatas;</text:span></text:p>
      <text:p text:style-name="P51"><text:span text:style-name="T52">6</text:span><text:span text:style-name="T53">) svarsto rekomendacijas dėl kariuomenės dalinių nuolatinio dislokavimo vietų ir teritorinių manevravimo ribų, ginkluotųjų pajėgų padalinių perkėlimo į kitas dislokavimo vietas taikos metu;</text:span></text:p>
      <text:p text:style-name="P54"><text:span text:style-name="T55">7</text:span><text:span text:style-name="T56">) svarsto Nacionalinio saugumo strateginio planavimo grupės pateikiamas išvadas ir rekomendacijas;</text:span></text:p>
      <text:p text:style-name="P57"><text:span text:style-name="T58">8</text:span><text:span text:style-name="T59">) nustato strategines krizių valdymo gaires;</text:span></text:p>
      <text:p text:style-name="P60"><text:span text:style-name="T61">9</text:span><text:span text:style-name="T62">) svarsto kitus valstybės gynimo klausimus;</text:span></text:p>
      <text:p text:style-name="P63"><text:span text:style-name="T64">10</text:span><text:span text:style-name="T65">) svarsto ir teikia pasiūlymus dėl krašto apsaugos sistemos finansavimo.“</text:span></text:p>
      <text:p text:style-name="P66"/>
      <text:p text:style-name="P67"/>
      <text:p text:style-name="P68"><text:span text:style-name="T69">Skelbiu šį Lietuvos Respublikos Seimo priimtą įstatymą.<text:s/></text:span></text:p>
      <text:p text:style-name="Normal"/>
      <text:p text:style-name="Normal"/>
      <text:p text:style-name="Normal"/>
      <text:p text:style-name="P70">RESPUBLIKOS PREZIDENTAS<text:tab/>VALDAS ADAMKU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7-17T07:31:00Z</meta:creation-date>
    <dc:date>2020-07-17T07:31:00Z</dc:date>
    <meta:template xlink:href="Normal.dotm" xlink:type="simple"/>
    <meta:editing-cycles>2</meta:editing-cycles>
    <meta:editing-duration>PT0S</meta:editing-duration>
    <meta:document-statistic meta:page-count="1" meta:paragraph-count="38" meta:word-count="209" meta:character-count="1676" meta:row-count="68" meta:non-whitespace-character-count="1505"/>
  </office:meta>
</office:document-meta>
</file>