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ACIONALINIO SAUGUMO PAGRINDŲ ĮSTATYMO PRIEDĖLIO 14 SKYRIAUS ANTROJO SKIRSNIO PAKEITIMO</text:p>
      <text:p text:style-name="P16">Į S T A T Y M A S</text:p>
      <text:p text:style-name="P17"/>
      <text:p text:style-name="P18">2000 m. birželio 29 d. Nr. VIII-1778</text:p>
      <text:p text:style-name="P19">Vilnius</text:p>
      <text:p text:style-name="P20"/>
      <text:p text:style-name="P21"><text:span text:style-name="T22">(Žin., 1997, Nr.<text:s/></text:span><text:a xlink:href="https://www.e-tar.lt/portal/lt/legalAct/TAR.A0BAB27D768C" office:target-frame-name="_blank" xlink:show="new"><text:span text:style-name="T23">2-16</text:span></text:a><text:span text:style-name="T24">; 1998, Nr.<text:s/></text:span><text:a xlink:href="https://www.e-tar.lt/portal/lt/legalAct/TAR.6004A90751D2" office:target-frame-name="_blank" xlink:show="new"><text:span text:style-name="T25">55-1520</text:span></text:a><text:span text:style-name="T26">; 1999, Nr.<text:s/></text:span><text:a xlink:href="https://www.e-tar.lt/portal/lt/legalAct/TAR.8D4EE979B475" office:target-frame-name="_blank" xlink:show="new"><text:span text:style-name="T27">11-245</text:span></text:a><text:span text:style-name="T28">)</text:span></text:p>
      <text:p text:style-name="P29"/>
      <text:p text:style-name="P30"><text:span text:style-name="T31">1</text:span><text:span text:style-name="T32"><text:s/>s</text:span><text:span text:style-name="T33">traipsnis.<text:s/></text:span><text:span text:style-name="T34">Įstatymo priedėlio 14 skyriaus antrojo skirsnio pakeitimas<text:s/></text:span></text:p>
      <text:p text:style-name="P35"><text:span text:style-name="T36">Pakeisti įstatymo priedėlio 14 skyriaus antrąjį skirsnį ir jį išdėstyti taip:</text:span></text:p>
      <text:p text:style-name="P37"/>
      <text:p text:style-name="P38"><text:span text:style-name="T39">„</text:span><text:span text:style-name="T40">ANTRASIS</text:span><text:span text:style-name="T41"><text:s/>SKIRSNIS</text:span></text:p>
      <text:p text:style-name="P42"/>
      <text:p text:style-name="P43"><text:span text:style-name="T44">NACIONALINIO SAUGUMO STRATEGINIS PLANAVIMAS IR</text:span></text:p>
      <text:p text:style-name="P45"><text:span text:style-name="T46">KRIZIŲ VALDYMAS</text:span></text:p>
      <text:p text:style-name="P47"/>
      <text:p text:style-name="P48">Vyriausybė sudaro Nacionalinio saugumo strateginio planavimo grupę. Ši grupė:</text:p>
      <text:p text:style-name="P49"><text:span text:style-name="T50">1</text:span><text:span text:style-name="T51">) koordinuoja ilgalaikių valstybinių saugumo stiprinimo programų projektų rengimą;<text:s/></text:span></text:p>
      <text:p text:style-name="P52"><text:span text:style-name="T53">2</text:span><text:span text:style-name="T54">) atsižvelgdama į grėsmių ir rizikos veiksnių monitoringo duomenis ir galimų krizinių situacijų<text:s/></text:span><text:span text:style-name="T55">prognozes, rengia ir teikia Vyriausybei išankstinių veiksmų bei priemonių, skirtų rizikos veiksnių negatyviam poveikiui sumažinti ir krizėms išvengti, pasiūlymus ir projektus;</text:span></text:p>
      <text:p text:style-name="P56"><text:span text:style-name="T57">3</text:span><text:span text:style-name="T58">) rengia išvadas ir pasiūlymus Vyriausybei aktualiais nacionalinio saugumo<text:s/></text:span><text:span text:style-name="T59">stiprinimo klausimais.</text:span></text:p>
      <text:p text:style-name="P60">Nacionalinio saugumo strateginio planavimo grupė bendradarbiauja su Krizių valdymo centru ir naudojasi jo teikiama informacija bei rekomendacijomis.</text:p>
      <text:p text:style-name="P61"><text:span text:style-name="T62">Vyriausybės įsteigtas Krizių valdymo centras yra pagrindinis valstybės įvairaus<text:s/></text:span><text:span text:style-name="T63">pobūdžio krizių valdymo strateginiu lygmeniu štabas. Krizių valdymo centro uždaviniai yra:</text:span></text:p>
      <text:p text:style-name="P64"><text:span text:style-name="T65">1</text:span><text:span text:style-name="T66">) kompleksiškas rizikos veiksnių ir grėsmių monitoringas bei galimų krizių prognozavimas;</text:span></text:p>
      <text:p text:style-name="P67"><text:span text:style-name="T68">2</text:span><text:span text:style-name="T69">) valstybės institucijų veiklos krizių prevencijos srityje koordi</text:span><text:span text:style-name="T70">navimas;</text:span></text:p>
      <text:p text:style-name="P71"><text:span text:style-name="T72">3</text:span><text:span text:style-name="T73">) efektyvi krizių valdymo infrastruktūra;</text:span></text:p>
      <text:p text:style-name="P74"><text:span text:style-name="T75">4</text:span><text:span text:style-name="T76">) bendradarbiavimas tarptautinio krizių valdymo srityje.</text:span></text:p>
      <text:p text:style-name="P77">Valstybės gynimo taryba nustato strategines krizių valdymo gaires.</text:p>
      <text:p text:style-name="P78">Krizių ir ekstremalių situacijų prevencijos bei jų valdymo planus ir priemones, atsižvelgdamos į krizių pobūdį, pagal savo kompetenciją rengia ministerijos ir kitos valstybės institucijos, tarp jų – Gynybos štabas, Ekstremalių situacijų komisija. Integralius krizių ir ekstremalių situacijų valdymo planus ir priemones tvirtina<text:s/>Vyriausybė.<text:s/></text:p>
      <text:p text:style-name="P79"><text:span text:style-name="T80">Krizių valdymo centre nuolat veikia grėsmių ir krizinių reiškinių monitoringo bei krizių prognozavimo ekspertų grupės, sudarytos minėtų ir kitų valstybės institucijų deleguotų ekspertų bei pareigūnų jungtinės veiklos pagrindu. Šios grupės:<text:s/></text:span></text:p>
      <text:p text:style-name="P81"><text:span text:style-name="T82">1</text:span><text:span text:style-name="T83">) ikikriziniu laikotarpiu kompleksiškai analizuoja valstybės institucijų renkamą informaciją, atspindinčią grėsmių ir rizikos veiksnių dinamiką;</text:span></text:p>
      <text:p text:style-name="P84"><text:span text:style-name="T85">2</text:span><text:span text:style-name="T86">) prognozuoja krizės kilimo grėsmę ir jos vystymosi fazes;</text:span></text:p>
      <text:p text:style-name="P87"><text:span text:style-name="T88">3</text:span><text:span text:style-name="T89">) Respublikos Prezidentui, Seimui, Vyr</text:span><text:span text:style-name="T90">iausybei, Valstybės gynimo tarybai teikia išvadas, prognozes, rekomendacijas dėl krizių prevencijos, informuoja visuomenę.</text:span></text:p>
      <text:p text:style-name="P91">Operacinį vadovavimą įveikiant kilusią krizę, atsižvelgdami į jos mastą ir pobūdį, strateginiu lygmeniu vykdo Respublikos Prezidentas, civilinė ir karinė gynybos vadovybė, Ministras Pirmininkas, ministrai, civilinės saugos sistemos pareigūnai – pagal nustatytas operacinio vadovavimo grandines ir procedūras. Operacinio vadovavimo pareigūnai ir vadovaujančios<text:s/><text:soft-page-break/>struktūros (krizių štabai) pagal operacinio vadovavimo strateginiu lygmeniu poreikius naudojasi Krizių valdymo centro būstine ir jos infrastruktūra.“</text:p>
      <text:p text:style-name="P92"/>
      <text:p text:style-name="P93"/>
      <text:p text:style-name="P94"><text:span text:style-name="T95">Skelbiu šį Lietuvos Respublikos Seimo priimtą įstatymą.<text:s/></text:span></text:p>
      <text:p text:style-name="Normal"/>
      <text:p text:style-name="P96">RESPUBLIKOS PREZIDENTAS<text:tab/>VALDAS ADAMK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14:00Z</meta:creation-date>
    <dc:date>2015-10-14T12:14:00Z</dc:date>
    <meta:template xlink:href="Normal.dotm" xlink:type="simple"/>
    <meta:editing-cycles>2</meta:editing-cycles>
    <meta:editing-duration>PT0S</meta:editing-duration>
    <meta:document-statistic meta:page-count="2" meta:paragraph-count="38" meta:word-count="426" meta:character-count="3496" meta:row-count="100" meta:non-whitespace-character-count="3108"/>
  </office:meta>
</office:document-meta>
</file>