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7pt"/>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7pt"/>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7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7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7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7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7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7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7pt"/>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align="center"/>
    </style:style>
    <style:style style:name="P105" style:parent-style-name="Normal" style:master-page-name="MPF1" style:family="paragraph">
      <style:paragraph-properties fo:break-before="page" fo:text-indent="3.543in" style:page-number="1"/>
    </style:style>
    <style:style style:name="T113" style:parent-style-name="DefaultParagraphFont" style:family="text">
      <style:text-properties fo:text-transform="uppercase" fo:color="#000000"/>
    </style:style>
    <style:style style:name="P114" style:parent-style-name="Normal" style:family="paragraph">
      <style:paragraph-properties fo:text-indent="3.543in">
        <style:tab-stops>
          <style:tab-stop style:type="left" style:position="0.1875in"/>
        </style:tab-stops>
      </style:paragraph-properties>
      <style:text-properties fo:color="#000000"/>
    </style:style>
    <style:style style:name="P115" style:parent-style-name="Normal" style:family="paragraph">
      <style:paragraph-properties fo:text-indent="3.543in">
        <style:tab-stops>
          <style:tab-stop style:type="left" style:position="0.1875in"/>
        </style:tab-stops>
      </style:paragraph-properties>
      <style:text-properties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text-align="justify" fo:text-indent="0.4923in"/>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font-size-complex="12pt" style:language-asian="lt" style:country-asian="LT"/>
    </style:style>
    <style:style style:name="P195" style:parent-style-name="Normal" style:master-page-name="MPF2" style:family="paragraph">
      <style:paragraph-properties fo:break-before="page" fo:margin-left="3.543in" style:page-number="1">
        <style:tab-stops/>
      </style:paragraph-properties>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indent="3.54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0.4923in">
        <style:tab-stops>
          <style:tab-stop style:type="right" style:position="5.3437in"/>
        </style:tab-stops>
      </style:paragraph-properties>
    </style:style>
    <style:style style:name="T209" style:parent-style-name="DefaultParagraphFont" style:family="text">
      <style:text-properties fo:text-transform="uppercase" fo:color="#000000" style:font-size-complex="12pt"/>
    </style:style>
    <style:style style:name="T210" style:parent-style-name="DefaultParagraphFont" style:family="text">
      <style:text-properties fo:text-transform="uppercase"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indent="0.4923in">
        <style:tab-stops>
          <style:tab-stop style:type="right" style:position="4.275in"/>
          <style:tab-stop style:type="right" style:leader-style="solid" style:leader-text="_" style:position="5.7395in"/>
        </style:tab-stops>
      </style:paragraph-properties>
    </style:style>
    <style:style style:name="T213" style:parent-style-name="DefaultParagraphFont" style:family="text">
      <style:text-properties fo:text-transform="uppercase" fo:color="#000000" style:font-size-complex="12pt"/>
    </style:style>
    <style:style style:name="T214" style:parent-style-name="DefaultParagraphFont" style:family="text">
      <style:text-properties fo:text-transform="uppercase" fo:color="#000000" style:font-size-complex="12pt"/>
    </style:style>
    <style:style style:name="T215" style:parent-style-name="DefaultParagraphFont" style:family="text">
      <style:text-properties fo:text-transform="uppercase"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indent="0.4923in">
        <style:tab-stops>
          <style:tab-stop style:type="center" style:position="4.6708in"/>
        </style:tab-stops>
      </style:paragraph-properties>
    </style:style>
    <style:style style:name="T218" style:parent-style-name="DefaultParagraphFont" style:family="text">
      <style:text-properties fo:font-style="italic" style:font-style-asian="italic" style:font-style-complex="italic" fo:color="#000000" fo:font-size="10pt" style:font-size-asian="10pt"/>
    </style:style>
    <style:style style:name="P219" style:parent-style-name="Normal" style:family="paragraph">
      <style:paragraph-properties>
        <style:tab-stops>
          <style:tab-stop style:type="right" style:position="4.3145in"/>
          <style:tab-stop style:type="right" style:leader-style="solid" style:leader-text="_" style:position="5.7395in"/>
        </style:tab-stops>
      </style:paragraph-properties>
      <style:text-properties fo:color="#000000"/>
    </style:style>
    <style:style style:name="P220" style:parent-style-name="Normal" style:family="paragraph">
      <style:paragraph-properties>
        <style:tab-stops>
          <style:tab-stop style:type="center" style:position="5.027in"/>
        </style:tab-stops>
      </style:paragraph-properties>
      <style:text-properties fo:font-style="italic" style:font-style-asian="italic" style:font-style-complex="italic" fo:color="#000000" fo:font-size="10pt" style:font-size-asian="10pt"/>
    </style:style>
    <style:style style:name="P221" style:parent-style-name="Normal" style:family="paragraph">
      <style:paragraph-properties>
        <style:tab-stops>
          <style:tab-stop style:type="center" style:position="5.027in"/>
        </style:tab-stops>
      </style:paragraph-properties>
      <style:text-properties fo:font-style="italic" style:font-style-asian="italic" style:font-style-complex="italic" fo:color="#000000" fo:font-size="10pt" style:font-size-asian="10pt"/>
    </style:style>
    <style:style style:name="P222" style:parent-style-name="Normal" style:family="paragraph">
      <style:paragraph-properties fo:text-align="justify" fo:text-indent="0.4923in">
        <style:tab-stops>
          <style:tab-stop style:type="right" style:leader-style="solid" style:leader-text="_" style:position="2.7708in"/>
        </style:tab-stops>
      </style:paragraph-properties>
      <style:text-properties fo:font-style="italic" style:font-style-asian="italic" style:font-style-complex="italic" fo:color="#000000" fo:font-size="10pt" style:font-size-asian="10pt"/>
    </style:style>
    <style:style style:name="P223" style:parent-style-name="Normal" style:family="paragraph">
      <style:paragraph-properties fo:text-align="justify" fo:text-indent="0.4923in">
        <style:tab-stops>
          <style:tab-stop style:type="center" style:position="1.6625in"/>
        </style:tab-stops>
      </style:paragraph-properties>
      <style:text-properties fo:font-style="italic" style:font-style-asian="italic" style:font-style-complex="italic" fo:color="#000000" fo:font-size="10pt" style:font-size-asian="10pt"/>
    </style:style>
    <style:style style:name="P224" style:parent-style-name="Normal" style:family="paragraph">
      <style:paragraph-properties fo:text-align="justify" fo:text-indent="0.4923in">
        <style:tab-stops>
          <style:tab-stop style:type="right" style:leader-style="solid" style:leader-text="_" style:position="2.7708in"/>
        </style:tab-stops>
      </style:paragraph-properties>
      <style:text-properties fo:font-style="italic" style:font-style-asian="italic" style:font-style-complex="italic" fo:color="#000000" fo:font-size="10pt" style:font-size-asian="10pt"/>
    </style:style>
    <style:style style:name="P225"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1" style:parent-style-name="Normal" style:family="paragraph">
      <style:paragraph-properties fo:text-align="center"/>
    </style:style>
    <style:style style:name="T232" style:parent-style-name="DefaultParagraphFont" style:family="text">
      <style:text-properties fo:font-style="italic" style:font-style-asian="italic" style:font-style-complex="italic" fo:color="#000000" fo:font-size="10pt" style:font-size-asian="10pt"/>
    </style:style>
    <style:style style:name="P23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style="italic" style:font-style-asian="italic" style:font-style-complex="italic" fo:color="#000000" fo:font-size="10pt" style:font-size-asian="10pt"/>
    </style:style>
    <style:style style:name="P23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9" style:parent-style-name="Normal" style:family="paragraph">
      <style:paragraph-properties fo:text-align="center"/>
    </style:style>
    <style:style style:name="T240" style:parent-style-name="DefaultParagraphFont" style:family="text">
      <style:text-properties fo:font-style="italic" style:font-style-asian="italic" style:font-style-complex="italic" fo:color="#000000"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50" style:parent-style-name="Normal" style:family="paragraph">
      <style:paragraph-properties fo:text-align="justify">
        <style:tab-stops>
          <style:tab-stop style:type="center" style:position="3.9979in"/>
        </style:tab-stops>
      </style:paragraph-properties>
    </style:style>
    <style:style style:name="T251" style:parent-style-name="DefaultParagraphFont" style:family="text">
      <style:text-properties fo:font-style="italic" style:font-style-asian="italic" style:font-style-complex="italic" fo:color="#000000" fo:font-size="10pt" style:font-size-asian="10pt"/>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ab-stops>
          <style:tab-stop style:type="right" style:leader-style="solid" style:leader-text="_" style:position="1.9395in"/>
          <style:tab-stop style:type="right" style:position="3.2062in"/>
          <style:tab-stop style:type="right" style:leader-style="solid" style:leader-text="_" style:position="4.3145in"/>
          <style:tab-stop style:type="right" style:position="4.9875in"/>
          <style:tab-stop style:type="right" style:leader-style="solid" style:leader-text="_" style:position="6.5708in"/>
        </style:tab-stops>
      </style:paragraph-properties>
      <style:text-properties fo:font-style="italic" style:font-style-asian="italic" style:font-style-complex="italic" fo:color="#000000"/>
    </style:style>
    <style:style style:name="P256" style:parent-style-name="Normal" style:family="paragraph">
      <style:paragraph-properties fo:text-indent="0.4923in">
        <style:tab-stops>
          <style:tab-stop style:type="center" style:position="1.227in"/>
          <style:tab-stop style:type="center" style:position="3.7604in"/>
          <style:tab-stop style:type="center" style:position="5.9375in"/>
        </style:tab-stops>
      </style:paragraph-properties>
    </style:style>
    <style:style style:name="T257" style:parent-style-name="DefaultParagraphFont" style:family="text">
      <style:text-properties fo:font-style="italic" style:font-style-asian="italic" style:font-style-complex="italic" fo:color="#000000" fo:font-size="10pt" style:font-size-asian="10pt"/>
    </style:style>
    <style:style style:name="T258" style:parent-style-name="DefaultParagraphFont" style:family="text">
      <style:text-properties fo:font-style="italic" style:font-style-asian="italic" style:font-style-complex="italic" fo:color="#000000" fo:font-size="10pt" style:font-size-asian="10pt"/>
    </style:style>
    <style:style style:name="T259" style:parent-style-name="DefaultParagraphFont" style:family="text">
      <style:text-properties fo:font-style="italic" style:font-style-asian="italic" style:font-style-complex="italic" fo:color="#000000"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P262" style:parent-style-name="Normal" style:master-page-name="MPF3" style:family="paragraph">
      <style:paragraph-properties fo:break-before="page" fo:margin-left="3.543in" style:page-number="1">
        <style:tab-stops/>
      </style:paragraph-properties>
      <style:text-properties fo:color="#000000"/>
    </style:style>
    <style:style style:name="P270" style:parent-style-name="Normal" style:family="paragraph">
      <style:paragraph-properties fo:text-indent="3.543in"/>
      <style:text-properties fo:color="#000000"/>
    </style:style>
    <style:style style:name="P271" style:parent-style-name="Normal" style:family="paragraph">
      <style:paragraph-properties fo:text-indent="3.54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margin-left="3.6423in" fo:text-indent="0.4923in">
        <style:tab-stops/>
      </style:paragraph-properties>
      <style:text-properties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TableColumn285" style:family="table-column">
      <style:table-column-properties style:column-width="0.618in"/>
    </style:style>
    <style:style style:name="TableColumn286" style:family="table-column">
      <style:table-column-properties style:column-width="4.118in"/>
    </style:style>
    <style:style style:name="TableColumn287" style:family="table-column">
      <style:table-column-properties style:column-width="1.9562in"/>
    </style:style>
    <style:style style:name="Table284" style:family="table">
      <style:table-properties style:width="6.6923in" fo:margin-left="0in" table:align="left"/>
    </style:style>
    <style:style style:name="TableRow288" style:family="table-row">
      <style:table-row-properties/>
    </style:style>
    <style:style style:name="TableCell2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138in solid #000000" style:vertical-align="middle"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Row295" style:family="table-row">
      <style:table-row-properties/>
    </style:style>
    <style:style style:name="TableCell296" style:family="table-cell">
      <style:table-cell-properties fo:border-top="0.0138in solid #000000"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center" fo:text-indent="0.0347in"/>
      <style:text-properties fo:color="#000000" fo:font-size="10pt" style:font-size-asian="10pt"/>
    </style:style>
    <style:style style:name="TableCell298" style:family="table-cell">
      <style:table-cell-properties fo:border="0.0138in solid #000000" fo:padding-top="0in" fo:padding-left="0.075in" fo:padding-bottom="0in" fo:padding-right="0.075in"/>
    </style:style>
    <style:style style:name="P299" style:parent-style-name="Normal" style:family="paragraph">
      <style:paragraph-properties fo:text-align="justify" fo:text-indent="0.0347in"/>
      <style:text-properties fo:color="#000000" fo:font-size="10pt" style:font-size-asian="10pt"/>
    </style:style>
    <style:style style:name="TableCell300" style:family="table-cell">
      <style:table-cell-properties fo:border-top="0.0138in solid #000000" fo:border-left="0.0138in solid #000000" fo:border-bottom="0.0138in solid #000000" fo:border-right="none" fo:padding-top="0in" fo:padding-left="0.075in" fo:padding-bottom="0in" fo:padding-right="0.075in"/>
    </style:style>
    <style:style style:name="P301" style:parent-style-name="Normal" style:family="paragraph">
      <style:paragraph-properties fo:text-align="justify" fo:text-indent="0.0347in"/>
      <style:text-properties fo:color="#000000" fo:font-size="10pt" style:font-size-asian="10pt"/>
    </style:style>
    <style:style style:name="TableRow302" style:family="table-row">
      <style:table-row-properties/>
    </style:style>
    <style:style style:name="TableCell303" style:family="table-cell">
      <style:table-cell-properties fo:border-top="0.0138in solid #000000" fo:border-left="none" fo:border-bottom="0.0138in solid #000000" fo:border-right="0.0138in solid #000000" fo:padding-top="0in" fo:padding-left="0.075in" fo:padding-bottom="0in" fo:padding-right="0.075in"/>
    </style:style>
    <style:style style:name="P304" style:parent-style-name="Normal" style:family="paragraph">
      <style:paragraph-properties fo:text-align="center" fo:text-indent="0.0347in"/>
      <style:text-properties fo:color="#000000" fo:font-size="10pt" style:font-size-asian="10pt"/>
    </style:style>
    <style:style style:name="TableCell305" style:family="table-cell">
      <style:table-cell-properties fo:border="0.0138in solid #000000" fo:padding-top="0in" fo:padding-left="0.075in" fo:padding-bottom="0in" fo:padding-right="0.075in"/>
    </style:style>
    <style:style style:name="P306" style:parent-style-name="Normal" style:family="paragraph">
      <style:paragraph-properties fo:text-align="justify" fo:text-indent="0.0347in"/>
      <style:text-properties fo:color="#000000" fo:font-size="10pt" style:font-size-asian="10pt"/>
    </style:style>
    <style:style style:name="TableCell307" style:family="table-cell">
      <style:table-cell-properties fo:border-top="0.0138in solid #000000" fo:border-left="0.0138in solid #000000" fo:border-bottom="0.0138in solid #000000" fo:border-right="none" fo:padding-top="0in" fo:padding-left="0.075in" fo:padding-bottom="0in" fo:padding-right="0.075in"/>
    </style:style>
    <style:style style:name="P308" style:parent-style-name="Normal" style:family="paragraph">
      <style:paragraph-properties fo:text-align="justify" fo:text-indent="0.0347in"/>
      <style:text-properties fo:color="#000000" fo:font-size="10pt" style:font-size-asian="10pt"/>
    </style:style>
    <style:style style:name="TableRow309" style:family="table-row">
      <style:table-row-properties/>
    </style:style>
    <style:style style:name="TableCell310" style:family="table-cell">
      <style:table-cell-properties fo:border-top="0.0138in solid #000000"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center" fo:text-indent="0.0347in"/>
      <style:text-properties fo:color="#000000" fo:font-size="10pt" style:font-size-asian="10pt"/>
    </style:style>
    <style:style style:name="TableCell312" style:family="table-cell">
      <style:table-cell-properties fo:border="0.0138in solid #000000" fo:padding-top="0in" fo:padding-left="0.075in" fo:padding-bottom="0in" fo:padding-right="0.075in"/>
    </style:style>
    <style:style style:name="P313" style:parent-style-name="Normal" style:family="paragraph">
      <style:paragraph-properties fo:text-align="justify" fo:text-indent="0.0347in"/>
      <style:text-properties fo:color="#000000" fo:font-size="10pt" style:font-size-asian="10pt"/>
    </style:style>
    <style:style style:name="TableCell314" style:family="table-cell">
      <style:table-cell-properties fo:border-top="0.0138in solid #000000" fo:border-left="0.0138in solid #000000" fo:border-bottom="0.0138in solid #000000" fo:border-right="none" fo:padding-top="0in" fo:padding-left="0.075in" fo:padding-bottom="0in" fo:padding-right="0.075in"/>
    </style:style>
    <style:style style:name="P315" style:parent-style-name="Normal" style:family="paragraph">
      <style:paragraph-properties fo:text-align="justify" fo:text-indent="0.0347in"/>
      <style:text-properties fo:color="#000000" fo:font-size="10pt" style:font-size-asian="10pt"/>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TableColumn329" style:family="table-column">
      <style:table-column-properties style:column-width="0.8597in"/>
    </style:style>
    <style:style style:name="TableColumn330" style:family="table-column">
      <style:table-column-properties style:column-width="3.4284in"/>
    </style:style>
    <style:style style:name="TableColumn331" style:family="table-column">
      <style:table-column-properties style:column-width="1.734in"/>
    </style:style>
    <style:style style:name="TableColumn332" style:family="table-column">
      <style:table-column-properties style:column-width="0.6701in"/>
    </style:style>
    <style:style style:name="Table328" style:family="table">
      <style:table-properties style:width="6.6923in" fo:margin-left="0in" table:align="left"/>
    </style:style>
    <style:style style:name="TableRow333" style:family="table-row">
      <style:table-row-properties/>
    </style:style>
    <style:style style:name="TableCell334" style:family="table-cell">
      <style:table-cell-properties fo:border-top="0.0138in solid #000000" fo:border-left="0.0069in solid #000000" fo:border-bottom="none" fo:border-right="0.0138in solid #000000" style:vertical-align="middle"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Cell33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Row340" style:family="table-row">
      <style:table-row-properties/>
    </style:style>
    <style:style style:name="TableCell341" style:family="table-cell">
      <style:table-cell-properties fo:border-top="0.0138in solid #000000" fo:border-left="0.0069in solid #000000" fo:border-bottom="none" fo:border-right="0.0138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top="0.0138in solid #000000" fo:border-left="none" fo:border-bottom="none" fo:border-right="0.0138in solid #000000" fo:padding-top="0in" fo:padding-left="0.075in" fo:padding-bottom="0in" fo:padding-right="0.075in"/>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45" style:family="table-cell">
      <style:table-cell-properties fo:border-top="none" fo:border-left="none" fo:border-bottom="none" fo:border-right="0.0138in solid #000000" fo:padding-top="0in" fo:padding-left="0.075in" fo:padding-bottom="0in" fo:padding-right="0.075in"/>
    </style:style>
    <style:style style:name="P346" style:parent-style-name="Normal" style:family="paragraph">
      <style:paragraph-properties fo:text-align="justify" fo:text-indent="0.0347in"/>
      <style:text-properties fo:color="#000000" fo:font-size="10pt" style:font-size-asian="10pt"/>
    </style:style>
    <style:style style:name="TableCell347" style:family="table-cell">
      <style:table-cell-properties fo:border-top="0.0138in solid #000000" fo:border-left="none" fo:border-bottom="none" fo:border-right="0.0069in solid #000000" fo:padding-top="0in" fo:padding-left="0.075in" fo:padding-bottom="0in" fo:padding-right="0.075in"/>
    </style:style>
    <style:style style:name="P348" style:parent-style-name="Normal" style:family="paragraph">
      <style:paragraph-properties fo:text-align="justify" fo:text-indent="0.0347in"/>
      <style:text-properties fo:color="#000000" fo:font-size="10pt" style:font-size-asian="10pt"/>
    </style:style>
    <style:style style:name="TableRow349" style:family="table-row">
      <style:table-row-properties/>
    </style:style>
    <style:style style:name="TableCell35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top="0.0138in solid #000000" fo:border-left="none" fo:border-bottom="0.0138in solid #000000" fo:border-right="0.0138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top="0.0138in solid #000000" fo:border-left="none" fo:border-bottom="0.0138in solid #000000" fo:border-right="0.0138in solid #000000" fo:padding-top="0in" fo:padding-left="0.075in" fo:padding-bottom="0in" fo:padding-right="0.075in"/>
    </style:style>
    <style:style style:name="T355" style:parent-style-name="DefaultParagraphFont" style:family="text">
      <style:text-properties fo:font-style="italic" style:font-style-asian="italic" style:font-style-complex="italic" fo:color="#000000" fo:font-size="10pt" style:font-size-asian="10pt" style:font-size-complex="9pt"/>
    </style:style>
    <style:style style:name="TableCell356" style:family="table-cell">
      <style:table-cell-properties fo:border-top="0.0138in solid #000000" fo:border-left="none" fo:border-bottom="0.0138in solid #000000" fo:border-right="0.0069in solid #000000" fo:padding-top="0in" fo:padding-left="0.075in" fo:padding-bottom="0in" fo:padding-right="0.075in"/>
    </style:style>
    <style:style style:name="P357" style:parent-style-name="Normal" style:family="paragraph">
      <style:paragraph-properties fo:text-align="center" fo:text-indent="0.0347in"/>
      <style:text-properties fo:color="#000000" fo:font-size="10pt" style:font-size-asian="10pt"/>
    </style:style>
    <style:style style:name="TableRow358" style:family="table-row">
      <style:table-row-properties/>
    </style:style>
    <style:style style:name="TableCell359" style:family="table-cell">
      <style:table-cell-properties fo:border-top="none" fo:border-left="0.0069in solid #000000" fo:border-bottom="0.0138in solid #000000" fo:border-right="0.0138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T364" style:parent-style-name="DefaultParagraphFont" style:family="text">
      <style:text-properties fo:font-style="italic" style:font-style-asian="italic" style:font-style-complex="italic" fo:color="#000000" fo:font-size="10pt" style:font-size-asian="10pt"/>
    </style:style>
    <style:style style:name="TableCell365" style:family="table-cell">
      <style:table-cell-properties fo:border-top="none" fo:border-left="none" fo:border-bottom="0.0138in solid #000000" fo:border-right="0.0069in solid #000000" fo:padding-top="0in" fo:padding-left="0.075in" fo:padding-bottom="0in" fo:padding-right="0.075in"/>
    </style:style>
    <style:style style:name="P366" style:parent-style-name="Normal" style:family="paragraph">
      <style:paragraph-properties fo:text-align="center" fo:text-indent="0.0347in"/>
      <style:text-properties fo:color="#000000" fo:font-size="10pt" style:font-size-asian="10pt"/>
    </style:style>
    <style:style style:name="TableRow367" style:family="table-row">
      <style:table-row-properties/>
    </style:style>
    <style:style style:name="TableCell368" style:family="table-cell">
      <style:table-cell-properties fo:border-top="none" fo:border-left="0.0069in solid #000000" fo:border-bottom="0.0138in solid #000000" fo:border-right="0.0138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T373" style:parent-style-name="DefaultParagraphFont" style:family="text">
      <style:text-properties fo:font-style="italic" style:font-style-asian="italic" style:font-style-complex="italic" fo:color="#000000" fo:font-size="10pt" style:font-size-asian="10pt"/>
    </style:style>
    <style:style style:name="TableCell374" style:family="table-cell">
      <style:table-cell-properties fo:border-top="none" fo:border-left="none" fo:border-bottom="0.0138in solid #000000" fo:border-right="0.0069in solid #000000" fo:padding-top="0in" fo:padding-left="0.075in" fo:padding-bottom="0in" fo:padding-right="0.075in"/>
    </style:style>
    <style:style style:name="P375" style:parent-style-name="Normal" style:family="paragraph">
      <style:paragraph-properties fo:text-align="center" fo:text-indent="0.0347in"/>
      <style:text-properties fo:color="#000000" fo:font-size="10pt" style:font-size-asian="10pt"/>
    </style:style>
    <style:style style:name="TableRow376" style:family="table-row">
      <style:table-row-properties/>
    </style:style>
    <style:style style:name="TableCell377" style:family="table-cell">
      <style:table-cell-properties fo:border-top="none" fo:border-left="0.0069in solid #000000" fo:border-bottom="0.0138in solid #000000" fo:border-right="0.0138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T382" style:parent-style-name="DefaultParagraphFont" style:family="text">
      <style:text-properties fo:font-style="italic" style:font-style-asian="italic" style:font-style-complex="italic" fo:color="#000000" fo:font-size="10pt" style:font-size-asian="10pt"/>
    </style:style>
    <style:style style:name="TableCell383" style:family="table-cell">
      <style:table-cell-properties fo:border-top="none" fo:border-left="none" fo:border-bottom="0.0138in solid #000000" fo:border-right="0.0069in solid #000000" fo:padding-top="0in" fo:padding-left="0.075in" fo:padding-bottom="0in" fo:padding-right="0.075in"/>
    </style:style>
    <style:style style:name="P384" style:parent-style-name="Normal" style:family="paragraph">
      <style:paragraph-properties fo:text-align="center" fo:text-indent="0.0347in"/>
      <style:text-properties fo:color="#000000" fo:font-size="10pt" style:font-size-asian="10pt"/>
    </style:style>
    <style:style style:name="TableRow385" style:family="table-row">
      <style:table-row-properties/>
    </style:style>
    <style:style style:name="TableCell386" style:family="table-cell">
      <style:table-cell-properties fo:border-top="none" fo:border-left="0.0069in solid #000000" fo:border-bottom="0.0138in solid #000000" fo:border-right="0.0138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T391" style:parent-style-name="DefaultParagraphFont" style:family="text">
      <style:text-properties fo:font-style="italic" style:font-style-asian="italic" style:font-style-complex="italic" fo:color="#000000" fo:font-size="10pt" style:font-size-asian="10pt"/>
    </style:style>
    <style:style style:name="TableCell392" style:family="table-cell">
      <style:table-cell-properties fo:border-top="none" fo:border-left="none" fo:border-bottom="0.0138in solid #000000" fo:border-right="0.0069in solid #000000" fo:padding-top="0in" fo:padding-left="0.075in" fo:padding-bottom="0in" fo:padding-right="0.075in"/>
    </style:style>
    <style:style style:name="P393" style:parent-style-name="Normal" style:family="paragraph">
      <style:paragraph-properties fo:text-align="center" fo:text-indent="0.0347in"/>
      <style:text-properties fo:color="#000000" fo:font-size="10pt" style:font-size-asian="10pt"/>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fo:text-indent="0.4923in">
        <style:tab-stops>
          <style:tab-stop style:type="right" style:position="3.127in"/>
          <style:tab-stop style:type="right" style:leader-style="solid" style:leader-text="_" style:position="4.4729in"/>
          <style:tab-stop style:type="right" style:position="4.9479in"/>
          <style:tab-stop style:type="right" style:leader-style="solid" style:leader-text="_" style:position="6.2937in"/>
        </style:tab-stops>
      </style:paragraph-properties>
      <style:text-properties fo:color="#000000"/>
    </style:style>
    <style:style style:name="P400" style:parent-style-name="Normal" style:family="paragraph">
      <style:paragraph-properties fo:text-indent="0.4923in">
        <style:tab-stops>
          <style:tab-stop style:type="center" style:position="3.8in"/>
          <style:tab-stop style:type="center" style:position="5.6604in"/>
        </style:tab-stops>
      </style:paragraph-properties>
    </style:style>
    <style:style style:name="T401" style:parent-style-name="DefaultParagraphFont" style:family="text">
      <style:text-properties fo:font-style="italic" style:font-style-asian="italic" style:font-style-complex="italic" fo:color="#000000" fo:font-size="10pt" style:font-size-asian="10pt"/>
    </style:style>
    <style:style style:name="T402" style:parent-style-name="DefaultParagraphFont" style:family="text">
      <style:text-properties fo:font-style="italic" style:font-style-asian="italic" style:font-style-complex="italic" fo:color="#000000" fo:font-size="10pt" style:font-size-asian="10pt"/>
    </style:style>
    <style:style style:name="P403" style:parent-style-name="Normal" style:family="paragraph">
      <style:paragraph-properties fo:text-indent="0.4923in">
        <style:tab-stops>
          <style:tab-stop style:type="right" style:leader-style="solid" style:leader-text="_" style:position="1.425in"/>
        </style:tab-stops>
      </style:paragraph-properties>
      <style:text-properties fo:color="#000000"/>
    </style:style>
    <style:style style:name="P404" style:parent-style-name="Normal" style:family="paragraph">
      <style:paragraph-properties fo:text-indent="0.4923in">
        <style:tab-stops>
          <style:tab-stop style:type="center" style:position="0.9895in"/>
        </style:tab-stops>
      </style:paragraph-properties>
    </style:style>
    <style:style style:name="T405" style:parent-style-name="DefaultParagraphFont" style:family="text">
      <style:text-properties fo:font-style="italic" style:font-style-asian="italic" style:font-style-complex="italic" fo:color="#000000" fo:font-size="10pt" style:font-size-asian="10pt"/>
    </style:style>
    <style:style style:name="T406" style:parent-style-name="DefaultParagraphFont" style:family="text">
      <style:text-properties fo:color="#000000"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P409" style:parent-style-name="Normal" style:master-page-name="MPF4" style:family="paragraph">
      <style:paragraph-properties fo:break-before="page" fo:text-indent="3.543in" style:page-number="1"/>
    </style:style>
    <style:style style:name="T417" style:parent-style-name="DefaultParagraphFont" style:family="text">
      <style:text-properties fo:text-transform="uppercase" fo:color="#000000"/>
    </style:style>
    <style:style style:name="P418" style:parent-style-name="Normal" style:family="paragraph">
      <style:paragraph-properties fo:text-indent="3.543in">
        <style:tab-stops>
          <style:tab-stop style:type="left" style:position="0.1875in"/>
        </style:tab-stops>
      </style:paragraph-properties>
      <style:text-properties fo:color="#000000"/>
    </style:style>
    <style:style style:name="P419" style:parent-style-name="Normal" style:family="paragraph">
      <style:paragraph-properties fo:text-indent="3.543in">
        <style:tab-stops>
          <style:tab-stop style:type="left" style:position="0.1875in"/>
        </style:tab-stops>
      </style:paragraph-properties>
      <style:text-properties fo:color="#000000"/>
    </style:style>
    <style:style style:name="P420" style:parent-style-name="Normal" style:family="paragraph">
      <style:paragraph-properties fo:text-align="center"/>
      <style:text-properties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P450" style:parent-style-name="Normal" style:master-page-name="MPF5" style:family="paragraph">
      <style:paragraph-properties fo:break-before="page" fo:text-indent="3.543in" style:page-number="1"/>
    </style:style>
    <style:style style:name="T458" style:parent-style-name="DefaultParagraphFont" style:family="text">
      <style:text-properties fo:text-transform="uppercase" fo:color="#000000"/>
    </style:style>
    <style:style style:name="P459" style:parent-style-name="Normal" style:family="paragraph">
      <style:paragraph-properties fo:text-indent="3.543in">
        <style:tab-stops>
          <style:tab-stop style:type="left" style:position="0.1875in"/>
        </style:tab-stops>
      </style:paragraph-properties>
      <style:text-properties fo:color="#000000"/>
    </style:style>
    <style:style style:name="P460" style:parent-style-name="Normal" style:family="paragraph">
      <style:paragraph-properties fo:text-indent="3.543in">
        <style:tab-stops>
          <style:tab-stop style:type="left" style:position="0.1875in"/>
        </style:tab-stops>
      </style:paragraph-properties>
      <style:text-properties fo:color="#000000"/>
    </style:style>
    <style:style style:name="P461" style:parent-style-name="Normal" style:family="paragraph">
      <style:paragraph-properties fo:text-indent="3.543in"/>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justify" fo:text-indent="0.4923in">
        <style:tab-stops>
          <style:tab-stop style:type="left" style:position="0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left" style:position="0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left" style:position="0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master-page-name="MPF6" style:family="paragraph">
      <style:paragraph-properties fo:break-before="page" fo:text-indent="3.543in" style:page-number="1"/>
    </style:style>
    <style:style style:name="T507" style:parent-style-name="DefaultParagraphFont" style:family="text">
      <style:text-properties fo:text-transform="uppercase" fo:color="#000000"/>
    </style:style>
    <style:style style:name="P508" style:parent-style-name="Normal" style:family="paragraph">
      <style:paragraph-properties fo:text-indent="3.543in">
        <style:tab-stops>
          <style:tab-stop style:type="left" style:position="0.1875in"/>
        </style:tab-stops>
      </style:paragraph-properties>
      <style:text-properties fo:color="#000000"/>
    </style:style>
    <style:style style:name="P509" style:parent-style-name="Normal" style:family="paragraph">
      <style:paragraph-properties fo:text-indent="3.543in">
        <style:tab-stops>
          <style:tab-stop style:type="left" style:position="0.1875in"/>
        </style:tab-stops>
      </style:paragraph-properties>
      <style:text-properties fo:color="#000000"/>
    </style:style>
    <style:style style:name="P510" style:parent-style-name="Normal" style:family="paragraph">
      <style:paragraph-properties fo:text-align="center"/>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text-transform="uppercase"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text-transform="uppercase"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P517" style:parent-style-name="Normal" style:family="paragraph">
      <style:paragraph-properties fo:text-align="center"/>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font-size-complex="7pt"/>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font-size-complex="7pt"/>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font-size-complex="7pt"/>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font-size-complex="7pt"/>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7pt"/>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font-size-complex="7pt"/>
    </style:style>
    <style:style style:name="T555" style:parent-style-name="DefaultParagraphFont" style:family="text">
      <style:text-properties fo:color="#000000"/>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P558" style:parent-style-name="Normal" style:master-page-name="MPF7" style:family="paragraph">
      <style:paragraph-properties fo:break-before="page" fo:text-indent="3.543in" style:page-number="1"/>
    </style:style>
    <style:style style:name="T566" style:parent-style-name="DefaultParagraphFont" style:family="text">
      <style:text-properties fo:text-transform="uppercase" fo:color="#000000"/>
    </style:style>
    <style:style style:name="P567" style:parent-style-name="Normal" style:family="paragraph">
      <style:paragraph-properties fo:text-indent="3.543in">
        <style:tab-stops>
          <style:tab-stop style:type="left" style:position="0.1875in"/>
        </style:tab-stops>
      </style:paragraph-properties>
      <style:text-properties fo:color="#000000"/>
    </style:style>
    <style:style style:name="P568" style:parent-style-name="Normal" style:family="paragraph">
      <style:paragraph-properties fo:text-indent="3.543in">
        <style:tab-stops>
          <style:tab-stop style:type="left" style:position="0.1875in"/>
        </style:tab-stops>
      </style:paragraph-properties>
      <style:text-properties fo:color="#000000"/>
    </style:style>
    <style:style style:name="P569" style:parent-style-name="Normal" style:family="paragraph">
      <style:paragraph-properties fo:text-align="center"/>
      <style:text-properties fo:color="#000000"/>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fo:color="#000000" style:letter-kerning="true" style:font-size-complex="12pt"/>
    </style:style>
    <style:style style:name="T572" style:parent-style-name="DefaultParagraphFont" style:family="text">
      <style:text-properties fo:font-weight="bold" style:font-weight-asian="bold" fo:text-transform="uppercase" fo:color="#000000" style:letter-kerning="true" style:font-size-complex="12pt"/>
    </style:style>
    <style:style style:name="T573" style:parent-style-name="DefaultParagraphFont" style:family="text">
      <style:text-properties fo:font-weight="bold" style:font-weight-asian="bold" fo:color="#000000" style:letter-kerning="true" style:font-size-complex="12pt"/>
    </style:style>
    <style:style style:name="P574" style:parent-style-name="Normal" style:family="paragraph">
      <style:paragraph-properties fo:text-align="center"/>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center"/>
    </style:style>
    <style:style style:name="T635" style:parent-style-name="DefaultParagraphFont" style:family="text">
      <style:text-properties fo:color="#000000"/>
    </style:style>
    <style:style style:name="P636" style:parent-style-name="Normal" style:master-page-name="MPF8" style:family="paragraph">
      <style:paragraph-properties fo:break-before="page" fo:text-indent="3.543in" style:page-number="1"/>
    </style:style>
    <style:style style:name="T644" style:parent-style-name="DefaultParagraphFont" style:family="text">
      <style:text-properties fo:text-transform="uppercase" fo:color="#000000"/>
    </style:style>
    <style:style style:name="P645" style:parent-style-name="Normal" style:family="paragraph">
      <style:paragraph-properties fo:text-indent="3.543in">
        <style:tab-stops>
          <style:tab-stop style:type="left" style:position="0.1875in"/>
        </style:tab-stops>
      </style:paragraph-properties>
      <style:text-properties fo:color="#000000"/>
    </style:style>
    <style:style style:name="P646" style:parent-style-name="Normal" style:family="paragraph">
      <style:paragraph-properties fo:text-indent="3.543in">
        <style:tab-stops>
          <style:tab-stop style:type="left" style:position="0.1875in"/>
        </style:tab-stops>
      </style:paragraph-properties>
      <style:text-properties fo:color="#000000"/>
    </style:style>
    <style:style style:name="P647" style:parent-style-name="Normal" style:family="paragraph">
      <style:paragraph-properties fo:text-align="center"/>
      <style:text-properties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font-size-complex="12pt" style:language-asian="lt" style:country-asian="LT"/>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center"/>
    </style:style>
    <style:style style:name="T686" style:parent-style-name="DefaultParagraphFont" style:family="text">
      <style:text-properties fo:color="#000000"/>
    </style:style>
    <style:style style:name="P687" style:parent-style-name="Normal" style:master-page-name="MPF9" style:family="paragraph">
      <style:paragraph-properties fo:break-before="page" fo:text-indent="3.543in" style:page-number="1"/>
    </style:style>
    <style:style style:name="T695" style:parent-style-name="DefaultParagraphFont" style:family="text">
      <style:text-properties fo:text-transform="uppercase" fo:color="#000000"/>
    </style:style>
    <style:style style:name="P696" style:parent-style-name="Normal" style:family="paragraph">
      <style:paragraph-properties fo:text-indent="3.543in">
        <style:tab-stops>
          <style:tab-stop style:type="left" style:position="0.1875in"/>
        </style:tab-stops>
      </style:paragraph-properties>
      <style:text-properties fo:color="#000000"/>
    </style:style>
    <style:style style:name="P697" style:parent-style-name="Normal" style:family="paragraph">
      <style:paragraph-properties fo:text-indent="3.543in">
        <style:tab-stops>
          <style:tab-stop style:type="left" style:position="0.1875in"/>
        </style:tab-stops>
      </style:paragraph-properties>
      <style:text-properties fo:color="#000000"/>
    </style:style>
    <style:style style:name="P698" style:parent-style-name="Normal" style:family="paragraph">
      <style:paragraph-properties fo:text-align="center"/>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font-size-complex="12pt" style:language-asian="lt" style:country-asian="LT"/>
    </style:style>
    <style:style style:name="P701" style:parent-style-name="Normal" style:family="paragraph">
      <style:paragraph-properties fo:text-align="center"/>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ab-stops>
          <style:tab-stop style:type="left" style:position="0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center"/>
    </style:style>
    <style:style style:name="T727" style:parent-style-name="DefaultParagraphFont" style:family="text">
      <style:text-properties fo:color="#000000"/>
    </style:style>
    <style:style style:name="P728" style:parent-style-name="Normal" style:master-page-name="MPF10" style:family="paragraph">
      <style:paragraph-properties fo:break-before="page" fo:text-indent="3.543in" style:page-number="1"/>
      <style:text-properties fo:color="#000000"/>
    </style:style>
    <style:style style:name="P736" style:parent-style-name="Normal" style:family="paragraph">
      <style:paragraph-properties fo:text-indent="3.543in"/>
      <style:text-properties fo:color="#000000"/>
    </style:style>
    <style:style style:name="P737" style:parent-style-name="Normal" style:family="paragraph">
      <style:paragraph-properties fo:text-indent="3.543in"/>
      <style:text-properties fo:color="#000000"/>
    </style:style>
    <style:style style:name="P738" style:parent-style-name="Normal" style:family="paragraph">
      <style:paragraph-properties fo:text-indent="3.543in"/>
      <style:text-properties fo:color="#000000"/>
    </style:style>
    <style:style style:name="P739" style:parent-style-name="Normal" style:family="paragraph">
      <style:paragraph-properties fo:text-align="center"/>
      <style:text-properties fo:color="#000000"/>
    </style:style>
    <style:style style:name="P740" style:parent-style-name="Normal" style:family="paragraph">
      <style:paragraph-properties fo:text-align="justify">
        <style:tab-stops>
          <style:tab-stop style:type="right" style:leader-style="solid" style:leader-text="_" style:position="2.375in"/>
          <style:tab-stop style:type="right" style:position="4.6708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text-transform="uppercase" fo:color="#000000"/>
    </style:style>
    <style:style style:name="P744" style:parent-style-name="Normal" style:family="paragraph">
      <style:paragraph-properties fo:text-align="justify">
        <style:tab-stops>
          <style:tab-stop style:type="right" style:position="4.1166in"/>
          <style:tab-stop style:type="right" style:leader-style="solid" style:leader-text="_" style:position="5.502in"/>
        </style:tab-stops>
      </style:paragraph-properties>
    </style:style>
    <style:style style:name="T745" style:parent-style-name="DefaultParagraphFont" style:family="text">
      <style:text-properties fo:font-style="italic" style:font-style-asian="italic" style:font-style-complex="italic" fo:color="#000000" fo:font-size="10pt" style:font-size-asian="10pt"/>
    </style:style>
    <style:style style:name="T746" style:parent-style-name="DefaultParagraphFont" style:family="text">
      <style:text-properties fo:color="#000000" fo:font-size="10pt" style:font-size-asian="10pt"/>
    </style:style>
    <style:style style:name="T747" style:parent-style-name="DefaultParagraphFont" style:family="text">
      <style:text-properties fo:color="#000000" fo:font-size="10pt" style:font-size-asian="10pt"/>
    </style:style>
    <style:style style:name="T748" style:parent-style-name="DefaultParagraphFont" style:family="text">
      <style:text-properties fo:color="#000000" fo:font-size="10pt" style:font-size-asian="10pt"/>
    </style:style>
    <style:style style:name="P749" style:parent-style-name="Normal" style:family="paragraph">
      <style:paragraph-properties fo:text-align="justify">
        <style:tab-stops>
          <style:tab-stop style:type="center" style:position="4.5125in"/>
        </style:tab-stops>
      </style:paragraph-properties>
    </style:style>
    <style:style style:name="T750" style:parent-style-name="DefaultParagraphFont" style:family="text">
      <style:text-properties fo:font-style="italic" style:font-style-asian="italic" style:font-style-complex="italic" fo:color="#000000" fo:font-size="10pt" style:font-size-asian="10pt" style:language-asian="lt" style:country-asian="LT"/>
    </style:style>
    <style:style style:name="P751" style:parent-style-name="Normal" style:family="paragraph">
      <style:paragraph-properties fo:text-align="justify">
        <style:tab-stops>
          <style:tab-stop style:type="right" style:position="4.1562in"/>
          <style:tab-stop style:type="right" style:leader-style="solid" style:leader-text="_" style:position="4.9479in"/>
        </style:tab-stops>
      </style:paragraph-properties>
      <style:text-properties fo:color="#000000"/>
    </style:style>
    <style:style style:name="P752" style:parent-style-name="Normal" style:family="paragraph">
      <style:paragraph-properties fo:text-align="justify">
        <style:tab-stops>
          <style:tab-stop style:type="center" style:position="4.552in"/>
        </style:tab-stops>
      </style:paragraph-properties>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font-style="italic" style:font-style-asian="italic" style:font-style-complex="italic" fo:color="#000000" fo:font-size="10pt" style:font-size-asian="10pt"/>
    </style:style>
    <style:style style:name="P755" style:parent-style-name="Normal" style:family="paragraph">
      <style:paragraph-properties fo:text-align="justify">
        <style:tab-stops>
          <style:tab-stop style:type="center" style:position="4.552in"/>
        </style:tab-stops>
      </style:paragraph-properties>
      <style:text-properties fo:font-style="italic" style:font-style-asian="italic" style:font-style-complex="italic" fo:color="#000000" fo:font-size="10pt" style:font-size-asian="10pt"/>
    </style:style>
    <style:style style:name="P756" style:parent-style-name="Normal" style:family="paragraph">
      <style:paragraph-properties fo:text-align="justify">
        <style:tab-stops>
          <style:tab-stop style:type="right" style:position="5.462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fo:letter-spacing="0.0416in" style:font-size-complex="12pt"/>
    </style:style>
    <style:style style:name="P760" style:parent-style-name="Normal" style:family="paragraph">
      <style:paragraph-properties fo:text-align="justify">
        <style:tab-stops>
          <style:tab-stop style:type="right" style:position="4.3145in"/>
          <style:tab-stop style:type="right" style:leader-style="solid" style:leader-text="_" style:position="6.5312in"/>
        </style:tab-stops>
      </style:paragraph-properties>
      <style:text-properties fo:color="#000000" style:font-size-complex="12pt"/>
    </style:style>
    <style:style style:name="P761" style:parent-style-name="Normal" style:family="paragraph">
      <style:paragraph-properties fo:text-align="justify">
        <style:tab-stops>
          <style:tab-stop style:type="center" style:position="4.9875in"/>
        </style:tab-stops>
      </style:paragraph-properties>
    </style:style>
    <style:style style:name="T762" style:parent-style-name="DefaultParagraphFont" style:family="text">
      <style:text-properties fo:color="#000000" fo:font-size="10pt" style:font-size-asian="10pt" style:language-asian="lt" style:country-asian="LT"/>
    </style:style>
    <style:style style:name="T763" style:parent-style-name="DefaultParagraphFont" style:family="text">
      <style:text-properties fo:font-style="italic" style:font-style-asian="italic" style:font-style-complex="italic" fo:color="#000000" fo:font-size="10pt" style:font-size-asian="10pt" style:language-asian="lt" style:country-asian="LT"/>
    </style:style>
    <style:style style:name="T764" style:parent-style-name="DefaultParagraphFont" style:family="text">
      <style:text-properties fo:color="#000000" fo:font-size="10pt" style:font-size-asian="10pt" style:language-asian="lt" style:country-asian="LT"/>
    </style:style>
    <style:style style:name="P765" style:parent-style-name="Normal" style:family="paragraph">
      <style:paragraph-properties fo:text-align="justify">
        <style:tab-stops>
          <style:tab-stop style:type="right" style:position="4.275in"/>
          <style:tab-stop style:type="right" style:leader-style="solid" style:leader-text="_" style:position="5.0666in"/>
          <style:tab-stop style:type="right" style:position="5.4229in"/>
          <style:tab-stop style:type="right" style:leader-style="solid" style:leader-text="_" style:position="6.5312in"/>
        </style:tab-stops>
      </style:paragraph-properties>
      <style:text-properties fo:color="#000000" style:font-size-complex="12pt"/>
    </style:style>
    <style:style style:name="P766" style:parent-style-name="Normal" style:family="paragraph">
      <style:paragraph-properties fo:text-align="justify">
        <style:tab-stops>
          <style:tab-stop style:type="center" style:position="4.8687in"/>
          <style:tab-stop style:type="center" style:position="5.9375in"/>
        </style:tab-stops>
      </style:paragraph-properties>
    </style:style>
    <style:style style:name="T767" style:parent-style-name="DefaultParagraphFont" style:family="text">
      <style:text-properties fo:color="#000000" fo:font-size="10pt" style:font-size-asian="10pt" style:language-asian="lt" style:country-asian="LT"/>
    </style:style>
    <style:style style:name="T768" style:parent-style-name="DefaultParagraphFont" style:family="text">
      <style:text-properties fo:font-style="italic" style:font-style-asian="italic" style:font-style-complex="italic" fo:color="#000000" fo:font-size="10pt" style:font-size-asian="10pt" style:language-asian="lt" style:country-asian="LT"/>
    </style:style>
    <style:style style:name="T769" style:parent-style-name="DefaultParagraphFont" style:family="text">
      <style:text-properties fo:color="#000000" fo:font-size="10pt" style:font-size-asian="10pt" style:language-asian="lt" style:country-asian="LT"/>
    </style:style>
    <style:style style:name="T770" style:parent-style-name="DefaultParagraphFont" style:family="text">
      <style:text-properties fo:color="#000000" fo:font-size="10pt" style:font-size-asian="10pt" style:language-asian="lt" style:country-asian="LT"/>
    </style:style>
    <style:style style:name="T771" style:parent-style-name="DefaultParagraphFont" style:family="text">
      <style:text-properties fo:font-style="italic" style:font-style-asian="italic" style:font-style-complex="italic" fo:color="#000000" fo:font-size="10pt" style:font-size-asian="10pt" style:language-asian="lt" style:country-asian="LT"/>
    </style:style>
    <style:style style:name="P772" style:parent-style-name="Normal" style:family="paragraph">
      <style:paragraph-properties fo:text-align="justify">
        <style:tab-stops>
          <style:tab-stop style:type="right" style:position="4.3145in"/>
          <style:tab-stop style:type="right" style:leader-style="solid" style:leader-text="_" style:position="5.5416in"/>
        </style:tab-stops>
      </style:paragraph-properties>
      <style:text-properties fo:font-style="italic" style:font-style-asian="italic" style:font-style-complex="italic" fo:color="#000000" style:font-size-complex="12pt"/>
    </style:style>
    <style:style style:name="P773" style:parent-style-name="Normal" style:family="paragraph">
      <style:paragraph-properties fo:text-align="justify">
        <style:tab-stops>
          <style:tab-stop style:type="center" style:position="4.9083in"/>
        </style:tab-stops>
      </style:paragraph-properties>
    </style:style>
    <style:style style:name="T774" style:parent-style-name="DefaultParagraphFont" style:family="text">
      <style:text-properties fo:font-style="italic" style:font-style-asian="italic" style:font-style-complex="italic" fo:color="#000000" fo:font-size="10pt" style:font-size-asian="10pt"/>
    </style:style>
    <style:style style:name="P775" style:parent-style-name="Normal" style:family="paragraph">
      <style:paragraph-properties fo:text-align="justify">
        <style:tab-stops>
          <style:tab-stop style:type="center" style:position="4.552in"/>
        </style:tab-stops>
      </style:paragraph-properties>
      <style:text-properties fo:color="#000000"/>
    </style:style>
    <style:style style:name="P7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text-align="justify">
        <style:tab-stops>
          <style:tab-stop style:type="center" style:position="4.0375in"/>
        </style:tab-stops>
      </style:paragraph-properties>
    </style:style>
    <style:style style:name="T778" style:parent-style-name="DefaultParagraphFont" style:family="text">
      <style:text-properties fo:color="#000000" fo:font-size="10pt" style:font-size-asian="10pt"/>
    </style:style>
    <style:style style:name="T779" style:parent-style-name="DefaultParagraphFont" style:family="text">
      <style:text-properties fo:font-style="italic" style:font-style-asian="italic" style:font-style-complex="italic" fo:color="#000000" fo:font-size="10pt" style:font-size-asian="10pt"/>
    </style:style>
    <style:style style:name="T780" style:parent-style-name="DefaultParagraphFont" style:family="text">
      <style:text-properties fo:color="#000000" fo:font-size="10pt" style:font-size-asian="10pt"/>
    </style:style>
    <style:style style:name="P78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7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style>
    <style:style style:name="T785" style:parent-style-name="DefaultParagraphFont" style:family="text">
      <style:text-properties fo:font-style="italic" style:font-style-asian="italic" style:font-style-complex="italic" fo:color="#000000" fo:font-size="10pt" style:font-size-asian="10pt"/>
    </style:style>
    <style:style style:name="T786" style:parent-style-name="DefaultParagraphFont" style:family="text">
      <style:text-properties fo:color="#000000" fo:font-size="10pt" style:font-size-asian="10pt"/>
    </style:style>
    <style:style style:name="P7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 style:parent-style-name="Normal" style:family="paragraph">
      <style:paragraph-properties fo:text-align="justify">
        <style:tab-stops>
          <style:tab-stop style:type="center" style:position="3.7604in"/>
        </style:tab-stops>
      </style:paragraph-properties>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font-style="italic" style:font-style-asian="italic" style:font-style-complex="italic" fo:color="#000000" fo:font-size="10pt" style:font-size-asian="10pt"/>
    </style:style>
    <style:style style:name="T791" style:parent-style-name="DefaultParagraphFont" style:family="text">
      <style:text-properties fo:color="#000000" fo:font-size="10pt" style:font-size-asian="10pt"/>
    </style:style>
    <style:style style:name="P7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 style:parent-style-name="Normal" style:family="paragraph">
      <style:paragraph-properties fo:text-align="justify">
        <style:tab-stops>
          <style:tab-stop style:type="center" style:position="3.1666in"/>
        </style:tab-stops>
      </style:paragraph-properties>
    </style:style>
    <style:style style:name="T794" style:parent-style-name="DefaultParagraphFont" style:family="text">
      <style:text-properties fo:color="#000000" fo:font-size="10pt" style:font-size-asian="10pt"/>
    </style:style>
    <style:style style:name="T795" style:parent-style-name="DefaultParagraphFont" style:family="text">
      <style:text-properties fo:font-style="italic" style:font-style-asian="italic" style:font-style-complex="italic" fo:color="#000000" fo:font-size="10pt" style:font-size-asian="10pt"/>
    </style:style>
    <style:style style:name="T796" style:parent-style-name="DefaultParagraphFont" style:family="text">
      <style:text-properties fo:color="#000000" fo:font-size="10pt" style:font-size-asian="10pt"/>
    </style:style>
    <style:style style:name="P7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8" style:parent-style-name="Normal" style:family="paragraph">
      <style:paragraph-properties fo:text-align="center"/>
    </style:style>
    <style:style style:name="T799" style:parent-style-name="DefaultParagraphFont" style:family="text">
      <style:text-properties fo:color="#000000" fo:font-size="10pt" style:font-size-asian="10pt"/>
    </style:style>
    <style:style style:name="T800" style:parent-style-name="DefaultParagraphFont" style:family="text">
      <style:text-properties fo:font-style="italic" style:font-style-asian="italic" style:font-style-complex="italic" fo:color="#000000" fo:font-size="10pt" style:font-size-asian="10pt"/>
    </style:style>
    <style:style style:name="T801" style:parent-style-name="DefaultParagraphFont" style:family="text">
      <style:text-properties fo:color="#000000" fo:font-size="10pt" style:font-size-asian="10pt"/>
    </style:style>
    <style:style style:name="P8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 style:parent-style-name="Normal" style:family="paragraph">
      <style:paragraph-properties fo:text-align="justify">
        <style:tab-stops>
          <style:tab-stop style:type="center" style:position="3.5625in"/>
        </style:tab-stops>
      </style:paragraph-properties>
    </style:style>
    <style:style style:name="T804" style:parent-style-name="DefaultParagraphFont" style:family="text">
      <style:text-properties fo:color="#000000" fo:font-size="10pt" style:font-size-asian="10pt"/>
    </style:style>
    <style:style style:name="T805" style:parent-style-name="DefaultParagraphFont" style:family="text">
      <style:text-properties fo:font-style="italic" style:font-style-asian="italic" style:font-style-complex="italic" fo:color="#000000" fo:font-size="10pt" style:font-size-asian="10pt"/>
    </style:style>
    <style:style style:name="T806" style:parent-style-name="DefaultParagraphFont" style:family="text">
      <style:text-properties fo:color="#000000" fo:font-size="10pt" style:font-size-asian="10pt"/>
    </style:style>
    <style:style style:name="P80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80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80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810"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text-properties fo:color="#000000"/>
    </style:style>
    <style:style style:name="P81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812" style:parent-style-name="Normal" style:family="paragraph">
      <style:paragraph-properties fo:text-align="justify">
        <style:tab-stops>
          <style:tab-stop style:type="left" style:position="0in"/>
        </style:tab-stops>
      </style:paragraph-properties>
      <style:text-properties fo:color="#000000"/>
    </style:style>
    <style:style style:name="P813" style:parent-style-name="Normal" style:family="paragraph">
      <style:paragraph-properties fo:text-align="justify">
        <style:tab-stops>
          <style:tab-stop style:type="left" style:position="3.5229in"/>
          <style:tab-stop style:type="right" style:position="5.768in"/>
        </style:tab-stops>
      </style:paragraph-properties>
      <style:text-properties fo:color="#000000"/>
    </style:style>
    <style:style style:name="P814" style:parent-style-name="Normal" style:family="paragraph">
      <style:paragraph-properties fo:text-align="justify">
        <style:tab-stops>
          <style:tab-stop style:type="right" style:leader-style="solid" style:leader-text="_" style:position="2.2166in"/>
          <style:tab-stop style:type="right" style:position="3.4833in"/>
          <style:tab-stop style:type="right" style:leader-style="solid" style:leader-text="_" style:position="5.027in"/>
          <style:tab-stop style:type="right" style:position="5.4229in"/>
          <style:tab-stop style:type="right" style:leader-style="solid" style:leader-text="_" style:position="6.6895in"/>
        </style:tab-stops>
      </style:paragraph-properties>
      <style:text-properties fo:color="#000000"/>
    </style:style>
    <style:style style:name="P815" style:parent-style-name="Normal" style:family="paragraph">
      <style:paragraph-properties fo:text-align="justify">
        <style:tab-stops>
          <style:tab-stop style:type="center" style:position="1.1083in"/>
          <style:tab-stop style:type="center" style:position="4.1958in"/>
          <style:tab-stop style:type="center" style:position="6.0958in"/>
        </style:tab-stops>
      </style:paragraph-properties>
    </style:style>
    <style:style style:name="T816" style:parent-style-name="DefaultParagraphFont" style:family="text">
      <style:text-properties fo:font-style="italic" style:font-style-asian="italic" style:font-style-complex="italic" fo:color="#000000" fo:font-size="10pt" style:font-size-asian="10pt"/>
    </style:style>
    <style:style style:name="T817" style:parent-style-name="DefaultParagraphFont" style:family="text">
      <style:text-properties fo:color="#000000" fo:font-size="10pt" style:font-size-asian="10pt"/>
    </style:style>
    <style:style style:name="T818" style:parent-style-name="DefaultParagraphFont" style:family="text">
      <style:text-properties fo:color="#000000" fo:font-size="10pt" style:font-size-asian="10pt"/>
    </style:style>
    <style:style style:name="T819" style:parent-style-name="DefaultParagraphFont" style:family="text">
      <style:text-properties fo:font-style="italic" style:font-style-asian="italic" style:font-style-complex="italic" fo:color="#000000" fo:font-size="10pt" style:font-size-asian="10pt"/>
    </style:style>
    <style:style style:name="T820" style:parent-style-name="DefaultParagraphFont" style:family="text">
      <style:text-properties fo:font-style="italic" style:font-style-asian="italic" style:font-style-complex="italic" fo:color="#000000" fo:font-size="10pt" style:font-size-asian="10pt"/>
    </style:style>
    <style:style style:name="P821" style:parent-style-name="Normal" style:family="paragraph">
      <style:paragraph-properties fo:text-align="justify">
        <style:tab-stops>
          <style:tab-stop style:type="center" style:position="1.1083in"/>
          <style:tab-stop style:type="center" style:position="4.1958in"/>
        </style:tab-stops>
      </style:paragraph-properties>
    </style:style>
    <style:style style:name="T822" style:parent-style-name="DefaultParagraphFont" style:family="text">
      <style:text-properties fo:font-style="italic" style:font-style-asian="italic" style:font-style-complex="italic" fo:color="#000000" fo:font-size="10pt" style:font-size-asian="10pt"/>
    </style:style>
    <style:style style:name="T823" style:parent-style-name="DefaultParagraphFont" style:family="text">
      <style:text-properties fo:font-style="italic" style:font-style-asian="italic" style:font-style-complex="italic" fo:color="#000000" fo:font-size="10pt" style:font-size-asian="10pt"/>
    </style:style>
    <style:style style:name="P824"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825" style:parent-style-name="Normal" style:family="paragraph">
      <style:paragraph-properties fo:text-align="justify">
        <style:tab-stops>
          <style:tab-stop style:type="right" style:leader-style="solid" style:leader-text="_" style:position="1.1875in"/>
          <style:tab-stop style:type="right" style:position="1.5833in"/>
          <style:tab-stop style:type="right" style:leader-style="solid" style:leader-text="_" style:position="2.85in"/>
        </style:tab-stops>
      </style:paragraph-properties>
      <style:text-properties fo:font-style="italic" style:font-style-asian="italic" style:font-style-complex="italic" fo:color="#000000" fo:font-size="10pt" style:font-size-asian="10pt"/>
    </style:style>
    <style:style style:name="P826" style:parent-style-name="Normal" style:family="paragraph">
      <style:paragraph-properties fo:text-align="justify">
        <style:tab-stops>
          <style:tab-stop style:type="center" style:position="0.6729in"/>
          <style:tab-stop style:type="center" style:position="2.2562in"/>
        </style:tab-stops>
      </style:paragraph-properties>
    </style:style>
    <style:style style:name="T827" style:parent-style-name="DefaultParagraphFont" style:family="text">
      <style:text-properties fo:font-style="italic" style:font-style-asian="italic" style:font-style-complex="italic" fo:color="#000000" fo:font-size="10pt" style:font-size-asian="10pt"/>
    </style:style>
    <style:style style:name="T828" style:parent-style-name="DefaultParagraphFont" style:family="text">
      <style:text-properties fo:font-style="italic" style:font-style-asian="italic" style:font-style-complex="italic" fo:color="#000000" fo:font-size="10pt" style:font-size-asian="10pt"/>
    </style:style>
    <style:style style:name="P82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830"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O ĮGYVENDINIMO TVARKOS</text:p>
      <text:p text:style-name="P16"/>
      <text:p text:style-name="P17">2000 m. liepos 5 d. Nr. 793</text:p>
      <text:p text:style-name="P18">Vilnius</text:p>
      <text:p text:style-name="P19"/>
      <text:p text:style-name="P20"><text:span text:style-name="T21">Vadovaudamasi Lietuvos Respublikos kompensacijų už valstybės išperkamą nekilnojamąjį turtą d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22">61-1728</text:span></text:a><text:span text:style-name="T23">; 1999, Nr.<text:s/></text:span><text:a xlink:href="https://www.e-tar.lt/portal/lt/legalAct/TAR.0A15499BDBAE" office:target-frame-name="_blank" xlink:show="new"><text:span text:style-name="T24">48-1523</text:span></text:a><text:span text:style-name="T25">; 2000, Nr.<text:s/></text:span><text:a xlink:href="https://www.e-tar.lt/portal/lt/legalAct/TAR.779887BF71CF" office:target-frame-name="_blank" xlink:show="new"><text:span text:style-name="T26">28-767</text:span></text:a><text:span text:style-name="T27">) 9 ir 12 straipsniais, Lietuvos Respublikos Vyriausybė</text:span><text:span text:style-name="T28"><text:s/></text:span><text:span text:style-name="T29">nutari</text:span><text:span text:style-name="T30">a:</text:span></text:p>
      <text:p text:style-name="P31"><text:span text:style-name="T32">1</text:span><text:span text:style-name="T33">.</text:span><text:span text:style-name="T34"><text:s/></text:span><text:span text:style-name="T35">Patvirtinti pridedamus:</text:span></text:p>
      <text:p text:style-name="P36"><text:span text:style-name="T37">1.1</text:span><text:span text:style-name="T38">.</text:span><text:span text:style-name="T39"><text:s/></text:span><text:span text:style-name="T40">Valstybės garantijų gyvenamųjų namų, jų dalių, butų nuomininkams ir savininkams vykdymo eiliškumo ir apskaitos tvarką;</text:span></text:p>
      <text:p text:style-name="P41"><text:span text:style-name="T42">1.2</text:span><text:span text:style-name="T43">.</text:span><text:span text:style-name="T44"><text:s/></text:span><text:span text:style-name="T45">Nuomotų gyvenamųjų patalpų ir nuomininkams perduotų neatlygintinai nuosavybėn kitų mažesnės vertės gyvenamųjų patalpų vertės skirtumo kompensavimo tvarką;</text:span></text:p>
      <text:p text:style-name="P46"><text:span text:style-name="T47">1.3</text:span><text:span text:style-name="T48">.</text:span><text:span text:style-name="T49"><text:s/></text:span><text:span text:style-name="T50">Didesnės vertės gyvenamųjų patalpų dalies ir nuomininkams perduotų neatlygintinai nuosavybėn gyvenamųjų patalpų vertės skirtumo padengimo tvarką;</text:span></text:p>
      <text:p text:style-name="P51"><text:span text:style-name="T52">1.4</text:span><text:span text:style-name="T53">.</text:span><text:span text:style-name="T54"><text:s/></text:span><text:span text:style-name="T55">Nuomininkams lengvatinėmis sąlygomis suteikiamų kreditų gyvenamajam būstui statyti ar įsigyti dydžius, šių kreditų suteikimo ir grąžinimo tvarką;<text:s/></text:span></text:p>
      <text:p text:style-name="P56"><text:span text:style-name="T57">1.5</text:span><text:span text:style-name="T58">.</text:span><text:span text:style-name="T59"><text:s/></text:span><text:span text:style-name="T60">Žemės sklypų gyvenamiesiems namams statyti perdavimo nuomininkams neatlygintinai nuosavybėn ir kredito šiai statybai suteikimo lengvatinėmis sąlygomis tvarką;<text:s/></text:span></text:p>
      <text:p text:style-name="P61"><text:span text:style-name="T62">1.6</text:span><text:span text:style-name="T63">.</text:span><text:span text:style-name="T64"><text:s/></text:span><text:span text:style-name="T65">Kitų gyvenamųjų patalpų įsigijimo išlaidų kompensavimo nuomininkams tvarką;<text:s/></text:span></text:p>
      <text:p text:style-name="P66"><text:span text:style-name="T67">1.7</text:span><text:span text:style-name="T68">.</text:span><text:span text:style-name="T69"><text:s/></text:span><text:span text:style-name="T70">Sugrąžinto gyvenamojo namo, jo dalies, buto ir kitų patalpų perdavimo savininkui tvarką.<text:s/></text:span></text:p>
      <text:p text:style-name="P71"><text:span text:style-name="T72">2</text:span><text:span text:style-name="T73">. Nustatyti, kad:</text:span></text:p>
      <text:p text:style-name="P74"><text:span text:style-name="T75">2.1</text:span><text:span text:style-name="T76">. šio nutarimo 1 punktu patvirtintų teisės aktų nuostatos taikomos ir priimtiems, bet dar neįvykdytiems sprendimams dėl nuosavybės teisių atkūrimo grąžinant natūra savininkams gyvenamuosius namus, jų dalis, butus, taip pat užtikrinant garantijas nuomininkams;</text:span></text:p>
      <text:p text:style-name="P77"><text:span text:style-name="T78">2.2</text:span><text:span text:style-name="T79">. savininkams grąžintinų natūra gyvenamųjų namų, jų dalių, butų ir nuomininkams suteikiamų gyvenamųjų patalpų vertė nustatoma vadovaujantis Lietuvos Respublikos Vyriausybės 1998 m. gruodžio 21 d. nutarimu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80">113-3137</text:span></text:a><text:span text:style-name="T81">);</text:span></text:p>
      <text:p text:style-name="P82"><text:span text:style-name="T83">2.3</text:span><text:span text:style-name="T84">. jeigu grąžintos gyvenamosios patalpos rekonstruotos arba namas nugriautas ir nebuvo įvertintas, vertė nustatoma vadovaujantis Žemės ir kito nekilnojamojo turto kadastro ir registro valstybės įmonės duomenimis apie buvusias patalpas.</text:span></text:p>
      <text:p text:style-name="P85"><text:span text:style-name="T86">3</text:span><text:span text:style-name="T87">.</text:span><text:span text:style-name="T88"><text:s/></text:span><text:span text:style-name="T89">Pavesti Valdymo reformų ir savivaldybių reikalų ministerijai:</text:span></text:p>
      <text:p text:style-name="P90"><text:span text:style-name="T91">3.1</text:span><text:span text:style-name="T92">. nustatyti Valstybės garantijų nuomininkams programos projekto rengimo tvarką ir iki 2000 m. rugpjūčio 1 d. pateikti ją vietos savivaldos vykdomosioms institucijoms;<text:s/></text:span></text:p>
      <text:p text:style-name="P93"><text:span text:style-name="T94">3.2</text:span><text:span text:style-name="T95">. parengti Valstybės garantijų nuomininkams programos projektą ir suderinus su Finansų ministerija pateikti jį Lietuvos Respublikos Vyriausybei iki 2001 m. vasario 1 dienos. Kasmet iki kovo 1 d. teikti Lietuvos Respublikos Vyriausybei šios programos papildymą.<text:s/></text:span></text:p>
      <text:p text:style-name="P96"/>
      <text:p text:style-name="P97"/>
      <text:p text:style-name="P98"/>
      <text:p text:style-name="P99">MINISTRAS PIRMININKAS<text:tab/>ANDRIUS KUBILIUS</text:p>
      <text:p text:style-name="P100"/>
      <text:p text:style-name="P101"/>
      <text:p text:style-name="P102"/>
      <text:p text:style-name="P103">APLINKOS MINISTRAS<text:tab/>DANIUS LYGIS</text:p>
      <text:p text:style-name="P104"/>
      <text:soft-page-break/>
      <text:p text:style-name="P105"><text:span text:style-name="T113">Patvirtinta</text:span></text:p>
      <text:p text:style-name="P114">Lietuvos Respublikos Vyriausybės</text:p>
      <text:p text:style-name="P115">2000 m. liepos 5 d. nutarimu Nr. 793</text:p>
      <text:p text:style-name="P116"/>
      <text:p text:style-name="P117"><text:span text:style-name="T118">VALSTYBĖS GARANTIJŲ GYVENAMŲJŲ NAMŲ, JŲ DALIŲ, BUTŲ NUOMININKAMS IR SAVININKAMS VYKDYMO EILIŠKUMO IR APSKAITOS TVARKA</text:span></text:p>
      <text:p text:style-name="P119"/>
      <text:p text:style-name="P120"><text:span text:style-name="T121">1</text:span><text:span text:style-name="T122">. Ši tvarka reglamentuoja valstybės garantijų, kurios, vadovaujantis Lietuvos Respublikos kompensacijų už valstybės išperkamą nekilnojamąjį turtą d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23">61-1728</text:span></text:a><text:span text:style-name="T124">; 1999, Nr.<text:s/></text:span><text:a xlink:href="https://www.e-tar.lt/portal/lt/legalAct/TAR.0A15499BDBAE" office:target-frame-name="_blank" xlink:show="new"><text:span text:style-name="T125">48-1523</text:span></text:a><text:span text:style-name="T126">; 2000, Nr.<text:s/></text:span><text:a xlink:href="https://www.e-tar.lt/portal/lt/legalAct/TAR.779887BF71CF" office:target-frame-name="_blank" xlink:show="new"><text:span text:style-name="T127">28-767</text:span></text:a><text:span text:style-name="T128">) 9 straipsnio 6 dalimi, suteikiamos gyvenamųjų namų, jų dalių, butų nuomininkams ir savininkams, vykdymo eiliškumą ir apskaitą.</text:span></text:p>
      <text:p text:style-name="P129"><text:span text:style-name="T130">2</text:span><text:span text:style-name="T131">. Valstybės garantinius dokumentus (toliau vadinama – garantijos) nuomininkams ir savininkams išduoda vietos savivaldos vykdomoji institucija, ministerija ar kita valstybės valdymo institucija (toliau vadinama – institucija), priimanti sprendimą grąžinti piliečiui natūra gyvenamąjį namą, jo dalį, butą. Valstybės garantijų nuomininkams ir savininkams formos pateiktos Lietuvos Respublikos piliečių nuosavybės teisių į išlikusį nekilnojamąjį turtą atkūrimo įstatymo įgyvendinimo tvarkos, patvirtintos Lietuvos Respublikos Vyriausybės 1997 m. rugsėjo 29 d. nutarimu Nr. 1057 „Dėl Lietuvos 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132">90-2256</text:span></text:a><text:span text:style-name="T133">), 7 ir 8 prieduose. Garantijos išduodamos ir vykdomos pagal Lietuvos Respublikos Vyriausybės tvirtinamą Valstybės garantijų nuomininkams programą ir vietos savivaldos vykdomųjų institucijų sudaromus garantijų turėtojų sąrašus.</text:span></text:p>
      <text:p text:style-name="P134"><text:span text:style-name="T135">3</text:span><text:span text:style-name="T136">. Jeigu sprendimai grąžinti gyvenamąjį namą, jo dalį, butą natūra priimti iki šios tvarkos įsigaliojimo, tačiau nuomininkams gyvenamosios patalpos nesuteiktos, institucija, priėmusi sprendimą grąžinti gyvenamąjį namą, jo dalį, butą natūra, nustato nuomojamų patalpų preliminarinę vertę, kaip nurodyta šios tvarkos 5 punkte, tada praneša nuomininkui, jog reikia pasirinkti garantiją (pagal šios tvarkos 1 priedą), ir ne vėliau kaip per 4 mėnesius nuo šios tvarkos įsigaliojimo užbaigia nuomininkų apklausą dėl garantijos pasirinkimo (pagal šios tvarkos 2 priedą).<text:s/></text:span></text:p>
      <text:p text:style-name="P137"><text:span text:style-name="T138">4</text:span><text:span text:style-name="T139">. Jeigu sprendimą grąžinti natūra gyvenamąjį namą, jo dalį, butą priėmė ne vietos savivaldos vykdomoji institucija, o ministerija ar kita valstybės valdymo institucija, ji per 4 mėnesius nuo šios tvarkos įsigaliojimo perduoda duomenis apie nuomininkų pasirinktas garantijas vietos savivaldos vykdomajai institucijai, o ši per mėnesį pateikia suvestinius duomenis (pagal atskiras garantijų rūšis) Valdymo reformų ir savivaldybių reikalų ministerijai jos nustatyta tvarka. Ministerijai šių duomenų reikia Valstybės garantijų nuomininkams programos projektui parengti.<text:s/></text:span></text:p>
      <text:p text:style-name="P140"><text:span text:style-name="T141">5</text:span><text:span text:style-name="T142">. Jeigu sprendimai atkurti nuosavybės teises į gyvenamuosius namus, jų dalis, butus natūra iki šio nutarimo įsigaliojimo nepriimti, institucija, prieš priimdama sprendimą grąžinti piliečiui natūra gyvenamąjį namą, jo dalį, butą, nustato nuomojamų patalpų preliminarinę vertę vadovaudamasi Lietuvos Respublikos Vyriausybės 1994 m. balandžio 25 d. nutarimu Nr. 312 „Dėl Lietuvos Respublikos įstatymo „Dėl Lietuvos Respublikos gyventojų pajamų brangiam turtui įsigyti arba kitų įsigytų bei perleidžiamų lėšų deklaravimo“ įgyvendinimo“ (Žin., 1994, Nr.<text:s/></text:span><text:a xlink:href="https://www.e-tar.lt/portal/lt/legalAct/TAR.E287879A663B" office:target-frame-name="_blank" xlink:show="new"><text:span text:style-name="T143">32-577</text:span></text:a><text:span text:style-name="T144">; 2000, Nr.<text:s/></text:span><text:a xlink:href="https://www.e-tar.lt/portal/lt/legalAct/TAR.2F677310AD9A" office:target-frame-name="_blank" xlink:show="new"><text:span text:style-name="T145">20-508</text:span></text:a><text:span text:style-name="T146">) ir 1997 m. rugsėjo 15 d. nutarimu Nr. 1008 „Dėl paveldimo ar dovanojamo kilnojamojo (nekilnojamojo) turto apmokestinamosios vertės apskaičiavimo bei turto vertinimo pagal rinkos kainas tvarkos“ (Žin., 1997, Nr.<text:s/></text:span><text:a xlink:href="https://www.e-tar.lt/portal/lt/legalAct/TAR.835A2D0FB760" office:target-frame-name="_blank" xlink:show="new"><text:span text:style-name="T147">86-2168</text:span></text:a><text:span text:style-name="T148">), tada apklausia nuomininkus dėl garantijos pasirinkimo ir per 4 mėnesius nuo pranešimo apie garantijos pasirinkimą išsiuntimo nuomininkui dienos pateikia šiuos duomenis vietos savivaldos vykdomajai institucijai. Vietos savivaldos vykdomoji institucija suvestinius duomenis per mėnesį perduoda Valdymo reformų ir savivaldybių reikalų ministerijai.<text:s/></text:span></text:p>
      <text:p text:style-name="P149"><text:span text:style-name="T150">6</text:span><text:span text:style-name="T151">. Atsižvelgiant į pasirinktą garantiją, vietos savivaldos vykdomosiose institucijose sudaromi šie garantijų turėtojų sąrašai:</text:span></text:p>
      <text:p text:style-name="P152"><text:span text:style-name="T153">6.1</text:span><text:span text:style-name="T154">. garantijų turėtojų, kuriems suteikiamos didesnės vertės, mažesnės vertės arba lygiavertės gyvenamosios patalpos;</text:span></text:p>
      <text:p text:style-name="P155"><text:span text:style-name="T156">6.2</text:span><text:span text:style-name="T157">. garantijų turėtojų, kuriems perduodami neatlygintinai nuosavybėn žemės sklypai gyvenamiesiems namams statyti ir lengvatinėmis sąlygomis teikiamas kreditas;</text:span></text:p>
      <text:p text:style-name="P158"><text:span text:style-name="T159">6.3</text:span><text:span text:style-name="T160">. garantijų turėtojų, kuriems lengvatinėmis sąlygomis teikiamas kreditas gyvenamajam būstui statyti ar įsigyti;</text:span></text:p>
      <text:p text:style-name="P161"><text:span text:style-name="T162">6.4</text:span><text:span text:style-name="T163">. garantijų turėtojų, kuriems kompensuojamos kitų gyvenamųjų patalpų įsigijimo išlaidos.</text:span></text:p>
      <text:p text:style-name="P164"><text:span text:style-name="T165">7</text:span><text:span text:style-name="T166">. Į šios tvarkos 6 punkte nurodytus garantijų turėtojų sąrašus pirmiausia (atskira eilės tvarka, pagal sprendimų dėl nuosavybės teisių atkūrimo priėmimo datą) įrašomi socialiai remtini asmenys. Kita eile į sąrašus įrašomi visi kiti garantijų turėtojai (taip pat eilės tvarka, pagal sprendimų dėl nuosavybės teisių atkūrimo priėmimo datą). Garantijų turėtojų sąrašai yra vieši.</text:span></text:p>
      <text:p text:style-name="P167"><text:span text:style-name="T168">8</text:span><text:span text:style-name="T169">. Socialiai remtiniems asmenims pagal Lietuvos Respublikos gyventojų apsirūpinimo gyvenamosiomis patalpomis įstatymą (Žin., 1992, Nr.<text:s/></text:span><text:a xlink:href="https://www.e-tar.lt/portal/lt/legalAct/TAR.9D04F98F7C14" office:target-frame-name="_blank" xlink:show="new"><text:span text:style-name="T170">14-378</text:span></text:a><text:span text:style-name="T171">) priskiriami:</text:span></text:p>
      <text:p text:style-name="P172"><text:span text:style-name="T173">8.1</text:span><text:span text:style-name="T174">. našlaičiai ir likę be tėvų globos vaikai, pasibaigus jų buvimo vaikų įstaigoje ar pas globėją (rūpintoją) laikui, jeigu jie negali apsigyventi anksčiau turėtoje gyvenamojoje patalpoje arba tokios patalpos apskritai neturi;</text:span></text:p>
      <text:p text:style-name="P175"><text:span text:style-name="T176">8.2</text:span><text:span text:style-name="T177">. šeimos, kuriose yra I grupės invalidas, II grupės invalidas arba vaikas invalidas iki 16 metų, jeigu nustatyta, kad jam būtina nuolatinė slauga;</text:span></text:p>
      <text:p text:style-name="P178"><text:span text:style-name="T179">8.3</text:span><text:span text:style-name="T180">. šeimos, kuriose yra asmenų, sergančių kai kurių lėtinių ligų, įrašytų į Lietuvos Respublikos įstatymų nustatyta tvarka tvirtinamą sąrašą, sunkiomis formomis;</text:span></text:p>
      <text:p text:style-name="P181"><text:span text:style-name="T182">8.4</text:span><text:span text:style-name="T183">. šeimos, kuriose abu sutuoktiniai yra pensinio amžiaus ir jose nėra kartu gyvenančių darbingų šeimos narių;</text:span></text:p>
      <text:p text:style-name="P184"><text:span text:style-name="T185">8.5</text:span><text:span text:style-name="T186">. šeimos, auginančios 4 ir daugiau kartu gyvenančių nepilnamečių vaikų arba paėmusios auginti ne mažiau kaip 2 našlaičius ar likusius be tėvų globos vaikus;</text:span></text:p>
      <text:p text:style-name="P187"><text:span text:style-name="T188">8.6</text:span><text:span text:style-name="T189">. motina arba tėvas (globėja, globėjas), vienas (be kito sutuoktinio) auginantis 2 ar daugiau nepilnamečių vaikų.</text:span></text:p>
      <text:p text:style-name="P190"><text:span text:style-name="T191">9</text:span><text:span text:style-name="T192">. Valstybės garantijų nuomininkams ir savininkams apskaitą vykdo vietos savivaldos vykdomosios institucijos, registruodamos išduodamas garantijas valstybės garantijų apskaitos žurnale, kuriame nurodoma garantijos turėtojo vardas, pavardė, asmens kodas, garantijos numeris, išdavimo data, ją išdavusi institucija, priimto sprendimo sugrąžinti natūra gyvenamąjį namą, jo dalį, butą data, pasirinkta garantijos forma, garantijos įvykdymo terminas, garantijos turėtojo eilės numeris sąrašuose, kuriuos sudaro vietos savivaldos vykdomosios institucijos, garantijos turėtojo parašas ir žyma apie garantijos įvykdymą.</text:span></text:p>
      <text:p text:style-name="P193"><text:span text:style-name="T194">______________</text:span></text:p>
      <text:soft-page-break/>
      <text:p text:style-name="P195">Valstybės garantijų gyvenamųjų namų, jų dalių, butų nuomininkams ir savininkams<text:s/></text:p>
      <text:p text:style-name="P203">vykdymo eiliškumo ir apskaitos tvarkos</text:p>
      <text:p text:style-name="P204"><text:span text:style-name="T205">1</text:span><text:span text:style-name="T206"><text:s/>priedas</text:span></text:p>
      <text:p text:style-name="P207"/>
      <text:p text:style-name="P208"><text:span text:style-name="T209">institucijos ar įstaigos<text:s/></text:span><text:span text:style-name="T210"><text:tab/></text:span><text:span text:style-name="T211">PRANEŠIMAS</text:span></text:p>
      <text:p text:style-name="P212"><text:span text:style-name="T213">pavadinimas</text:span><text:span text:style-name="T214"><text:tab/></text:span><text:span text:style-name="T215"><text:tab/>.<text:s/></text:span><text:span text:style-name="T216">Nr._____</text:span></text:p>
      <text:p text:style-name="P217"><text:span text:style-name="T218"><text:tab/>(Data)</text:span></text:p>
      <text:p text:style-name="P219"><text:tab/><text:tab/></text:p>
      <text:p text:style-name="P220"><text:tab/>(Vieta)</text:p>
      <text:p text:style-name="P221"/>
      <text:p text:style-name="P222"><text:tab/></text:p>
      <text:p text:style-name="P223"><text:tab/>(Adresatas)</text:p>
      <text:p text:style-name="P224"><text:tab/></text:p>
      <text:p text:style-name="P225"/>
      <text:p text:style-name="P226"/>
      <text:p text:style-name="P227">Dėl garantijos pasirinkimo</text:p>
      <text:p text:style-name="P228"/>
      <text:p text:style-name="P229"/>
      <text:p text:style-name="P230">Pranešame, kad<text:s/><text:tab/></text:p>
      <text:p text:style-name="P231"><text:span text:style-name="T232">(Institucijos ar įstaigos pavadinimas)</text:span></text:p>
      <text:p text:style-name="P233"><text:tab/></text:p>
      <text:p text:style-name="P234">_______ m.<text:tab/><text:s/>____ d. sprendimu Nr. ___________ nusprendė (numatė) grąžinti</text:p>
      <text:p text:style-name="P235">savininkui<text:s/><text:tab/>,</text:p>
      <text:p text:style-name="P236"><text:span text:style-name="T237">(Gyvenamąjį namą, jo dalį, butą)</text:span></text:p>
      <text:p text:style-name="P238">esantį<text:tab/>,</text:p>
      <text:p text:style-name="P239"><text:span text:style-name="T240">(Adresas)</text:span></text:p>
      <text:p text:style-name="P241"><text:span text:style-name="T242">kuriame Jūsų nuomojamų gyvenamųjų patalpų bendrasis naudingasis plotas _________ kv. metrų, preliminarinė vertė _______________________litų (nustatoma vadovaujantis Lietuvos Respublikos Vyriausybės 1994 m. balandžio 25 d. nutarimu Nr. 312 „Dėl Lietuvos Respublikos įstatymo „Dėl Lietuvos Respublikos gyventojų pajamų brangiam turtui įsigyti ar kitų įsigytų bei perleidžiamų lėšų deklaravimo“ įgyvendinimo“ (Žin., 1994, Nr.<text:s/></text:span><text:a xlink:href="https://www.e-tar.lt/portal/lt/legalAct/TAR.E287879A663B" office:target-frame-name="_blank" xlink:show="new"><text:span text:style-name="T243">32-577</text:span></text:a><text:span text:style-name="T244">; 2000, Nr.<text:s/></text:span><text:a xlink:href="https://www.e-tar.lt/portal/lt/legalAct/TAR.2F677310AD9A" office:target-frame-name="_blank" xlink:show="new"><text:span text:style-name="T245">20-508</text:span></text:a><text:span text:style-name="T246">) ir 1997 m. rugsėjo 15 d. nutarimu Nr. 1008 „Dėl paveldimo ar dovanojamo kilnojamojo (nekilnojamojo) turto apmokestinamosios vertės apskaičiavimo bei turto vertinimo pagal rinkos kainas tvarkos“ (Žin., 1997, Nr.<text:s/></text:span><text:a xlink:href="https://www.e-tar.lt/portal/lt/legalAct/TAR.835A2D0FB760" office:target-frame-name="_blank" xlink:show="new"><text:span text:style-name="T247">86-2168</text:span></text:a><text:span text:style-name="T248">).</text:span></text:p>
      <text:p text:style-name="P249">Prašome užpildyti ir atsiųsti<text:s/><text:tab/><text:s/>apklausos lapą.</text:p>
      <text:p text:style-name="P250"><text:span text:style-name="T251"><text:tab/>(Institucijos ar įstaigos pavadinimas, adresas)</text:span></text:p>
      <text:p text:style-name="P252"/>
      <text:p text:style-name="P253">PRIEDAS. 2 lapai, 1 egz.</text:p>
      <text:p text:style-name="P254"/>
      <text:p text:style-name="P255"><text:tab/><text:tab/><text:tab/><text:tab/><text:tab/></text:p>
      <text:p text:style-name="P256"><text:span text:style-name="T257"><text:tab/>(Pareigų pavadinimas)</text:span><text:span text:style-name="T258"><text:tab/><text:s/>(Parašas)<text:s/></text:span><text:span text:style-name="T259"><text:tab/>(Vardas, pavardė)<text:s/></text:span></text:p>
      <text:p text:style-name="P260"><text:span text:style-name="T261">______________</text:span></text:p>
      <text:soft-page-break/>
      <text:p text:style-name="P262">Valstybės garantijų gyvenamųjų namų, jų dalių, butų nuomininkams ir savininkams<text:s/></text:p>
      <text:p text:style-name="P270">vykdymo eiliškumo ir apskaitos tvarkos<text:s/></text:p>
      <text:p text:style-name="P271"><text:span text:style-name="T272">2</text:span><text:span text:style-name="T273"><text:s/>priedas</text:span></text:p>
      <text:p text:style-name="P274"/>
      <text:p text:style-name="P275">APKLAUSOS LAPAS<text:s/></text:p>
      <text:p text:style-name="P276"/>
      <text:p text:style-name="P277">Dėl garantijos pasirinkimo</text:p>
      <text:p text:style-name="P278"/>
      <text:p text:style-name="P279">Nuomininko vardas, pavardė, asmens kodas<text:s/><text:tab/><text:s/></text:p>
      <text:p text:style-name="P280"><text:tab/></text:p>
      <text:p text:style-name="P281">Adresas<text:tab/></text:p>
      <text:p text:style-name="P282">Nuomininko šeimos nariai ir kiti gyventojai, pagal įstatymus turintys teisę į nuomojamą gyvenamąją patalpą (išskyrus subnuomininkus ir laikinus gyventojus):</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Eil. Nr.</text:p>
          </table:table-cell>
          <table:table-cell table:style-name="TableCell291">
            <text:p text:style-name="P292">Vardas, pavardė</text:p>
          </table:table-cell>
          <table:table-cell table:style-name="TableCell293">
            <text:p text:style-name="P294">Teisės į gyvenamąją patalpą pagrindas</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text:span text:style-name="T318">Vadovaudamasis Lietuvos Respublikos kompensacijų už valstybės išperkamą nekilnojamąjį turtą d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319">61-1728</text:span></text:a><text:span text:style-name="T320">; 1999, Nr.<text:s/></text:span><text:a xlink:href="https://www.e-tar.lt/portal/lt/legalAct/TAR.0A15499BDBAE" office:target-frame-name="_blank" xlink:show="new"><text:span text:style-name="T321">48-1523</text:span></text:a><text:span text:style-name="T322">; 2000, Nr.<text:s/></text:span><text:a xlink:href="https://www.e-tar.lt/portal/lt/legalAct/TAR.779887BF71CF" office:target-frame-name="_blank" xlink:show="new"><text:span text:style-name="T323">28-767</text:span></text:a><text:span text:style-name="T324">)</text:span><text:span text:style-name="T325"><text:s/></text:span><text:span text:style-name="T326">9 straipsniu, pasirenku vieną iš šių garantijų, kad vietoj dabar nuomojamų gyvenamųjų patalpų būtų:</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Garantija</text:p>
          </table:table-cell>
          <table:table-cell table:style-name="TableCell338" table:number-columns-spanned="2">
            <text:p text:style-name="P339">Žyma apie pasirinkimą (pasirinkta garantija pažymima įrašant žodį „taip“)</text:p>
          </table:table-cell>
          <table:covered-table-cell/>
        </table:table-row>
        <table:table-row table:style-name="TableRow340">
          <table:table-cell table:style-name="TableCell341">
            <text:p text:style-name="P342">1.</text:p>
          </table:table-cell>
          <table:table-cell table:style-name="TableCell343">
            <text:p text:style-name="P344">perduotos neatlygintinai nuosavybėn kitos lygiavertės gyvenamosios patalpos</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2.</text:p>
          </table:table-cell>
          <table:table-cell table:style-name="TableCell352">
            <text:p text:style-name="P353">suteiktos kitos didesnės vertės gyvenamosios patalpos, kurių dalis, atitinkanti nuomojamų patalpų vertę, bus neatlygintinai perduota nuosavybėn, o kitą dalį nuomininkai privalės išsipirkti Lietuvos Respublikos Vyriausybės nustatyta tvarka ir terminais</text:p>
          </table:table-cell>
          <table:table-cell table:style-name="TableCell354">
            <text:p text:style-name="Normal"><text:span text:style-name="T355">(nurodyti pageidaujamą buto vertę)</text:span></text:p>
          </table:table-cell>
          <table:table-cell table:style-name="TableCell356">
            <text:p text:style-name="P357"/>
          </table:table-cell>
        </table:table-row>
        <table:table-row table:style-name="TableRow358">
          <table:table-cell table:style-name="TableCell359">
            <text:p text:style-name="P360">3.</text:p>
          </table:table-cell>
          <table:table-cell table:style-name="TableCell361">
            <text:p text:style-name="P362">perduotos neatlygintinai nuosavybėn kitos mažesnės vertės gyvenamosios patalpos, o nuomotų ir perduotų nuosavybėn gyvenamųjų patalpų vertės skirtumas kompensuojamas Lietuvos Respublikos Vyriausybės nustatyta tvarka ir terminais</text:p>
          </table:table-cell>
          <table:table-cell table:style-name="TableCell363">
            <text:p text:style-name="Normal"><text:span text:style-name="T364">(nurodyti pageidaujamą buto vertę)</text:span></text:p>
          </table:table-cell>
          <table:table-cell table:style-name="TableCell365">
            <text:p text:style-name="P366"/>
          </table:table-cell>
        </table:table-row>
        <table:table-row table:style-name="TableRow367">
          <table:table-cell table:style-name="TableCell368">
            <text:p text:style-name="P369">4.</text:p>
          </table:table-cell>
          <table:table-cell table:style-name="TableCell370">
            <text:p text:style-name="P371">perduotas neatlygintinai nuosavybėn žemės sklypas gyvenamajam namui statyti ir lengvatinėmis sąlygomis suteiktas kreditas šiai statybai</text:p>
          </table:table-cell>
          <table:table-cell table:style-name="TableCell372">
            <text:p text:style-name="Normal"><text:span text:style-name="T373">(nurodyti pageidaujamą kredito dydį)</text:span></text:p>
          </table:table-cell>
          <table:table-cell table:style-name="TableCell374">
            <text:p text:style-name="P375"/>
          </table:table-cell>
        </table:table-row>
        <table:table-row table:style-name="TableRow376">
          <table:table-cell table:style-name="TableCell377">
            <text:p text:style-name="P378">5.</text:p>
          </table:table-cell>
          <table:table-cell table:style-name="TableCell379">
            <text:p text:style-name="P380">lengvatinėmis sąlygomis suteiktas kreditas statyti ar įsigyti gyvenamąjį būstą</text:p>
          </table:table-cell>
          <table:table-cell table:style-name="TableCell381">
            <text:p text:style-name="Normal"><text:span text:style-name="T382">(nurodyti pageidaujamą kredito dydį)</text:span></text:p>
          </table:table-cell>
          <table:table-cell table:style-name="TableCell383">
            <text:p text:style-name="P384"/>
          </table:table-cell>
        </table:table-row>
        <table:table-row table:style-name="TableRow385">
          <table:table-cell table:style-name="TableCell386">
            <text:p text:style-name="P387">6.</text:p>
          </table:table-cell>
          <table:table-cell table:style-name="TableCell388">
            <text:p text:style-name="P389">kompensuojamos kitų gyvenamųjų patalpų įsigijimo išlaidos</text:p>
          </table:table-cell>
          <table:table-cell table:style-name="TableCell390">
            <text:p text:style-name="Normal"><text:span text:style-name="T391">(nurodyti išlaidas, atitinkančias nuomojamų patalpų vertę)</text:span></text:p>
          </table:table-cell>
          <table:table-cell table:style-name="TableCell392">
            <text:p text:style-name="P393"/>
          </table:table-cell>
        </table:table-row>
      </table:table>
      <text:p text:style-name="P394"/>
      <text:p text:style-name="P395"><text:span text:style-name="T396">Pastaba</text:span><text:span text:style-name="T397">. Apie savo pasirinkimą nuomininkas turi pareikšti per 3 mėnesius nuo šio pranešimo gavimo dienos. Jeigu per nustatytą terminą nepareiškiama, kuri garantija pasirenkama, ją savo nuožiūra nustato miestų, rajonų savivaldybių merai (valdybos) arba kita institucija, kuriai priklauso (priklausė) natūra grąžinamos gyvenamosios patalpos arba kurios reguliavimo sričiai priskirti juridiniai asmenys, įstatymų nustatyta tvarka valdę, naudoję šias patalpas, disponavę jomis (ar valdantys, naudojantys šias patalpas, disponuojantys jomis), ir apie tai praneša nuomininkui.</text:span></text:p>
      <text:p text:style-name="P398"/>
      <text:p text:style-name="P399">Nuomininkas<text:s/><text:tab/><text:tab/><text:tab/><text:tab/></text:p>
      <text:p text:style-name="P400"><text:span text:style-name="T401"><text:tab/>(Parašas)</text:span><text:span text:style-name="T402"><text:tab/><text:s/>(Vardas, pavardė)<text:s/></text:span></text:p>
      <text:p text:style-name="P403"><text:tab/></text:p>
      <text:p text:style-name="P404"><text:span text:style-name="T405"><text:tab/>(Data)</text:span><text:span text:style-name="T406"><text:s/></text:span></text:p>
      <text:p text:style-name="P407"><text:span text:style-name="T408">______________</text:span></text:p>
      <text:soft-page-break/>
      <text:p text:style-name="P409"><text:span text:style-name="T417">Patvirtinta</text:span></text:p>
      <text:p text:style-name="P418">Lietuvos Respublikos Vyriausybės</text:p>
      <text:p text:style-name="P419">2000 m. liepos 5 d. nutarimu Nr. 793</text:p>
      <text:p text:style-name="P420"/>
      <text:p text:style-name="P421"><text:span text:style-name="T422">NUOMOTŲ GYVENAMŲJŲ PATALPŲ IR NUOMININKAMS PERDUOTŲ NEATLYGINTINAI NUOSAVYBĖN KITŲ MAŽESNĖS VERTĖS GYVENAMŲJŲ PATALPŲ VERTĖS SKIRTUMO KOMPENSAVIMO TVARKA</text:span></text:p>
      <text:p text:style-name="P423"/>
      <text:p text:style-name="P424"><text:span text:style-name="T425">1</text:span><text:span text:style-name="T426">. Ši tvarka reglamentuoja nuomotų ir perduotų nuosavybėn gyvenamųjų patalpų vertės skirtumo kompensavimą nuomininkams, kuriems perduodamos neatlygintinai nuosavybėn kitos mažesnės vertės gyvenamosios patalpos, vadovaujantis Lietuvos Respublikos kompensacijų už valstybės išperkamą nekilnojamąjį turtą d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427">61-1728</text:span></text:a><text:span text:style-name="T428">; 1999, Nr.<text:s/></text:span><text:a xlink:href="https://www.e-tar.lt/portal/lt/legalAct/TAR.0A15499BDBAE" office:target-frame-name="_blank" xlink:show="new"><text:span text:style-name="T429">48-1523</text:span></text:a><text:span text:style-name="T430">; 2000, Nr.<text:s/></text:span><text:a xlink:href="https://www.e-tar.lt/portal/lt/legalAct/TAR.779887BF71CF" office:target-frame-name="_blank" xlink:show="new"><text:span text:style-name="T431">28-767</text:span></text:a><text:span text:style-name="T432">) 9 straipsnio 1 dalies 3 punktu.</text:span></text:p>
      <text:p text:style-name="P433"><text:span text:style-name="T434">2</text:span><text:span text:style-name="T435">. Vietos savivaldos vykdomoji institucija sprendime perduoti neatlygintinai nuosavybėn nuomininkui kitas mažesnės vertės gyvenamąsias patalpas nurodo nuomotų ir perduotų nuosavybėn gyvenamųjų patalpų vertės skirtumą pinigais.<text:s/></text:span></text:p>
      <text:p text:style-name="P436"><text:span text:style-name="T437">3</text:span><text:span text:style-name="T438">. Vadovaujantis Lietuvos Respublikos Vyriausybės tvirtinama Valstybės garantijų nuomininkams programa, perduotų neatlygintinai nuosavybėn kitų mažesnės vertės gyvenamųjų patalpų ir nuomotų patalpų vertės skirtumo kompensacijos mokamos kasmet proporcingai apskaičiuotai kompensacijos sumai ar jos likučiui, atsižvelgiant į vietos savivaldos vykdomajai institucijai šiam tikslui kasmet skiriamas lėšas, ir baigiama mokėti ne vėliau kaip iki įstatyme nurodyto termino.<text:s/></text:span></text:p>
      <text:p text:style-name="P439"><text:span text:style-name="T440">4</text:span><text:span text:style-name="T441">. Vietos savivaldos vykdomoji institucija mokamuoju pavedimu perveda lėšas į nuomininkų nurodytas sąskaitas bankuose. Prie mokamojo pavedimo pridedamas asmenų, kuriems pervedami pinigai, sąrašas. Neįskaitytos sumos grąžinamos jas pervedusiai vietos savivaldos vykdomajai institucijai mokamuoju pavedimu. Prie mokamojo pavedimo pridedamas asmenų, kuriems neįskaitytos lėšos, sąrašas, jame nurodomos lėšų grąžinimo priežastys.</text:span></text:p>
      <text:p text:style-name="P442"><text:span text:style-name="T443">5</text:span><text:span text:style-name="T444">. Pasibaigus metams arba išmokėjus nuomininkui visą priklausomą kompensacijos sumą, vietos savivaldos vykdomoji institucija išmokėtą kompensacijos sumą pažymi valstybės garantijų nuomininkams ir savininkams išdavimo ir vykdymo apskaitos žurnale.</text:span></text:p>
      <text:p text:style-name="P445"><text:span text:style-name="T446">6</text:span><text:span text:style-name="T447">. Ginčai dėl kompensacijų išmokėjimo nagrinėjami įstatymų nustatyta tvarka.</text:span></text:p>
      <text:p text:style-name="P448"><text:span text:style-name="T449">______________</text:span></text:p>
      <text:soft-page-break/>
      <text:p text:style-name="P450"><text:span text:style-name="T458">Patvirtinta</text:span></text:p>
      <text:p text:style-name="P459">Lietuvos Respublikos Vyriausybės</text:p>
      <text:p text:style-name="P460">2000 m. liepos 5 d. nutarimu Nr. 793</text:p>
      <text:p text:style-name="P461"/>
      <text:p text:style-name="P462"><text:span text:style-name="T463">DIDESNĖS VERTĖS GYVENAMŲJŲ PATALPŲ DALIES IR NUOMININKAMS PERDUOTŲ NEATLYGINTINAI NUOSAVYBĖN GYVENAMŲJŲ PATALPŲ VERTĖS SKIRTUMO PADENGIMO TVARKA</text:span></text:p>
      <text:p text:style-name="P464"/>
      <text:p text:style-name="P465"><text:span text:style-name="T466">1</text:span><text:span text:style-name="T467">. Ši tvarka reglamentuoja gyvenamųjų namų, jų dalių, butų nuomininkams suteiktų kitų didesnės vertės gyvenamųjų patalpų, kurių dalis, atitinkanti nuomojamų patalpų vertę, perduota neatlygintinai nuosavybėn, kitos (išperkamos) dalies išpirkimo tvarką, vadovaujantis Lietuvos Respublikos kompensacijų už valstybės išperkamą nekilnojamąjį turtą d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468">61-1728</text:span></text:a><text:span text:style-name="T469">; 1999, Nr.<text:s/></text:span><text:a xlink:href="https://www.e-tar.lt/portal/lt/legalAct/TAR.0A15499BDBAE" office:target-frame-name="_blank" xlink:show="new"><text:span text:style-name="T470">48-1523</text:span></text:a><text:span text:style-name="T471">; 2000, Nr.<text:s/></text:span><text:a xlink:href="https://www.e-tar.lt/portal/lt/legalAct/TAR.779887BF71CF" office:target-frame-name="_blank" xlink:show="new"><text:span text:style-name="T472">28-767</text:span></text:a><text:span text:style-name="T473">) 9 straipsnio 1 dalies 2 punktu.</text:span></text:p>
      <text:p text:style-name="P474"><text:span text:style-name="T475">2</text:span><text:span text:style-name="T476">. Vietos savivaldos vykdomoji institucija, priimdama sprendimą suteikti nuomininkui didesnės vertės gyvenamąsias patalpas, sprendime nurodo nuomininkui perduodamų neatlygintinai nuosavybėn gyvenamųjų patalpų vertę, nuomotų (nuomojamų) patalpų vertę ir išperkamos patalpų dalies vertę.<text:s/></text:span></text:p>
      <text:p text:style-name="P477"><text:span text:style-name="T478">3</text:span><text:span text:style-name="T479">. Išperkamą gyvenamųjų patalpų dalį nuomininkas gali išpirkti iš karto arba per 10 metų išsimokėtinai. Išperkant išsimokėtinai, iš karto sumokama pradinė įmoka, ne mažesnė kaip 10 procentų išperkamos gyvenamųjų patalpų dalies vertės. Kita suma sumokama per 10 metų (kasmet mokama ne mažiau kaip 10 procentų likusios mokėti sumos).</text:span></text:p>
      <text:p text:style-name="P480"><text:span text:style-name="T481">4</text:span><text:span text:style-name="T482">. Lėšas, gautas pardavus gyvenamąsias patalpas, vietos savivaldos vykdomoji institucija perveda į Lietuvos Respublikos valstybės biudžetą.</text:span></text:p>
      <text:p text:style-name="P483"><text:span text:style-name="T484">5</text:span><text:span text:style-name="T485">. Šios tvarkos 2 punkte nurodytu vietos savivaldos institucijos sprendimu suteiktos nuomininkui didesnės vertės gyvenamosios patalpos jam perduodamos pagal pirkimo-pardavimo sutartį. Pirkimo-pardavimo sutartyje turi būti nurodyta, kuri suteiktų gyvenamųjų patalpų vertės dalis perduodama neatlygintinai ir kurią dalį nuomininkas (pirkėjas) išperka pinigais. Jeigu suteiktų gyvenamųjų patalpų vertės skirtumas padengiamas išsimokėtinai, pirkimo-pardavimo sutartyje turi būti nurodyti išsimokėjimo terminai, tvarka ir delspinigiai už laiku nesumokėtas įmokas. Nustatytu laiku nesumokėjus įmokų, už kiekvieną uždelstą dieną imami delspinigiai – 0,05 procento visos nesumokėtos sumos.</text:span></text:p>
      <text:p text:style-name="P486"><text:span text:style-name="T487">6</text:span><text:span text:style-name="T488">. Įgytos gyvenamosios patalpos registruojamos nuosavybės teise Lietuvos Respublikos nekilnojamojo turto registre. Tais atvejais, kai gyvenamosios patalpos perkamos išsimokėtinai, nuosavybės teisė į jas ir apribojimai jas įkeisti arba perleisti įregistruojami Lietuvos Respublikos nekilnojamojo turto registre Lietuvos Respublikos nekilnojamojo turto registro įstatymo (Žin., 1996, Nr.<text:s/></text:span><text:a xlink:href="https://www.e-tar.lt/portal/lt/legalAct/TAR.38E82AA2664C" office:target-frame-name="_blank" xlink:show="new"><text:span text:style-name="T489">100-2261</text:span></text:a><text:span text:style-name="T490">) nustatyta tvarka.</text:span></text:p>
      <text:p text:style-name="P491"><text:span text:style-name="T492">7</text:span><text:span text:style-name="T493">. Vietos savivaldos vykdomoji institucija valstybės garantijų apskaitos žurnale pažymi, kad gyvenamosios patalpos nuomininkui suteiktos, ir nurodo pirkimo-pardavimo sutarties datą ir numerį.</text:span></text:p>
      <text:p text:style-name="P494"><text:span text:style-name="T495">8</text:span><text:span text:style-name="T496">. Ginčai dėl gyvenamųjų patalpų išpirkimo sprendžiami įstatymų nustatyta tvarka.</text:span></text:p>
      <text:p text:style-name="P497"><text:span text:style-name="T498">______________</text:span></text:p>
      <text:soft-page-break/>
      <text:p text:style-name="P499"><text:span text:style-name="T507">Patvirtinta</text:span></text:p>
      <text:p text:style-name="P508">Lietuvos Respublikos Vyriausybės</text:p>
      <text:p text:style-name="P509">2000 m. liepos 5 d. nutarimu Nr. 793</text:p>
      <text:p text:style-name="P510"/>
      <text:p text:style-name="P511"><text:span text:style-name="T512">NUOMININKAMS LENGVATINĖMIS SĄLYGOMIS SUTEIKIAMŲ KREDITŲ GYVENAMAJAM BŪSTUI STATYTI AR ĮSIGYTI DYDŽIAI,<text:s/></text:span><text:span text:style-name="T513">ši</text:span><text:span text:style-name="T514">Ų<text:s/></text:span><text:span text:style-name="T515">kreditų</text:span><text:span text:style-name="T516"><text:s/>SUTEIKIMO IR GRĄŽINIMO TVARKA</text:span></text:p>
      <text:p text:style-name="P517"/>
      <text:p text:style-name="P518"><text:span text:style-name="T519">1</text:span><text:span text:style-name="T520">.</text:span><text:span text:style-name="T521"><text:s/></text:span><text:span text:style-name="T522">Ši tvarka reglamentuoja kreditų lengvatinėmis sąlygomis (toliau vadinama – kreditai), kurie suteikiami natūra grąžinamų savininkams gyvenamųjų namų, jų dalių, butų nuomininkams (toliau vadinama – nuomininkai) pagal jiems suteiktą valstybės garantiją, nustatytą Lietuvos Respublikos kompensacijų už valstybės išperkamą nekilnojamąjį turtą d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523">61-1728</text:span></text:a><text:span text:style-name="T524">; 1999, Nr.<text:s/></text:span><text:a xlink:href="https://www.e-tar.lt/portal/lt/legalAct/TAR.0A15499BDBAE" office:target-frame-name="_blank" xlink:show="new"><text:span text:style-name="T525">48-1523</text:span></text:a><text:span text:style-name="T526">; 2000, Nr.<text:s/></text:span><text:a xlink:href="https://www.e-tar.lt/portal/lt/legalAct/TAR.779887BF71CF" office:target-frame-name="_blank" xlink:show="new"><text:span text:style-name="T527">28-767</text:span></text:a><text:span text:style-name="T528">) 9 straipsnio 1 dalies 4 ir 5 punktuose, dydžių nustatymą, kreditų suteikimą ir grąžinimą.</text:span></text:p>
      <text:p text:style-name="P529"><text:span text:style-name="T530">2</text:span><text:span text:style-name="T531">.</text:span><text:span text:style-name="T532"><text:s/></text:span><text:span text:style-name="T533">Kreditai suteikiami ir jų dydžiai nustatomi vadovaujantis Lietuvos Respublikos Vyriausybės 1997 m. spalio 23 d. nutarimu Nr. 1162 „Dėl lengvatinių paskolų gyvenamiesiems namams, butams statyti arba pirkti teikimo iš bankų kredito išteklių piliečiams, turintiems teisę į valstybės paramą“ (Žin., 1997, Nr.<text:s/></text:span><text:a xlink:href="https://www.e-tar.lt/portal/lt/legalAct/TAR.A580C639451F" office:target-frame-name="_blank" xlink:show="new"><text:span text:style-name="T534">97-2458</text:span></text:a><text:span text:style-name="T535">).<text:s/></text:span></text:p>
      <text:p text:style-name="P536"><text:span text:style-name="T537">3</text:span><text:span text:style-name="T538">.</text:span><text:span text:style-name="T539"><text:s/></text:span><text:span text:style-name="T540">Skirtumas tarp banko palūkanų ir lengvatinių palūkanų, taip pat papildomos lengvatos socialiai remtiniems asmenims ir kreditų draudimo išlaidos padengiamos iš lėšų, skirtų Lietuvos Respublikos Vyriausybės tvirtinamai Valstybės garantijų nuomininkams programai įgyvendinti.</text:span></text:p>
      <text:p text:style-name="P541"><text:span text:style-name="T542">4</text:span><text:span text:style-name="T543">.</text:span><text:span text:style-name="T544"><text:s/></text:span><text:span text:style-name="T545">Kreditai suteikiami per vienerius metus nuo valstybės garantijos, nurodytos šios tvarkos 1 punkte, išdavimo dienos, vadovaujantis Valstybės garantijų nuomininkams programa ir laikantis eiliškumo pagal šiuo nutarimu patvirtintos Valstybės garantijų gyvenamųjų namų, jų dalių, butų nuomininkams ir savininkams vykdymo eiliškumo ir apskaitos tvarkos 6 punkte išvardytus garantijų turėtojų sąrašus.</text:span></text:p>
      <text:p text:style-name="P546"><text:span text:style-name="T547">5</text:span><text:span text:style-name="T548">.</text:span><text:span text:style-name="T549"><text:s/></text:span><text:span text:style-name="T550">Vietos savivaldos vykdomoji institucija, gavusi pranešimą iš banko apie kredito lengvatinėmis sąlygomis suteikimą garantijos turėtojui, tai pažymi valstybės garantijų apskaitos žurnale.</text:span></text:p>
      <text:p text:style-name="P551"><text:span text:style-name="T552">6</text:span><text:span text:style-name="T553">.</text:span><text:span text:style-name="T554"><text:s/></text:span><text:span text:style-name="T555">Ginčai dėl lengvatinėmis sąlygomis suteikiamų kreditų gyvenamajam būstui statyti ar įsigyti sprendžiami įstatymų nustatyta tvarka.</text:span></text:p>
      <text:p text:style-name="P556"><text:span text:style-name="T557">______________</text:span></text:p>
      <text:soft-page-break/>
      <text:p text:style-name="P558"><text:span text:style-name="T566">Patvirtinta</text:span></text:p>
      <text:p text:style-name="P567">Lietuvos Respublikos Vyriausybės</text:p>
      <text:p text:style-name="P568">2000 m. liepos 5 d. nutarimu Nr. 793</text:p>
      <text:p text:style-name="P569"/>
      <text:p text:style-name="P570"><text:span text:style-name="T571">ŽEMĖS SKLYP</text:span><text:span text:style-name="T572">ų GYVENAMiesiems NAMams</text:span><text:span text:style-name="T573"><text:s/>STATYTI PERDAVIMO NUOMININKAMS NEATLYGINTINAI NUOSAVYBĖN IR KREDITO ŠIAI STATYBAI SUTEIKIMO LENGVATINĖMIS SĄLYGOMIS TVARKA</text:span></text:p>
      <text:p text:style-name="P574"/>
      <text:p text:style-name="P575"><text:span text:style-name="T576">1</text:span><text:span text:style-name="T577">. Ši tvarka reglamentuoja žemės sklypų gyvenamiesiems namams statyti perdavimą nuomininkams neatlygintinai nuosavybėn ir kredito šiai statybai suteikimą lengvatinėmis sąlygomis, vadovaujantis Lietuvos Respublikos kompensacijų už valstybės išperkamą nekilnojamąjį turtą d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578">61-1728</text:span></text:a><text:span text:style-name="T579">; 1999, Nr.<text:s/></text:span><text:a xlink:href="https://www.e-tar.lt/portal/lt/legalAct/TAR.0A15499BDBAE" office:target-frame-name="_blank" xlink:show="new"><text:span text:style-name="T580">48-1523</text:span></text:a><text:span text:style-name="T581">; 2000, Nr.<text:s/></text:span><text:a xlink:href="https://www.e-tar.lt/portal/lt/legalAct/TAR.779887BF71CF" office:target-frame-name="_blank" xlink:show="new"><text:span text:style-name="T582">28-767</text:span></text:a><text:span text:style-name="T583">) 9 straipsniu.</text:span></text:p>
      <text:p text:style-name="P584"><text:span text:style-name="T585">2</text:span><text:span text:style-name="T586">. Kreditas gyvenamajam namui statyti suteikiamas lengvatinėmis sąlygomis laikantis šiuo nutarimu patvirtintų Nuomininkams lengvatinėmis sąlygomis suteikiamų kreditų gyvenamajam būstui statyti ar įsigyti dydžių, šių kreditų suteikimo ir grąžinimo tvarkos.</text:span></text:p>
      <text:p text:style-name="P587"><text:span text:style-name="T588">3</text:span><text:span text:style-name="T589">. Žemės sklypas gyvenamajam namui statyti (toliau vadinama – žemės sklypas) perduodamas neatlygintinai nuosavybėn per vienerius metus nuo garantijos nuomininkui išdavimo dienos.</text:span></text:p>
      <text:p text:style-name="P590"><text:span text:style-name="T591">4</text:span><text:span text:style-name="T592">. Žemės sklypai suteikiami nuomininkams neatlygintinai nuosavybėn tame mieste arba rajone, kuriame yra nuomojamos patalpos.</text:span></text:p>
      <text:p text:style-name="P593"><text:span text:style-name="T594">5</text:span><text:span text:style-name="T595">. Žemės sklypai negali būti didesni už nustatytuosius Lietuvos Respublikos Vyriausybės 1998 m. liepos 23 d. nutarime Nr. 920 „Dėl naujų žemės sklypų dydžių miestuose patvirtinimo“ (Žin., 1998, Nr.<text:s/></text:span><text:a xlink:href="https://www.e-tar.lt/portal/lt/legalAct/TAR.F3BF97139767" office:target-frame-name="_blank" xlink:show="new"><text:span text:style-name="T596">67-1956</text:span></text:a><text:span text:style-name="T597">), o jų vertė apskaičiuojama kaip individualių gyvenamųjų namų žemės sklypų pagal Lietuvos Respublikos Vyriausybės 1999 m. vasario 24 d. nutarimu Nr. 205 „Dėl žemės įvertinimo tvarkos“ (Žin., 1999, Nr.<text:s/></text:span><text:a xlink:href="https://www.e-tar.lt/portal/lt/legalAct/TAR.AC2A82F8157F" office:target-frame-name="_blank" xlink:show="new"><text:span text:style-name="T598">21-597</text:span></text:a><text:span text:style-name="T599">) patvirtintą Žemės įvertinimo metodiką.</text:span></text:p>
      <text:p text:style-name="P600"><text:span text:style-name="T601">6</text:span><text:span text:style-name="T602">. Vietos savivaldos vykdomoji institucija kas ketvirtį (iki kito ketvirčio pirmojo mėnesio 15 dienos) pagal sudarytą žemės sklypų gyvenamiesiems namams statyti ir kredito šiai statybai suteikimo lengvatinėmis sąlygomis sąrašą pateikia apskrities viršininkui duomenis apie nuomininkų pasirinktą neatlygintinai nuosavybėn žemės sklypą gyvenamajam namui statyti ir kredito šiai statybai suteikimo lengvatinėmis sąlygomis garantiją. Kartu su šiais duomenimis vietos savivaldos institucija pateikia apskaičiuotą nuomotų patalpų vertę, kuri nustatoma vadovaujantis Lietuvos Respublikos Vyriausybės 1998 m. gruodžio 21 d. nutarimu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603">113-3137</text:span></text:a><text:span text:style-name="T604">).</text:span></text:p>
      <text:p text:style-name="P605"><text:span text:style-name="T606">7</text:span><text:span text:style-name="T607">. Apskrities viršininkas įtraukia nuomininkus į eilę, sudaromą laikantis Lietuvos Respublikos Vyriausybės 1997 m. rugsėjo 29 d. nutarimu Nr. 1057 „Dėl Lietuvos 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608">90-2256</text:span></text:a><text:span text:style-name="T609">) patvirtintos Lietuvos Respublikos piliečių nuosavybės teisių į išlikusį nekilnojamąjį turtą atkūrimo įstatymo įgyvendinimo tvarkos.</text:span></text:p>
      <text:p text:style-name="P610"><text:span text:style-name="T611">8</text:span><text:span text:style-name="T612">. Apskrities viršininkas per 6 mėnesius nuo nuomininko įtraukimo į eilę turi pasiūlyti jam žemės sklypą.</text:span></text:p>
      <text:p text:style-name="P613"><text:span text:style-name="T614">9</text:span><text:span text:style-name="T615">. Apie būtinumą atvykti pasirinkti žemės sklypą apskrities viršininkas praneša nuomininkui raštu. Nuomininkas per vieną mėnesį nuo rašto išsiuntimo dienos turi atvykti į rajono arba miesto žemėtvarkos skyrių ir pasirinkti žemės sklypą.<text:s/></text:span></text:p>
      <text:p text:style-name="P616"><text:span text:style-name="T617">10</text:span><text:span text:style-name="T618">. Nuomininkui nepasirinkus žemės sklypo, pasirinkti žemės sklypą siūloma kitam asmeniui pagal sąrašą. Nepasirinkusiam žemės sklypo nuomininkui išlieka pirmumo teisė ne daugiau kaip 2 kartus rinktis žemės sklypą. Nuomininkas, kuris 3 kartus paeiliui atsisakė siūlomo žemės sklypo arba per nustatytą terminą neatvyko jo pasirinkti, įrašomas į sąrašą paskutiniu.</text:span></text:p>
      <text:p text:style-name="P619"><text:span text:style-name="T620">11</text:span><text:span text:style-name="T621">. Žemės sklypai perduodami neatlygintinai nuosavybėn pagal Lietuvos Respublikos Vyriausybės 1999 m. kovo 9 d. nutarimu Nr. 260 „Dėl naudojamų valstybinės žemės sklypų<text:s/></text:span><text:soft-page-break/><text:span text:style-name="T622">pardavimo ir nuomos ne žemės ūkio paskirčiai (veiklai)“ (Žin., 1999, Nr.<text:s/></text:span><text:a xlink:href="https://www.e-tar.lt/portal/lt/legalAct/TAR.62AB28ABC5FA" office:target-frame-name="_blank" xlink:show="new"><text:span text:style-name="T623">25-706</text:span></text:a><text:span text:style-name="T624">) patvirtintą Naudojamų valstybinės žemės sklypų pardavimo ir nuomos ne žemės ūkio paskirčiai (veiklai) tvarką.</text:span></text:p>
      <text:p text:style-name="P625"><text:span text:style-name="T626">12</text:span><text:span text:style-name="T627">. Apskrities viršininkas apie priimtą sprendimą dėl žemės sklypo perdavimo nuomininkui neatlygintinai nuosavybėn per 5 darbo dienas informuoja atitinkamą vietos savivaldos vykdomąją instituciją, kuri tai pažymi valstybės garantijų apskaitos žurnale.</text:span></text:p>
      <text:p text:style-name="P628"><text:span text:style-name="T629">13</text:span><text:span text:style-name="T630">. Sprendimas dėl kredito gyvenamajam namui statyti suteikimo lengvatinėmis sąlygomis priimamas pateikus Žemės ir kito nekilnojamojo turto kadastro ir registro valstybės įmonės pažymą apie žemės sklypo ir teisių į jį įregistravimą Lietuvos Respublikos nekilnojamojo turto registre. Suteikiant lengvatinėmis sąlygomis kreditą gyvenamajam namui statyti, pažyma apie žemės sklypo ir teisių į jį įregistravimą pateikiama bankui.<text:s/></text:span></text:p>
      <text:p text:style-name="P631"><text:span text:style-name="T632">14</text:span><text:span text:style-name="T633">. Ginčai dėl žemės sklypo suteikimo sprendžiami įstatymų nustatyta tvarka.</text:span></text:p>
      <text:p text:style-name="P634"><text:span text:style-name="T635">______________</text:span></text:p>
      <text:soft-page-break/>
      <text:p text:style-name="P636"><text:span text:style-name="T644">Patvirtinta</text:span></text:p>
      <text:p text:style-name="P645">Lietuvos Respublikos Vyriausybės</text:p>
      <text:p text:style-name="P646">2000 m. liepos 5 d. nutarimu Nr. 793</text:p>
      <text:p text:style-name="P647"/>
      <text:p text:style-name="P648"><text:span text:style-name="T649">KITŲ GYVENAMŲJŲ PATALPŲ ĮSIGIJIMO IŠLAIDŲ KOMPENSAVIMO NUOMININKAMS TVARKA</text:span></text:p>
      <text:p text:style-name="P650"/>
      <text:p text:style-name="P651"><text:span text:style-name="T652">1</text:span><text:span text:style-name="T653">. Ši tvarka reglamentuoja kitų gyvenamųjų patalpų įsigijimo išlaidų kompensavimą grąžinamų savininkams gyvenamųjų namų, jų dalių, butų nuomininkams, vadovaujantis Lietuvos Respublikos kompensacijų už valstybės išperkamą nekilnojamąjį turtą d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654">61-1728</text:span></text:a><text:span text:style-name="T655">; 1999, Nr.<text:s/></text:span><text:a xlink:href="https://www.e-tar.lt/portal/lt/legalAct/TAR.0A15499BDBAE" office:target-frame-name="_blank" xlink:show="new"><text:span text:style-name="T656">48-1523</text:span></text:a><text:span text:style-name="T657">; 2000, Nr.<text:s/></text:span><text:a xlink:href="https://www.e-tar.lt/portal/lt/legalAct/TAR.779887BF71CF" office:target-frame-name="_blank" xlink:show="new"><text:span text:style-name="T658">28-767</text:span></text:a><text:span text:style-name="T659">) 9 straipsnio 1 dalies 6 punktu.</text:span></text:p>
      <text:p text:style-name="P660"><text:span text:style-name="T661">2</text:span><text:span text:style-name="T662">. Sprendimą dėl kitų gyvenamųjų patalpų įsigijimo išlaidų kompensavimo nuomininkams priima vietos savivaldos vykdomoji institucija, vadovaudamasi Lietuvos Respublikos Vyriausybės tvirtinama Valstybės garantijų nuomininkams programa (eilės tvarka, pagal vietos savivaldos institucijose sudarytus sąrašus šioms kompensacijoms gauti). Sprendime nurodomas kompensacijos dydis (įskaitant šių patalpų įsigijimo išlaidas) ir jos išmokėjimo tvarka. Kompensacijos mokamos iš lėšų, skirtų Valstybės garantijų nuomininkams programai įgyvendinti.</text:span></text:p>
      <text:p text:style-name="P663"><text:span text:style-name="T664">3</text:span><text:span text:style-name="T665">. Kompensacijos dydis turi atitikti nuomotų gyvenamųjų patalpų vertę, kuri nustatoma vadovaujantis Lietuvos Respublikos Vyriausybės 1998 m. gruodžio 21 d. nutarimu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666">113-3137</text:span></text:a><text:span text:style-name="T667">).</text:span></text:p>
      <text:p text:style-name="P668"><text:span text:style-name="T669">4</text:span><text:span text:style-name="T670">. Vietos savivaldos vykdomosios institucijos, gavusios Lietuvos Respublikos Vyriausybės programoje nuomininkams einamiems metams numatytas lėšas, patikslina kitų gyvenamųjų patalpų įsigijimo išlaidų kompensavimo limitus ir apie tai iš anksto praneša nuomininkams, kad jie galėtų pasirinkti įsigyjamas gyvenamąsias patalpas. Nuomininkai gali laisvai pasirinkti kitų gyvenamųjų patalpų įsigijimo vietą.</text:span></text:p>
      <text:p text:style-name="P671"><text:span text:style-name="T672">5</text:span><text:span text:style-name="T673">. Nuomininkams apskaičiuotos kompensacijos, pagal nuomotų patalpų vertę skirtos kitoms gyvenamosioms patalpoms įsigyti, išmokamos (eilės tvarka, pagal vietos savivaldos institucijose sudarytus sąrašus šioms kompensacijoms gauti) iki garantijoje nurodyto termino, pateikus notariškai patvirtintą gyvenamųjų patalpų pirkimo-pardavimo sutartį. Lėšos pervedamos į nuomininko nurodytą sąskaitą banke.<text:s/></text:span></text:p>
      <text:p text:style-name="P674"><text:span text:style-name="T675">6</text:span><text:span text:style-name="T676">. Jeigu nuomininkas dar neįsigijęs kitų gyvenamųjų patalpų, tarp nuomininko (pirkėjo) ir patalpų pardavėjo sudaroma gyvenamųjų patalpų pirkimo-pardavimo sutartis, kuri patvirtinama notaro ir įregistruojama Lietuvos Respublikos nekilnojamojo turto registre. Sutartyje įrašoma sąlyga, kad pirkėjas per sutartyje numatytą laiką kartu su vietos savivaldos vykdomąja institucija sumoka pardavėjui sutartyje nurodytą gyvenamųjų patalpų kainą. Vietos savivaldos vykdomoji institucija pinigus pardavėjui perveda, kaip numatyta pirkimo-pardavimo sutartyje.</text:span></text:p>
      <text:p text:style-name="P677"><text:span text:style-name="T678">Tuo atveju, kai nuomininkui apskaičiuota kompensacijos suma turi būti didesnė už įsigyjamų gyvenamųjų patalpų vertę, kompensacijos likutis pervedamas į nuomininko nurodytą sąskaitą banke.</text:span></text:p>
      <text:p text:style-name="P679"><text:span text:style-name="T680">7</text:span><text:span text:style-name="T681">. Išmokėjusi nuomininkui apskaičiuotą kompensaciją, vietos savivaldos vykdomoji institucija išmokėtą kompensacijos sumą įrašo valstybės garantijų apskaitos žurnale.</text:span></text:p>
      <text:p text:style-name="P682"><text:span text:style-name="T683">8</text:span><text:span text:style-name="T684">. Ginčai dėl kompensacijų išmokėjimo nagrinėjami įstatymų nustatyta tvarka.</text:span></text:p>
      <text:p text:style-name="P685"><text:span text:style-name="T686">______________</text:span></text:p>
      <text:soft-page-break/>
      <text:p text:style-name="P687"><text:span text:style-name="T695">Patvirtinta</text:span></text:p>
      <text:p text:style-name="P696">Lietuvos Respublikos Vyriausybės</text:p>
      <text:p text:style-name="P697">2000 m. liepos 5 d. nutarimu Nr. 793</text:p>
      <text:p text:style-name="P698"/>
      <text:p text:style-name="P699"><text:span text:style-name="T700">SUGRĄŽINTO GYVENAMOJO NAMO, JO DALIES, BUTO IR KITŲ PATALPŲ PERDAVIMO SAVININKUI TVARKA</text:span></text:p>
      <text:p text:style-name="P701"/>
      <text:p text:style-name="P702"><text:span text:style-name="T703">1</text:span><text:span text:style-name="T704">. Ši tvarka reglamentuoja savininkui sugrąžinto gyvenamojo namo, jo dalies, buto nuomininkų patuštintų gyvenamųjų ir kitų patalpų (kai nuomininkai patuština turėtąsias gyvenamąsias patalpas ar yra iškeldinami iš jų pagal Lietuvos Respublikos Vyriausybės tvirtinamą Valstybės garantijų nuomininkams programą) perdavimą šių patalpų savininkui, vadovaujantis Lietuvos Respublikos kompensacijų už valstybės išperkamą nekilnojamąjį turtą d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705">61-1728</text:span></text:a><text:span text:style-name="T706">; 1999, Nr.<text:s/></text:span><text:a xlink:href="https://www.e-tar.lt/portal/lt/legalAct/TAR.0A15499BDBAE" office:target-frame-name="_blank" xlink:show="new"><text:span text:style-name="T707">48-1523</text:span></text:a><text:span text:style-name="T708">; 2000, Nr.<text:s/></text:span><text:a xlink:href="https://www.e-tar.lt/portal/lt/legalAct/TAR.779887BF71CF" office:target-frame-name="_blank" xlink:show="new"><text:span text:style-name="T709">28-767</text:span></text:a><text:span text:style-name="T710">) 9 straipsnio 7 dalimi.</text:span></text:p>
      <text:p text:style-name="P711"><text:span text:style-name="T712">2</text:span><text:span text:style-name="T713">. Nuomininkams patuštinus savininkui sugrąžintą gyvenamąjį namą, jo dalį, butą, vietos savivaldos vykdomoji institucija, ministerija ar kita valstybės valdymo institucija, kuri priėmė sprendimą grąžinti piliečiui natūra gyvenamąjį namą, jo dalį, butą, ne vėliau kaip per mėnesį perduoda sugrąžintas patuštintas gyvenamąsias patalpas jų savininkui, surašydama gyvenamųjų ir kitų patalpų perdavimo aktą (pagal priedą).</text:span></text:p>
      <text:p text:style-name="P714"><text:span text:style-name="T715">3</text:span><text:span text:style-name="T716">. Jeigu sprendimą grąžinti savininkui namą, jo dalį, butą priėmė ne vietos savivaldos vykdomoji institucija, o ministerija ar kita valstybės valdymo institucija, kuriai priskirti gyvenamasis namas, jo dalis, butas, ši institucija praneša vietos savivaldos vykdomajai institucijai apie savininkui sugrąžinto gyvenamojo namo, jo dalies, buto patuštinimą ir perdavimą savininkui.</text:span></text:p>
      <text:p text:style-name="P717"><text:span text:style-name="T718">4</text:span><text:span text:style-name="T719">. Vietos savivaldos vykdomoji institucija valstybės garantijų apskaitos žurnale pažymi, kad gyvenamosios ir kitos patalpos perduotos savininkui, ir nurodo patalpų perdavimo akto datą ir numerį.</text:span></text:p>
      <text:p text:style-name="P720"><text:span text:style-name="T721">5</text:span><text:span text:style-name="T722">. Patalpų perdavimo aktą pasirašo jas perduodančioji šalis (atitinkamos institucijos įgaliotas asmuo) ir patalpas perimančioji šalis (gyvenamojo namo, jo dalies, buto savininkas).</text:span></text:p>
      <text:p text:style-name="P723"><text:span text:style-name="T724">6</text:span><text:span text:style-name="T725">. Visi ginčai, susiję su gyvenamųjų patalpų perdavimu, nagrinėjami įstatymų nustatyta tvarka.<text:s/></text:span></text:p>
      <text:p text:style-name="P726"><text:span text:style-name="T727">______________</text:span></text:p>
      <text:soft-page-break/>
      <text:p text:style-name="P728">Sugrąžinto gyvenamojo namo, jo dalies,<text:s/></text:p>
      <text:p text:style-name="P736">buto ir kitų patalpų perdavimo<text:s/></text:p>
      <text:p text:style-name="P737">šių patalpų savininkui tvarkos</text:p>
      <text:p text:style-name="P738">priedas</text:p>
      <text:p text:style-name="P739"/>
      <text:p text:style-name="P740"><text:span text:style-name="T741"><text:tab/><text:s/></text:span><text:span text:style-name="T742"><text:tab/></text:span><text:span text:style-name="T743">aktas</text:span></text:p>
      <text:p text:style-name="P744"><text:span text:style-name="T745">(Institucijos ar įstaigos pavadinimas</text:span><text:span text:style-name="T746">)</text:span><text:span text:style-name="T747"><text:tab/></text:span><text:span text:style-name="T748"><text:tab/><text:s/>Nr. _____</text:span></text:p>
      <text:p text:style-name="P749"><text:span text:style-name="T750"><text:tab/>(Data)</text:span></text:p>
      <text:p text:style-name="P751"><text:tab/><text:tab/></text:p>
      <text:p text:style-name="P752"><text:span text:style-name="T753"><text:tab/>(</text:span><text:span text:style-name="T754">Vieta)</text:span></text:p>
      <text:p text:style-name="P755"/>
      <text:p text:style-name="P756"><text:span text:style-name="T757">Dėl gyvenamųjų ir kitų patalpų<text:s/></text:span><text:span text:style-name="T758"><text:tab/></text:span><text:span text:style-name="T759">TVIRTINU</text:span></text:p>
      <text:p text:style-name="P760">(priklausinių) perdavimo<text:tab/><text:tab/></text:p>
      <text:p text:style-name="P761"><text:span text:style-name="T762"><text:tab/>(</text:span><text:span text:style-name="T763">Pareigų pavadinimas</text:span><text:span text:style-name="T764">)</text:span></text:p>
      <text:p text:style-name="P765"><text:tab/>A. V.<text:s/><text:tab/><text:tab/><text:tab/></text:p>
      <text:p text:style-name="P766"><text:span text:style-name="T767"><text:tab/>(</text:span><text:span text:style-name="T768">Parašas)</text:span><text:span text:style-name="T769"><text:s/></text:span><text:span text:style-name="T770"><text:tab/></text:span><text:span text:style-name="T771">(Vardas, pavardė)</text:span></text:p>
      <text:p text:style-name="P772"><text:tab/><text:tab/></text:p>
      <text:p text:style-name="P773"><text:span text:style-name="T774"><text:tab/>(Data)</text:span></text:p>
      <text:p text:style-name="P775"/>
      <text:p text:style-name="P776">Vykdydama<text:s/><text:tab/></text:p>
      <text:p text:style-name="P777"><text:span text:style-name="T778"><text:tab/>(</text:span><text:span text:style-name="T779">Institucijos ar įstaigos pavadinimas</text:span><text:span text:style-name="T780">)</text:span></text:p>
      <text:p text:style-name="P781">__________ m.<text:tab/><text:s/>____d. suteiktą valstybės garantiją Nr. _____________,</text:p>
      <text:p text:style-name="P782"><text:tab/>,</text:p>
      <text:p text:style-name="P783"><text:span text:style-name="T784">(</text:span><text:span text:style-name="T785">Institucijos ar įstaigos pavadinimas</text:span><text:span text:style-name="T786">)</text:span></text:p>
      <text:p text:style-name="P787">atstovaujama<text:s/><text:tab/>,</text:p>
      <text:p text:style-name="P788"><text:span text:style-name="T789"><text:tab/>(</text:span><text:span text:style-name="T790">Pareigos, vardas, pavardė</text:span><text:span text:style-name="T791">)</text:span></text:p>
      <text:p text:style-name="P792">pagal<text:s/><text:tab/><text:s/>perduoda, o</text:p>
      <text:p text:style-name="P793"><text:span text:style-name="T794"><text:tab/>(</text:span><text:span text:style-name="T795">Atstovavimo pagrindas, dokumento data, numeris</text:span><text:span text:style-name="T796">)</text:span></text:p>
      <text:p text:style-name="P797"><text:tab/></text:p>
      <text:p text:style-name="P798"><text:span text:style-name="T799">(</text:span><text:span text:style-name="T800">Vardas, pavardė, asmens kodas</text:span><text:span text:style-name="T801">)</text:span></text:p>
      <text:p text:style-name="P802">perima<text:s/><text:tab/></text:p>
      <text:p text:style-name="P803"><text:span text:style-name="T804"><text:tab/>(</text:span><text:span text:style-name="T805">Apskrities, miesto, rajono, miestelio, kaimo pavadinimas</text:span><text:span text:style-name="T806">)</text:span></text:p>
      <text:p text:style-name="P807"><text:tab/><text:s/>gatvė, namo Nr. ___, buto Nr. ___, ____ kambarių,</text:p>
      <text:p text:style-name="P808"><text:tab/><text:s/>kv. metrų bendrojo naudingojo ploto gyvenamąsias ir kitas patalpas (priklausinius):</text:p>
      <text:p text:style-name="P809"><text:tab/>__________________________________________________.</text:p>
      <text:p text:style-name="P810">Perduodamos gyvenamosios ir kitos patalpos (priklausiniai) patuštintos, jų būklė<text:s/><text:tab/></text:p>
      <text:p text:style-name="P811"><text:tab/>.</text:p>
      <text:p text:style-name="P812"/>
      <text:p text:style-name="P813">Perdavė<text:s/><text:tab/>Perėmė</text:p>
      <text:p text:style-name="P814"><text:tab/><text:tab/><text:tab/><text:tab/><text:tab/></text:p>
      <text:p text:style-name="P815"><text:span text:style-name="T816"><text:tab/>(Institucijos ar įstaigos įgalioto atstovo</text:span><text:span text:style-name="T817"><text:s/></text:span><text:span text:style-name="T818"><text:tab/>(</text:span><text:span text:style-name="T819">Gyvenamųjų ir kitų patalpų<text:s/></text:span><text:span text:style-name="T820"><text:tab/>(Vardas, pavardė)</text:span></text:p>
      <text:p text:style-name="P821"><text:span text:style-name="T822"><text:tab/>pareigų pavadinimas)<text:s/></text:span><text:span text:style-name="T823"><text:tab/>(priklausinių) savininko parašas)</text:span></text:p>
      <text:p text:style-name="P824"/>
      <text:p text:style-name="P825"><text:tab/><text:tab/><text:tab/></text:p>
      <text:p text:style-name="P826"><text:span text:style-name="T827"><text:tab/>(Parašas)<text:s/></text:span><text:span text:style-name="T828"><text:tab/>(Vardas, pavardė)</text:span></text:p>
      <text:p text:style-name="P829">______________</text:p>
      <text:p text:style-name="P83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 style:parent-style-name="DefaultParagraphFont" style:family="text">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4625in"/>
          <style:tab-stop style:type="right" style:position="6.925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 style:parent-style-name="DefaultParagraphFont" style:family="text">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3.4625in"/>
          <style:tab-stop style:type="right" style:position="6.925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style:tab-stops>
          <style:tab-stop style:type="center" style:position="2.884in"/>
          <style:tab-stop style:type="right" style:position="5.768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 style:parent-style-name="DefaultParagraphFont" style:family="text">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style:tab-stops>
          <style:tab-stop style:type="center" style:position="3.4625in"/>
          <style:tab-stop style:type="right" style:position="6.925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style:tab-stops>
          <style:tab-stop style:type="center" style:position="2.884in"/>
          <style:tab-stop style:type="right" style:position="5.768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 style:parent-style-name="DefaultParagraphFont" style:family="text">
      <style:text-properties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3.4625in"/>
          <style:tab-stop style:type="right" style:position="6.925in"/>
        </style:tab-stops>
      </style:paragraph-properties>
    </style:style>
    <style:style style:name="P45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style:tab-stops>
          <style:tab-stop style:type="center" style:position="2.884in"/>
          <style:tab-stop style:type="right" style:position="5.768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3" style:parent-style-name="DefaultParagraphFont" style:family="text">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3.4625in"/>
          <style:tab-stop style:type="right" style:position="6.925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style:tab-stops>
          <style:tab-stop style:type="center" style:position="2.884in"/>
          <style:tab-stop style:type="right" style:position="5.768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2" style:parent-style-name="DefaultParagraphFont" style:family="text">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style:tab-stops>
          <style:tab-stop style:type="center" style:position="2.884in"/>
          <style:tab-stop style:type="right" style:position="5.768in"/>
        </style:tab-stops>
      </style:paragraph-properties>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0" style:parent-style-name="DefaultParagraphFont" style:family="text">
      <style:text-properties fo:language="en" fo:country="GB"/>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3.4625in"/>
          <style:tab-stop style:type="right" style:position="6.925in"/>
        </style:tab-stops>
      </style:paragraph-properties>
    </style:style>
    <style:style style:name="P64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style:tab-stops>
          <style:tab-stop style:type="center" style:position="2.884in"/>
          <style:tab-stop style:type="right" style:position="5.768in"/>
        </style:tab-stops>
      </style:paragraph-properties>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1" style:parent-style-name="DefaultParagraphFont" style:family="text">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3.4625in"/>
          <style:tab-stop style:type="right" style:position="6.925in"/>
        </style:tab-stops>
      </style:paragraph-properties>
    </style:style>
    <style:style style:name="P69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style:tab-stops>
          <style:tab-stop style:type="center" style:position="2.884in"/>
          <style:tab-stop style:type="right" style:position="5.768in"/>
        </style:tab-stops>
      </style:paragraph-properties>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2" style:parent-style-name="DefaultParagraphFont" style:family="text">
      <style:text-properties fo:language="en" fo:country="GB"/>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3.4625in"/>
          <style:tab-stop style:type="right" style:position="6.925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2</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197"><draw:frame draw:style-name="F198" text:anchor-type="paragraph" svg:y="0.0006in" draw:z-index="0"><draw:text-box fo:min-height="0in" fo:min-width="0in"><text:p text:style-name="P196"><text:span text:style-name="T199"><text:page-number text:fixed="false">2</text:page-number></text:span></text:p></draw:text-box></draw:frame></text:p>
      </style:header>
      <style:footer>
        <text:p text:style-name="P200"/>
      </style:footer>
    </style:master-page>
    <style:master-page style:next-style-name="MP2" style:name="MPF2" style:page-layout-name="PL2">
      <style:header>
        <text:p text:style-name="P201"/>
      </style:header>
      <style:footer>
        <text:p text:style-name="P202"/>
      </style:footer>
    </style:master-page>
    <style:master-page style:name="MP3" style:page-layout-name="PL3">
      <style:header>
        <text:p text:style-name="P264"><draw:frame draw:style-name="F265" text:anchor-type="paragraph" svg:y="0.0006in" draw:z-index="0"><draw:text-box fo:min-height="0in" fo:min-width="0in"><text:p text:style-name="P263"><text:span text:style-name="T266"><text:page-number text:fixed="false">2</text:page-number></text:span></text:p></draw:text-box></draw:frame></text:p>
      </style:header>
      <style:footer>
        <text:p text:style-name="P267"/>
      </style:footer>
    </style:master-page>
    <style:master-page style:next-style-name="MP3" style:name="MPF3" style:page-layout-name="PL3">
      <style:header>
        <text:p text:style-name="P268"/>
      </style:header>
      <style:footer>
        <text:p text:style-name="P269"/>
      </style:footer>
    </style:master-page>
    <style:master-page style:name="MP4" style:page-layout-name="PL4">
      <style:header>
        <text:p text:style-name="P411"><draw:frame draw:style-name="F412" text:anchor-type="paragraph" svg:y="0.0006in" draw:z-index="0"><draw:text-box fo:min-height="0in" fo:min-width="0in"><text:p text:style-name="P410"><text:span text:style-name="T413"><text:page-number text:fixed="false">2</text:page-number></text:span></text:p></draw:text-box></draw:frame></text:p>
      </style:header>
      <style:footer>
        <text:p text:style-name="P414"/>
      </style:footer>
    </style:master-page>
    <style:master-page style:next-style-name="MP4" style:name="MPF4" style:page-layout-name="PL4">
      <style:header>
        <text:p text:style-name="P415"/>
      </style:header>
      <style:footer>
        <text:p text:style-name="P416"/>
      </style:footer>
    </style:master-page>
    <style:master-page style:name="MP5" style:page-layout-name="PL5">
      <style:header>
        <text:p text:style-name="P452"><draw:frame draw:style-name="F453" text:anchor-type="paragraph" svg:y="0.0006in" draw:z-index="0"><draw:text-box fo:min-height="0in" fo:min-width="0in"><text:p text:style-name="P451"><text:span text:style-name="T454"><text:page-number text:fixed="false">2</text:page-number></text:span></text:p></draw:text-box></draw:frame></text:p>
      </style:header>
      <style:footer>
        <text:p text:style-name="P455"/>
      </style:footer>
    </style:master-page>
    <style:master-page style:next-style-name="MP5" style:name="MPF5" style:page-layout-name="PL5">
      <style:header>
        <text:p text:style-name="P456"/>
      </style:header>
      <style:footer>
        <text:p text:style-name="P457"/>
      </style:footer>
    </style:master-page>
    <style:master-page style:name="MP6" style:page-layout-name="PL6">
      <style:header>
        <text:p text:style-name="P501"><draw:frame draw:style-name="F502" text:anchor-type="paragraph" svg:y="0.0006in" draw:z-index="0"><draw:text-box fo:min-height="0in" fo:min-width="0in"><text:p text:style-name="P500"><text:span text:style-name="T503"><text:page-number text:fixed="false">2</text:page-number></text:span></text:p></draw:text-box></draw:frame></text:p>
      </style:header>
      <style:footer>
        <text:p text:style-name="P504"/>
      </style:footer>
    </style:master-page>
    <style:master-page style:next-style-name="MP6" style:name="MPF6" style:page-layout-name="PL6">
      <style:header>
        <text:p text:style-name="P505"/>
      </style:header>
      <style:footer>
        <text:p text:style-name="P506"/>
      </style:footer>
    </style:master-page>
    <style:master-page style:name="MP7" style:page-layout-name="PL7">
      <style:header>
        <text:p text:style-name="P560"><draw:frame draw:style-name="F561" text:anchor-type="paragraph" svg:y="0.0006in" draw:z-index="0"><draw:text-box fo:min-height="0in" fo:min-width="0in"><text:p text:style-name="P559"><text:span text:style-name="T562"><text:page-number text:fixed="false">2</text:page-number></text:span></text:p></draw:text-box></draw:frame></text:p>
      </style:header>
      <style:footer>
        <text:p text:style-name="P563"/>
      </style:footer>
    </style:master-page>
    <style:master-page style:next-style-name="MP7" style:name="MPF7" style:page-layout-name="PL7">
      <style:header>
        <text:p text:style-name="P564"/>
      </style:header>
      <style:footer>
        <text:p text:style-name="P565"/>
      </style:footer>
    </style:master-page>
    <style:master-page style:name="MP8" style:page-layout-name="PL8">
      <style:header>
        <text:p text:style-name="P638"><draw:frame draw:style-name="F639" text:anchor-type="paragraph" svg:y="0.0006in" draw:z-index="0"><draw:text-box fo:min-height="0in" fo:min-width="0in"><text:p text:style-name="P637"><text:span text:style-name="T640"><text:page-number text:fixed="false">2</text:page-number></text:span></text:p></draw:text-box></draw:frame></text:p>
      </style:header>
      <style:footer>
        <text:p text:style-name="P641"/>
      </style:footer>
    </style:master-page>
    <style:master-page style:next-style-name="MP8" style:name="MPF8" style:page-layout-name="PL8">
      <style:header>
        <text:p text:style-name="P642"/>
      </style:header>
      <style:footer>
        <text:p text:style-name="P643"/>
      </style:footer>
    </style:master-page>
    <style:master-page style:name="MP9" style:page-layout-name="PL9">
      <style:header>
        <text:p text:style-name="P689"><draw:frame draw:style-name="F690" text:anchor-type="paragraph" svg:y="0.0006in" draw:z-index="0"><draw:text-box fo:min-height="0in" fo:min-width="0in"><text:p text:style-name="P688"><text:span text:style-name="T691"><text:page-number text:fixed="false">2</text:page-number></text:span></text:p></draw:text-box></draw:frame></text:p>
      </style:header>
      <style:footer>
        <text:p text:style-name="P692"/>
      </style:footer>
    </style:master-page>
    <style:master-page style:next-style-name="MP9" style:name="MPF9" style:page-layout-name="PL9">
      <style:header>
        <text:p text:style-name="P693"/>
      </style:header>
      <style:footer>
        <text:p text:style-name="P694"/>
      </style:footer>
    </style:master-page>
    <style:master-page style:name="MP10" style:page-layout-name="PL10">
      <style:header>
        <text:p text:style-name="P730"><draw:frame draw:style-name="F731" text:anchor-type="paragraph" svg:y="0.0006in" draw:z-index="0"><draw:text-box fo:min-height="0in" fo:min-width="0in"><text:p text:style-name="P729"><text:span text:style-name="T732"><text:page-number text:fixed="false">2</text:page-number></text:span></text:p></draw:text-box></draw:frame></text:p>
      </style:header>
      <style:footer>
        <text:p text:style-name="P733"/>
      </style:footer>
    </style:master-page>
    <style:master-page style:next-style-name="MP10" style:name="MPF10" style:page-layout-name="PL10">
      <style:header>
        <text:p text:style-name="P734"/>
      </style:header>
      <style:footer>
        <text:p text:style-name="P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13:01:00Z</meta:creation-date>
    <dc:date>2019-03-12T13:01:00Z</dc:date>
    <meta:template xlink:href="Normal.dotm" xlink:type="simple"/>
    <meta:editing-cycles>2</meta:editing-cycles>
    <meta:editing-duration>PT0S</meta:editing-duration>
    <meta:document-statistic meta:page-count="15" meta:paragraph-count="237" meta:word-count="4747" meta:character-count="36889" meta:row-count="1471" meta:non-whitespace-character-count="32379"/>
  </office:meta>
</office:document-meta>
</file>