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style="italic" style:font-style-asian="italic"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O SOCIALINIO DRAUDIMO ĮSTATYMO 34 STRAIPSNIO PAKEITIMO IR PAPILDYMO</text:p>
      <text:p text:style-name="P16">Į S T A T Y M A S</text:p>
      <text:p text:style-name="P17"/>
      <text:p text:style-name="P18">2000 m. liepos 4 d. Nr. VIII-1788</text:p>
      <text:p text:style-name="P19">Vilnius</text:p>
      <text:p text:style-name="P20"/>
      <text:p text:style-name="P21"><text:span text:style-name="T22">(Žin., 1991, Nr.<text:s/></text:span><text:a xlink:href="https://www.e-tar.lt/portal/lt/legalAct/TAR.0F9036415DBD" office:target-frame-name="_blank" xlink:show="new"><text:span text:style-name="T23">17-447</text:span></text:a><text:span text:style-name="T24">; 1994, Nr.<text:s/></text:span><text:a xlink:href="https://www.e-tar.lt/portal/lt/legalAct/TAR.9DE7514DA6E8" office:target-frame-name="_blank" xlink:show="new"><text:span text:style-name="T25">96-1874</text:span></text:a><text:span text:style-name="T26">; 1995, Nr.<text:s/></text:span><text:a xlink:href="https://www.e-tar.lt/portal/lt/legalAct/TAR.C51C1018DDC3" office:target-frame-name="_blank" xlink:show="new"><text:span text:style-name="T27">59-1481</text:span></text:a><text:span text:style-name="T28">, Nr.<text:s/></text:span><text:a xlink:href="https://www.e-tar.lt/portal/lt/legalAct/TAR.54DAE0F876A2" office:target-frame-name="_blank" xlink:show="new"><text:span text:style-name="T29">89-1987</text:span></text:a><text:span text:style-name="T30">; 1998, Nr.<text:s/></text:span><text:a xlink:href="https://www.e-tar.lt/portal/lt/legalAct/TAR.C8E047470B8C" office:target-frame-name="_blank" xlink:show="new"><text:span text:style-name="T31">115-3242</text:span></text:a><text:span text:style-name="T32">; 1999, Nr.<text:s/></text:span><text:a xlink:href="https://www.e-tar.lt/portal/lt/legalAct/TAR.7B3AE5CB7BBC" office:target-frame-name="_blank" xlink:show="new"><text:span text:style-name="T33">50-1599</text:span></text:a><text:span text:style-name="T34">, Nr.<text:s/></text:span><text:a xlink:href="https://www.e-tar.lt/portal/lt/legalAct/TAR.C0A9E5CE95E5" office:target-frame-name="_blank" xlink:show="new"><text:span text:style-name="T35">88-2583</text:span></text:a><text:span text:style-name="T36">; 2000, Nr.<text:s/></text:span><text:a xlink:href="https://www.e-tar.lt/portal/lt/legalAct/TAR.FDB369D8BA86" office:target-frame-name="_blank" xlink:show="new"><text:span text:style-name="T37">28-763</text:span></text:a><text:span text:style-name="T38">)</text:span></text:p>
      <text:p text:style-name="P39"/>
      <text:p text:style-name="P40"><text:span text:style-name="T41">1</text:span><text:span text:style-name="T42"><text:s/>straipsnis.<text:s/></text:span><text:span text:style-name="T43">34 straipsnio pakeitimas ir papil</text:span><text:span text:style-name="T44">dymas</text:span></text:p>
      <text:p text:style-name="P45"><text:span text:style-name="T46">Pakeisti ir papildyti 34 straipsnį ir jį išdėstyti taip:</text:span></text:p>
      <text:p text:style-name="P47"><text:span text:style-name="T48">„</text:span><text:span text:style-name="T49">34</text:span><text:span text:style-name="T50"><text:s/>straipsnis.<text:s/></text:span><text:span text:style-name="T51">Valstybinio socialinio draudimo įmokos</text:span></text:p>
      <text:p text:style-name="P52"><text:span text:style-name="T53">1</text:span><text:span text:style-name="T54">.</text:span><text:span text:style-name="T55"><text:s/></text:span><text:span text:style-name="T56">Drausdamas asmenis, išvardytus šio įstatymo 4 straipsnio 1 dalies 1 ir 2 punktuose, darbdavys privalo mokėti nustatyto dydžio<text:s/></text:span><text:span text:style-name="T57">valstybinio socialinio draudimo įmokas.</text:span></text:p>
      <text:p text:style-name="P58"><text:span text:style-name="T59">2</text:span><text:span text:style-name="T60">. Įmokos skaičiuojamos ir mokamos nuo kiekvienam apdraustajam apskaičiuoto atlyginimo už darbą. Atlyginimo suma, nuo kurios skaičiuojamos įmokos, negali būti mažesnė kaip kiekvieno kalendorinio mėnesio minimali<text:s/></text:span><text:span text:style-name="T61">mėnesinė alga.</text:span></text:p>
      <text:p text:style-name="P62"><text:span text:style-name="T63">3</text:span><text:span text:style-name="T64">. Asmenys, išvardyti šio įstatymo 4 straipsnio 1 dalies 6, 7 ir 8 punktuose, valstybinio socialinio draudimo įmokas moka patys:</text:span></text:p>
      <text:p text:style-name="P65"><text:span text:style-name="T66">1</text:span><text:span text:style-name="T67">) individualių (personalinių) įmonių savininkai ir jiems Lietuvos Respublikos Vyriausybės nustatyta tvark</text:span><text:span text:style-name="T68">a prilyginti savarankiškai dirbantys asmenys draudžiasi valstybinei socialinio draudimo bazinei pensijai;<text:s/></text:span></text:p>
      <text:p text:style-name="P69"><text:span text:style-name="T70">2</text:span><text:span text:style-name="T71">) patentus įsigiję asmenys draudžiasi valstybinio socialinio draudimo bazinei pensijai. Vyriausybės nustatyta tvarka atskiros šių asmenų kategor</text:span><text:span text:style-name="T72">ijos gali draustis pusei bazinės valstybinio socialinio draudimo pensijos ir mokėti proporcingai mažesnę valstybinio socialinio draudimo įmokos dalį. Jiems įskaitomas draudimo stažas pagal faktiškai sumokėtas įmokas į Valstybinio socialinio draudimo fondo<text:s/></text:span><text:span text:style-name="T73">biudžetą;</text:span></text:p>
      <text:p text:style-name="P74"><text:span text:style-name="T75">3</text:span><text:span text:style-name="T76">) ūkininkai save ir dirbančius ūkyje pilnamečius jų ūkių narius draudžia valstybinio socialinio draudimo bazinei pensijai. Vyriausybės nustatyta tvarka ekonomiškai silpnų ūkių ūkininkai, drausdami save ir dirbančius ūkyje pilnamečius ūkių na</text:span><text:span text:style-name="T77">rius, turi teisę mokėti valstybinio socialinio draudimo įmokos dalį. Kita valstybinio socialinio draudimo įmokos dalis dengiama iš valstybės biudžeto lėšų.<text:s/></text:span></text:p>
      <text:p text:style-name="P78"><text:span text:style-name="T79">4</text:span><text:span text:style-name="T80">. Individualių (personalinių) įmonių savininkai ir jiems Lietuvos Respublikos Vyriausybės nu</text:span><text:span text:style-name="T81">statyta tvarka prilyginti savarankiškai dirbantys asmenys, įsigiję patentus asmenys ir ūkininkai už save ir dirbančius ūkyje pilnamečius jų ūkių narius gali įmokų nemokėti (tas laikotarpis bus neįskaitytas į valstybinio socialinio draudimo stažą) tik tada,</text:span><text:span text:style-name="T82"><text:s/>jeigu jie yra Valstybinio socialinio draudimo fondo pensininkai arba I ar II grupių invalidai nuo vaikystės, gaunantys šalpos pensiją, taip pat jei yra draudžiami valstybiniu socialiniu draudimu pagal Lietuvos Respublikos įstatymus arba turi būtinąjį staž</text:span><text:span text:style-name="T83">ą valstybinei socialinio draudimo senatvės pensijai gauti.</text:span></text:p>
      <text:p text:style-name="P84"><text:span text:style-name="T85">5</text:span><text:span text:style-name="T86">. Įmokų dydis valstybinio socialinio draudimo bazinei pensijai gauti apskaičiuojamas pagal aktuarinius skaičiavimus ir Vyriausybės teikimu tvirtinamas Lietuvos Respublikos valstybinio socialin</text:span><text:span text:style-name="T87">io draudimo fondo biudžeto rodiklių patvirtinimo įstatymu.</text:span></text:p>
      <text:p text:style-name="P88"><text:span text:style-name="T89">6</text:span><text:span text:style-name="T90">. Įmokų mokėjimo tvarką nustato Valstybinio socialinio draudimo fondo biudžeto sandaros įstatymas.“</text:span></text:p>
      <text:p text:style-name="P91"/>
      <text:p text:style-name="P92"><text:span text:style-name="T93">2</text:span><text:span text:style-name="T94"><text:s/>straipsnis.<text:s/></text:span><text:span text:style-name="T95">Baigiamosios nuostatos</text:span></text:p>
      <text:p text:style-name="P96"><text:span text:style-name="T97">1</text:span><text:span text:style-name="T98">. Valstybinio socialinio draudimo<text:s/></text:span><text:span text:style-name="T99">įstatymo 34 straipsnyje nustatyta tvarka taikoma ir valstybinio socialinio draudimo įmokų mokėjimui už 2000 metų I ir II ketvirčius.</text:span></text:p>
      <text:p text:style-name="P100"><text:span text:style-name="T101">2</text:span><text:span text:style-name="T102">. Ūkininkų ir pilnamečių jų ūkio narių bei patentus įsigijusių asmenų valstybinio socialinio draudimo stažas už laikot</text:span><text:span text:style-name="T103">arpį nuo 1999 m. sausio 1 d. iki 1999 m. gruodžio 31 d. įskaitomas pagal faktiškai įmokėtas į Valstybinio socialinio draudimo fondo biudžetą sumas.</text:span></text:p>
      <text:p text:style-name="P104"><text:span text:style-name="T105">3</text:span><text:span text:style-name="T106">. Įsigaliojus šiam įstatymui, ūkininkai ir patentus įsigiję asmenys atleidžiami nuo nesumokėtų valstybi</text:span><text:span text:style-name="T107">nio socialinio draudimo įmokų, delspinigių ir baudų mokėjimo už laikotarpį nuo 1999 m. sausio 1 d. iki 1999 m. gruodžio 31 d.</text:span></text:p>
      <text:p text:style-name="Normal"/>
      <text:p text:style-name="P108"/>
      <text:p text:style-name="P109"><text:span text:style-name="T110">Skelbiu šį Lietuvos Respublikos Seimo priimtą įstatymą.<text:s/></text:span></text:p>
      <text:p text:style-name="Normal"/>
      <text:p text:style-name="P111">RESPUBLIKOS PREZIDENTAS<text:tab/>VALDAS ADAMKUS</text:p>
      <text:p text:style-name="P112">______________</text:p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1T05:55:00Z</meta:creation-date>
    <dc:date>2015-09-21T05:55:00Z</dc:date>
    <meta:template xlink:href="Normal.dotm" xlink:type="simple"/>
    <meta:editing-cycles>2</meta:editing-cycles>
    <meta:editing-duration>PT0S</meta:editing-duration>
    <meta:document-statistic meta:page-count="2" meta:paragraph-count="97" meta:word-count="675" meta:character-count="4469" meta:row-count="259" meta:non-whitespace-character-count="3891"/>
  </office:meta>
</office:document-meta>
</file>