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style="italic" style:font-style-asian="italic"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style:tab-stops>
          <style:tab-stop style:type="right" style:position="6.5958in"/>
        </style:tab-stops>
      </style:paragraph-properties>
    </style:style>
    <style:style style:name="P786" style:parent-style-name="Normal" style:family="paragraph">
      <style:paragraph-properties fo:text-align="center"/>
    </style:style>
  </office:automatic-styles>
  <office:body>
    <office:text text:use-soft-page-breaks="true">
      <text:p text:style-name="P1"><text:span text:style-name="T3"/><text:span text:style-name="T4">LIETUVOS RESPUBLIKOS</text:span></text:p>
      <text:p text:style-name="P5">ŽUVININKYSTĖS</text:p>
      <text:p text:style-name="P6">Į S T A T Y M A S</text:p>
      <text:p text:style-name="P7"/>
      <text:p text:style-name="P8">2000 m. birželio 27 d. Nr. VIII-1756</text:p>
      <text:p text:style-name="P9">Vilnius</text:p>
      <text:p text:style-name="P10"/>
      <text:p text:style-name="P11"><text:span text:style-name="T12">PIRMASIS</text:span><text:span text:style-name="T13"><text:s/>SKIRSNIS</text:span></text:p>
      <text:p text:style-name="P14"><text:span text:style-name="T15">BENDROSIOS NUOSTATOS</text:span></text:p>
      <text:p text:style-name="P16"/>
      <text:p text:style-name="P17"><text:span text:style-name="T18">1</text:span><text:span text:style-name="T19"><text:s/>straipsnis.<text:s/></text:span><text:span text:style-name="T20">Žuvininkystės įstatymo paskirtis ir galiojimo teritorija<text:s/></text:span></text:p>
      <text:p text:style-name="P21"><text:span text:style-name="T22">1</text:span><text:span text:style-name="T23">. Žuvininkystės įstatymas reglamentuoja santykius, atsirandančius žvejybos, akvakultūros, žuvų perdirbimo ir pateikimo į rinką srityse.</text:span></text:p>
      <text:p text:style-name="P24"><text:span text:style-name="T25">2</text:span><text:span text:style-name="T26">. Šio įstatymo tikslas – užtikrinti tausojančią žvejybą, žuvų išteklių apsaugą bei atkūrimą ir žvejybos kontrolę, atsižvelgiant į ekologines sąlygas, žuvininkystės ekonomiką, žvejų, žuvų augintojų, perdirbėjų bei vartotojų interesus.<text:s/></text:span></text:p>
      <text:p text:style-name="P27"><text:span text:style-name="T28">3</text:span><text:span text:style-name="T29">. Šio įstatymo nuostatos galioja Lietuvos Respublikos sausumos teritorijoje, vidaus vandenyse, teritorinėje jūroje, išskirtinėje ekonominėje zonoje, o Lietuvos žvejybos laivuose – visuose vandenyse.</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Akvakultūra<text:s/></text:span><text:span text:style-name="T39">– žuvų, moliuskų, vėžiagyvių ir kitų organizmų dirbtinis auginimas gėlame arba jūros vandenyje, sudarant šiems organizmams optimalias mitybos ir gyvenimo sąlygas.<text:s/></text:span></text:p>
      <text:p text:style-name="P40"><text:span text:style-name="T41">2</text:span><text:span text:style-name="T42">.<text:s/></text:span><text:span text:style-name="T43">Jūrų žvejybos laivas</text:span><text:span text:style-name="T44"><text:s/>– žvejybos laivas, kuriam Lietuvos Respublikos Vyriausybės nustatyta tvarka pripažintos Lietuvoje veikiančios klasifikacinės bendrovės suteikė teisę plaukioti jūrose.<text:s/></text:span></text:p>
      <text:p text:style-name="P45"><text:span text:style-name="T46">3</text:span><text:span text:style-name="T47">.<text:s/></text:span><text:span text:style-name="T48">Kita (speciali) žvejyba</text:span><text:span text:style-name="T49"><text:s/>– žvejyba mokslinių tyrimų, monitoringo, žuvivaisos, aklimatizacijos, žuvų kontrolinių gaudymų, biologinės melioracijos, mokymo tikslais.<text:s/></text:span></text:p>
      <text:p text:style-name="P50"><text:span text:style-name="T51">4</text:span><text:span text:style-name="T52">.<text:s/></text:span><text:span text:style-name="T53">Lietuvos žuvininkystės vandens telkiniai</text:span><text:span text:style-name="T54"><text:s/>– Lietuvos teritorinė jūra ir išskirtinė ekonominė zona Baltijos jūroje, visi paviršiniai Lietuvos Respublikos vidaus vandenys, kurie naudojami žuvininkystei.<text:s/></text:span></text:p>
      <text:p text:style-name="P55"><text:span text:style-name="T56">5</text:span><text:span text:style-name="T57">.<text:s/></text:span><text:span text:style-name="T58">Lietuvos žvejybos laivas</text:span><text:span text:style-name="T59"><text:s/>– žvejybos laivas, plaukiojantis su Lietuvos valstybės vėliava ir įregistruotas Lietuvos Respublikos jūrų laivų registre.</text:span></text:p>
      <text:p text:style-name="P60"><text:span text:style-name="T61">6</text:span><text:span text:style-name="T62">.<text:s/></text:span><text:span text:style-name="T63">Mėgėjiška žvejyba</text:span><text:span text:style-name="T64"><text:s/>– žvejyba mėgėjiškais žvejybos įrankiais pagal mėgėjiškai žvejybai nustatytą tvarką.<text:s/></text:span></text:p>
      <text:p text:style-name="P65"><text:span text:style-name="T66">7</text:span><text:span text:style-name="T67">.<text:s/></text:span><text:span text:style-name="T68">Pirminis žuvų pardavimas</text:span><text:span text:style-name="T69"><text:s/>– pirminis didmeninis uoste iškrautų žuvų pardavimas arba pardavimas iš žvejybos bei kitų žuvis gabenančių laivų.<text:s/></text:span></text:p>
      <text:p text:style-name="P70"><text:span text:style-name="T71">8</text:span><text:span text:style-name="T72">.<text:s/></text:span><text:span text:style-name="T73">Tvenkinių žuvininkystė</text:span><text:span text:style-name="T74"><text:s/>– žuvų veisimas, auginimas ir žvejyba žuvininkystės tvenkiniuose.<text:s/></text:span></text:p>
      <text:p text:style-name="P75"><text:span text:style-name="T76">9</text:span><text:span text:style-name="T77">.<text:s/></text:span><text:span text:style-name="T78">Vandens augalai</text:span><text:span text:style-name="T79"><text:s/>– vandenyje augantys augalai, turintys ūkinę reikšmę, naudojami vandens gyvūnų kaip maistas, sudarantys substratą žuvų nerštui arba turintys reikšmę natūraliam vandens valymui. Vandens augalų naudojimui taikomos tos pačios šio įstatymo nuostatos kaip ir žuvų išteklių naudojimui.<text:s/></text:span></text:p>
      <text:p text:style-name="P80"><text:span text:style-name="T81">10</text:span><text:span text:style-name="T82">.<text:s/></text:span><text:span text:style-name="T83">Verslinė žvejyba</text:span><text:span text:style-name="T84"><text:s/>– žvejyba versliniais žvejybos įrankiais komerciniams tikslams.<text:s/></text:span></text:p>
      <text:p text:style-name="P85"><text:span text:style-name="T86">11</text:span><text:span text:style-name="T87">.<text:s/></text:span><text:span text:style-name="T88">Žuvininkystė</text:span><text:span text:style-name="T89"><text:s/>– veikla, susijusi su žuvų išteklių valdymu, apsauga ir atkūrimu, žvejyba, akvakultūra, tvenkinių žuvininkyste, žuvų perdirbimu ir pirminiu žuvų pardavimu.<text:s/></text:span></text:p>
      <text:p text:style-name="P90"><text:span text:style-name="T91">12</text:span><text:span text:style-name="T92">.<text:s/></text:span><text:span text:style-name="T93">Žuvininkystės tvenkinys</text:span><text:span text:style-name="T94"><text:s/>– upės vagoje arba žemės paviršaus įdauboje, iškasoje, pylimų apsuptame plote įrengtas vandens telkinys žuvims auginti ir veisti.<text:s/></text:span></text:p>
      <text:p text:style-name="P95"><text:span text:style-name="T96">13</text:span><text:span text:style-name="T97">.<text:s/></text:span><text:span text:style-name="T98">Žuvys</text:span><text:span text:style-name="T99"><text:s/>– visų rūšių žuvys, nėgės, vandens vėžiagyviai ir moliuskai.</text:span></text:p>
      <text:p text:style-name="P100"><text:span text:style-name="T101">14</text:span><text:span text:style-name="T102">.<text:s/></text:span><text:span text:style-name="T103">Žuvivaisa</text:span><text:span text:style-name="T104"><text:s/>– žuvų veisimas, paauginimas bei perkėlimas iš vienų vandens telkinių į kitus, taip pat reproduktorių gaudymas ir laikymas žuvų išteklių atkūrimo, palaikymo ir gausinimo tikslais.<text:s/></text:span></text:p>
      <text:p text:style-name="P105"><text:span text:style-name="T106">15</text:span><text:span text:style-name="T107">.<text:s/></text:span><text:span text:style-name="T108">Žuvų ištekliai</text:span><text:span text:style-name="T109"><text:s/>– visos gėlųjų ir jūrų vandenų žuvys, kurias žmogus naudoja arba gali naudoti savo poreikiams.<text:s/></text:span></text:p>
      <text:p text:style-name="P110"><text:span text:style-name="T111">16</text:span><text:span text:style-name="T112">.<text:s/></text:span><text:span text:style-name="T113">Žuvų išteklių apsauga ir atkūrimas</text:span><text:span text:style-name="T114"><text:s/>– teisinių, techninių-materialinių ir finansinių priemonių, padedančių išlaikyti stabilias, natūraliai atsikuriančias arba atkurti nykstančias žuvų populiacijas, visuma.<text:s/></text:span></text:p>
      <text:p text:style-name="P115"><text:span text:style-name="T116">17</text:span><text:span text:style-name="T117">.<text:s/></text:span><text:span text:style-name="T118">Žuvų išteklių naudotojai<text:s/></text:span><text:span text:style-name="T119">– fiziniai ir juridiniai asmenys bei įmonės, neturinčios juridinio asmens teisių, turintys teisę naudoti žuvų išteklius.<text:s/></text:span></text:p>
      <text:p text:style-name="P120"><text:span text:style-name="T121">18</text:span><text:span text:style-name="T122">. Žvejyba</text:span><text:span text:style-name="T123"><text:s/>– žuvų gaudymas, jų laikymas ar perdirbimas laivuose ir sugautų žuvų gabenimas laivais.</text:span></text:p>
      <text:p text:style-name="P124"><text:span text:style-name="T125">19</text:span><text:span text:style-name="T126">.<text:s/></text:span><text:span text:style-name="T127">Žvejyba atviroje jūroje</text:span><text:span text:style-name="T128"><text:s/>– žvejyba jūrų vandenyse, kurie neįeina į valstybių išskirtinę ekonominę zoną, teritorinę jūrą ar vidaus vandenis.<text:s/></text:span></text:p>
      <text:p text:style-name="P129"><text:span text:style-name="T130">20</text:span><text:span text:style-name="T131">.<text:s/></text:span><text:span text:style-name="T132">Žvejybos kvota</text:span><text:span text:style-name="T133"><text:s/>– žvejybos limito dalis, skiriama Lietuvos fiziniam, juridiniam asmeniui bei įmonei, neturinčiai juridinio asmens teisių, kurie verčiasi versline žvejyba, arba užsienio valstybei.<text:s/></text:span></text:p>
      <text:p text:style-name="P134"><text:span text:style-name="T135">21</text:span><text:span text:style-name="T136">.<text:s/></text:span><text:span text:style-name="T137">Žvejybos laivas</text:span><text:span text:style-name="T138"><text:s/>– bet kurio tipo savaeigis ar nesavaeigis plaukiojantis statinys, pritaikytas verslinei žvejybai.</text:span></text:p>
      <text:p text:style-name="P139"><text:span text:style-name="T140">22</text:span><text:span text:style-name="T141">.<text:s/></text:span><text:span text:style-name="T142">Žvejybos leidimas</text:span><text:span text:style-name="T143"><text:s/>– nustatyta tvarka išduotas dokumentas, suteikiantis teisę žvejoti.</text:span></text:p>
      <text:p text:style-name="P144"><text:span text:style-name="T145">23</text:span><text:span text:style-name="T146">.<text:s/></text:span><text:span text:style-name="T147">Žvejybos limitas</text:span><text:span text:style-name="T148"><text:s/>– maksimalus leistinas atskirų rūšių žuvų sugavimo kiekis atskirame vandens telkinyje.<text:s/></text:span></text:p>
      <text:p text:style-name="P149"/>
      <text:p text:style-name="P150"><text:span text:style-name="T151">ANTRASIS</text:span><text:span text:style-name="T152"><text:s/>SKIRSNIS</text:span></text:p>
      <text:p text:style-name="P153"><text:span text:style-name="T154">VALSTYBINIS ŽUVININKYSTĖS REGULIAVIMAS</text:span></text:p>
      <text:p text:style-name="P155"/>
      <text:p text:style-name="P156"><text:span text:style-name="T157">3</text:span><text:span text:style-name="T158"><text:s/>straipsnis.<text:s/></text:span><text:span text:style-name="T159">Valstybinis žuvininkystės reguliavimas</text:span></text:p>
      <text:p text:style-name="P160"><text:span text:style-name="T161">1</text:span><text:span text:style-name="T162">. Valstybinio žuvininkystės reguliavimo funkcijas ir šiame įstatyme nurodytus uždavinius pagal kompetenciją vykdo:</text:span></text:p>
      <text:p text:style-name="P163"><text:span text:style-name="T164">1</text:span><text:span text:style-name="T165">) Žemės ūkio ministerija – žuvininkystės ūkio politikos formavimo, šios ūkio šakos valstybinio reguliavimo bei integravimo į Europos Sąjungą funkcijas;</text:span></text:p>
      <text:p text:style-name="P166"><text:span text:style-name="T167">2</text:span><text:span text:style-name="T168">) Aplinkos ministerija – žuvų išteklių apsaugos ir kontrolės funkcijas.</text:span></text:p>
      <text:p text:style-name="P169"><text:span text:style-name="T170">2</text:span><text:span text:style-name="T171">. Kaip patariamasis žuvininkystės politikos ir strategijos formavimo organas sudaroma Žuvininkystės taryba.<text:s/></text:span></text:p>
      <text:p text:style-name="P172"><text:span text:style-name="T173">3</text:span><text:span text:style-name="T174">. Žuvininkystės taryba sudaroma iš Lietuvos Respublikos Vyriausybės deleguotų atstovų, žuvininkystės verslo atstovų ir mokslininkų. Ji atlieka žuvininkystės verslo ekspertizę, teikia valstybės institucijoms rekomendacijas žvejybos kvotų nustatymo, žvejybos, žuvų išteklių apsaugos ir atkūrimo bei kitais žuvininkystės klausimais. Ši taryba vadovaujasi Lietuvos Respublikos įstatymais, Vyriausybės nutarimais ir savo nuostatais, patvirtintais Vyriausybės.</text:span></text:p>
      <text:p text:style-name="P175"/>
      <text:p text:style-name="P176"><text:span text:style-name="T177">4</text:span><text:span text:style-name="T178"><text:s/>straipsnis.<text:s/></text:span><text:span text:style-name="T179">Lietuvos žuvininkystės vandens telkiniai</text:span></text:p>
      <text:p text:style-name="P180"><text:span text:style-name="T181">1</text:span><text:span text:style-name="T182">. Lietuvos žuvininkystės vandens telkiniai yra valstybiniai ir privatūs.</text:span></text:p>
      <text:p text:style-name="P183"><text:span text:style-name="T184">2</text:span><text:span text:style-name="T185">. Lietuvos valstybiniai žuvininkystės vandens telkiniai yra šie:</text:span></text:p>
      <text:p text:style-name="P186"><text:span text:style-name="T187">1</text:span><text:span text:style-name="T188">) išskirtinė ekonominė zona Baltijos jūroje;<text:s/></text:span></text:p>
      <text:p text:style-name="P189"><text:span text:style-name="T190">2</text:span><text:span text:style-name="T191">) teritorinė jūra;<text:s/></text:span></text:p>
      <text:p text:style-name="P192"><text:span text:style-name="T193">3</text:span><text:span text:style-name="T194">) Kuršių marių dalis, esanti Lietuvos Respublikos teritorijoje;</text:span></text:p>
      <text:p text:style-name="P195"><text:span text:style-name="T196">4</text:span><text:span text:style-name="T197">) kiti valstybinio vidaus vandenų fondo paviršiniai vandens telkiniai, nurodyti Vandens įstatyme.<text:s/></text:span></text:p>
      <text:p text:style-name="P198"><text:span text:style-name="T199">3</text:span><text:span text:style-name="T200">. Privatūs žuvininkystės vandens telkiniai yra vandens telkiniai, priklausantys jų savininkams privačios nuosavybės teise.</text:span></text:p>
      <text:p text:style-name="P201"/>
      <text:p text:style-name="P202"><text:span text:style-name="T203">5</text:span><text:span text:style-name="T204"><text:s/>straipsnis.<text:s/></text:span><text:span text:style-name="T205">Lietuvos žuvininkystės vandens telkinių valdymas</text:span></text:p>
      <text:p text:style-name="P206"><text:span text:style-name="T207">1</text:span><text:span text:style-name="T208">. Lietuvos valstybinius žuvininkystės vandens telkinius valdo Vyriausybė arba jos įgaliotos institucijos šio ir kitų įstatymų nustatyta tvarka.</text:span></text:p>
      <text:p text:style-name="P209"><text:span text:style-name="T210">2</text:span><text:span text:style-name="T211">. Nenuomotinų valstybės vandens telkinių sąrašą tvirtina Vyriausybė.</text:span></text:p>
      <text:p text:style-name="P212"><text:span text:style-name="T213">3</text:span><text:span text:style-name="T214">. Privačius žuvininkystės vandens telkinius valdo jų savininkai, vadovaudamiesi įstatymais ir kitais teisės aktais.<text:s/></text:span></text:p>
      <text:p text:style-name="P215"/>
      <text:p text:style-name="P216"><text:span text:style-name="T217">TREČIASIS</text:span><text:span text:style-name="T218"><text:s/>SKIRSNIS</text:span></text:p>
      <text:p text:style-name="P219"><text:span text:style-name="T220">LIETUVOS ŽUVŲ IŠTEKLIŲ NAUDOJIMAS</text:span></text:p>
      <text:p text:style-name="P221"/>
      <text:p text:style-name="P222"><text:span text:style-name="T223">6</text:span><text:span text:style-name="T224"><text:s/>straipsnis.<text:s/></text:span><text:span text:style-name="T225">Lietuvos žuvų ištekliai</text:span></text:p>
      <text:p text:style-name="P226"><text:span text:style-name="T227">1</text:span><text:span text:style-name="T228">. Lietuvos žuvininkystės vandens telkinių žuvų išteklius, išskyrus privačius žuvininkystės tvenkinius, valdo Lietuvos valstybė. Jų išteklių naudojimo tvarką nustato šis ir kiti įstatymai bei teisės aktai.<text:s/></text:span></text:p>
      <text:p text:style-name="P229"><text:span text:style-name="T230">2</text:span><text:span text:style-name="T231">. Privačių vandens telkinių savininkai naudoja žuvų išteklius šio ir kitų įstatymų bei kitų teisės aktų nustatyta tvarka.</text:span></text:p>
      <text:p text:style-name="P232"/>
      <text:p text:style-name="P233"><text:span text:style-name="T234">7</text:span><text:span text:style-name="T235"><text:s/>straipsnis.<text:s/></text:span><text:span text:style-name="T236">Žvejybos rūšys</text:span></text:p>
      <text:p text:style-name="P237"><text:span text:style-name="T238">Žvejybos rūšys Lietuvos žuvininkystės telkiniuose yra šios:<text:s/></text:span></text:p>
      <text:p text:style-name="P239"><text:span text:style-name="T240">1</text:span><text:span text:style-name="T241">) verslinė žvejyba;</text:span></text:p>
      <text:p text:style-name="P242"><text:span text:style-name="T243">2</text:span><text:span text:style-name="T244">) mėgėjiška žvejyba;</text:span></text:p>
      <text:p text:style-name="P245"><text:span text:style-name="T246">3</text:span><text:span text:style-name="T247">) kita (speciali) žvejyba.</text:span></text:p>
      <text:p text:style-name="P248"/>
      <text:p text:style-name="P249"><text:span text:style-name="T250">8</text:span><text:span text:style-name="T251"><text:s/>straipsnis.<text:s/></text:span><text:span text:style-name="T252">Verslinė žvejyba</text:span></text:p>
      <text:p text:style-name="P253"><text:span text:style-name="T254">1</text:span><text:span text:style-name="T255">. Versline žvejyba gali verstis Lietuvos fiziniai, juridiniai asmenys bei įmonės, neturinčios juridinio asmens teisių, Lietuvos Respublikos įstatymų nustatyta tvarka įteisinę veiklą šioje srityje ir pagal šio įstatymo 12 straipsnį įgiję teisę žvejoti.</text:span></text:p>
      <text:p text:style-name="P256"><text:span text:style-name="T257">2</text:span><text:span text:style-name="T258">. Teisė į verslinę žvejybą suteikiama žvejybos leidimais arba vidaus vandens telkinių nuomos verslinei žvejybai sutartimis.<text:s/></text:span></text:p>
      <text:p text:style-name="P259"/>
      <text:p text:style-name="P260"><text:span text:style-name="T261">9</text:span><text:span text:style-name="T262"><text:s/>straipsnis.<text:s/></text:span><text:span text:style-name="T263">Mėgėjiška žvejyba</text:span></text:p>
      <text:p text:style-name="P264"><text:span text:style-name="T265">1</text:span><text:span text:style-name="T266">. Mėgėjiška žvejyba leidžiama visuose Lietuvos žuvininkystės vandens telkiniuose, jeigu juose ši žvejyba nėra ribojama.</text:span></text:p>
      <text:p text:style-name="P267"><text:span text:style-name="T268">2</text:span><text:span text:style-name="T269">. Užsienio valstybių piliečiai žvejoja Lietuvos Respublikos vandens telkiniuose Lietuvos Respublikos įstatymų, žvejybos taisyklių, kitų teisės aktų nustatyta tvarka.<text:s/></text:span></text:p>
      <text:p text:style-name="P270"><text:span text:style-name="T271">3</text:span><text:span text:style-name="T272">. Privačiuose ir nuomojamuose Lietuvos žuvininkystės vandens telkiniuose mėgėjiškos žvejybos tvarką nustato savininkas arba nuomininkas. Prie tokių vandens telkinių turi būti įrengti informaciniai ženklai.</text:span></text:p>
      <text:p text:style-name="P273"><text:span text:style-name="T274">4</text:span><text:span text:style-name="T275">. Mėgėjiškos žvejybos organizavimo ir žvejybos leidimų išdavimo tvarką nustato Vyriausybė arba jos įgaliota institucija.</text:span></text:p>
      <text:p text:style-name="P276"/>
      <text:p text:style-name="P277"><text:span text:style-name="T278">10</text:span><text:span text:style-name="T279"><text:s/>straipsnis.<text:s/></text:span><text:span text:style-name="T280">Kita (speciali) žvejyba<text:s/></text:span></text:p>
      <text:p text:style-name="P281"><text:span text:style-name="T282">1</text:span><text:span text:style-name="T283">. Leidimus kitai (specialiai) žvejybai išduoda Žemės ūkio ministerija, o į Lietuvos raudonąją knygą įtrauktų žuvų žvejybai - Aplinkos ministerija. Žemės ūkio ministerija ir Aplinkos ministerija nustato tokios žvejybos sąlygas ir ataskaitų pateikimo tvarką.</text:span></text:p>
      <text:p text:style-name="P284"><text:span text:style-name="T285">2</text:span><text:span text:style-name="T286">. Leidimai kitai (specialiai) žvejybai gali būti išduodami žvejoti bet kuriame valstybiniame žuvininkystės vandens telkinyje.<text:s/></text:span></text:p>
      <text:p text:style-name="P287"><text:span text:style-name="T288">3</text:span><text:span text:style-name="T289">. Leidimai žvejoti žuvivaisos tikslais žvejybai išnuomotuose valstybiniuose žuvininkystės vandens telkiniuose gali būti išduodami tik nuomininko sutikimu.<text:s/></text:span></text:p>
      <text:p text:style-name="P290"><text:span text:style-name="T291">4</text:span><text:span text:style-name="T292">. Privačiuose vandens telkiniuose leidimai kitai (specialiai) žvejybai išduodami tik savininko sutikimu. Be savininko sutikimo leidimai kitai (specialiai) žvejybai gali būti išduodami tik esant ypatingai ekologinei situacijai (epizootijos židinys, ypač vertingų mokslui objektų tyrimai, nepageidaujamų Lietuvai augalų ir gyvūnų rūšių atsiradimas ir kt.).<text:s/></text:span></text:p>
      <text:p text:style-name="P293"><text:span text:style-name="T294">5</text:span><text:span text:style-name="T295">. Vandens telkinio savininkas, o jeigu telkinys išnuomotas, nuomininkas turi teisę gauti kompensaciją už kitos (specialios) žvejybos metu jo telkinyje sugautas žuvis. Kompensavimo už kitą (specialią) žvejybą tvarką ir dydžius nustato Žemės ūkio ministerija.</text:span></text:p>
      <text:p text:style-name="P296"/>
      <text:p text:style-name="P297"><text:span text:style-name="T298">11</text:span><text:span text:style-name="T299"><text:s/>straipsnis.<text:s/></text:span><text:span text:style-name="T300">Žvejybos reguliavimas ir žuvų išteklių naudojimo tvarka<text:s/></text:span></text:p>
      <text:p text:style-name="P301"><text:span text:style-name="T302">1</text:span><text:span text:style-name="T303">. Naudojant žuvų išteklius, turi būti užtikrinamos jų natūralaus atsikūrimo galimybės, palaikomas optimalus vandens telkinių produktyvumas ir išvengiama neigiamų vandens ekosistemų pakitimų.</text:span></text:p>
      <text:p text:style-name="P304"><text:span text:style-name="T305">2</text:span><text:span text:style-name="T306">. Žvejyba reguliuojama remiantis mokslinių tyrimų duomenimis. Nustatant žvejybos apribojimus Lietuvos Respublikos išskirtinėje ekonominėje zonoje ir teritorinėje jūroje, atsižvelgiama į Tarptautinės žvejybos Baltijos jūroje komisijos rekomendacijas.</text:span></text:p>
      <text:p text:style-name="P307"><text:span text:style-name="T308">3</text:span><text:span text:style-name="T309">. Žvejybos reguliavimo priemonės gali būti šios:</text:span></text:p>
      <text:p text:style-name="P310"><text:span text:style-name="T311">1</text:span><text:span text:style-name="T312">) žvejybos draudimas arba ribojimas tam tikru laiku arba tam tikrose vietose;</text:span></text:p>
      <text:p text:style-name="P313"><text:span text:style-name="T314">2</text:span><text:span text:style-name="T315">) atskirų rūšių žuvų žvejybos uždraudimas arba sugavimo limitų nustatymas;</text:span></text:p>
      <text:p text:style-name="P316"><text:span text:style-name="T317">3</text:span><text:span text:style-name="T318">) leidžiamų žvejybos įrankių, jų kiekio ir žvejybos būdų nustatymas;</text:span></text:p>
      <text:p text:style-name="P319"><text:span text:style-name="T320">4</text:span><text:span text:style-name="T321">) žvejybos laivų skaičiaus ir tipo nustatymas;</text:span></text:p>
      <text:p text:style-name="P322"><text:span text:style-name="T323">5</text:span><text:span text:style-name="T324">) minimalaus gaudomų žuvų dydžio nustatymas.</text:span></text:p>
      <text:p text:style-name="P325"><text:span text:style-name="T326">4</text:span><text:span text:style-name="T327">. Žvejybos reguliavimo priemonėms, labai ribojančioms žvejybą arba keičiančioms žvejybos sąlygas, taip pat jeigu joms įgyvendinti reikia lėšų, įsigalioti būtina numatyti ne mažesnį kaip vienerių metų laikotarpį.</text:span></text:p>
      <text:p text:style-name="P328"/>
      <text:p text:style-name="P329"><text:span text:style-name="T330">12</text:span><text:span text:style-name="T331"><text:s/>straipsnis.<text:s/></text:span><text:span text:style-name="T332">Žvejybos teisės suteikimas</text:span></text:p>
      <text:p text:style-name="P333"><text:span text:style-name="T334">1</text:span><text:span text:style-name="T335">. Teisė žvejoti suteikiama:</text:span></text:p>
      <text:p text:style-name="P336"><text:span text:style-name="T337">1</text:span><text:span text:style-name="T338">) išduodant žvejybos leidimus;</text:span></text:p>
      <text:p text:style-name="P339"><text:span text:style-name="T340">2</text:span><text:span text:style-name="T341">) sudarant vidaus vandens telkinių nuomos verslinei ir mėgėjiškai žvejybai sutartis.</text:span></text:p>
      <text:p text:style-name="P342"><text:span text:style-name="T343">2</text:span><text:span text:style-name="T344">. Teisę žvejoti Vyriausybės arba jos įgaliotos institucijos nustatyta tvarka suteikia vandens telkinio savininkas, o išnuomotuose telkiniuose – jų nuomininkai. Nuomininkas gali suteikti teisę tik mėgėjiškai žvejybai, jeigu nuomos sutartyje nenumatyta kitaip.</text:span></text:p>
      <text:p text:style-name="P345"><text:span text:style-name="T346">3</text:span><text:span text:style-name="T347">. Teisę kitai (specialiai) žvejybai suteikia Žemės ūkio ministerija bei vandens telkinių savininkai, o į Lietuvos raudonąją knygą įtrauktų žuvų žvejybai – Aplinkos ministerija.</text:span></text:p>
      <text:p text:style-name="P348"><text:span text:style-name="T349">4</text:span><text:span text:style-name="T350">. Žvejybos teisės suteikimo dokumentuose nustatomos žuvų išteklių naudojimo vietos, būdai, atkūrimo ir saugojimo sąlygos.</text:span></text:p>
      <text:p text:style-name="P351"><text:span text:style-name="T352">5</text:span><text:span text:style-name="T353">. Žvejybos limitus tarptautinių žvejybos organizacijų reguliuojamuose žvejybos rajonuose nustato šios organizacijos, o žvejybos limitus Lietuvos vidaus žuvininkystės vandenyse pagal mokslininkų rekomendacijas nustato Aplinkos ministerija. Žvejybos kvotų skyrimo tvarką nustato Žemės ūkio ministerija. Tais atvejais, kai nustatyto žvejybos limito nepakanka visiems fiziniams ir juridiniams asmenims bei įmonėms, neturinčioms juridinio asmens teisių, Lietuvos Respublikos įstatymų nustatyta tvarka įteisinusiems verslinės žvejybos veiklą, Žemės ūkio ministerija turi teisę skirti žvejybos kvotas konkurso būdu.</text:span></text:p>
      <text:p text:style-name="P354"/>
      <text:p text:style-name="P355"><text:span text:style-name="T356">13</text:span><text:span text:style-name="T357"><text:s/>straipsnis.<text:s/></text:span><text:span text:style-name="T358">Žvejybos teisės pasibaigimo pagrindai</text:span></text:p>
      <text:p text:style-name="P359"><text:span text:style-name="T360">1</text:span><text:span text:style-name="T361">. Žvejybos teisė pasibaigia:</text:span></text:p>
      <text:p text:style-name="P362"><text:span text:style-name="T363">1</text:span><text:span text:style-name="T364">) pasibaigus leidimu arba nuomos sutartimi nustatytam terminui;</text:span></text:p>
      <text:p text:style-name="P365"><text:span text:style-name="T366">2</text:span><text:span text:style-name="T367">) mirus nuomininkui, kai įpėdiniai neperima su nuomos sutartimi susijusių teisių ir pareigų arba įpėdinių nėra;</text:span></text:p>
      <text:p text:style-name="P368"><text:span text:style-name="T369">3</text:span><text:span text:style-name="T370">) likvidavus juridinį asmenį ar įmonę, neturinčius juridinio asmens teisių, išskyrus atvejus, kai individualios (personalinės) įmonės likviduojamos, o vietoj jų įkuriamos kitos rūšies įmonės.</text:span></text:p>
      <text:p text:style-name="P371"><text:span text:style-name="T372">2</text:span><text:span text:style-name="T373">. Žvejybos teisė pasibaigia anuliavus žvejybos leidimą, kai fiziniai ir juridiniai asmenys bei įmonės, neturinčios juridinio asmens teisių, nesilaiko žvejybą reglamentuojančių įstatymų, kitų teisės norminių aktų, šiurkščiai ir pakartotinai pažeidžia žvejybos taisykles, žvejybą reglamentuojančius norminius aktus, žvejybos leidimų sąlygas. Vandens telkinių nuomos sutartį gali nutraukti tik teismas.</text:span></text:p>
      <text:p text:style-name="P374"><text:span text:style-name="T375">3</text:span><text:span text:style-name="T376">. Jeigu žvejybos galimybės nutraukiamos (taip pat ir terminuotai) dėl kitų subjektų veiklos, patirti nuostoliai turi būti tų subjektų atlyginami Vyriausybės nustatyta tvarka.<text:s/></text:span></text:p>
      <text:p text:style-name="P377"><text:span text:style-name="T378">4</text:span><text:span text:style-name="T379">. Ginčus dėl žvejybos ir žuvų išteklių naudojimo teisės sprendžia teismas.</text:span></text:p>
      <text:p text:style-name="P380"/>
      <text:p text:style-name="P381"><text:span text:style-name="T382">14</text:span><text:span text:style-name="T383"><text:s/>straipsnis.<text:s/></text:span><text:span text:style-name="T384">Žuvų išteklių naudotojų teisės</text:span></text:p>
      <text:p text:style-name="P385"><text:span text:style-name="T386">1</text:span><text:span text:style-name="T387">. Žuvų išteklių naudotojai turi teisę:</text:span></text:p>
      <text:p text:style-name="P388"><text:span text:style-name="T389">1</text:span><text:span text:style-name="T390">) žvejoti leidime arba nuomos sutartyje nustatytomis sąlygomis;</text:span></text:p>
      <text:p text:style-name="P391"><text:span text:style-name="T392">2</text:span><text:span text:style-name="T393">) naudoti vandens telkinių pakrantės apsaugos juostas veiklai, susijusiai su žvejyba, pagal žemės servitutus;</text:span></text:p>
      <text:p text:style-name="P394"><text:span text:style-name="T395">3</text:span><text:span text:style-name="T396">) Vyriausybės nustatyta tvarka gauti paramą iš valstybės atkurti ir apsaugoti žuvų išteklius, kuriuos valdo Lietuvos valstybė.<text:s/></text:span></text:p>
      <text:p text:style-name="P397"><text:span text:style-name="T398">2</text:span><text:span text:style-name="T399">. Privataus žuvininkystės tvenkinio savininkas turi teisę naudoti žuvininkystės tvenkinio žuvų išteklius ir leisti jais naudotis kitiems fiziniams ir juridiniams asmenims bei įmonėms, neturinčioms juridinio asmens teisių, šio įstatymo nustatyta tvarka. Žuvininkystės tvenkinio savininkas gali nustatyti papildomas sąlygas asmenims, kuriems jis suteikia teisę naudoti žuvų išteklius.</text:span></text:p>
      <text:p text:style-name="P400"/>
      <text:p text:style-name="P401"><text:span text:style-name="T402">15</text:span><text:span text:style-name="T403"><text:s/>straipsnis.<text:s/></text:span><text:span text:style-name="T404">Žuvų išteklių naudotojų pareigos</text:span></text:p>
      <text:p text:style-name="P405"><text:span text:style-name="T406">Žuvų išteklių naudotojai privalo:</text:span></text:p>
      <text:p text:style-name="P407"><text:span text:style-name="T408">1</text:span><text:span text:style-name="T409">) racionaliai naudoti ir saugoti žuvų išteklius;</text:span></text:p>
      <text:p text:style-name="P410"><text:span text:style-name="T411">2</text:span><text:span text:style-name="T412">) laikytis žvejybą ir žuvų apsaugą reglamentuojančių Lietuvos Respublikos tarptautinių sutarčių, Lietuvos Respublikos įstatymų, žvejybos taisyklių, kitų teisės aktų reikalavimų bei leidimuose, vandens telkinių nuomos sutartyse ar kituose dokumentuose, suteikiančiuose teisę naudoti žuvų išteklius, nustatytų sąlygų;</text:span></text:p>
      <text:p text:style-name="P413"><text:span text:style-name="T414">3</text:span><text:span text:style-name="T415">) jeigu jie yra valstybinių vidaus vandens telkinių nuomininkai, Vyriausybės įgaliotos institucijos nustatyta tvarka atlikti naudojamų žuvų išteklių tyrimo bei jų būklės įvertinimo darbus ir pateikti tyrimų duomenis Vyriausybės įgaliotai institucijai ir telkinių savininkams;<text:s/></text:span></text:p>
      <text:p text:style-name="P416"><text:span text:style-name="T417">4</text:span><text:span text:style-name="T418">) vykdyti žuvų išteklių atkūrimo ir saugojimo priemones, suderintas su Vyriausybės įgaliota institucija ir telkinių savininkais;</text:span></text:p>
      <text:p text:style-name="P419"><text:span text:style-name="T420">5</text:span><text:span text:style-name="T421">) paaiškėjus, kad naudojamiems žuvų ištekliams gresia pavojus, imtis priemonių jo išvengti, o atsiradus žalingiems padariniams, neatidėliotinai imtis priemonių jiems pašalinti ir apie tai informuoti Aplinkos ministeriją bei vandens telkinių savininkus;</text:span></text:p>
      <text:p text:style-name="P422"><text:span text:style-name="T423">6</text:span><text:span text:style-name="T424">) Žemės ūkio ministerijos nustatyta tvarka tvarkyti apskaitą ir nemokamai teikti duomenis apie sugautas žuvis, sugautų žuvų pardavimą žvejybos teisę suteikusiai institucijai (asmeniui);</text:span></text:p>
      <text:p text:style-name="P425"><text:span text:style-name="T426">7</text:span><text:span text:style-name="T427">) atlyginti neteisėtais veiksmais žuvų ištekliams padarytą žalą;</text:span></text:p>
      <text:p text:style-name="P428"><text:span text:style-name="T429">8</text:span><text:span text:style-name="T430">) vykdyti teisėtus Vyriausybės įgaliotų institucijų bei pareigūnų reikalavimus.</text:span></text:p>
      <text:p text:style-name="P431"/>
      <text:p text:style-name="P432"><text:span text:style-name="T433">16</text:span><text:span text:style-name="T434"><text:s/>straipsnis.<text:s/></text:span><text:span text:style-name="T435">Žuvininkystės vandens telkinių ir žuvų išteklių <text:s/>apsauga</text:span></text:p>
      <text:p text:style-name="P436"><text:span text:style-name="T437">1</text:span><text:span text:style-name="T438">. Žuvų ir vandens augalų apsaugą nustato šis įstatymas, Aplinkos apsaugos, Vandens, Laukinės gyvūnijos, Jūros aplinkos apsaugos įstatymai ir kiti teisės aktai.</text:span></text:p>
      <text:p text:style-name="P439"><text:span text:style-name="T440">2</text:span><text:span text:style-name="T441">. Darbų užsakovai privalo užtikrinti, kad žuvininkystės vandens telkiniuose ir vandens apsaugos zonose projektuojant, statant, rekonstruojant įmones, statinius ir kitus objektus, taip pat atliekant įvairius darbus, kurie gali neigiamai veikti žuvis ir vandens augalus bei jų aplinką, bus išsaugotos palankios šiems organizmams reprodukcijos, migracijos bei gyvenimo sąlygos. Jeigu dėl tokios veiklos neigiamas poveikis žuvims, vandens augalams bei jų aplinkai neišvengiamas, darbų projektuose turi būti numatytas nuostolių atlyginimas arba jų kompensavimo priemonės, suderintos su Vyriausybės įgaliotomis institucijomis.</text:span></text:p>
      <text:p text:style-name="P442"><text:span text:style-name="T443">3</text:span><text:span text:style-name="T444">. Kompensavimo priemonių parengimo ir įgyvendinimo bei nuostolių skaičiavimo tvarką nustato Vyriausybės įgaliota institucija.</text:span></text:p>
      <text:p text:style-name="P445"><text:span text:style-name="T446">4</text:span><text:span text:style-name="T447">. Vyriausybės įgaliota institucija kontroliuoja vandens telkinių epizootinę būklę bei pasireiškus masiniams užkrečiamiems žuvų susirgimams atlieka diagnostinius tyrimus ir organizuoja gydymo bei profilaktikos darbus.</text:span></text:p>
      <text:p text:style-name="P448"/>
      <text:p text:style-name="P449"><text:span text:style-name="T450">17</text:span><text:span text:style-name="T451"><text:s/>straipsnis.<text:s/></text:span><text:span text:style-name="T452">Tvenkinių žuvininkystės ir žuvivaisos <text:s/>reguliavimas</text:span></text:p>
      <text:p text:style-name="P453"><text:span text:style-name="T454">1</text:span><text:span text:style-name="T455">. Tvenkinių ir kitų vidaus vandenų žuvininkystės produktų gamyba priskiriama žemės ūkio veiklai.</text:span></text:p>
      <text:p text:style-name="P456"><text:span text:style-name="T457">2</text:span><text:span text:style-name="T458">. Žuvininkystės tvenkiniai naudojami pagal Žemės ūkio ministerijos nustatytas žuvų auginimo žuvininkystės tvenkiniuose technologijas.</text:span></text:p>
      <text:p text:style-name="P459"><text:span text:style-name="T460">3</text:span><text:span text:style-name="T461">. Aplink žuvininkystės tvenkinių teritorijas privalo būti vandens apsaugos zonos.</text:span></text:p>
      <text:p text:style-name="P462"><text:span text:style-name="T463">4</text:span><text:span text:style-name="T464">. To paties vandens šaltinio baseine draudžiama įrengti naujus tvenkinius virš aukščiau esančių žuvininkystės tvenkinių be Žemės ūkio ministerijos ir Aplinkos ministerijos leidimo.</text:span></text:p>
      <text:p text:style-name="P465"><text:span text:style-name="T466">5</text:span><text:span text:style-name="T467">. Vyriausybės įgaliota institucija kontroliuoja tvenkiniuose auginamų žuvų ir kitų hidrobiontų sanitarinę ir epizootinę būklę.</text:span></text:p>
      <text:p text:style-name="P468"><text:span text:style-name="T469">6</text:span><text:span text:style-name="T470">. Žuvivaisa, žuvininkystės tvenkinių priešepizootinės ir profilaktinės priemonės, kalkinimas gali būti finansuojami iš valstybės biudžeto.</text:span></text:p>
      <text:p text:style-name="P471"><text:span text:style-name="T472">7</text:span><text:span text:style-name="T473">. Fiziniai ir juridiniai asmenys bei įmonės, neturinčios juridinio asmens teisių, besiverčiantys tvenkinių žuvininkyste ir žuvivaisa, žuvalesių paukščių skaičiaus reguliavimo priemones taiko Aplinkos ministerijos nustatyta tvarka.</text:span></text:p>
      <text:p text:style-name="P474"><text:span text:style-name="T475">8</text:span><text:span text:style-name="T476">. Žuvivaisa valstybiniuose žuvininkystės vandens telkiniuose vykdoma pagal Žemės ūkio ministerijos patvirtintą ir su Aplinkos ministerija suderintą programą.<text:s/></text:span></text:p>
      <text:p text:style-name="P477"><text:span text:style-name="T478">9</text:span><text:span text:style-name="T479">. Naujų žuvų rūšių introdukcija, išnykusių žuvų rūšių reintrodukcija bei retų ir nykstančių žuvų rūšių perkėlimas bei veisimas vykdomas Aplinkos ministerijos nustatyta tvarka tik gavus Aplinkos ministerijos ir Veterinarijos tarnybos leidimą.</text:span></text:p>
      <text:p text:style-name="P480"><text:span text:style-name="T481">10</text:span><text:span text:style-name="T482">. Retų, vertingų, nykstančių rūšių žuvų, vėžiagyvių, moliuskų veisimas valstybiniuose neišnuomotuose žuvininkystės vandens telkiniuose, mokslinio tyrimo, naujų technologijų rengimo ir diegimo, žuvų selekcijos ir veislininkystės darbai finansuojami iš valstybės biudžeto, taip pat iš savivaldybių biudžetų, tikslinių fondų ir kitų lėšų.</text:span></text:p>
      <text:p text:style-name="P483"><text:span text:style-name="T484">11</text:span><text:span text:style-name="T485">. Žuvų gaudymo žuvivaisai ir žuvų įveisimo vandens telkiniuose tvarką nustato Žemės ūkio ministerija.</text:span></text:p>
      <text:p text:style-name="P486"/>
      <text:p text:style-name="P487"><text:span text:style-name="T488">KETVIRTASIS</text:span><text:span text:style-name="T489"><text:s/>SKIRSNIS</text:span></text:p>
      <text:p text:style-name="P490"><text:span text:style-name="T491">LIETUVOS ŽVEJYBOS LAIVŲ REGISTRAVIMAS</text:span></text:p>
      <text:p text:style-name="P492"/>
      <text:p text:style-name="P493"><text:span text:style-name="T494">18</text:span><text:span text:style-name="T495"><text:s/>straipsnis.<text:s/></text:span><text:span text:style-name="T496">Žvejybos laivų registravimas</text:span></text:p>
      <text:p text:style-name="P497"><text:span text:style-name="T498">1</text:span><text:span text:style-name="T499">. Lietuvos Respublikos jūrų laivų registre arba Lietuvos Respublikos vidaus vandenų laivų registre įregistruoti žvejybos laivai turi būti papildomai įregistruoti Žemės ūkio ministerijos tvarkomame žvejybos laivų rejestre.</text:span></text:p>
      <text:p text:style-name="P500"><text:span text:style-name="T501">2</text:span><text:span text:style-name="T502">. Žvejybos laivų registravimo rejestre tvarką nustato Vyriausybė.<text:s/></text:span></text:p>
      <text:p text:style-name="P503"/>
      <text:p text:style-name="P504"><text:span text:style-name="T505">PENKTASIS</text:span><text:span text:style-name="T506"><text:s/>SKIRSNIS</text:span></text:p>
      <text:p text:style-name="P507"><text:span text:style-name="T508">ŽVEJYBA LIETUVOS RESPUBLIKOS JŪRŲ ŽVEJYBOS LAIVAIS</text:span></text:p>
      <text:p text:style-name="P509"/>
      <text:p text:style-name="P510"><text:span text:style-name="T511">19</text:span><text:span text:style-name="T512"><text:s/>straipsnis.<text:s/></text:span><text:span text:style-name="T513">Lietuvos Respublikos jūrų žvejybos laivų kapitonų pareigos</text:span></text:p>
      <text:p text:style-name="P514"><text:span text:style-name="T515">1</text:span><text:span text:style-name="T516">. Lietuvos Respublikos jūrų žvejybos laivų kapitonai privalo:<text:s/></text:span></text:p>
      <text:p text:style-name="P517"><text:span text:style-name="T518">1</text:span><text:span text:style-name="T519">) vykdyti Lietuvos Respublikos laivų kapitonams Vyriausybės nustatytas pareigas ir laikytis Vyriausybės nustatytos tvarkos įplaukiant į Lietuvos uostus bei teritorinius vandenis ir išplaukiant iš jų;</text:span></text:p>
      <text:p text:style-name="P520"><text:span text:style-name="T521">2</text:span><text:span text:style-name="T522">) pildyti žvejybos žurnalus pagal Žemės ūkio ministerijos patvirtintas žvejybos žurnalų pildymo taisykles;</text:span></text:p>
      <text:p text:style-name="P523"><text:span text:style-name="T524">3</text:span><text:span text:style-name="T525">) teikti informaciją apie žvejybą, žuvų iškrovimą krante bei perkrovimą į kitus laivus jūroje Žemės ūkio ministerijos nustatyta tvarka;</text:span></text:p>
      <text:p text:style-name="P526"><text:span text:style-name="T527">4</text:span><text:span text:style-name="T528">) Vyriausybės įgaliotos institucijos pareigūnų reikalavimu priimti juos į laivą, perkelti į tame rajone esančius kitus laivus, leisti apžiūrėti visas laivo patalpas, tikrinti laimikį ir žvejybos įrankius, laivo dokumentus, teikti pagalbą tikrinimo metu;</text:span></text:p>
      <text:p text:style-name="P529"><text:span text:style-name="T530">5</text:span><text:span text:style-name="T531">) suteikti Vyriausybės įgaliotos institucijos pareigūnams galimybę daryti išrašus arba jų reikalavimu pateikti parengtus išrašus iš žvejybos ir laivų žurnalų bei kitų su žvejyba susijusių dokumentų;</text:span></text:p>
      <text:p text:style-name="P532"><text:span text:style-name="T533">6</text:span><text:span text:style-name="T534">) perduoti nemokamai per laivo radijo stotį Vyriausybės įgaliotos institucijos pareigūnų tarnybines radiogramas ir pranešimus;</text:span></text:p>
      <text:p text:style-name="P535"><text:span text:style-name="T536">7</text:span><text:span text:style-name="T537">) turėti laive ir Vyriausybės įgaliotos institucijos pareigūnų reikalavimu pateikti (ir žvejybos vietoje, ir uoste) žvejybos leidimą, nustatytos formos žvejybos bilietą, žvejybos žurnalą, žuvų iškrovimo krante, perkrovimo į kitus laivus jūroje dokumentus ar patvirtintas jų kopijas;</text:span></text:p>
      <text:p text:style-name="P538"><text:span text:style-name="T539">8</text:span><text:span text:style-name="T540">) vykdyti kitus teisėtus Vyriausybės įgaliotos institucijos pareigūnų reikalavimus.</text:span></text:p>
      <text:p text:style-name="P541"><text:span text:style-name="T542">2</text:span><text:span text:style-name="T543">. Kapitono patvirtintos žuvų iškrovimo ir pardavimo krante, perkrovimo į kitus laivus jūroje dokumentų kopijos, užbaigti pildyti žvejybos žurnalai turi būti saugomi laive ne mažiau kaip 12 mėnesių.</text:span></text:p>
      <text:p text:style-name="P544"/>
      <text:p text:style-name="P545"><text:span text:style-name="T546">20</text:span><text:span text:style-name="T547"><text:s/>straipsnis.<text:s/></text:span><text:span text:style-name="T548">Žvejyba atviroje jūroje</text:span></text:p>
      <text:p text:style-name="P549"><text:span text:style-name="T550">1</text:span><text:span text:style-name="T551">. Atviroje jūroje žvejoti turi teisę Lietuvos Respublikos jūrų žvejybos laivai, gavę žvejybos leidimą. Leidimų išdavimo ir informacijos apie žvejybą atviroje jūroje pateikimo tvarką nustato Žemės ūkio ministerija.<text:s/></text:span></text:p>
      <text:p text:style-name="P552"><text:span text:style-name="T553">2</text:span><text:span text:style-name="T554">. Atviros jūros rajonuose Lietuvos Respublikos jūrų žvejybos laivai žvejoja laikydamiesi šio įstatymo ir kitų žvejybos tvarką reguliuojančių teisės aktų reikalavimų.<text:s/></text:span></text:p>
      <text:p text:style-name="P555"/>
      <text:p text:style-name="P556"><text:span text:style-name="T557">21</text:span><text:span text:style-name="T558"><text:s/>straipsnis.<text:s/></text:span><text:span text:style-name="T559">Žvejyba kitų valstybių išskirtinėse ekonominėse zonose ir tarptautinių žvejybos organizacijų reguliuojamose akvatorijose</text:span></text:p>
      <text:p text:style-name="P560"><text:span text:style-name="T561">1</text:span><text:span text:style-name="T562">. Kitų valstybių išskirtinėse ekonominėse zonose Lietuvos Respublikos jūrų žvejybos laivai žvejoja Lietuvos Respublikos tarptautinėse sutartyse dėl žvejybos santykių nustatyta tvarka, laikydamiesi tų valstybių nustatytos žvejybos tvarkos, šio įstatymo ir kitų Lietuvos Respublikos žvejybos tvarką reguliuojančių teisės aktų reikalavimų.<text:s/></text:span></text:p>
      <text:p text:style-name="P563"><text:span text:style-name="T564">2</text:span><text:span text:style-name="T565">. Kitų valstybių išskirtinėse ekonominėse zonose žvejoti turi teisę Lietuvos Respublikos jūrų žvejybos laivai, gavę žvejybos leidimą. Leidimų išdavimo ir informacijos apie žvejybą kitų valstybių išskirtinėse ekonominėse zonose pateikimo tvarką nustato Žemės ūkio ministerija.</text:span></text:p>
      <text:p text:style-name="P566"><text:span text:style-name="T567">3</text:span><text:span text:style-name="T568">. Tarptautinių žvejybos organizacijų reguliuojamose akvatorijose Lietuvos Respublikos jūrų žvejybos laivai žvejoja šių organizacijų nustatyta tvarka, laikydamiesi šio įstatymo ir kitų Lietuvos Respublikos teisės aktų reikalavimų. Tarptautinių žvejybos organizacijų skirtų žuvų sugavimo limitų paskirstymo tvarką nustato Žemės ūkio ministerija.</text:span></text:p>
      <text:p text:style-name="P569"/>
      <text:p text:style-name="P570"><text:span text:style-name="T571">ŠEŠTASIS</text:span><text:span text:style-name="T572"><text:s/>SKIRSNIS</text:span></text:p>
      <text:p text:style-name="P573"><text:span text:style-name="T574">ŽVEJYBA UŽSIENIO VALSTYBIŲ LAIVAIS LIETUVOS RESPUBLIKOS</text:span></text:p>
      <text:p text:style-name="P575"><text:span text:style-name="T576">IŠSKIRTINĖJE EKONOMINĖJE ZONOJE</text:span></text:p>
      <text:p text:style-name="P577"/>
      <text:p text:style-name="P578"><text:span text:style-name="T579">22</text:span><text:span text:style-name="T580"><text:s/>straipsnis.<text:s/></text:span><text:span text:style-name="T581">Žvejyba užsienio valstybių laivais Lietuvos Respublikos išskirtinėje ekonominėje zonoje</text:span></text:p>
      <text:p text:style-name="P582"><text:span text:style-name="T583">1</text:span><text:span text:style-name="T584">. Užsienio valstybių laivai žvejoja Lietuvos Respublikos išskirtinėje ekonominėje zonoje tik Lietuvos Respublikos tarptautinėse sutartyse dėl žvejybos santykių nustatyta tvarka.</text:span></text:p>
      <text:p text:style-name="P585"><text:span text:style-name="T586">2</text:span><text:span text:style-name="T587">. Užsienio valstybių, su kuriomis nesudarytos sutartys dėl žvejybos santykių, laivams draudžiama žvejoti Lietuvos Respublikos išskirtinėje ekonominėje zonoje.</text:span></text:p>
      <text:p text:style-name="P588"><text:span text:style-name="T589">3</text:span><text:span text:style-name="T590">. Lietuvos fiziniams, juridiniams asmenims bei įmonėms, neturinčioms juridinio asmens teisių, įgijusiems teisę naudoti žuvų išteklius, draudžiama išnuomoti užsienio valstybių fiziniams ir juridiniams asmenims bei įmonėms, neturinčioms juridinio asmens teisių, laivus verslinei žvejybai Lietuvos Respublikos išskirtinėje ekonominėje zonoje.</text:span></text:p>
      <text:p text:style-name="P591"><text:span text:style-name="T592">4</text:span><text:span text:style-name="T593">. Užsienio valstybių laivų, žvejojančių Lietuvos Respublikos išskirtinėje ekonominėje zonoje, kapitonai turi laikytis šių reikalavimų:</text:span></text:p>
      <text:p text:style-name="P594"><text:span text:style-name="T595">1</text:span><text:span text:style-name="T596">) pranešti Lietuvos Respublikos Vyriausybės įgaliotoms institucijoms apie įplaukimą į Lietuvos išskirtinę ekonominę zoną ne vėliau kaip prieš 3 valandas, nurodyti registravimo valstybę, borto numerį, pavadinimą, radijo šaukinį, įplaukimo laiką (pagal Grinvičą), įplaukimo į Lietuvos išskirtinę ekonominę zoną koordinates, turimą laive žuvų kiekį pagal rūšis;</text:span></text:p>
      <text:p text:style-name="P597"><text:span text:style-name="T598">2</text:span><text:span text:style-name="T599">) žuvis iškrauti Lietuvos uostuose arba perkrauti į kitą laivą Lietuvos Respublikos išskirtinėje ekonominėje zonoje Žemės ūkio ministerijos nustatyta tvarka;</text:span></text:p>
      <text:p text:style-name="P600"><text:span text:style-name="T601">3</text:span><text:span text:style-name="T602">) pranešti Lietuvos Respublikos Vyriausybės įgaliotoms institucijoms apie išplaukimą iš Lietuvos išskirtinės ekonominės zonos ne vėliau kaip prieš 3 valandas, nurodyti registravimo valstybę, borto numerį, pavadinimą, radijo šaukinį, išplaukimo laiką (pagal Grinvičą), išplaukimo iš Lietuvos išskirtinės ekonominės zonos koordinates, Lietuvos vandenyse sužvejotų žuvų kiekį pagal rūšis;</text:span></text:p>
      <text:p text:style-name="P603"><text:span text:style-name="T604">4</text:span><text:span text:style-name="T605">) laikytis šio įstatymo 19 straipsnio 1 dalies 4, 5, 6, 8 punktų reikalavimų.<text:s/></text:span></text:p>
      <text:p text:style-name="P606"><text:span text:style-name="T607">5</text:span><text:span text:style-name="T608">. Lietuvos Respublikos Vyriausybės įgaliotos institucijos informuoja Lietuvos Respublikos kariuomenės karines jūrų pajėgas apie gautus užsienio žvejybos laivų pranešimus dėl įplaukimo į Lietuvos Respublikos išskirtinę ekonominę zoną.</text:span></text:p>
      <text:p text:style-name="P609"><text:span text:style-name="T610">6</text:span><text:span text:style-name="T611">. Užsienio žvejybos laivų žvejybos žurnalai turi būti pildomi pagal Tarptautinės žvejybos Baltijos jūroje komisijos nustatytas taisykles.</text:span></text:p>
      <text:p text:style-name="P612"/>
      <text:p text:style-name="P613"><text:span text:style-name="T614">23</text:span><text:span text:style-name="T615"><text:s/>straipsnis.<text:s/></text:span><text:span text:style-name="T616">Užsienio žvejybos laivų tikrinimas ir sulaikymas</text:span></text:p>
      <text:p text:style-name="P617"><text:span text:style-name="T618">1</text:span><text:span text:style-name="T619">. Užsienio žvejybos laivai, žvejojantys Lietuvos Respublikos išskirtinėje ekonominėje zonoje, gali būti tikrinami Lietuvos Respublikos Vyriausybės arba jos įgaliotos institucijos nustatyta tvarka.</text:span></text:p>
      <text:p text:style-name="P620"><text:span text:style-name="T621">2</text:span><text:span text:style-name="T622">. Jeigu laivo kapitonas atsisako vykdyti Lietuvos Respublikos Vyriausybės įgaliotos institucijos pareigūnų reikalavimus, taip pat jeigu pagal pažeidimo pobūdį administracinė nuobauda negali būti paskirta vietoje arba jeigu pažeidėjas, kuriam paskirta administracinė bauda vietoje, atsisako pateikti baudos sumokėjimo garantiją, Lietuvos Respublikos Vyriausybės įgaliotos institucijos pareigūnai turi teisę sulaikyti pažeidėjus ir pristatyti jų laivus į uostą.</text:span></text:p>
      <text:p text:style-name="P623"><text:span text:style-name="T624">3</text:span><text:span text:style-name="T625">. Sulaikytas užsienio žvejybos laivas nedelsiant paleidžiamas, jeigu pateikia pakankamą užstatą arba raštišką laivo savininko ar draudimo kompanijos laidavimą, patvirtintą sulaikytojo laivo kapitono, kad žala bus atlyginta, o piniginės baudos sumokėtos. Nustatant užstato arba laidavimo dydį, atsižvelgiama į maksimalią nuobaudą, kuri gali būti paskirta pažeidėjui, padarytos žalos dydį ir kitas aplinkybes.</text:span></text:p>
      <text:p text:style-name="P626"><text:span text:style-name="T627">4</text:span><text:span text:style-name="T628">. Apie užsienio žvejybos laivų sulaikymą ar kitas pritaikytas priemones ir paskirtas nuobaudas nedelsiant pranešama Užsienio reikalų ministerijai, o ši apie tai informuoja laivo vėliavos valstybę.</text:span></text:p>
      <text:p text:style-name="P629"/>
      <text:p text:style-name="P630"><text:span text:style-name="T631">SEPTINTASIS</text:span><text:span text:style-name="T632"><text:s/>SKIRSNIS</text:span></text:p>
      <text:p text:style-name="P633"><text:span text:style-name="T634">PIRMINIO ŽUVŲ PARDAVIMO IR ŽUVŲ PERDIRBIMO REGULIAVIMAS</text:span></text:p>
      <text:p text:style-name="P635"/>
      <text:p text:style-name="P636"><text:span text:style-name="T637">24</text:span><text:span text:style-name="T638"><text:s/>straipsnis.<text:s/></text:span><text:span text:style-name="T639">Pirminis žuvų pardavimas</text:span></text:p>
      <text:p text:style-name="P640"><text:span text:style-name="T641">1</text:span><text:span text:style-name="T642">. Pirminio žuvų pardavimo tvarką nustato Žemės ūkio ministerija.</text:span></text:p>
      <text:p text:style-name="P643"><text:span text:style-name="T644">2</text:span><text:span text:style-name="T645">. Fiziniai, juridiniai asmenys bei įmonės, neturinčios juridinio asmens teisių, vykdydami žuvų pardavimą ar pirkimą, Žemės ūkio ministerijai privalo pateikti žuvų pirkimo- pardavimo pranešimus, kuriuose nurodoma:</text:span></text:p>
      <text:p text:style-name="P646"><text:span text:style-name="T647">1</text:span><text:span text:style-name="T648">) kiekvienos rūšies žuvų svoris, kokybė, perdirbimo laipsnis ir šviežumas;</text:span></text:p>
      <text:p text:style-name="P649"><text:span text:style-name="T650">2</text:span><text:span text:style-name="T651">) kiekvienos rūšies žuvų pirminio pardavimo kaina;</text:span></text:p>
      <text:p text:style-name="P652"><text:span text:style-name="T653">3</text:span><text:span text:style-name="T654">) pirkėjas ir pardavėjas;</text:span></text:p>
      <text:p text:style-name="P655"><text:span text:style-name="T656">4</text:span><text:span text:style-name="T657">) pirkimo-pardavimo vieta ir data;</text:span></text:p>
      <text:p text:style-name="P658"><text:span text:style-name="T659">5</text:span><text:span text:style-name="T660">) laivo išoriniai atpažinimo ženklai ir pavadinimas;<text:s/></text:span></text:p>
      <text:p text:style-name="P661"><text:span text:style-name="T662">6</text:span><text:span text:style-name="T663">) laivo savininko arba kapitono vardas, pavardė;<text:s/></text:span></text:p>
      <text:p text:style-name="P664"><text:span text:style-name="T665">7</text:span><text:span text:style-name="T666">) žuvų iškrovimo uostas.</text:span></text:p>
      <text:p text:style-name="P667"/>
      <text:p text:style-name="P668"><text:span text:style-name="T669">25</text:span><text:span text:style-name="T670"><text:s/>straipsnis.<text:s/></text:span><text:span text:style-name="T671">Žuvų perdirbimas</text:span></text:p>
      <text:p text:style-name="P672"><text:span text:style-name="T673">Žemės ūkio ministerija nustato šiuos reikalavimus:<text:s/></text:span></text:p>
      <text:p text:style-name="P674"><text:span text:style-name="T675">1</text:span><text:span text:style-name="T676">) žuvų paruošimo, tvarkymo ir perdirbimo sąlygų;</text:span></text:p>
      <text:p text:style-name="P677"><text:span text:style-name="T678">2</text:span><text:span text:style-name="T679">) sanitarijos, higienos ir darbo sąlygų;</text:span></text:p>
      <text:p text:style-name="P680"><text:span text:style-name="T681">3</text:span><text:span text:style-name="T682">) inventoriaus ir darbo patalpų;</text:span></text:p>
      <text:p text:style-name="P683"><text:span text:style-name="T684">4</text:span><text:span text:style-name="T685">) technologinių procesų, produktų saugos užtikrinimo ir gamybos proceso kontrolės;</text:span></text:p>
      <text:p text:style-name="P686"><text:span text:style-name="T687">5</text:span><text:span text:style-name="T688">) žaliavų ir gatavų produktų laikymo, gabenimo ir pateikimo į rinką.</text:span></text:p>
      <text:p text:style-name="P689"><text:span text:style-name="T690">2</text:span><text:span text:style-name="T691">. Vyriausybės įgaliota institucija rengia žuvų ir žuvų produktų importo bei eksporto plėtros valstybinių programų projektus.</text:span></text:p>
      <text:p text:style-name="P692"/>
      <text:p text:style-name="P693"><text:span text:style-name="T694">AŠTUNTASIS</text:span><text:span text:style-name="T695"><text:s/>SKIRSNIS</text:span></text:p>
      <text:p text:style-name="P696"><text:span text:style-name="T697">ĮSTATYMO VYKDYMO KONTROLĖ IR ATSAKOMYBĖ UŽ JO PAŽEIDIMUS</text:span></text:p>
      <text:p text:style-name="P698"/>
      <text:p text:style-name="P699"><text:span text:style-name="T700">26</text:span><text:span text:style-name="T701"><text:s/>straipsnis.<text:s/></text:span><text:span text:style-name="T702">Žuvininkystės įstatymo vykdymo kontrolė</text:span></text:p>
      <text:p text:style-name="P703"><text:span text:style-name="T704">Šio įstatymo vykdymą pagal kompetenciją kontroliuoja Vyriausybės įgaliotos institucijos.</text:span></text:p>
      <text:p text:style-name="P705"/>
      <text:p text:style-name="P706"><text:span text:style-name="T707">27</text:span><text:span text:style-name="T708"><text:s/>straipsnis.<text:s/></text:span><text:span text:style-name="T709">Atsakomybė už Žuvininkystės įstatymo pažeidimus</text:span></text:p>
      <text:p text:style-name="P710"><text:span text:style-name="T711">Juridiniai ir fiziniai asmenys bei įmonės, neturinčios juridinio asmens teisių, pažeidusios šio įstatymo reikalavimus, traukiamos atsakomybėn pagal Lietuvos Respublikos įstatymus.</text:span></text:p>
      <text:p text:style-name="P712"/>
      <text:p text:style-name="P713"><text:span text:style-name="T714">28</text:span><text:span text:style-name="T715"><text:s/>straipsnis.<text:s/></text:span><text:span text:style-name="T716">Žalos ar nuostolių žuvų ištekliams atlyginimas</text:span></text:p>
      <text:p text:style-name="P717"><text:span text:style-name="T718">1</text:span><text:span text:style-name="T719">. Juridiniai ir fiziniai asmenys bei įmonės, neturinčios juridinio asmens teisių, padariusios žalos ar nuostolių žuvų ištekliams, privalo atlyginti žalą ar nuostolius Lietuvos Respublikos įstatymų nustatyta tvarka.</text:span></text:p>
      <text:p text:style-name="P720"><text:span text:style-name="T721">2</text:span><text:span text:style-name="T722">. Žalos ar nuostolių žuvų ištekliams apskaičiavimo tvarką bei įkainius nustato Vyriausybė arba jos įgaliota institucija.<text:s/></text:span></text:p>
      <text:p text:style-name="P723"/>
      <text:p text:style-name="P724"><text:span text:style-name="T725">29</text:span><text:span text:style-name="T726"><text:s/>straipsnis.<text:s/></text:span><text:span text:style-name="T727">Ieškiniai dėl padarytos žalos ar nuostolių atlyginimo</text:span></text:p>
      <text:p text:style-name="P728"><text:span text:style-name="T729">Reikšti ieškinius dėl padarytos žalos ar nuostolių turi teisę:</text:span></text:p>
      <text:p text:style-name="P730"><text:span text:style-name="T731">1</text:span><text:span text:style-name="T732">) žuvų išteklių naudotojai, kurių turtui ar interesams padaryta žala;</text:span></text:p>
      <text:p text:style-name="P733"><text:span text:style-name="T734">2</text:span><text:span text:style-name="T735">) Vyriausybės įgaliotos institucijos, kiti įstatymų įgalioti pareigūnai, kai žala padaryta valstybės interesams.</text:span></text:p>
      <text:p text:style-name="P736"/>
      <text:p text:style-name="P737"><text:span text:style-name="T738">30</text:span><text:span text:style-name="T739"><text:s/>straipsnis.<text:s/></text:span><text:span text:style-name="T740">Ginčai dėl Žuvininkystės įstatymo pažeidimų</text:span></text:p>
      <text:p text:style-name="P741"><text:span text:style-name="T742">Ginčus dėl Žuvininkystės įstatymo pažeidimų įstatymų nustatyta tvarka nagrinėja ir sprendžia Lietuvos Respublikos teismai, jeigu kitaip nenumatyta Lietuvos Respublikos tarptautinėse sutartyse.</text:span></text:p>
      <text:p text:style-name="P743"/>
      <text:p text:style-name="P744"><text:span text:style-name="T745">DEVINTASIS</text:span><text:span text:style-name="T746"><text:s/>SKIRSNIS</text:span></text:p>
      <text:p text:style-name="P747"><text:span text:style-name="T748">TARPTAUTINIS BENDRADARBIAVIMAS ŽUVININKYSTĖS SRITYJE</text:span></text:p>
      <text:p text:style-name="P749"/>
      <text:p text:style-name="P750"><text:span text:style-name="T751">31</text:span><text:span text:style-name="T752"><text:s/>straipsnis.<text:s/></text:span><text:span text:style-name="T753">Tarptautinis bendradarbiavimas žuvininkystės srityje</text:span></text:p>
      <text:p text:style-name="P754"><text:span text:style-name="T755">1</text:span><text:span text:style-name="T756">. Lietuvos Respublika, vadovaudamasi tarptautiniais natūralių žuvų išteklių išsaugojimo ir valdymo principais, sudaro tarptautines sutartis žuvininkystės klausimais, dalyvauja tarptautinių organizacijų, susijusių su žuvininkyste, veikloje.</text:span></text:p>
      <text:p text:style-name="P757"><text:span text:style-name="T758">2</text:span><text:span text:style-name="T759">. Bendradarbiaudamos su kitomis valstybėmis ir tarptautinėmis organizacijomis žuvininkystės srityje, Lietuvos Respublikos Vyriausybės įgaliotos institucijos:</text:span></text:p>
      <text:p text:style-name="P760"><text:span text:style-name="T761">1</text:span><text:span text:style-name="T762">) sprendžia regionines ir globalines žuvų išteklių naudojimo bei apsaugos problemas;</text:span></text:p>
      <text:p text:style-name="P763"><text:span text:style-name="T764">2</text:span><text:span text:style-name="T765">) teikia suinteresuotoms valstybėms ir tarptautinėms organizacijoms informaciją žuvininkystės klausimais, praneša apie tarptautinių gyvųjų vandens išteklių išsaugojimo ir valdymo priemonių naudojimą ar naudojimo pažeidimus.</text:span></text:p>
      <text:p text:style-name="P766"/>
      <text:p text:style-name="P767"><text:span text:style-name="T768">32</text:span><text:span text:style-name="T769"><text:s/>straipsnis.<text:s/></text:span><text:span text:style-name="T770">Tarptautinės sutartys</text:span></text:p>
      <text:p text:style-name="P771"><text:span text:style-name="T772">Jeigu Lietuvos Respublikos tarptautinėse sutartyse su užsienio valstybėmis ir tarptautinėmis žvejybos organizacijomis numatytos kitokios žvejybos ir žuvų išteklių apsaugos taisyklės, negu numato Lietuvos Respublikos teisės aktai, taikomos šių sutarčių numatytos taisyklės.<text:s/></text:span></text:p>
      <text:p text:style-name="P773"/>
      <text:p text:style-name="P774"><text:span text:style-name="T775">33</text:span><text:span text:style-name="T776"><text:s/>straipsnis.<text:s/></text:span><text:span text:style-name="T777">Įstatymo įgyvendinimas</text:span></text:p>
      <text:p text:style-name="P778"><text:span text:style-name="T779">Vyriausybė iki 2000 m. spalio 1 d. parengia ir priima šiam įstatymui įgyvendinti reikalingus teisės aktus.</text:span></text:p>
      <text:p text:style-name="P780"/>
      <text:p text:style-name="P781"/>
      <text:p text:style-name="P782"><text:span text:style-name="T783">Skelbiu šį Lietuvos Respublikos Seimo priimtą įstatymą.<text:s/></text:span></text:p>
      <text:p text:style-name="P784"/>
      <text:p text:style-name="P785">RESPUBLIKOS PREZIDENTAS<text:tab/>VALDAS ADAMKUS</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31T13:32:00Z</meta:creation-date>
    <dc:date>2023-05-31T13:32:00Z</dc:date>
    <meta:template xlink:href="Normal.dotm" xlink:type="simple"/>
    <meta:editing-cycles>2</meta:editing-cycles>
    <meta:editing-duration>PT0S</meta:editing-duration>
    <meta:document-statistic meta:page-count="10" meta:paragraph-count="243" meta:word-count="3676" meta:character-count="30196" meta:row-count="836" meta:non-whitespace-character-count="26763"/>
  </office:meta>
</office:document-meta>
</file>