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INISTRO PIRMININKO PAVADUOTOJO PASKYRIMO</text:p>
      <text:p text:style-name="P12"/>
      <text:p text:style-name="P13">1991 m. sausio 13 d. Nr. I-93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rti Lietuvos Respublikos Ministro Pirmininko pavaduotoju Zigmą<text:s/></text:span><text:span text:style-name="T22">Vaišvilą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7T04:31:00Z</meta:creation-date>
    <dc:date>2015-08-07T04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52" meta:character-count="394" meta:row-count="13" meta:non-whitespace-character-count="346"/>
  </office:meta>
</office:document-meta>
</file>