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-0.002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-0.002in"/>
    </style:style>
    <style:style style:name="P9" style:parent-style-name="Normal" style:family="paragraph">
      <style:paragraph-properties fo:text-align="center"/>
      <style:text-properties fo:color="#000000" fo:letter-spacing="-0.002i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-0.002i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2in" fo:hyphenate="false"/>
    </style:style>
    <style:style style:name="P12" style:parent-style-name="Normal" style:family="paragraph">
      <style:paragraph-properties fo:text-align="center"/>
      <style:text-properties fo:color="#000000" fo:letter-spacing="-0.002in" fo:hyphenate="false"/>
    </style:style>
    <style:style style:name="P13" style:parent-style-name="Normal" style:family="paragraph">
      <style:paragraph-properties fo:text-align="center"/>
      <style:text-properties fo:color="#000000" fo:letter-spacing="-0.002in" fo:hyphenate="false"/>
    </style:style>
    <style:style style:name="P14" style:parent-style-name="Normal" style:family="paragraph">
      <style:paragraph-properties fo:text-align="center"/>
      <style:text-properties fo:color="#000000" fo:letter-spacing="-0.002in" fo:hyphenate="false"/>
    </style:style>
    <style:style style:name="P15" style:parent-style-name="Normal" style:family="paragraph">
      <style:paragraph-properties fo:text-align="justify"/>
      <style:text-properties fo:font-weight="bold" style:font-weight-asian="bold" fo:color="#000000" fo:letter-spacing="-0.002in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fo:font-weight="bold" style:font-weight-asian="bold" fo:color="#000000" fo:letter-spacing="-0.002in"/>
    </style:style>
    <style:style style:name="T18" style:parent-style-name="DefaultParagraphFont" style:family="text">
      <style:text-properties fo:font-weight="bold" style:font-weight-asian="bold" fo:color="#000000" fo:letter-spacing="-0.002in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font-weight="bold" style:font-weight-asian="bold" fo:color="#000000" fo:letter-spacing="-0.002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 fo:letter-spacing="-0.002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  <style:text-properties fo:font-weight="bold" style:font-weight-asian="bold" fo:color="#000000"/>
    </style:style>
    <style:style style:name="P30" style:parent-style-name="Normal" style:family="paragraph">
      <style:paragraph-properties fo:text-indent="0.4923in"/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  <style:text-properties fo:font-weight="bold" style:font-weight-asian="bold" fo:color="#000000"/>
    </style:style>
    <style:style style:name="P37" style:parent-style-name="Normal" style:family="paragraph">
      <style:paragraph-properties fo:text-indent="0.4923in"/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56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keep-with-next="always" fo:text-indent="0.4923in"/>
    </style:style>
    <style:style style:name="T84" style:parent-style-name="DefaultParagraphFont" style:family="text">
      <style:text-properties fo:font-weight="bold" style:font-weight-asian="bold" fo:color="#000000" style:letter-kerning="true"/>
    </style:style>
    <style:style style:name="P85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  <style:text-properties fo:font-weight="bold" style:font-weight-asian="bold" fo:color="#000000"/>
    </style:style>
    <style:style style:name="P95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96" style:parent-style-name="Normal" style:family="paragraph">
      <style:paragraph-properties fo:keep-with-next="always" fo:text-indent="0.4923in"/>
    </style:style>
    <style:style style:name="T97" style:parent-style-name="DefaultParagraphFont" style:family="text">
      <style:text-properties fo:font-weight="bold" style:font-weight-asian="bold" fo:color="#000000" style:letter-kerning="true"/>
    </style:style>
    <style:style style:name="P98" style:parent-style-name="Normal" style:family="paragraph">
      <style:paragraph-properties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font-weight="bold" style:font-weight-asian="bold" fo:color="#000000"/>
    </style:style>
    <style:style style:name="P107" style:parent-style-name="Normal" style:family="paragraph">
      <style:paragraph-properties fo:text-indent="0.4923in"/>
      <style:text-properties fo:font-weight="bold" style:font-weight-asian="bold" fo:color="#000000"/>
    </style:style>
    <style:style style:name="P10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  <style:text-properties fo:font-weight="bold" style:font-weight-asian="bold" fo:color="#000000"/>
    </style:style>
    <style:style style:name="P11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1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font-weight="bold" style:font-weight-asian="bold" fo:color="#000000"/>
    </style:style>
    <style:style style:name="P117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text-indent="0.4923in"/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font-weight="bold" style:font-weight-asian="bold" fo:color="#000000"/>
    </style:style>
    <style:style style:name="P12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font-weight="bold" style:font-weight-asian="bold" fo:color="#000000"/>
    </style:style>
    <style:style style:name="P125" style:parent-style-name="Normal" style:family="paragraph">
      <style:paragraph-properties fo:text-indent="0.4923in"/>
      <style:text-properties fo:font-weight="bold" style:font-weight-asian="bold" fo:color="#000000"/>
    </style:style>
    <style:style style:name="P126" style:parent-style-name="Normal" style:family="paragraph">
      <style:paragraph-properties fo:text-indent="0.4923in"/>
      <style:text-properties fo:font-weight="bold" style:font-weight-asian="bold" fo:color="#000000"/>
    </style:style>
    <style:style style:name="P127" style:parent-style-name="Normal" style:family="paragraph">
      <style:paragraph-properties fo:text-indent="0.4923in"/>
      <style:text-properties fo:font-weight="bold" style:font-weight-asian="bold" fo:color="#000000"/>
    </style:style>
    <style:style style:name="P12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  <style:text-properties fo:font-weight="bold" style:font-weight-asian="bold" fo:color="#000000"/>
    </style:style>
    <style:style style:name="P13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3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indent="0.4923in"/>
      <style:text-properties fo:font-weight="bold" style:font-weight-asian="bold" fo:color="#000000"/>
    </style:style>
    <style:style style:name="P146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 fo:text-indent="0.4923in"/>
      <style:text-properties fo:font-weight="bold" style:font-weight-asian="bold"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keep-with-next="always" fo:text-indent="0.4923in"/>
    </style:style>
    <style:style style:name="T151" style:parent-style-name="DefaultParagraphFont" style:family="text">
      <style:text-properties fo:font-weight="bold" style:font-weight-asian="bold" fo:color="#000000" style:letter-kerning="true"/>
    </style:style>
    <style:style style:name="P15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5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font-weight="bold" style:font-weight-asian="bold" fo:color="#000000"/>
    </style:style>
    <style:style style:name="P155" style:parent-style-name="Normal" style:family="paragraph">
      <style:paragraph-properties fo:text-indent="0.4923in"/>
      <style:text-properties fo:font-weight="bold" style:font-weight-asian="bold" fo:color="#000000"/>
    </style:style>
    <style:style style:name="P156" style:parent-style-name="Normal" style:family="paragraph">
      <style:paragraph-properties fo:text-indent="0.4923in"/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font-weight="bold" style:font-weight-asian="bold" fo:color="#000000"/>
    </style:style>
    <style:style style:name="P165" style:parent-style-name="Normal" style:family="paragraph">
      <style:paragraph-properties fo:keep-with-next="always" fo:text-indent="0.4923in"/>
    </style:style>
    <style:style style:name="T166" style:parent-style-name="DefaultParagraphFont" style:family="text">
      <style:text-properties fo:font-weight="bold" style:font-weight-asian="bold" fo:color="#000000" style:letter-kerning="true"/>
    </style:style>
    <style:style style:name="T167" style:parent-style-name="DefaultParagraphFont" style:family="text">
      <style:text-properties fo:font-weight="bold" style:font-weight-asian="bold" fo:color="#000000" style:letter-kerning="true"/>
    </style:style>
    <style:style style:name="P168" style:parent-style-name="Normal" style:family="paragraph">
      <style:paragraph-properties fo:text-indent="0.4923in"/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font-weight="bold" style:font-weight-asian="bold" fo:color="#000000"/>
    </style:style>
    <style:style style:name="P172" style:parent-style-name="Normal" style:family="paragraph">
      <style:paragraph-properties fo:keep-with-next="always" fo:text-indent="0.4923in"/>
    </style:style>
    <style:style style:name="T173" style:parent-style-name="DefaultParagraphFont" style:family="text">
      <style:text-properties fo:font-weight="bold" style:font-weight-asian="bold" fo:color="#000000" style:letter-kerning="true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font-weight="bold" style:font-weight-asian="bold" fo:color="#000000"/>
    </style:style>
    <style:style style:name="P178" style:parent-style-name="Normal" style:family="paragraph">
      <style:paragraph-properties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8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8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fo:font-weight="bold" style:font-weight-asian="bold" fo:color="#000000"/>
    </style:style>
    <style:style style:name="P192" style:parent-style-name="Normal" style:family="paragraph">
      <style:paragraph-properties fo:text-indent="0.4923in"/>
      <style:text-properties fo:font-weight="bold" style:font-weight-asian="bold" fo:color="#000000"/>
    </style:style>
    <style:style style:name="P193" style:parent-style-name="Normal" style:family="paragraph">
      <style:paragraph-properties fo:text-indent="0.4923in"/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font-weight="bold" style:font-weight-asian="bold" fo:color="#000000"/>
    </style:style>
    <style:style style:name="P198" style:parent-style-name="Normal" style:family="paragraph">
      <style:paragraph-properties fo:text-indent="0.4923in"/>
      <style:text-properties fo:font-weight="bold" style:font-weight-asian="bold" fo:color="#000000"/>
    </style:style>
    <style:style style:name="P199" style:parent-style-name="Normal" style:family="paragraph">
      <style:paragraph-properties fo:text-indent="0.4923in"/>
      <style:text-properties fo:font-weight="bold" style:font-weight-asian="bold" fo:color="#000000"/>
    </style:style>
    <style:style style:name="P200" style:parent-style-name="Normal" style:family="paragraph">
      <style:paragraph-properties fo:text-indent="0.4923in"/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font-weight="bold" style:font-weight-asian="bold" fo:color="#000000"/>
    </style:style>
    <style:style style:name="P202" style:parent-style-name="Normal" style:family="paragraph">
      <style:paragraph-properties fo:text-indent="0.4923in"/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font-weight="bold" style:font-weight-asian="bold" fo:color="#000000"/>
    </style:style>
    <style:style style:name="P204" style:parent-style-name="Normal" style:family="paragraph">
      <style:paragraph-properties fo:text-indent="0.4923in"/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207" style:parent-style-name="Normal" style:family="paragraph">
      <style:paragraph-properties fo:text-indent="0.4923in"/>
      <style:text-properties fo:font-weight="bold" style:font-weight-asian="bold"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indent="0.4923in"/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  <style:text-properties fo:font-weight="bold" style:font-weight-asian="bold" fo:color="#000000"/>
    </style:style>
    <style:style style:name="P212" style:parent-style-name="Normal" style:family="paragraph">
      <style:paragraph-properties fo:keep-with-next="always" fo:text-indent="0.4923in"/>
    </style:style>
    <style:style style:name="T213" style:parent-style-name="DefaultParagraphFont" style:family="text">
      <style:text-properties fo:font-weight="bold" style:font-weight-asian="bold" fo:color="#000000" style:letter-kerning="true"/>
    </style:style>
    <style:style style:name="P214" style:parent-style-name="Normal" style:family="paragraph">
      <style:paragraph-properties fo:text-indent="0.4923in"/>
      <style:text-properties fo:font-weight="bold" style:font-weight-asian="bold" fo:color="#000000"/>
    </style:style>
    <style:style style:name="P215" style:parent-style-name="Normal" style:family="paragraph">
      <style:paragraph-properties fo:text-indent="0.4923in"/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indent="0.4923in"/>
      <style:text-properties fo:font-weight="bold" style:font-weight-asian="bold" fo:color="#000000"/>
    </style:style>
    <style:style style:name="P224" style:parent-style-name="Normal" style:family="paragraph">
      <style:paragraph-properties fo:text-indent="0.4923in"/>
      <style:text-properties fo:font-weight="bold" style:font-weight-asian="bold" fo:color="#000000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indent="0.4923in"/>
      <style:text-properties fo:font-weight="bold" style:font-weight-asian="bold" fo:color="#000000"/>
    </style:style>
    <style:style style:name="P228" style:parent-style-name="Normal" style:family="paragraph">
      <style:paragraph-properties fo:text-indent="0.4923in"/>
      <style:text-properties fo:font-weight="bold" style:font-weight-asian="bold" fo:color="#000000"/>
    </style:style>
    <style:style style:name="P229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30" style:parent-style-name="Normal" style:family="paragraph">
      <style:paragraph-properties fo:text-indent="0.4923in"/>
      <style:text-properties fo:font-weight="bold" style:font-weight-asian="bold" fo:color="#000000"/>
    </style:style>
    <style:style style:name="P231" style:parent-style-name="Normal" style:family="paragraph">
      <style:paragraph-properties fo:text-indent="0.4923in"/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font-weight="bold" style:font-weight-asian="bold" fo:color="#000000"/>
    </style:style>
    <style:style style:name="P233" style:parent-style-name="Normal" style:family="paragraph">
      <style:paragraph-properties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indent="0.4923in"/>
      <style:text-properties fo:font-weight="bold" style:font-weight-asian="bold" fo:color="#000000"/>
    </style:style>
    <style:style style:name="P237" style:parent-style-name="Normal" style:family="paragraph">
      <style:paragraph-properties fo:keep-with-next="always" fo:text-indent="0.4923in"/>
    </style:style>
    <style:style style:name="T238" style:parent-style-name="DefaultParagraphFont" style:family="text">
      <style:text-properties fo:font-weight="bold" style:font-weight-asian="bold" fo:color="#000000" style:letter-kerning="true"/>
    </style:style>
    <style:style style:name="P239" style:parent-style-name="Normal" style:family="paragraph">
      <style:paragraph-properties fo:text-indent="0.4923in"/>
      <style:text-properties fo:font-weight="bold" style:font-weight-asian="bold" fo:color="#000000"/>
    </style:style>
    <style:style style:name="P240" style:parent-style-name="Normal" style:family="paragraph">
      <style:paragraph-properties fo:text-indent="0.4923in"/>
      <style:text-properties fo:font-weight="bold" style:font-weight-asian="bold" fo:color="#000000"/>
    </style:style>
    <style:style style:name="P241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242" style:parent-style-name="Normal" style:family="paragraph">
      <style:paragraph-properties fo:text-indent="0.4923in"/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font-weight="bold" style:font-weight-asian="bold" fo:color="#000000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keep-with-next="always" fo:text-indent="0.4923in"/>
    </style:style>
    <style:style style:name="T249" style:parent-style-name="DefaultParagraphFont" style:family="text">
      <style:text-properties fo:font-weight="bold" style:font-weight-asian="bold" fo:color="#000000" style:letter-kerning="true"/>
    </style:style>
    <style:style style:name="P250" style:parent-style-name="Normal" style:family="paragraph">
      <style:paragraph-properties fo:text-indent="0.4923in"/>
      <style:text-properties fo:font-weight="bold" style:font-weight-asian="bold" fo:color="#000000"/>
    </style:style>
    <style:style style:name="P251" style:parent-style-name="Normal" style:family="paragraph">
      <style:paragraph-properties fo:keep-with-next="always" fo:text-indent="0.4923in"/>
    </style:style>
    <style:style style:name="T252" style:parent-style-name="DefaultParagraphFont" style:family="text">
      <style:text-properties fo:font-weight="bold" style:font-weight-asian="bold" fo:color="#000000" style:letter-kerning="true"/>
    </style:style>
    <style:style style:name="P253" style:parent-style-name="Normal" style:family="paragraph">
      <style:paragraph-properties fo:text-indent="0.4923in"/>
      <style:text-properties fo:font-weight="bold" style:font-weight-asian="bold" fo:color="#000000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indent="0.4923in"/>
      <style:text-properties fo:font-weight="bold" style:font-weight-asian="bold" fo:color="#000000"/>
    </style:style>
    <style:style style:name="P257" style:parent-style-name="Normal" style:family="paragraph">
      <style:paragraph-properties fo:text-indent="0.4923in"/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font-weight="bold" style:font-weight-asian="bold" fo:color="#000000"/>
    </style:style>
    <style:style style:name="P260" style:parent-style-name="Normal" style:family="paragraph">
      <style:paragraph-properties fo:text-indent="0.4923in"/>
      <style:text-properties fo:font-weight="bold" style:font-weight-asian="bold" fo:color="#000000"/>
    </style:style>
    <style:style style:name="P261" style:parent-style-name="Normal" style:family="paragraph">
      <style:paragraph-properties fo:text-indent="0.4923in"/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font-weight="bold" style:font-weight-asian="bold" fo:color="#000000"/>
    </style:style>
    <style:style style:name="P264" style:parent-style-name="Normal" style:family="paragraph">
      <style:paragraph-properties fo:text-indent="0.4923in"/>
      <style:text-properties fo:font-weight="bold" style:font-weight-asian="bold"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indent="0.4923in"/>
      <style:text-properties fo:font-weight="bold" style:font-weight-asian="bold" fo:color="#000000"/>
    </style:style>
    <style:style style:name="P268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269" style:parent-style-name="Normal" style:family="paragraph">
      <style:paragraph-properties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4923in"/>
      <style:text-properties fo:font-weight="bold" style:font-weight-asian="bold" fo:color="#000000"/>
    </style:style>
    <style:style style:name="P275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276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23in"/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indent="0.4923in"/>
      <style:text-properties fo:font-weight="bold" style:font-weight-asian="bold" fo:color="#000000"/>
    </style:style>
    <style:style style:name="P286" style:parent-style-name="Normal" style:family="paragraph">
      <style:paragraph-properties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text-indent="0.4923in"/>
      <style:text-properties fo:font-weight="bold" style:font-weight-asian="bold" fo:color="#000000"/>
    </style:style>
    <style:style style:name="P288" style:parent-style-name="Normal" style:family="paragraph">
      <style:paragraph-properties fo:text-indent="0.4923in"/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font-weight="bold" style:font-weight-asian="bold" fo:color="#000000"/>
    </style:style>
    <style:style style:name="P29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91" style:parent-style-name="Normal" style:family="paragraph">
      <style:paragraph-properties fo:text-indent="0.4923in"/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text-indent="0.4923in"/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font-weight="bold" style:font-weight-asian="bold" fo:color="#000000"/>
    </style:style>
    <style:style style:name="P298" style:parent-style-name="Normal" style:family="paragraph">
      <style:paragraph-properties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text-indent="0.4923in"/>
      <style:text-properties fo:font-weight="bold" style:font-weight-asian="bold" fo:color="#000000"/>
    </style:style>
    <style:style style:name="P300" style:parent-style-name="Normal" style:family="paragraph">
      <style:paragraph-properties fo:text-indent="0.4923in"/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text-indent="0.4923in"/>
      <style:text-properties fo:font-weight="bold" style:font-weight-asian="bold" fo:color="#000000"/>
    </style:style>
    <style:style style:name="P30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05" style:parent-style-name="Normal" style:family="paragraph">
      <style:paragraph-properties fo:text-indent="0.4923in"/>
      <style:text-properties fo:font-weight="bold" style:font-weight-asian="bold" fo:color="#000000"/>
    </style:style>
    <style:style style:name="P306" style:parent-style-name="Normal" style:family="paragraph">
      <style:paragraph-properties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  <style:text-properties fo:font-weight="bold" style:font-weight-asian="bold" fo:color="#000000"/>
    </style:style>
    <style:style style:name="P308" style:parent-style-name="Normal" style:family="paragraph">
      <style:paragraph-properties fo:text-indent="0.4923in"/>
      <style:text-properties fo:font-weight="bold" style:font-weight-asian="bold" fo:color="#000000"/>
    </style:style>
    <style:style style:name="P309" style:parent-style-name="Normal" style:family="paragraph">
      <style:paragraph-properties fo:text-indent="0.4923in"/>
      <style:text-properties fo:font-weight="bold" style:font-weight-asian="bold" fo:color="#000000"/>
    </style:style>
    <style:style style:name="P31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11" style:parent-style-name="Normal" style:family="paragraph">
      <style:paragraph-properties fo:text-indent="0.4923in"/>
      <style:text-properties fo:font-weight="bold" style:font-weight-asian="bold" fo:color="#000000"/>
    </style:style>
    <style:style style:name="P312" style:parent-style-name="Normal" style:family="paragraph">
      <style:paragraph-properties fo:text-indent="0.4923in"/>
      <style:text-properties fo:font-weight="bold" style:font-weight-asian="bold" fo:color="#000000"/>
    </style:style>
    <style:style style:name="P313" style:parent-style-name="Normal" style:family="paragraph">
      <style:paragraph-properties fo:text-indent="0.4923in"/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  <style:text-properties fo:font-weight="bold" style:font-weight-asian="bold" fo:color="#000000"/>
    </style:style>
    <style:style style:name="P315" style:parent-style-name="Normal" style:family="paragraph">
      <style:paragraph-properties fo:text-indent="0.4923in"/>
      <style:text-properties fo:font-weight="bold" style:font-weight-asian="bold" fo:color="#000000"/>
    </style:style>
    <style:style style:name="P316" style:parent-style-name="Normal" style:family="paragraph">
      <style:paragraph-properties fo:keep-with-next="always" fo:text-indent="0.4923in"/>
    </style:style>
    <style:style style:name="T317" style:parent-style-name="DefaultParagraphFont" style:family="text">
      <style:text-properties fo:font-weight="bold" style:font-weight-asian="bold" fo:color="#000000" style:letter-kerning="true"/>
    </style:style>
    <style:style style:name="P318" style:parent-style-name="Normal" style:family="paragraph">
      <style:paragraph-properties fo:text-indent="0.4923in"/>
      <style:text-properties fo:font-weight="bold" style:font-weight-asian="bold" fo:color="#000000"/>
    </style:style>
    <style:style style:name="P319" style:parent-style-name="Normal" style:family="paragraph">
      <style:paragraph-properties fo:text-indent="0.4923in"/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font-weight="bold" style:font-weight-asian="bold" fo:color="#000000"/>
    </style:style>
    <style:style style:name="P32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font-weight="bold" style:font-weight-asian="bold" fo:color="#000000"/>
    </style:style>
    <style:style style:name="P328" style:parent-style-name="Normal" style:family="paragraph">
      <style:paragraph-properties fo:text-indent="0.4923in"/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font-weight="bold" style:font-weight-asian="bold" fo:color="#000000"/>
    </style:style>
    <style:style style:name="P332" style:parent-style-name="Normal" style:family="paragraph">
      <style:paragraph-properties fo:keep-with-next="always" fo:text-indent="0.4923in"/>
    </style:style>
    <style:style style:name="T333" style:parent-style-name="DefaultParagraphFont" style:family="text">
      <style:text-properties fo:font-weight="bold" style:font-weight-asian="bold" fo:color="#000000" style:letter-kerning="true"/>
    </style:style>
    <style:style style:name="P334" style:parent-style-name="Normal" style:family="paragraph">
      <style:paragraph-properties fo:text-indent="0.4923in"/>
      <style:text-properties fo:font-weight="bold" style:font-weight-asian="bold" fo:color="#000000"/>
    </style:style>
    <style:style style:name="P335" style:parent-style-name="Normal" style:family="paragraph">
      <style:paragraph-properties fo:text-indent="0.4923in"/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font-weight="bold" style:font-weight-asian="bold" fo:color="#000000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indent="0.4923in"/>
      <style:text-properties fo:font-weight="bold" style:font-weight-asian="bold" fo:color="#000000"/>
    </style:style>
    <style:style style:name="P342" style:parent-style-name="Normal" style:family="paragraph">
      <style:paragraph-properties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44" style:parent-style-name="Normal" style:family="paragraph">
      <style:paragraph-properties fo:text-indent="0.4923in"/>
      <style:text-properties fo:font-weight="bold" style:font-weight-asian="bold" fo:color="#000000"/>
    </style:style>
    <style:style style:name="P345" style:parent-style-name="Normal" style:family="paragraph">
      <style:paragraph-properties fo:text-indent="0.4923in"/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font-weight="bold" style:font-weight-asian="bold" fo:color="#000000"/>
    </style:style>
    <style:style style:name="P347" style:parent-style-name="Normal" style:family="paragraph">
      <style:paragraph-properties fo:text-indent="0.4923in"/>
      <style:text-properties fo:font-weight="bold" style:font-weight-asian="bold" fo:color="#000000"/>
    </style:style>
    <style:style style:name="P348" style:parent-style-name="Normal" style:family="paragraph">
      <style:paragraph-properties fo:text-indent="0.4923in"/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font-weight="bold" style:font-weight-asian="bold" fo:color="#000000"/>
    </style:style>
    <style:style style:name="P350" style:parent-style-name="Normal" style:family="paragraph">
      <style:paragraph-properties fo:text-indent="0.4923in"/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font-weight="bold" style:font-weight-asian="bold" fo:color="#000000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font-weight="bold" style:font-weight-asian="bold" fo:color="#000000"/>
    </style:style>
    <style:style style:name="P356" style:parent-style-name="Normal" style:family="paragraph">
      <style:paragraph-properties fo:text-indent="0.4923in"/>
      <style:text-properties fo:font-weight="bold" style:font-weight-asian="bold" fo:color="#000000"/>
    </style:style>
    <style:style style:name="P357" style:parent-style-name="Normal" style:family="paragraph">
      <style:paragraph-properties fo:text-indent="0.4923in"/>
      <style:text-properties fo:font-weight="bold" style:font-weight-asian="bold" fo:color="#000000"/>
    </style:style>
    <style:style style:name="P358" style:parent-style-name="Normal" style:family="paragraph">
      <style:paragraph-properties fo:text-indent="0.4923in"/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font-weight="bold" style:font-weight-asian="bold" fo:color="#000000"/>
    </style:style>
    <style:style style:name="P360" style:parent-style-name="Normal" style:family="paragraph">
      <style:paragraph-properties fo:text-indent="0.4923in"/>
      <style:text-properties fo:font-weight="bold" style:font-weight-asian="bold" fo:color="#000000"/>
    </style:style>
    <style:style style:name="P361" style:parent-style-name="Normal" style:family="paragraph">
      <style:paragraph-properties fo:text-indent="0.4923in"/>
      <style:text-properties fo:font-weight="bold" style:font-weight-asian="bold" fo:color="#000000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indent="0.4923in"/>
      <style:text-properties fo:font-weight="bold" style:font-weight-asian="bold" fo:color="#000000"/>
    </style:style>
    <style:style style:name="P365" style:parent-style-name="Normal" style:family="paragraph">
      <style:paragraph-properties fo:text-indent="0.4923in"/>
      <style:text-properties fo:font-weight="bold" style:font-weight-asian="bold" fo:color="#000000"/>
    </style:style>
    <style:style style:name="P366" style:parent-style-name="Normal" style:family="paragraph">
      <style:paragraph-properties fo:text-indent="0.4923in"/>
      <style:text-properties fo:font-weight="bold" style:font-weight-asian="bold" fo:color="#000000"/>
    </style:style>
    <style:style style:name="P367" style:parent-style-name="Normal" style:family="paragraph">
      <style:paragraph-properties fo:text-indent="0.4923in"/>
      <style:text-properties fo:font-weight="bold" style:font-weight-asian="bold" fo:color="#000000"/>
    </style:style>
    <style:style style:name="P368" style:parent-style-name="Normal" style:family="paragraph">
      <style:paragraph-properties fo:text-indent="0.4923in"/>
      <style:text-properties fo:font-weight="bold" style:font-weight-asian="bold" fo:color="#000000"/>
    </style:style>
    <style:style style:name="P369" style:parent-style-name="Normal" style:family="paragraph">
      <style:paragraph-properties fo:keep-with-next="always" fo:text-indent="0.4923in"/>
    </style:style>
    <style:style style:name="T370" style:parent-style-name="DefaultParagraphFont" style:family="text">
      <style:text-properties fo:font-weight="bold" style:font-weight-asian="bold" fo:color="#000000" style:letter-kerning="true"/>
    </style:style>
    <style:style style:name="P371" style:parent-style-name="Normal" style:family="paragraph">
      <style:paragraph-properties fo:text-indent="0.4923in"/>
      <style:text-properties fo:font-weight="bold" style:font-weight-asian="bold" fo:color="#000000"/>
    </style:style>
    <style:style style:name="P372" style:parent-style-name="Normal" style:family="paragraph">
      <style:paragraph-properties fo:keep-with-next="always" fo:text-indent="0.4923in"/>
    </style:style>
    <style:style style:name="T373" style:parent-style-name="DefaultParagraphFont" style:family="text">
      <style:text-properties fo:font-weight="bold" style:font-weight-asian="bold" fo:color="#000000" style:letter-kerning="true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keep-with-next="always" fo:text-indent="0.4923in"/>
    </style:style>
    <style:style style:name="T377" style:parent-style-name="DefaultParagraphFont" style:family="text">
      <style:text-properties fo:font-weight="bold" style:font-weight-asian="bold" fo:color="#000000" style:letter-kerning="true"/>
    </style:style>
    <style:style style:name="P378" style:parent-style-name="Normal" style:family="paragraph">
      <style:paragraph-properties fo:keep-with-next="always" fo:text-indent="0.4923in"/>
    </style:style>
    <style:style style:name="T379" style:parent-style-name="DefaultParagraphFont" style:family="text">
      <style:text-properties fo:font-weight="bold" style:font-weight-asian="bold" fo:color="#000000" style:letter-kerning="true"/>
    </style:style>
    <style:style style:name="P38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8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82" style:parent-style-name="Normal" style:family="paragraph">
      <style:paragraph-properties fo:text-indent="0.4923in"/>
      <style:text-properties fo:font-weight="bold" style:font-weight-asian="bold" fo:color="#000000"/>
    </style:style>
    <style:style style:name="P383" style:parent-style-name="Normal" style:family="paragraph">
      <style:paragraph-properties fo:text-indent="0.4923in"/>
      <style:text-properties fo:font-weight="bold" style:font-weight-asian="bold" fo:color="#000000"/>
    </style:style>
    <style:style style:name="P384" style:parent-style-name="Normal" style:family="paragraph">
      <style:paragraph-properties fo:text-indent="0.4923in"/>
      <style:text-properties fo:font-weight="bold" style:font-weight-asian="bold"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indent="0.4923in"/>
      <style:text-properties fo:font-weight="bold" style:font-weight-asian="bold" fo:color="#000000"/>
    </style:style>
    <style:style style:name="P388" style:parent-style-name="Normal" style:family="paragraph">
      <style:paragraph-properties fo:text-indent="0.4923in"/>
      <style:text-properties fo:font-weight="bold" style:font-weight-asian="bold" fo:color="#000000"/>
    </style:style>
    <style:style style:name="P389" style:parent-style-name="Normal" style:family="paragraph">
      <style:paragraph-properties fo:text-indent="0.4923in"/>
      <style:text-properties fo:font-weight="bold" style:font-weight-asian="bold" fo:color="#000000"/>
    </style:style>
    <style:style style:name="P390" style:parent-style-name="Normal" style:family="paragraph">
      <style:paragraph-properties fo:text-indent="0.4923in"/>
      <style:text-properties fo:font-weight="bold" style:font-weight-asian="bold" fo:color="#000000"/>
    </style:style>
    <style:style style:name="P391" style:parent-style-name="Normal" style:family="paragraph">
      <style:paragraph-properties fo:text-indent="0.4923in"/>
      <style:text-properties fo:font-weight="bold" style:font-weight-asian="bold" fo:color="#000000"/>
    </style:style>
    <style:style style:name="P392" style:parent-style-name="Normal" style:family="paragraph">
      <style:paragraph-properties fo:text-indent="0.4923in"/>
      <style:text-properties fo:font-weight="bold" style:font-weight-asian="bold" fo:color="#000000"/>
    </style:style>
    <style:style style:name="P393" style:parent-style-name="Normal" style:family="paragraph">
      <style:paragraph-properties fo:text-indent="0.4923in"/>
      <style:text-properties fo:font-weight="bold" style:font-weight-asian="bold" fo:color="#000000"/>
    </style:style>
    <style:style style:name="P394" style:parent-style-name="Normal" style:family="paragraph">
      <style:paragraph-properties fo:text-indent="0.4923in"/>
      <style:text-properties fo:font-weight="bold" style:font-weight-asian="bold" fo:color="#000000"/>
    </style:style>
    <style:style style:name="P395" style:parent-style-name="Normal" style:family="paragraph">
      <style:paragraph-properties fo:text-indent="0.4923in"/>
      <style:text-properties fo:font-weight="bold" style:font-weight-asian="bold" fo:color="#000000"/>
    </style:style>
    <style:style style:name="P396" style:parent-style-name="Normal" style:family="paragraph">
      <style:paragraph-properties fo:text-indent="0.4923in"/>
      <style:text-properties fo:font-weight="bold" style:font-weight-asian="bold" fo:color="#000000"/>
    </style:style>
    <style:style style:name="P397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98" style:parent-style-name="Normal" style:family="paragraph">
      <style:paragraph-properties fo:text-indent="0.4923in"/>
      <style:text-properties fo:font-weight="bold" style:font-weight-asian="bold" fo:color="#000000"/>
    </style:style>
    <style:style style:name="P399" style:parent-style-name="Normal" style:family="paragraph">
      <style:paragraph-properties fo:text-indent="0.4923in"/>
      <style:text-properties fo:font-weight="bold" style:font-weight-asian="bold" fo:color="#000000"/>
    </style:style>
    <style:style style:name="P400" style:parent-style-name="Normal" style:family="paragraph">
      <style:paragraph-properties fo:text-indent="0.4923in"/>
      <style:text-properties fo:font-weight="bold" style:font-weight-asian="bold" fo:color="#000000"/>
    </style:style>
    <style:style style:name="P401" style:parent-style-name="Normal" style:family="paragraph">
      <style:paragraph-properties fo:text-indent="0.4923in"/>
      <style:text-properties fo:font-weight="bold" style:font-weight-asian="bold" fo:color="#000000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indent="0.4923in"/>
      <style:text-properties fo:font-weight="bold" style:font-weight-asian="bold" fo:color="#000000"/>
    </style:style>
    <style:style style:name="P410" style:parent-style-name="Normal" style:family="paragraph">
      <style:paragraph-properties fo:text-indent="0.4923in"/>
      <style:text-properties fo:font-weight="bold" style:font-weight-asian="bold" fo:color="#000000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keep-with-next="always" fo:text-indent="0.4923in"/>
    </style:style>
    <style:style style:name="T414" style:parent-style-name="DefaultParagraphFont" style:family="text">
      <style:text-properties fo:font-weight="bold" style:font-weight-asian="bold" fo:color="#000000" style:letter-kerning="true"/>
    </style:style>
    <style:style style:name="P415" style:parent-style-name="Normal" style:family="paragraph">
      <style:paragraph-properties fo:text-indent="0.4923in"/>
      <style:text-properties fo:font-weight="bold" style:font-weight-asian="bold" fo:color="#000000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indent="0.4923in"/>
      <style:text-properties fo:font-weight="bold" style:font-weight-asian="bold" fo:color="#000000"/>
    </style:style>
    <style:style style:name="P42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22" style:parent-style-name="Normal" style:family="paragraph">
      <style:paragraph-properties fo:text-indent="0.4923in"/>
      <style:text-properties fo:font-weight="bold" style:font-weight-asian="bold" fo:color="#000000"/>
    </style:style>
    <style:style style:name="P423" style:parent-style-name="Normal" style:family="paragraph">
      <style:paragraph-properties fo:text-indent="0.4923in"/>
      <style:text-properties fo:font-weight="bold" style:font-weight-asian="bold" fo:color="#000000"/>
    </style:style>
    <style:style style:name="P424" style:parent-style-name="Normal" style:family="paragraph">
      <style:paragraph-properties fo:text-indent="0.4923in"/>
      <style:text-properties fo:font-weight="bold" style:font-weight-asian="bold" fo:color="#000000"/>
    </style:style>
    <style:style style:name="P425" style:parent-style-name="Normal" style:family="paragraph">
      <style:paragraph-properties fo:text-indent="0.4923in"/>
      <style:text-properties fo:font-weight="bold" style:font-weight-asian="bold" fo:color="#000000"/>
    </style:style>
    <style:style style:name="P426" style:parent-style-name="Normal" style:family="paragraph">
      <style:paragraph-properties fo:text-indent="0.4923in"/>
      <style:text-properties fo:font-weight="bold" style:font-weight-asian="bold" fo:color="#000000"/>
    </style:style>
    <style:style style:name="P427" style:parent-style-name="Normal" style:family="paragraph">
      <style:paragraph-properties fo:text-indent="0.4923in"/>
      <style:text-properties fo:font-weight="bold" style:font-weight-asian="bold" fo:color="#000000"/>
    </style:style>
    <style:style style:name="P428" style:parent-style-name="Normal" style:family="paragraph">
      <style:paragraph-properties fo:text-indent="0.4923in"/>
      <style:text-properties fo:font-weight="bold" style:font-weight-asian="bold" fo:color="#000000"/>
    </style:style>
    <style:style style:name="P429" style:parent-style-name="Normal" style:family="paragraph">
      <style:paragraph-properties fo:text-indent="0.4923in"/>
      <style:text-properties fo:font-weight="bold" style:font-weight-asian="bold" fo:color="#000000"/>
    </style:style>
    <style:style style:name="P430" style:parent-style-name="Normal" style:family="paragraph">
      <style:paragraph-properties fo:text-indent="0.4923in"/>
      <style:text-properties fo:font-weight="bold" style:font-weight-asian="bold" fo:color="#000000"/>
    </style:style>
    <style:style style:name="P431" style:parent-style-name="Normal" style:family="paragraph">
      <style:paragraph-properties fo:text-indent="0.4923in"/>
      <style:text-properties fo:font-weight="bold" style:font-weight-asian="bold" fo:color="#000000"/>
    </style:style>
    <style:style style:name="P432" style:parent-style-name="Normal" style:family="paragraph">
      <style:paragraph-properties fo:text-indent="0.4923in"/>
      <style:text-properties fo:font-weight="bold" style:font-weight-asian="bold" fo:color="#000000"/>
    </style:style>
    <style:style style:name="P433" style:parent-style-name="Normal" style:family="paragraph">
      <style:paragraph-properties fo:text-indent="0.4923in"/>
      <style:text-properties fo:font-weight="bold" style:font-weight-asian="bold" fo:color="#000000"/>
    </style:style>
    <style:style style:name="P434" style:parent-style-name="Normal" style:family="paragraph">
      <style:paragraph-properties fo:text-indent="0.4923in"/>
      <style:text-properties fo:font-weight="bold" style:font-weight-asian="bold" fo:color="#000000"/>
    </style:style>
    <style:style style:name="P435" style:parent-style-name="Normal" style:family="paragraph">
      <style:paragraph-properties fo:text-indent="0.4923in"/>
      <style:text-properties fo:font-weight="bold" style:font-weight-asian="bold" fo:color="#000000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indent="0.4923in"/>
      <style:text-properties fo:font-weight="bold" style:font-weight-asian="bold" fo:color="#000000"/>
    </style:style>
    <style:style style:name="P439" style:parent-style-name="Normal" style:family="paragraph">
      <style:paragraph-properties fo:text-indent="0.4923in"/>
      <style:text-properties fo:font-weight="bold" style:font-weight-asian="bold" fo:color="#000000"/>
    </style:style>
    <style:style style:name="P44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41" style:parent-style-name="Normal" style:family="paragraph">
      <style:paragraph-properties fo:text-indent="0.4923in"/>
      <style:text-properties fo:font-weight="bold" style:font-weight-asian="bold" fo:color="#000000"/>
    </style:style>
    <style:style style:name="P44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4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44" style:parent-style-name="Normal" style:family="paragraph">
      <style:paragraph-properties fo:text-indent="0.4923in"/>
      <style:text-properties fo:font-weight="bold" style:font-weight-asian="bold" fo:color="#000000"/>
    </style:style>
    <style:style style:name="P445" style:parent-style-name="Normal" style:family="paragraph">
      <style:paragraph-properties fo:text-indent="0.4923in"/>
      <style:text-properties fo:font-weight="bold" style:font-weight-asian="bold" fo:color="#000000"/>
    </style:style>
    <style:style style:name="P446" style:parent-style-name="Normal" style:family="paragraph">
      <style:paragraph-properties fo:text-indent="0.4923in"/>
      <style:text-properties fo:font-weight="bold" style:font-weight-asian="bold" fo:color="#000000"/>
    </style:style>
    <style:style style:name="P447" style:parent-style-name="Normal" style:family="paragraph">
      <style:paragraph-properties fo:text-indent="0.4923in"/>
      <style:text-properties fo:font-weight="bold" style:font-weight-asian="bold" fo:color="#000000"/>
    </style:style>
    <style:style style:name="P448" style:parent-style-name="Normal" style:family="paragraph">
      <style:paragraph-properties fo:text-indent="0.4923in"/>
      <style:text-properties fo:font-weight="bold" style:font-weight-asian="bold" fo:color="#000000"/>
    </style:style>
    <style:style style:name="P449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50" style:parent-style-name="Normal" style:family="paragraph">
      <style:paragraph-properties fo:text-indent="0.4923in"/>
      <style:text-properties fo:font-weight="bold" style:font-weight-asian="bold" fo:color="#000000"/>
    </style:style>
    <style:style style:name="P451" style:parent-style-name="Normal" style:family="paragraph">
      <style:paragraph-properties fo:text-indent="0.4923in"/>
      <style:text-properties fo:font-weight="bold" style:font-weight-asian="bold" fo:color="#000000"/>
    </style:style>
    <style:style style:name="P452" style:parent-style-name="Normal" style:family="paragraph">
      <style:paragraph-properties fo:text-indent="0.4923in"/>
      <style:text-properties fo:font-weight="bold" style:font-weight-asian="bold" fo:color="#000000"/>
    </style:style>
    <style:style style:name="P453" style:parent-style-name="Normal" style:family="paragraph">
      <style:paragraph-properties fo:text-indent="0.4923in"/>
      <style:text-properties fo:font-weight="bold" style:font-weight-asian="bold" fo:color="#000000"/>
    </style:style>
    <style:style style:name="P454" style:parent-style-name="Normal" style:family="paragraph">
      <style:paragraph-properties fo:text-indent="0.4923in"/>
      <style:text-properties fo:font-weight="bold" style:font-weight-asian="bold" fo:color="#000000"/>
    </style:style>
    <style:style style:name="P455" style:parent-style-name="Normal" style:family="paragraph">
      <style:paragraph-properties fo:text-indent="0.4923in"/>
      <style:text-properties fo:font-weight="bold" style:font-weight-asian="bold" fo:color="#000000"/>
    </style:style>
    <style:style style:name="P456" style:parent-style-name="Normal" style:family="paragraph">
      <style:paragraph-properties fo:text-indent="0.4923in"/>
      <style:text-properties fo:font-weight="bold" style:font-weight-asian="bold" fo:color="#000000"/>
    </style:style>
    <style:style style:name="P457" style:parent-style-name="Normal" style:family="paragraph">
      <style:paragraph-properties fo:text-indent="0.4923in"/>
      <style:text-properties fo:font-weight="bold" style:font-weight-asian="bold" fo:color="#000000"/>
    </style:style>
    <style:style style:name="P458" style:parent-style-name="Normal" style:family="paragraph">
      <style:paragraph-properties fo:text-indent="0.4923in"/>
      <style:text-properties fo:font-weight="bold" style:font-weight-asian="bold" fo:color="#000000"/>
    </style:style>
    <style:style style:name="P459" style:parent-style-name="Normal" style:family="paragraph">
      <style:paragraph-properties fo:text-indent="0.4923in"/>
      <style:text-properties fo:font-weight="bold" style:font-weight-asian="bold" fo:color="#000000"/>
    </style:style>
    <style:style style:name="P460" style:parent-style-name="Normal" style:family="paragraph">
      <style:paragraph-properties fo:text-indent="0.4923in"/>
      <style:text-properties fo:font-weight="bold" style:font-weight-asian="bold" fo:color="#000000"/>
    </style:style>
    <style:style style:name="P46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62" style:parent-style-name="Normal" style:family="paragraph">
      <style:paragraph-properties fo:keep-with-next="always" fo:text-indent="0.4923in"/>
    </style:style>
    <style:style style:name="T463" style:parent-style-name="DefaultParagraphFont" style:family="text">
      <style:text-properties fo:font-weight="bold" style:font-weight-asian="bold" fo:color="#000000" style:letter-kerning="true"/>
    </style:style>
    <style:style style:name="P46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65" style:parent-style-name="Normal" style:family="paragraph">
      <style:paragraph-properties fo:text-indent="0.4923in"/>
      <style:text-properties fo:font-weight="bold" style:font-weight-asian="bold" fo:color="#000000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keep-with-next="always" fo:text-indent="0.4923in"/>
    </style:style>
    <style:style style:name="T469" style:parent-style-name="DefaultParagraphFont" style:family="text">
      <style:text-properties fo:font-weight="bold" style:font-weight-asian="bold" fo:color="#000000" style:letter-kerning="true"/>
    </style:style>
    <style:style style:name="P470" style:parent-style-name="Normal" style:family="paragraph">
      <style:paragraph-properties fo:keep-with-next="always" fo:text-indent="0.4923in"/>
    </style:style>
    <style:style style:name="T471" style:parent-style-name="DefaultParagraphFont" style:family="text">
      <style:text-properties fo:font-weight="bold" style:font-weight-asian="bold" fo:color="#000000" style:letter-kerning="true"/>
    </style:style>
    <style:style style:name="T472" style:parent-style-name="DefaultParagraphFont" style:family="text">
      <style:text-properties fo:font-weight="bold" style:font-weight-asian="bold" fo:color="#000000" style:letter-kerning="true"/>
    </style:style>
    <style:style style:name="P47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75" style:parent-style-name="Normal" style:family="paragraph">
      <style:paragraph-properties fo:text-indent="0.4923in"/>
      <style:text-properties fo:font-weight="bold" style:font-weight-asian="bold" fo:color="#000000"/>
    </style:style>
    <style:style style:name="P476" style:parent-style-name="Normal" style:family="paragraph">
      <style:paragraph-properties fo:text-indent="0.4923in"/>
      <style:text-properties fo:font-weight="bold" style:font-weight-asian="bold" fo:color="#000000"/>
    </style:style>
    <style:style style:name="P477" style:parent-style-name="Normal" style:family="paragraph">
      <style:paragraph-properties fo:text-indent="0.4923in"/>
      <style:text-properties fo:font-weight="bold" style:font-weight-asian="bold" fo:color="#000000"/>
    </style:style>
    <style:style style:name="P47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79" style:parent-style-name="Normal" style:family="paragraph">
      <style:paragraph-properties fo:text-indent="0.4923in"/>
      <style:text-properties fo:font-weight="bold" style:font-weight-asian="bold" fo:color="#000000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text-properties fo:font-weight="bold" style:font-weight-asian="bold" fo:color="#000000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1" style:parent-style-name="DefaultParagraphFont" style:family="text">
      <style:text-properties fo:text-transform="uppercase"/>
    </style:style>
    <style:style style:name="T492" style:parent-style-name="DefaultParagraphFont" style:family="text">
      <style:text-properties fo:text-transform="uppercase"/>
    </style:style>
    <style:style style:name="T493" style:parent-style-name="DefaultParagraphFont" style:family="text">
      <style:text-properties fo:text-transform="uppercase"/>
    </style:style>
    <style:style style:name="P4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NEPRIKLAUSOMYBĖS MEDALIU</text:p>
      <text:p text:style-name="P12"/>
      <text:p text:style-name="P13">2000 m. liepos 1 d. Nr. 92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tuvos nepriklausomybės atkūrimo dešimtmečio proga už nuopelnus<text:s/></text:span><text:span text:style-name="T21">atkuriant ir įtvirtinant Lietuvos nepriklausomą valstybę<text:s/></text:span><text:span text:style-name="T22">Lietuvos nepriklausomybės medaliu<text:s/></text:span><text:span text:style-name="T23">apdovanojami</text:span><text:span text:style-name="T24"><text:s/>šie ginkluoto ir neginkluoto pasipriešinimo dalyviai, kariai savanoriai, Lietuvos Katalikų Bažnyčios Kronikos leidėjai, Tikinčiųjų teisių gynimo komitet</text:span><text:span text:style-name="T25">o steigėjai, Helsinkio grupės nariai, Lietuvos persitvarkymo sąjūdžio Seimo nariai, Lietuvos nepriklausomos valstybės atstatymo akto signatarai, Lietuvos Respublikos Aukščiausiosios Tarybos – Atkuriamojo Seimo deputatai:</text:span></text:p>
      <text:p text:style-name="P26"><text:span text:style-name="T27">Aleksandras Algirdas ABIŠALA</text:span></text:p>
      <text:p text:style-name="P28">Laimutė Marija ABRAITYTĖ</text:p>
      <text:p text:style-name="P29">Arūnas ACUS</text:p>
      <text:p text:style-name="P30">Regimantas ADOMAITIS</text:p>
      <text:p text:style-name="P31">Ričardas ADOMAITIS</text:p>
      <text:p text:style-name="P32">Povilas AKSOMAITIS</text:p>
      <text:p text:style-name="P33"><text:span text:style-name="T34">Vytautas ALIŠAUSKAS</text:span></text:p>
      <text:p text:style-name="P35">Vaclovas ALIULIS</text:p>
      <text:p text:style-name="P36">Kazys ALMINAS</text:p>
      <text:p text:style-name="P37">Kazimieras AMBRASAS<text:s/></text:p>
      <text:p text:style-name="P38">Nijolė AMBRAZAITYTĖ</text:p>
      <text:p text:style-name="P39">Aleksandras AMBRAZEVIČIUS</text:p>
      <text:p text:style-name="P40">Julius ANDREJEVAS</text:p>
      <text:p text:style-name="P41">Laima Liucija ANDRIKIENĖ</text:p>
      <text:p text:style-name="P42">Vytenis Povilas ANDRIUKAITIS</text:p>
      <text:p text:style-name="P43">Irena ANDRUKAITIENĖ</text:p>
      <text:p text:style-name="P44">Birutė ANDZIULIENĖ</text:p>
      <text:p text:style-name="P45">Vytautas ANDZIULIS</text:p>
      <text:p text:style-name="P46">Artūras ANIULIS</text:p>
      <text:p text:style-name="P47">Jonas Algirdas ANTANAITIS</text:p>
      <text:p text:style-name="P48">Bronius ANTANAITIS</text:p>
      <text:p text:style-name="P49">Vaidotas ANTANAITIS</text:p>
      <text:p text:style-name="P50">Bernardas ANUŽIS</text:p>
      <text:p text:style-name="P51">Leonas APŠEGA</text:p>
      <text:p text:style-name="P52">Mykolas ARLAUSKAS</text:p>
      <text:p text:style-name="P53">Juozas ARMONAITIS</text:p>
      <text:p text:style-name="P54">Rimantas ASTRAUSKAS</text:p>
      <text:p text:style-name="P55">Mensaidas BAIRAŠEVSKIS</text:p>
      <text:p text:style-name="P56">Osvaldas BALAKAUSKAS</text:p>
      <text:p text:style-name="P57">Zbignevas BALCEVIČIUS</text:p>
      <text:p text:style-name="P58">Petras BALČIŪNAS</text:p>
      <text:p text:style-name="P59">Vilius BALDIŠIS</text:p>
      <text:p text:style-name="P60">Vytautas BALSYS</text:p>
      <text:p text:style-name="P61"><text:span text:style-name="T62">Algis BALTRUŠIS</text:span></text:p>
      <text:p text:style-name="P63">Raimundas BARTUSEVIČIUS</text:p>
      <text:soft-page-break/>
      <text:p text:style-name="P64">Nijolė Angelė BAUŽYTĖ</text:p>
      <text:p text:style-name="P65">Julius BEINORTAS</text:p>
      <text:p text:style-name="P66">Gintautas BENDORAITIS</text:p>
      <text:p text:style-name="P67">Vladimiras BERIOZOVAS</text:p>
      <text:p text:style-name="P68">Egidijus BIČKAUSKAS</text:p>
      <text:p text:style-name="P69">Jadvyga BIELIAUSKIENĖ</text:p>
      <text:p text:style-name="P70">Kazys BLAŽEVIČIUS</text:p>
      <text:p text:style-name="P71"><text:span text:style-name="T72">Vytautas BOGUŠIS<text:s/></text:span></text:p>
      <text:p text:style-name="P73">Jonas BORUTA</text:p>
      <text:p text:style-name="P74"><text:span text:style-name="T75">Algirdas Mykolas BRAZAUSKAS</text:span></text:p>
      <text:p text:style-name="P76">Rimantas BRAZIULIS</text:p>
      <text:p text:style-name="P77">Vytautas BRĖDIKIS</text:p>
      <text:p text:style-name="P78">Birutė BRILIŪTĖ</text:p>
      <text:p text:style-name="P79">Vytautas BUBNYS</text:p>
      <text:p text:style-name="P80">Antanas BURAČAS</text:p>
      <text:p text:style-name="P81"><text:span text:style-name="T82">Audrius BUTKEVIČIUS</text:span></text:p>
      <text:p text:style-name="P83"><text:span text:style-name="T84">Alvydas BUTKUS</text:span></text:p>
      <text:p text:style-name="P85">Petras CIDZIKAS</text:p>
      <text:p text:style-name="P86">Algimantas ČEKUOLIS</text:p>
      <text:p text:style-name="P87">Virgilijus Juozas ČEPAITIS</text:p>
      <text:p text:style-name="P88">Vytautas ČEPAS</text:p>
      <text:p text:style-name="P89"><text:span text:style-name="T90">Jonas ČEPONIS</text:span></text:p>
      <text:p text:style-name="P91">Vytautas ČEPONIS</text:p>
      <text:p text:style-name="P92">Algirdas Eduardas ČIŽAS</text:p>
      <text:p text:style-name="P93">Medardas ČOBOTAS</text:p>
      <text:p text:style-name="P94">Genutė DAINAUSKAITĖ</text:p>
      <text:p text:style-name="P95">Adolfas DAMUŠIS</text:p>
      <text:p text:style-name="P96"><text:span text:style-name="T97">Albinas DAUBARAS</text:span></text:p>
      <text:p text:style-name="P98">Stasys DAUGĖLA</text:p>
      <text:p text:style-name="P99">Vaclovas DAUNORAS</text:p>
      <text:p text:style-name="P100">Arūnas DEGUTIS</text:p>
      <text:p text:style-name="P101">Vaclovas DEGUTIS</text:p>
      <text:p text:style-name="P102">Ona DRANGINYTĖ</text:p>
      <text:p text:style-name="P103">Juozas<text:s/>DRINGELIS</text:p>
      <text:p text:style-name="P104">Zenonas DRONGIS</text:p>
      <text:p text:style-name="P105">Andriejus DRUČKUS</text:p>
      <text:p text:style-name="P106">Juozas ENČERIS</text:p>
      <text:p text:style-name="P107">Algirdas ENDRIUKAITIS</text:p>
      <text:p text:style-name="P108">Saulius FILIPAVIČIUS</text:p>
      <text:p text:style-name="P109">Eitanas FINKELŠTEINAS</text:p>
      <text:p text:style-name="P110">Rūta GAJAUSKAITĖ</text:p>
      <text:p text:style-name="P111">Balys GAJAUSKAS<text:s/></text:p>
      <text:p text:style-name="P112">Kazimieras GAŠČIŪNAS</text:p>
      <text:p text:style-name="P113">Monika GAVĖNAITĖ</text:p>
      <text:p text:style-name="P114">Sigitas GEDA</text:p>
      <text:p text:style-name="P115">Eugenijus GENTVILAS</text:p>
      <text:p text:style-name="P116">Bronislovas GENZELIS</text:p>
      <text:p text:style-name="P117">Miglutė GERDAITYTĖ</text:p>
      <text:p text:style-name="P118">Gintaras GIBAS</text:p>
      <text:p text:style-name="P119">Kazys GIEDRAITIS</text:p>
      <text:soft-page-break/>
      <text:p text:style-name="P120">Petras GINIOTAS</text:p>
      <text:p text:style-name="P121">Kazys GIRDŽIŪNAS</text:p>
      <text:p text:style-name="P122">Edvardas GIRUCKAS</text:p>
      <text:p text:style-name="P123">Kęstutis GLAVECKAS</text:p>
      <text:p text:style-name="P124">Leonas Vytautas GLINSKIS</text:p>
      <text:p text:style-name="P125">Aringas GORODECKIS</text:p>
      <text:p text:style-name="P126">Eimantas GRAKAUSKAS</text:p>
      <text:p text:style-name="P127">Algis GRAUŽINIS</text:p>
      <text:p text:style-name="P128">Juozas GRAŽYS</text:p>
      <text:p text:style-name="P129"><text:span text:style-name="T130">Antanas GRAŽULIS</text:span></text:p>
      <text:p text:style-name="P131">Petras GRAŽULIS</text:p>
      <text:p text:style-name="P132">Ona Jurina<text:s/>GRICIENĖ</text:p>
      <text:p text:style-name="P133">Robertas GRIGAS</text:p>
      <text:p text:style-name="P134">Bronius GRIGELIONIS</text:p>
      <text:p text:style-name="P135"><text:span text:style-name="T136">Kęstutis GRINIUS</text:span></text:p>
      <text:p text:style-name="P137">Steponas GRYBAUSKAS</text:p>
      <text:p text:style-name="P138">Ričardas GUDAITIS</text:p>
      <text:p text:style-name="P139">Romas GUDAITIS</text:p>
      <text:p text:style-name="P140">Stanislovas GVILDYS</text:p>
      <text:p text:style-name="P141">Romualda HOFERTIENĖ</text:p>
      <text:p text:style-name="P142"><text:span text:style-name="T143">Gintautas Vincas IEŠMANTAS</text:span></text:p>
      <text:p text:style-name="P144">Eugenijus IGNATAVIČIUS</text:p>
      <text:p text:style-name="P145">Stanislovas Gediminas ILGŪNAS</text:p>
      <text:p text:style-name="P146">Klemas INTA</text:p>
      <text:p text:style-name="P147">Leonardas<text:s/>JAGMINAS</text:p>
      <text:p text:style-name="P148"><text:span text:style-name="T149">Gediminas JAKAVONIS</text:span></text:p>
      <text:p text:style-name="P150"><text:span text:style-name="T151">Juozas JAKŠTAS</text:span></text:p>
      <text:p text:style-name="P152">Albinas JAKUBAUSKAS</text:p>
      <text:p text:style-name="P153">Vincentas JALINSKAS</text:p>
      <text:p text:style-name="P154">Vytautas JANONIS</text:p>
      <text:p text:style-name="P155">Albinas JANUŠKA</text:p>
      <text:p text:style-name="P156">Egidijus JARAŠIŪNAS</text:p>
      <text:p text:style-name="P157">Vladimiras JARMOLENKO</text:p>
      <text:p text:style-name="P158">Vidmantė JASUKAITYTĖ</text:p>
      <text:p text:style-name="P159"><text:span text:style-name="T160">Georgij JEFREMOV</text:span><text:span text:style-name="T161"><text:s/></text:span></text:p>
      <text:p text:style-name="P162">Vladimir JEFREMOV</text:p>
      <text:p text:style-name="P163">Vytautas JOCIUS</text:p>
      <text:p text:style-name="P164">Jonas JONYNAS</text:p>
      <text:p text:style-name="P165"><text:span text:style-name="T166">Vitalija<text:s/></text:span><text:span text:style-name="T167">Teresė JONUŠIENĖ</text:span></text:p>
      <text:p text:style-name="P168">Janina JUDIKEVIČIŪTĖ</text:p>
      <text:p text:style-name="P169"><text:span text:style-name="T170">Zenonas JUKNEVIČIUS</text:span></text:p>
      <text:p text:style-name="P171">Kazys JUKNIUS</text:p>
      <text:p text:style-name="P172"><text:span text:style-name="T173">Balys JUODZEVIČIUS</text:span></text:p>
      <text:p text:style-name="P174"><text:span text:style-name="T175">Bronislovas JUOSPAITIS</text:span></text:p>
      <text:p text:style-name="P176">Arvydas JUOZAITIS</text:p>
      <text:p text:style-name="P177">Jurgis JURGELIS</text:p>
      <text:p text:style-name="P178">Česlovas JURŠĖNAS</text:p>
      <text:p text:style-name="P179">Julija JUŠKAUSKAITĖ</text:p>
      <text:soft-page-break/>
      <text:p text:style-name="P180">Julius JUZELIŪNAS</text:p>
      <text:p text:style-name="P181">Virgilijus KAČINSKAS</text:p>
      <text:p text:style-name="P182">Jonas KADŽIONIS</text:p>
      <text:p text:style-name="P183">Jonas<text:s/>KAIREVIČIUS</text:p>
      <text:p text:style-name="P184">Gunaras Imantas KAKARAS</text:p>
      <text:p text:style-name="P185">Antanas KALANTA</text:p>
      <text:p text:style-name="P186"><text:span text:style-name="T187">Leonas</text:span><text:span text:style-name="T188"><text:s/></text:span><text:span text:style-name="T189">KALINAUSKAS</text:span></text:p>
      <text:p text:style-name="P190">Petras KALTENIS</text:p>
      <text:p text:style-name="P191">Alvydas KARALIUS</text:p>
      <text:p text:style-name="P192">Gediminas KARALIUS</text:p>
      <text:p text:style-name="P193">Antanas KAROBLIS</text:p>
      <text:p text:style-name="P194">Juozas KARVELIS</text:p>
      <text:p text:style-name="P195">Stasys KAŠAUSKAS</text:p>
      <text:p text:style-name="P196">Marija KATILIŪTĖ-LAKRIMA</text:p>
      <text:p text:style-name="P197">Valdemaras KATKUS</text:p>
      <text:p text:style-name="P198">Jonas KAUNECKAS</text:p>
      <text:p text:style-name="P199">Algirdas KAUŠPĖDAS</text:p>
      <text:p text:style-name="P200">Ona<text:s/>Virginija KAVALIAUSKAITĖ</text:p>
      <text:p text:style-name="P201">Vladas KAZLAUSKAS</text:p>
      <text:p text:style-name="P202">Algimantas KEINA</text:p>
      <text:p text:style-name="P203">Jonas KELDUŠIS</text:p>
      <text:p text:style-name="P204">Faustas KERŠYS</text:p>
      <text:p text:style-name="P205">Jurgis KLIOŠTORAITIS</text:p>
      <text:p text:style-name="P206">Aleksandras KLUMBYS</text:p>
      <text:p text:style-name="P207">Egidijus KLUMBYS</text:p>
      <text:p text:style-name="P208"><text:span text:style-name="T209">Halina KOBECKAITĖ</text:span></text:p>
      <text:p text:style-name="P210">Vytautas KOLESNIKOVAS</text:p>
      <text:p text:style-name="P211">Antanas KONTAUTAS</text:p>
      <text:p text:style-name="P212"><text:span text:style-name="T213">Juozas KONTAUTAS</text:span></text:p>
      <text:p text:style-name="P214">Aldona Veronika KOSKIENĖ</text:p>
      <text:p text:style-name="P215">Gediminas KOSTKEVIČIUS</text:p>
      <text:p text:style-name="P216">Vytautas KRIKŠČIŪNAS</text:p>
      <text:p text:style-name="P217"><text:span text:style-name="T218">Kazimieras Vytautas</text:span><text:span text:style-name="T219"><text:s/></text:span><text:span text:style-name="T220">KRYŽEVIČIUS</text:span></text:p>
      <text:p text:style-name="P221"><text:span text:style-name="T222">Stasys KROPAS</text:span></text:p>
      <text:p text:style-name="P223">Andrius KUBILIUS</text:p>
      <text:p text:style-name="P224">Vytautas KUBILIUS</text:p>
      <text:p text:style-name="P225"><text:span text:style-name="T226">Antanė KUČINSKAITĖ</text:span></text:p>
      <text:p text:style-name="P227">Petras KUDABA</text:p>
      <text:p text:style-name="P228">Algirdas KUMŽA</text:p>
      <text:p text:style-name="P229">Bronislovas Juozas KUZMICKAS</text:p>
      <text:p text:style-name="P230">Vincas KUZMINSKAS</text:p>
      <text:p text:style-name="P231">Vytautas KVIETKAUSKAS</text:p>
      <text:p text:style-name="P232">Vytautas LANDSBERGIS</text:p>
      <text:p text:style-name="P233">Vladas LAPIENIS</text:p>
      <text:p text:style-name="P234"><text:span text:style-name="T235">Kęstutis LAPINSKAS</text:span></text:p>
      <text:p text:style-name="P236">Eugenijus LAURINAITIS</text:p>
      <text:p text:style-name="P237"><text:span text:style-name="T238">Mečys LAURINKUS</text:span></text:p>
      <text:p text:style-name="P239">Leonas LAURINSKAS<text:s/></text:p>
      <text:p text:style-name="P240">Bronius LEONAVIČIUS</text:p>
      <text:soft-page-break/>
      <text:p text:style-name="P241">Arvydas Kostas LEŠČINSKAS</text:p>
      <text:p text:style-name="P242">Jonas LIAUČIUS</text:p>
      <text:p text:style-name="P243">Valdas LIEGUS</text:p>
      <text:p text:style-name="P244"><text:span text:style-name="T245">Jonas LIORANČAS</text:span></text:p>
      <text:p text:style-name="P246"><text:span text:style-name="T247">Bronislovas LUBYS</text:span></text:p>
      <text:p text:style-name="P248"><text:span text:style-name="T249">Antanas LUKŠA</text:span></text:p>
      <text:p text:style-name="P250">Gytis LUKŠAS</text:p>
      <text:p text:style-name="P251"><text:span text:style-name="T252">Meilutė Julija LUKŠIENĖ</text:span></text:p>
      <text:p text:style-name="P253">Zygmunt MACKIEVIČ</text:p>
      <text:p text:style-name="P254"><text:span text:style-name="T255">Jonas MAČYS</text:span></text:p>
      <text:p text:style-name="P256">Stasys MAKŪNAS</text:p>
      <text:p text:style-name="P257">Alfonsas MALDONIS</text:p>
      <text:p text:style-name="P258">Bernadeta MALIŠKAITĖ</text:p>
      <text:p text:style-name="P259">Stasys MALKEVIČIUS</text:p>
      <text:p text:style-name="P260">Justinas MARCINKEVIČIUS</text:p>
      <text:p text:style-name="P261">Marcelijus Teodoras MARTINAITIS</text:p>
      <text:p text:style-name="P262">Stanislovas MARTINĖNAS</text:p>
      <text:p text:style-name="P263">Jonas MATUKEVIČIUS</text:p>
      <text:p text:style-name="P264">Juozapas MATULAITIS</text:p>
      <text:p text:style-name="P265"><text:span text:style-name="T266">Juozas Kastytis MATULIONIS</text:span></text:p>
      <text:p text:style-name="P267">Robertas<text:s/>MATULIONIS</text:p>
      <text:p text:style-name="P268">Alvydas MEDALINSKAS</text:p>
      <text:p text:style-name="P269">Nikolajus MEDVEDEVAS</text:p>
      <text:p text:style-name="P270">Elena MEZGINAITĖ</text:p>
      <text:p text:style-name="P271">Giedrė MICKŪNAITĖ</text:p>
      <text:p text:style-name="P272"><text:span text:style-name="T273">Raimundas MICKŪNAS</text:span></text:p>
      <text:p text:style-name="P274">Vaclovas MIKULSKIS</text:p>
      <text:p text:style-name="P275">Leonas MILČIUS</text:p>
      <text:p text:style-name="P276">Nijolė MISIŪNIENĖ</text:p>
      <text:p text:style-name="P277"><text:span text:style-name="T278">Albertas MIŠKINIS</text:span></text:p>
      <text:p text:style-name="P279">Juozas MOCIUS</text:p>
      <text:p text:style-name="P280"><text:span text:style-name="T281">Donatas MORKŪNAS</text:span></text:p>
      <text:p text:style-name="P282">Kazimieras MOTIEKA</text:p>
      <text:p text:style-name="P283"><text:span text:style-name="T284">Algirdas MULEVIČIUS</text:span></text:p>
      <text:p text:style-name="P285">Valdas<text:s/>NARKŪNAS</text:p>
      <text:p text:style-name="P286">Algimantas NASVYTIS</text:p>
      <text:p text:style-name="P287">Antanas NAVAITIS</text:p>
      <text:p text:style-name="P288">Genovaitė NAVICKAITĖ</text:p>
      <text:p text:style-name="P289">Eimuntas NEKROŠIUS</text:p>
      <text:p text:style-name="P290">Laimonas NOREIKA</text:p>
      <text:p text:style-name="P291">Algimantas NORVILAS</text:p>
      <text:p text:style-name="P292"><text:span text:style-name="T293">Česlavas OKINČICAS</text:span></text:p>
      <text:p text:style-name="P294">Juozas OLEKA</text:p>
      <text:p text:style-name="P295">Romualdas OZOLAS</text:p>
      <text:p text:style-name="P296">Nijolė OŽELYTĖ-VAITIEKŪNIENĖ</text:p>
      <text:p text:style-name="P297">Ričardas PABIRŽIS</text:p>
      <text:p text:style-name="P298">Bernardas Gytis PADEGIMAS</text:p>
      <text:p text:style-name="P299">Romas<text:s/>PAKALNIS</text:p>
      <text:p text:style-name="P300">Justas Vincas PALECKIS</text:p>
      <text:p text:style-name="P301">Vytautas PALIŪNAS</text:p>
      <text:soft-page-break/>
      <text:p text:style-name="P302">Jonas PANGONIS</text:p>
      <text:p text:style-name="P303">Petras PAPOVAS</text:p>
      <text:p text:style-name="P304">Algirdas Vaclovas PATACKAS</text:p>
      <text:p text:style-name="P305">Vytautas PAUKŠTĖ</text:p>
      <text:p text:style-name="P306">Zita PAULAUSKAITĖ</text:p>
      <text:p text:style-name="P307">Rolandas PAULAUSKAS</text:p>
      <text:p text:style-name="P308">Antanas PAULAVIČIUS</text:p>
      <text:p text:style-name="P309">Saulius PEČELIŪNAS</text:p>
      <text:p text:style-name="P310">Povilas PEČIULAITIS</text:p>
      <text:p text:style-name="P311">Saulius PEČIULIS</text:p>
      <text:p text:style-name="P312">Algimantas PEŠKYS</text:p>
      <text:p text:style-name="P313">Jadvyga PETKEVIČIENĖ</text:p>
      <text:p text:style-name="P314">Jonas PETKEVIČIUS</text:p>
      <text:p text:style-name="P315">Vytautas PETKEVIČIUS</text:p>
      <text:p text:style-name="P316"><text:span text:style-name="T317">Viktoras PETKUS</text:span></text:p>
      <text:p text:style-name="P318">Vilhelmas PETRAITIS</text:p>
      <text:p text:style-name="P319">Juozas Antanas PETRAŠKA</text:p>
      <text:p text:style-name="P320">Eugenijus PETROVAS</text:p>
      <text:p text:style-name="P321">Virginijus PIKTURNA</text:p>
      <text:p text:style-name="P322">Vytautas Petras PLEČKAITIS</text:p>
      <text:p text:style-name="P323">Kazys PLESKUS</text:p>
      <text:p text:style-name="P324">Petras PLUMPA</text:p>
      <text:p text:style-name="P325"><text:span text:style-name="T326">Bronius POŠKUS</text:span></text:p>
      <text:p text:style-name="P327">Petras POŠKUS</text:p>
      <text:p text:style-name="P328">Vidmantas<text:s/>POVILIONIS</text:p>
      <text:p text:style-name="P329">Jonas PRAPIESTIS</text:p>
      <text:p text:style-name="P330">Juozas PRAPUOLENIS</text:p>
      <text:p text:style-name="P331">Kazimiera Danutė PRUNSKIENĖ</text:p>
      <text:p text:style-name="P332"><text:span text:style-name="T333">Romualdas PUKŠTAS</text:span></text:p>
      <text:p text:style-name="P334">Vytautas Adolfas PUPLAUSKAS</text:p>
      <text:p text:style-name="P335">Antanas RAČAS</text:p>
      <text:p text:style-name="P336">Jurijus RADOVIČIUS</text:p>
      <text:p text:style-name="P337"><text:span text:style-name="T338">Vytautas RADŽVILAS</text:span></text:p>
      <text:p text:style-name="P339"><text:span text:style-name="T340">Romaldas Juozas RAGAIŠIS</text:span></text:p>
      <text:p text:style-name="P341">Liudvikas Narcizas RASIMAVIČIUS</text:p>
      <text:p text:style-name="P342">Rasa RASTAUSKIENĖ-JUKNEVIČIENĖ</text:p>
      <text:p text:style-name="P343">Irena RATKIENĖ</text:p>
      <text:p text:style-name="P344">Liudvikas Saulius RAZMA</text:p>
      <text:p text:style-name="P345">Algirdas RAŽAUSKAS</text:p>
      <text:p text:style-name="P346">Kęstutis RIMKUS</text:p>
      <text:p text:style-name="P347">Antanas RYBELIS</text:p>
      <text:p text:style-name="P348">Audrius RUDYS</text:p>
      <text:p text:style-name="P349">Romualdas RUDZYS</text:p>
      <text:p text:style-name="P350">Benediktas Vilmantas RUPEIKA</text:p>
      <text:p text:style-name="P351">Kazimieras Gediminas RUZGYS</text:p>
      <text:p text:style-name="P352">Liudvikas SABUTIS</text:p>
      <text:p text:style-name="P353"><text:span text:style-name="T354">Felicija Nijolė SADŪNAITĖ</text:span></text:p>
      <text:p text:style-name="P355">Kazimieras SAJA</text:p>
      <text:p text:style-name="P356">Aloyzas<text:s/>SAKALAS</text:p>
      <text:p text:style-name="P357">Henrikas SAMBORA</text:p>
      <text:soft-page-break/>
      <text:p text:style-name="P358">Leonora SASNAUSKAITĖ</text:p>
      <text:p text:style-name="P359">Julius SASNAUSKAS</text:p>
      <text:p text:style-name="P360">Algirdas SAUDARGAS</text:p>
      <text:p text:style-name="P361">Kazimieras SAVIČIUS</text:p>
      <text:p text:style-name="P362"><text:span text:style-name="T363">Algimantas SĖJŪNAS</text:span></text:p>
      <text:p text:style-name="P364">Artūras SIMANAVIČIUS</text:p>
      <text:p text:style-name="P365">Arnoldas SIMĖNAS</text:p>
      <text:p text:style-name="P366">Gintaras SIMONAITIS</text:p>
      <text:p text:style-name="P367">Liudvikas SIMUTIS<text:s/></text:p>
      <text:p text:style-name="P368">Artūras SKUČAS</text:p>
      <text:p text:style-name="P369"><text:span text:style-name="T370">Morkus SMELEVIČIUS</text:span></text:p>
      <text:p text:style-name="P371">Gintaras SONGAILA</text:p>
      <text:p text:style-name="P372"><text:span text:style-name="T373">Vaclovas STAKĖNAS</text:span></text:p>
      <text:p text:style-name="P374"><text:span text:style-name="T375">Mindaugas STAKVILEVIČIUS</text:span></text:p>
      <text:p text:style-name="P376"><text:span text:style-name="T377">Dalius STANCIKAS</text:span></text:p>
      <text:p text:style-name="P378"><text:span text:style-name="T379">Antanas STANČIKAS</text:span></text:p>
      <text:p text:style-name="P380">Gema Jadvyga STANELYTĖ</text:p>
      <text:p text:style-name="P381">Vytautas STANIONIS</text:p>
      <text:p text:style-name="P382">Vidmantas STANIULIS</text:p>
      <text:p text:style-name="P383">Gintautas Vincentas STANKAITIS</text:p>
      <text:p text:style-name="P384">Antanas STANKEVIČIUS</text:p>
      <text:p text:style-name="P385"><text:span text:style-name="T386">Česlovas Vytautas STANKEVIČIUS<text:s/></text:span></text:p>
      <text:p text:style-name="P387">Ignas STANKOVIČIUS</text:p>
      <text:p text:style-name="P388">Valentin<text:s/>STECH</text:p>
      <text:p text:style-name="P389">Rimvydas Raimondas SURVILA</text:p>
      <text:p text:style-name="P390">Alfonsas SVARINSKAS</text:p>
      <text:p text:style-name="P391">Rimantas ŠAGŽDAVIČIUS</text:p>
      <text:p text:style-name="P392">Genovaitė ŠAKALIENĖ</text:p>
      <text:p text:style-name="P393">Arvydas ŠALTENIS</text:p>
      <text:p text:style-name="P394">Saulius ŠALTENIS</text:p>
      <text:p text:style-name="P395">Ona ŠARAKAUSKAITĖ</text:p>
      <text:p text:style-name="P396">Juozas ŠATAS</text:p>
      <text:p text:style-name="P397">Jonas ŠEDYS</text:p>
      <text:p text:style-name="P398">Lionginas ŠEPETYS</text:p>
      <text:p text:style-name="P399">Gediminas ŠERKŠNYS</text:p>
      <text:p text:style-name="P400">Gintaras ŠIDLAUSKAS</text:p>
      <text:p text:style-name="P401">Gintaras ŠILEIKIS</text:p>
      <text:p text:style-name="P402"><text:span text:style-name="T403">Sigitas Š</text:span><text:span text:style-name="T404">ILINSKAS</text:span></text:p>
      <text:p text:style-name="P405"><text:span text:style-name="T406">Irena ŠIMANAUSKIENĖ-RUGINIENĖ<text:s/></text:span></text:p>
      <text:p text:style-name="P407"><text:span text:style-name="T408">Albertas ŠIMĖNAS</text:span></text:p>
      <text:p text:style-name="P409">Antanas ŠIMĖNAS</text:p>
      <text:p text:style-name="P410">Jonas ŠIMĖNAS</text:p>
      <text:p text:style-name="P411"><text:span text:style-name="T412">Zita ŠLIČYTĖ</text:span></text:p>
      <text:p text:style-name="P413"><text:span text:style-name="T414">Vytautas ŠNEIDERIS</text:span></text:p>
      <text:p text:style-name="P415">Rožė ŠOMKAITĖ</text:p>
      <text:p text:style-name="P416"><text:span text:style-name="T417">Elena Gerarda ŠULIAUSKAITĖ</text:span></text:p>
      <text:p text:style-name="P418"><text:span text:style-name="T419">Augustinas ŠVENČIONIS</text:span></text:p>
      <text:p text:style-name="P420">Sigitas TAMKEVIČIUS</text:p>
      <text:p text:style-name="P421">Jonas TAMULIS</text:p>
      <text:p text:style-name="P422">Arnas TAUJANSKAS</text:p>
      <text:soft-page-break/>
      <text:p text:style-name="P423">Aurimas TAURANTAS</text:p>
      <text:p text:style-name="P424">Stanislavas TEIŠERSKIS</text:p>
      <text:p text:style-name="P425">Antanas TERLECKAS</text:p>
      <text:p text:style-name="P426">Vladas TERLECKAS</text:p>
      <text:p text:style-name="P427">Elena TERLECKIENĖ</text:p>
      <text:p text:style-name="P428">Vitas TOMKUS</text:p>
      <text:p text:style-name="P429">Mečislovas TREINYS</text:p>
      <text:p text:style-name="P430">Andrius TUČKUS</text:p>
      <text:p text:style-name="P431">Pranciškus TUPIKAS</text:p>
      <text:p text:style-name="P432">Algimantas Vincas ULBA</text:p>
      <text:p text:style-name="P433">Vytautas UMBRASAS</text:p>
      <text:p text:style-name="P434">Kazimieras UOKA</text:p>
      <text:p text:style-name="P435">Stasys UOSIS</text:p>
      <text:p text:style-name="P436"><text:span text:style-name="T437">Kęstutis URBA</text:span></text:p>
      <text:p text:style-name="P438">Danutė VABALAITĖ</text:p>
      <text:p text:style-name="P439">Gediminas<text:s/>VAGNORIUS</text:p>
      <text:p text:style-name="P440">Kazimieras VAIČIONIS</text:p>
      <text:p text:style-name="P441">Vytautas VAIČIŪNAS</text:p>
      <text:p text:style-name="P442">Zigmas VAIŠVILA</text:p>
      <text:p text:style-name="P443">Petras VAITIEKŪNAS</text:p>
      <text:p text:style-name="P444">Viktoras VALAŠINAS</text:p>
      <text:p text:style-name="P445">Rimvydas VALATKA</text:p>
      <text:p text:style-name="P446">Birutė VALIONYTĖ</text:p>
      <text:p text:style-name="P447">Vidmantas VALIUŠAITIS</text:p>
      <text:p text:style-name="P448">Povilas VARANAUSKAS<text:s/></text:p>
      <text:p text:style-name="P449">Dionizas VARKALIS</text:p>
      <text:p text:style-name="P450">Kazimieras VASILIAUSKAS</text:p>
      <text:p text:style-name="P451">Raimundas VEDEGYS</text:p>
      <text:p text:style-name="P452">Virmantas<text:s/>VELIKONIS</text:p>
      <text:p text:style-name="P453">Tomas VENCLOVA</text:p>
      <text:p text:style-name="P454">Arvydas VERSECKAS</text:p>
      <text:p text:style-name="P455">Jonas VERSECKAS</text:p>
      <text:p text:style-name="P456">Julius VESELKA</text:p>
      <text:p text:style-name="P457">Evaldas VĖBRA</text:p>
      <text:p text:style-name="P458">Vytautas VILIŪNAS</text:p>
      <text:p text:style-name="P459">Eduardas VILKAS</text:p>
      <text:p text:style-name="P460">Vaclovas VINGRAS</text:p>
      <text:p text:style-name="P461">Audrius VINGRYS</text:p>
      <text:p text:style-name="P462"><text:span text:style-name="T463">Ona VITKAUSKAITĖ</text:span></text:p>
      <text:p text:style-name="P464">Stasys VITKAUSKAS</text:p>
      <text:p text:style-name="P465">Jonas VOLUNGEVIČIUS</text:p>
      <text:p text:style-name="P466"><text:span text:style-name="T467">Bronė VOZGELEVIČIŪTĖ</text:span></text:p>
      <text:p text:style-name="P468"><text:span text:style-name="T469">Vanda ZABORSKAITĖ</text:span></text:p>
      <text:p text:style-name="P470"><text:span text:style-name="T471">Bronius</text:span><text:span text:style-name="T472"><text:s/>ZABULIS</text:span></text:p>
      <text:p text:style-name="P473">Emanuelis ZINGERIS</text:p>
      <text:p text:style-name="P474">Alfonsas ŽALDOKAS</text:p>
      <text:p text:style-name="P475">Aleksandras ŽALYS</text:p>
      <text:p text:style-name="P476">Alfonsas ŽALYS</text:p>
      <text:p text:style-name="P477">Sigitas ŽALNERAVIČIUS</text:p>
      <text:soft-page-break/>
      <text:p text:style-name="P478">Arūnas ŽEBRIŪNAS</text:p>
      <text:p text:style-name="P479">Vidmantas ŽIEMELIS</text:p>
      <text:p text:style-name="P480"><text:span text:style-name="T481">Vytautas ŽUKAS</text:span></text:p>
      <text:p text:style-name="P482"/>
      <text:p text:style-name="P483"><text:span text:style-name="T484">2</text:span><text:span text:style-name="T485"><text:s/>straipsnis.</text:span></text:p>
      <text:p text:style-name="P486"><text:span text:style-name="T487">Šis dekretas įsigalioja nuo jo pasirašymo dienos.</text:span></text:p>
      <text:p text:style-name="P488"/>
      <text:p text:style-name="P489"/>
      <text:p text:style-name="P490"><text:span text:style-name="T491">RESPUBLIKOS PREZIDENTAS</text:span><text:span text:style-name="T492"><text:tab/></text:span><text:span text:style-name="T493">VALDAS ADAMKUS</text:span></text:p>
      <text:p text:style-name="P4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3T16:35:00Z</meta:creation-date>
    <dc:date>2015-06-03T16:35:00Z</dc:date>
    <meta:template xlink:href="Normal" xlink:type="simple"/>
    <meta:editing-cycles>2</meta:editing-cycles>
    <meta:editing-duration>PT0S</meta:editing-duration>
    <meta:document-statistic meta:page-count="9" meta:paragraph-count="45" meta:word-count="1047" meta:character-count="8087" meta:row-count="154" meta:non-whitespace-character-count="7085"/>
  </office:meta>
</office:document-meta>
</file>