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text-position="super 62.5%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text-position="super 62.5%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KODEKSO 232</text:span><text:span text:style-name="T17">1</text:span><text:span text:style-name="T18">, 242 STRAIPSNIŲ PAKEITIMO IR PAPILDYMO BEI KODEKSO PAPILDYMO 327</text:span><text:span text:style-name="T19">1</text:span><text:span text:style-name="T20"><text:s/>STRAIPSNIU</text:span></text:p>
      <text:p text:style-name="P21">Į S T A T Y M A S</text:p>
      <text:p text:style-name="P22"/>
      <text:p text:style-name="P23">2000 m. birželio 15 d. Nr. VIII-1736</text:p>
      <text:p text:style-name="P24">Vilnius</text:p>
      <text:p text:style-name="P25"/>
      <text:p text:style-name="P26"><text:span text:style-name="T27">(Žin., 1961, Nr. 18-147; 1972, Nr</text:span><text:span text:style-name="T28">. 21-159; 1982, Nr. 36-400; 1994, Nr.<text:s/></text:span><text:a xlink:href="https://www.e-tar.lt/portal/lt/legalAct/TAR.F5484FCE932D" office:target-frame-name="_blank" xlink:show="new"><text:span text:style-name="T29">60-1182</text:span></text:a><text:span text:style-name="T30">; 1998, Nr.<text:s/></text:span><text:a xlink:href="https://www.e-tar.lt/portal/lt/legalAct/TAR.B2C28C1E601F" office:target-frame-name="_blank" xlink:show="new"><text:span text:style-name="T31">17-397</text:span></text:a><text:span text:style-name="T32">; 1999, Nr.<text:s/></text:span><text:a xlink:href="https://www.e-tar.lt/portal/lt/legalAct/TAR.87B46DE51CF6" office:target-frame-name="_blank" xlink:show="new"><text:span text:style-name="T33">106-3059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32</text:span><text:span text:style-name="T40">1</text:span><text:span text:style-name="T41"><text:s/>straipsnio 4 dalies pakeitimas</text:span></text:p>
      <text:p text:style-name="P42"><text:span text:style-name="T43">232</text:span><text:span text:style-name="T44">1</text:span><text:span text:style-name="T45"><text:s/>straipsnio 4 dalyje vietoj žodžių „ypač stiprių psichotropinių ar narkotinių medžiagų, sukeliančių pavojų gyvybei gaminimas“ įrašy</text:span><text:span text:style-name="T46">ti žodžius „psichotropinių ar narkotinių medžiagų, draudžiamų vartoti sveikatos priežiūros tikslams, gaminimas turint tikslą jas parduoti ar kitaip platinti, taip pat“ ir šią dalį išdėstyti taip:</text:span></text:p>
      <text:p text:style-name="P47"><text:span text:style-name="T48">„Neteisėtas</text:span><text:span text:style-name="T49"><text:s/></text:span><text:span text:style-name="T50">psichotropinių ar narkotinių medžiagų, draudžiam</text:span><text:span text:style-name="T51">ų vartoti sveikatos priežiūros tikslams, gaminimas turint tikslą jas parduoti ar kitaip platinti, taip pat pardavimas ar kitoks platinimas –</text:span></text:p>
      <text:p text:style-name="P52"><text:span text:style-name="T53">baudžiamas laisvės atėmimu nuo šešerių iki penkiolikos metų.“</text:span></text:p>
      <text:p text:style-name="Normal"/>
      <text:p text:style-name="P54"><text:span text:style-name="T55">2</text:span><text:span text:style-name="T56"><text:s/>straipsnis.<text:s/></text:span><text:span text:style-name="T57">242 straipsnio pakeitimas<text:s/></text:span><text:span text:style-name="T58">ir papildymas</text:span></text:p>
      <text:p text:style-name="P59"><text:span text:style-name="T60">1</text:span><text:span text:style-name="T61">. 242 straipsnio 2 dalyje po žodžių „pornografinio pobūdžio daiktams gaminti“ įrašyti žodžius „arba šių daiktų pardavimas ar kitoks platinimas“, iš šios dalies sankcijos išbraukti žodžius „nuo vienerių“ ir šią dalį išdėstyti taip:<text:s/></text:span></text:p>
      <text:p text:style-name="P62"><text:span text:style-name="T63">„Vaik</text:span><text:span text:style-name="T64">ų iki 18 metų panaudojimas pornografiniams spausdintiems leidiniams, atvaizdams, videofilmams, kino filmams ar kitiems pornografinio pobūdžio daiktams gaminti arba šių daiktų pardavimas ar kitoks platinimas –</text:span></text:p>
      <text:p text:style-name="P65"><text:span text:style-name="T66">baudžiamas laisvės atėmimu iki ketverių metų<text:s/></text:span><text:span text:style-name="T67">ir bauda.“</text:span></text:p>
      <text:p text:style-name="P68"><text:span text:style-name="T69">2</text:span><text:span text:style-name="T70">. 242 straipsnį papildyti 3 dalimi:<text:s/></text:span></text:p>
      <text:p text:style-name="P71"><text:span text:style-name="T72">„Šio straipsnio 2 dalyje numatytų pornografinio pobūdžio daiktų įgijimas ar laikymas -</text:span></text:p>
      <text:p text:style-name="P73"><text:span text:style-name="T74">baudžiamas laisvės atėmimu iki vienerių metų arba bauda.“</text:span></text:p>
      <text:p text:style-name="Normal"/>
      <text:p text:style-name="P75"><text:span text:style-name="T76">3</text:span><text:span text:style-name="T77"><text:s/>straipsnis.<text:s/></text:span><text:span text:style-name="T78">Kodekso papildymas 327</text:span><text:span text:style-name="T79">1<text:s/></text:span><text:span text:style-name="T80">str</text:span><text:span text:style-name="T81">aipsniu</text:span></text:p>
      <text:p text:style-name="P82"><text:span text:style-name="T83">Papildyti Kodeksą 327</text:span><text:span text:style-name="T84">1</text:span><text:span text:style-name="T85"><text:s/>straipsniu:</text:span></text:p>
      <text:p text:style-name="P86"><text:span text:style-name="T87">„</text:span><text:span text:style-name="T88">327</text:span><text:span text:style-name="T89">1</text:span><text:span text:style-name="T90"><text:s/>straipsnis.</text:span><text:span text:style-name="T91"><text:tab/></text:span><text:span text:style-name="T92">Netikrų mokėjimo kortelių gaminimas ar neteisėtas <text:s/>disponavimas jomis</text:span></text:p>
      <text:p text:style-name="P93"><text:span text:style-name="T94">Tyčinis netikros ar suklastotos mokėjimo kortelės ar jos dalies gaminimas, įgijimas, laikymas, realizavimas arba<text:s/></text:span><text:span text:style-name="T95">įrangos netikroms mokėjimo kortelėms gaminti ar tikroms klastoti gaminimas, įgijimas, laikymas ar realizavimas, arba svetimos mokėjimo kortelės neteisėtas įgijimas, laikymas ar realizavimas, taip pat neteisėtas identifikacinių mokėjimo kortelės duomenų rin</text:span><text:span text:style-name="T96">kimas ar perdavimas –</text:span></text:p>
      <text:p text:style-name="P97"><text:span text:style-name="T98">baudžiamas laisvės atėmimu iki trejų metų ir bauda arba bauda.“</text:span></text:p>
      <text:p text:style-name="P99"/>
      <text:p text:style-name="P100"/>
      <text:p text:style-name="P101"><text:span text:style-name="T102">Skelbiu šį Lietuvos Respublikos Seimo priimtą įstatymą.<text:s/></text:span></text:p>
      <text:p text:style-name="P103"/>
      <text:p text:style-name="P104">RESPUBLIKOS PREZIDENTAS<text:tab/>VALDAS ADAMKUS</text:p>
      <text:p text:style-name="P1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16:15:00Z</meta:creation-date>
    <dc:date>2015-08-31T16:15:00Z</dc:date>
    <meta:template xlink:href="Normal.dotm" xlink:type="simple"/>
    <meta:editing-cycles>2</meta:editing-cycles>
    <meta:editing-duration>PT0S</meta:editing-duration>
    <meta:document-statistic meta:page-count="1" meta:paragraph-count="32" meta:word-count="361" meta:character-count="2705" meta:row-count="108" meta:non-whitespace-character-count="2376"/>
  </office:meta>
</office:document-meta>
</file>