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justify" fo:text-indent="0.4923in"/>
      <style:text-properties fo:color="#000000" style:language-asian="lt" style:country-asian="LT"/>
    </style:style>
    <style:style style:name="P10" style:parent-style-name="Normal" style:family="paragraph">
      <style:paragraph-properties style:snap-to-layout-grid="false" fo:text-align="justify" fo:text-indent="0.4923in"/>
    </style:style>
    <style:style style:name="T11" style:parent-style-name="DefaultParagraphFont" style:family="text">
      <style:text-properties fo:color="#000000" style:font-size-complex="11pt" style:language-asian="lt" style:country-asian="LT"/>
    </style:style>
    <style:style style:name="T12" style:parent-style-name="DefaultParagraphFont" style:family="text">
      <style:text-properties fo:color="#000000" style:font-size-complex="11pt"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fo:letter-spacing="0.0138in" style:font-size-complex="11pt" style:language-asian="lt" style:country-asian="L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font-weight="bold" style:font-weight-asian="bold" style:font-weight-complex="bold" fo:color="#000000" style:font-size-complex="11pt" style:language-asian="lt" style:country-asian="LT"/>
    </style:style>
    <style:style style:name="T38" style:parent-style-name="DefaultParagraphFont" style:family="text">
      <style:text-properties fo:font-weight="bold" style:font-weight-asian="bold" style:font-weight-complex="bold" fo:color="#000000" style:font-size-complex="11pt" style:language-asian="lt" style:country-asian="LT"/>
    </style:style>
    <style:style style:name="T39" style:parent-style-name="DefaultParagraphFont" style:family="text">
      <style:text-properties fo:font-weight="bold" style:font-weight-asian="bold" style:font-weight-complex="bold"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margin-left="0.2166in" fo:text-indent="0.4923in">
        <style:tab-stops/>
      </style:paragraph-properties>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font-weight="bold" style:font-weight-asian="bold" style:font-weight-complex="bold" fo:color="#000000" style:font-size-complex="11pt" style:language-asian="lt" style:country-asian="LT"/>
    </style:style>
    <style:style style:name="T51" style:parent-style-name="DefaultParagraphFont" style:family="text">
      <style:text-properties fo:font-weight="bold" style:font-weight-asian="bold" style:font-weight-complex="bold" fo:color="#000000" style:font-size-complex="11pt" style:language-asian="lt" style:country-asian="LT"/>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margin-left="0.2166in" fo:text-indent="0.4923in">
        <style:tab-stops/>
      </style:paragraph-properties>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T59" style:parent-style-name="DefaultParagraphFont" style:family="text">
      <style:text-properties fo:font-weight="bold" style:font-weight-asian="bold" style:font-weight-complex="bold" fo:color="#000000" style:font-size-complex="11pt" style:language-asian="lt" style:country-asian="LT"/>
    </style:style>
    <style:style style:name="T60" style:parent-style-name="DefaultParagraphFont" style:family="text">
      <style:text-properties fo:font-weight="bold" style:font-weight-asian="bold" style:font-weight-complex="bold"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margin-left="0.2166in" fo:text-indent="0.4923in">
        <style:tab-stops/>
      </style:paragraph-properties>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margin-left="0.2166in" fo:text-indent="0.4923in">
        <style:tab-stops/>
      </style:paragraph-properties>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margin-left="0.2166in" fo:text-indent="0.4923in">
        <style:tab-stops/>
      </style:paragraph-properties>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margin-left="0.2166in" fo:text-indent="0.4923in">
        <style:tab-stops/>
      </style:paragraph-properties>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margin-left="0.2166in" fo:text-indent="0.4923in">
        <style:tab-stops/>
      </style:paragraph-properties>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margin-left="0.2166in" fo:text-indent="0.4923in">
        <style:tab-stops/>
      </style:paragraph-properties>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margin-left="0.2166in" fo:text-indent="0.4923in">
        <style:tab-stops/>
      </style:paragraph-properties>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margin-left="0.2166in" fo:text-indent="0.4923in">
        <style:tab-stops/>
      </style:paragraph-properties>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font-weight="bold" style:font-weight-asian="bold" style:font-weight-complex="bold" fo:color="#000000" style:font-size-complex="11pt" style:language-asian="lt" style:country-asian="LT"/>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T243" style:parent-style-name="DefaultParagraphFont" style:family="text">
      <style:text-properties fo:font-weight="bold" style:font-weight-asian="bold" style:font-weight-complex="bold" fo:color="#000000" style:font-size-complex="11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P267" style:parent-style-name="Normal" style:family="paragraph">
      <style:paragraph-properties style:snap-to-layout-grid="false" fo:text-align="center"/>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P269"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font-weight="bold" style:font-weight-asian="bold" style:font-weight-complex="bold" fo:color="#000000" style:font-size-complex="11pt" style:language-asian="lt" style:country-asian="LT"/>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margin-left="0.2166in" fo:text-indent="0.4923in">
        <style:tab-stops/>
      </style:paragraph-properties>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T288" style:parent-style-name="DefaultParagraphFont" style:family="text">
      <style:text-properties fo:font-weight="bold" style:font-weight-asian="bold" style:font-weight-complex="bold" fo:color="#000000" style:font-size-complex="11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style:snap-to-layout-grid="false" fo:margin-left="0.2166in" fo:text-indent="0.4923in">
        <style:tab-stops/>
      </style:paragraph-properties>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font-weight="bold" style:font-weight-asian="bold" style:font-weight-complex="bold" fo:color="#000000" style:font-size-complex="11pt" style:language-asian="lt" style:country-asian="LT"/>
    </style:style>
    <style:style style:name="T300" style:parent-style-name="DefaultParagraphFont" style:family="text">
      <style:text-properties fo:font-weight="bold" style:font-weight-asian="bold" style:font-weight-complex="bold"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margin-left="0.2166in" fo:text-indent="0.4923in">
        <style:tab-stops/>
      </style:paragraph-properties>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font-weight="bold" style:font-weight-asian="bold" style:font-weight-complex="bold" fo:color="#000000" style:font-size-complex="11pt" style:language-asian="lt" style:country-asian="LT"/>
    </style:style>
    <style:style style:name="T313" style:parent-style-name="DefaultParagraphFont" style:family="text">
      <style:text-properties fo:font-weight="bold" style:font-weight-asian="bold" style:font-weight-complex="bold" fo:color="#000000" style:font-size-complex="11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margin-left="0.2166in" fo:text-indent="0.4923in">
        <style:tab-stops/>
      </style:paragraph-properties>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font-weight="bold" style:font-weight-asian="bold" style:font-weight-complex="bold" fo:color="#000000" style:font-size-complex="11pt" style:language-asian="lt" style:country-asian="LT"/>
    </style:style>
    <style:style style:name="T329" style:parent-style-name="DefaultParagraphFont" style:family="text">
      <style:text-properties fo:font-weight="bold" style:font-weight-asian="bold" style:font-weight-complex="bold" fo:color="#000000" style:font-size-complex="11pt"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style:snap-to-layout-grid="false" fo:margin-left="0.2166in" fo:text-indent="0.4923in">
        <style:tab-stops/>
      </style:paragraph-properties>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font-weight="bold" style:font-weight-asian="bold" style:font-weight-complex="bold" fo:color="#000000" style:font-size-complex="11pt" style:language-asian="lt" style:country-asian="LT"/>
    </style:style>
    <style:style style:name="T340" style:parent-style-name="DefaultParagraphFont" style:family="text">
      <style:text-properties fo:font-weight="bold" style:font-weight-asian="bold" style:font-weight-complex="bold" fo:color="#000000" style:font-size-complex="11pt"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justify" fo:text-indent="0.4923in"/>
      <style:text-properties fo:color="#000000" style:font-size-complex="4pt"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text-properties fo:color="#000000" style:font-size-complex="4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color="#000000"/>
    </style:style>
  </office:automatic-styles>
  <office:body>
    <office:text text:use-soft-page-breaks="true">
      <text:p text:style-name="P1"><text:span text:style-name="T7"/><text:span text:style-name="T8">EUROPOS KONVENCIJA DĖL BRUTALAUS ŽIŪROVŲ ELGESIO PER SPORTO VARŽYBAS IR YPAČ PER FUTBOLO RUNGTYNES</text:span></text:p>
      <text:p text:style-name="P9"/>
      <text:p text:style-name="P10"><text:span text:style-name="T11">Europos Tarybos valstybės narės ir kitos Europos kultūros konvenciją pasirašiusios valstybės, šios Konvencijos signatarės</text:span><text:span text:style-name="T12">,</text:span></text:p>
      <text:p text:style-name="P13"><text:span text:style-name="T14">laikydamosi nuomonės, kad Europos Tarybos tikslas yra pasiekti didesnės vienybės tarp savo narių;</text:span></text:p>
      <text:p text:style-name="P15"><text:span text:style-name="T16">susirūpinusios dėl brutalaus žiūrovų elgesio per sporto varžybas, o ypač per futbolo rungtynes, ir dėl tokio elgesio pasekmių;</text:span></text:p>
      <text:p text:style-name="P17"><text:span text:style-name="T18">suprasdamos, jog ši problem</text:span><text:span text:style-name="T19">a gali kelti grėsmę Europos Tarybos Ministrų komiteto Rezoliucijoje (76) 41, žinomoje kaip „Europos sporto visiems chartija“, įkūnytiems principams;</text:span></text:p>
      <text:p text:style-name="P20"><text:span text:style-name="T21">pabrėždamos svarbų sporto, o ypač, kadangi jos rengiamos dažnai, futbolo rungtynių tarp Europos nacionalini</text:span><text:span text:style-name="T22">ų rinktinių ir tarp klubų komandų įnašą gerinant tarptautinį savitarpio supratimą;</text:span></text:p>
      <text:p text:style-name="P23"><text:span text:style-name="T24">atsižvelgdamos į tai, jog ir valdžios institucijoms, ir nepriklausomoms sporto organizacijoms tenka skirtinga, tačiau viena kitą papildanti atsakomybė užkirsti kelią brutali</text:span><text:span text:style-name="T25">am žiūrovų elgesiui, kadangi sporto organizacijos yra taip pat atsakingos už saugumą ir apskritai už tvarkingą savo organizuojamų varžybų eigą; taip pat atsižvelgdamos į tai, kad šios organizacijos turėtų drauge siekti minėtojo tikslo visais lygmenimis;</text:span></text:p>
      <text:p text:style-name="P26"><text:span text:style-name="T27">at</text:span><text:span text:style-name="T28">sižvelgdamos į tai, jog brutalus elgesys dažnai yra platų atgarsį turintis socialinis reiškinys, kurio užuomazgos dažniausiai yra ne sporte, o sportas dažnai tampa jo prasiveržimo vieta;</text:span></text:p>
      <text:p text:style-name="P29"><text:span text:style-name="T30">nusprendusios imtis bendrų ir vieningų veiksmų žiūrovų brutalaus elge</text:span><text:span text:style-name="T31">sio per sporto varžybas problemai kontroliuoti ir spręsti,</text:span></text:p>
      <text:p text:style-name="P32"><text:span text:style-name="T33">susitar</text:span><text:span text:style-name="T34">ė:</text:span></text:p>
      <text:p text:style-name="P35"/>
      <text:p text:style-name="P36"><text:span text:style-name="T37">1</text:span><text:span text:style-name="T38"><text:s/>straipsnis.<text:s/></text:span><text:span text:style-name="T39">Konvencijos tikslas</text:span></text:p>
      <text:p text:style-name="P40"><text:span text:style-name="T41">1</text:span><text:span text:style-name="T42">. Šalys, siekdamos išvengti brutalaus žiūrovų elgesio per futbolo rungtynes ir jį kontroliuoti, įsipareigoja savo atitinkamų konstitucinių<text:s/></text:span><text:span text:style-name="T43">normų ribose imtis būtinų veiksmų šios Konvencijos nuostatoms įgyvendinti.</text:span></text:p>
      <text:p text:style-name="P44"><text:span text:style-name="T45">2</text:span><text:span text:style-name="T46">. Šios Konvencijos nuostatas Šalys taiko ir kitoms sporto šakoms bei sporto varžyboms, kuriose baiminamasi brutalaus žiūrovų elgesio, jas atitinkamai pritaikius pagal tų sporto</text:span><text:span text:style-name="T47"><text:s/>šakų ar sporto varžybų specifinius reikalavimus.</text:span></text:p>
      <text:p text:style-name="P48"/>
      <text:p text:style-name="P49"><text:span text:style-name="T50">2</text:span><text:span text:style-name="T51"><text:s/>straipsnis.<text:s/></text:span><text:span text:style-name="T52">Veiksmų koordinavimas valstybių viduje</text:span></text:p>
      <text:p text:style-name="P53"><text:span text:style-name="T54">Šalys derina savo vyriausybinių departamentų ir kitų valstybinių institucijų politiką ir veiksmus, skirtus kovai su brutaliu žiūrovų elgesiu, pr</text:span><text:span text:style-name="T55">ireikus įsteigdamos koordinuojančias institucijas.</text:span></text:p>
      <text:p text:style-name="P56"/>
      <text:p text:style-name="P57"><text:span text:style-name="T58">3</text:span><text:span text:style-name="T59"><text:s/>straipsnis.<text:s/></text:span><text:span text:style-name="T60">Priemonės</text:span></text:p>
      <text:p text:style-name="P61"><text:span text:style-name="T62">1</text:span><text:span text:style-name="T63">. Šalys įsipareigoja užtikrinti, kad būtų parengtos ir įgyvendintos priemonės, skirtos užkirsti kelią brutaliam žiūrovų elgesiui ir jį kontroliuoti, visų pirma stengdamo</text:span><text:span text:style-name="T64">si:</text:span></text:p>
      <text:p text:style-name="P65"><text:span text:style-name="T66">a) užtikrinti, kad ir stadionų prieigose, ir pačiuose stadionuose, taip pat prie kelių, kuriais vyksta žiūrovai, būtų pasitelkiamos pakankamos viešosios tvarkos palaikymo pajėgos, galinčios užkirsti kelią galimiems brutalaus žiūrovų elgesio protrūkiams</text:span><text:span text:style-name="T67">;</text:span></text:p>
      <text:p text:style-name="P68"><text:span text:style-name="T69">b) sudaryti sąlygas policijos pajėgoms skirtingose vietovėse, kurios yra susijusios su rungtynėmis arba gali tapti su jomis susijusiomis, glaudžiai bendradarbiauti ir keistis reikiama informacija;</text:span></text:p>
      <text:p text:style-name="P70"><text:span text:style-name="T71">c) taikyti ir prireikus priimti teisės aktus, numatan</text:span><text:span text:style-name="T72">čius atitinkamas bausmes arba atitinkamais atvejais administracines priemones asmenims, pripažintiems kaltais dėl nusižengimų, susijusių su brutaliu žiūrovų elgesiu.</text:span></text:p>
      <text:p text:style-name="P73"><text:span text:style-name="T74">2</text:span><text:span text:style-name="T75">. Šalys įsipareigoja skatinti tinkamą sporto sirgalių klubų veiklos organizavimą ir</text:span><text:span text:style-name="T76"><text:s/>jų narių gerą elgesį, taip pat tvarkdarių iš klubų narių tarpo, kurie padėtų valdyti žiūrovus, teiktų jiems informaciją rungtynių metu ir lydėtų sirgalių grupes, vykstančias į svetimoje aikštėje vykstančias varžybas, skyrimą.</text:span></text:p>
      <text:p text:style-name="P77"><text:span text:style-name="T78">3</text:span><text:span text:style-name="T79">. Tiek, kiek teisiškai g</text:span><text:span text:style-name="T80">alima, Šalys, bendradarbiaudamos su klubais, organizuotomis sirgalių grupėmis ir kelionių agentūromis, skatina organizuojamų išvykų į rungtynes koordinavimą nuo pat išvykimo vietos, kad asmenims, galintiems sukelti riaušes, būtų neleista išvykti į rungtyne</text:span><text:span text:style-name="T81">s.</text:span></text:p>
      <text:p text:style-name="P82"><text:span text:style-name="T83">4</text:span><text:span text:style-name="T84">. Šalys siekia užtikrinti, prireikus priimdamos reikiamus teisės aktus, numatančius sankcijas už taisyklių nesilaikymą, arba kitais atitinkamais būdais, kad tais atvejais, kai galimi brutalaus žiūrovų elgesio protrūkiai, sporto organizacijos ir klu</text:span><text:span text:style-name="T85">bai, prireikus kartu su stadionų savininkais ir valdžios institucijomis, pagal valstybės įstatymuose apibrėžtą savo kompetenciją imtųsi praktinių priemonių stadionuose ir šalia jų užkirsti kelią brutaliam žiūrovų elgesiui arba jį kontroliuoti, o visų pirma</text:span><text:span text:style-name="T86">:</text:span></text:p>
      <text:p text:style-name="P87"><text:span text:style-name="T88">a) garantuotų, kad stadionai būtų suprojektuoti ir pastatyti taip, kad būtų sudarytos sąlygos žiūrovų saugumui laiduoti, juose nebūtų vietų, kuriose lengvai galėtų kilti riaušės tarp žiūrovų, būtų galima veiksmingai kontroliuoti minią, būtų įrengti reiki</text:span><text:span text:style-name="T89">ami barjerai ir užtvaros, ir galėtų veikti apsaugos tarnybos ir policijos pajėgos;</text:span></text:p>
      <text:p text:style-name="P90"><text:span text:style-name="T91">b) veiksmingai atskirtų varžovų komandų sirgalius, skirdami atvykstančios komandos sirgalių grupėms, juos įleidus į stadioną, atskiras tribūnas;</text:span></text:p>
      <text:p text:style-name="P92"><text:span text:style-name="T93">c) griežtai kontroliuoja</text:span><text:span text:style-name="T94">nt bilietų pardavimą užtikrintų, kad sirgaliai bus minėtuoju būdu atskirti, ir imtųsi ypatingų atsargumo priemonių prieš pat rungtynių pradžią;</text:span></text:p>
      <text:p text:style-name="P95"><text:span text:style-name="T96">d) jei tik teisiškai galima, pašalintų iš stadiono ar rungtynių arba neleistų į juos patekti asmenims, kurie y</text:span><text:span text:style-name="T97">ra žinomi arba potencialūs riaušių sukėlėjai, arba yra apsvaigę nuo alkoholio ar narkotikų;</text:span></text:p>
      <text:p text:style-name="P98"><text:span text:style-name="T99">e) stadionuose įrengtų efektyvią garsiakalbių sistemą pranešimams žiūrovams skelbti ir pasirūpintų, kad ji visais atvejais prireikus būtų naudojama, taip pat pasi</text:span><text:span text:style-name="T100">rūpintų, kad žiūrovai būtų aprūpinami rungtynių programomis ir kitais informaciniais leidiniais, tokiu būdu skatinant žiūrovus tinkamai elgtis;</text:span></text:p>
      <text:p text:style-name="P101"><text:span text:style-name="T102">f) uždraustų žiūrovams įsinešti į stadionus alkoholinių gėrimų; apribotų, o dar geriau – uždraustų prekybą alk</text:span><text:span text:style-name="T103">oholiniais gėrimais ir bet kokį jų platinimą stadionuose ir užtikrintų, kad visi parduodami gėrimai būtų pavojaus nekeliančiuose induose;</text:span></text:p>
      <text:p text:style-name="P104"><text:span text:style-name="T105">g) pasirūpintų kontrole, siekiant užtikrinti, kad žiūrovai neįsineštų į stadioną daiktų, kurie galėtų būti panaudoti</text:span><text:span text:style-name="T106"><text:s/>smurto veiksmams, taip pat petardų ir panašių įtaisų;</text:span></text:p>
      <text:p text:style-name="P107"><text:span text:style-name="T108">h) užtikrintų, kad prieš rungtynes ryšių pareigūnai aptartų su atitinkamomis valdžios institucijomis priemones, kurių reikėtų imtis miniai kontroliuoti, kad nustatytos taisyklės būtų įgyvendinamos be</text:span><text:span text:style-name="T109">ndrais suderintais veiksmais.</text:span></text:p>
      <text:p text:style-name="P110"><text:span text:style-name="T111">5</text:span><text:span text:style-name="T112">. Šalys imasi reikiamų socialinių ir švietimo priemonių, atsižvelgdamos ir į potencialią žiniasklaidos svarbą, kad išvengtų su sportu susijusio smurto ir smurto sporte, visų pirma populiarindamos sporto idealą švietėjiš</text:span><text:span text:style-name="T113">kose ir kitokio pobūdžio kampanijose ir remdamos, ypač tarp jaunimo, garbingo žaidimo sampratą, siekdamos didinti tarpusavio pagarbą ir tarp žiūrovų, ir tarp žaidėjų, taip pat skatindamos žmones vis aktyviau sportuoti.</text:span></text:p>
      <text:p text:style-name="P114"/>
      <text:p text:style-name="P115"><text:span text:style-name="T116">4</text:span><text:span text:style-name="T117"><text:s/>straipsnis.<text:s/></text:span><text:span text:style-name="T118">Tarptautinis ben</text:span><text:span text:style-name="T119">dradarbiavimas</text:span></text:p>
      <text:p text:style-name="P120"><text:span text:style-name="T121">1</text:span><text:span text:style-name="T122">. Šalys artimai bendradarbiauja šioje Konvencijoje numatytose srityse ir prireikus skatina tokį bendradarbiavimą tarp nacionalinių sporto institucijų.</text:span></text:p>
      <text:p text:style-name="P123"><text:span text:style-name="T124">2</text:span><text:span text:style-name="T125">. Prieš tarptautines klubų ir nacionalinių rinktinių rungtynes ar turnyrus Šalys</text:span><text:span text:style-name="T126"><text:s/>paprašo atsakingų institucijų, ypač sporto organizacijų, nustatyti tas rungtynes, kuriose galimas brutalus žiūrovų elgesys. Nustačius tokias rungtynes, jas rengiančios valstybės atsakingos institucijos surengia konsultacijas tarp atitinkamų susijusių inst</text:span><text:span text:style-name="T127">ancijų. Tokios konsultacijos surengiamos kuo anksčiau ir ne vėliau kaip dvi savaitės prieš rungtynes. Jose aptariamas pasirengimas rungtynėms ir<text:s/></text:span><text:soft-page-break/><text:span text:style-name="T128">apsaugos priemonės, kurių būtina imtis prieš rungtynes, jų metu ir po jų, įskaitant, jei reikia, ir šioje Konve</text:span><text:span text:style-name="T129">ncijoje nenurodytas priemones.</text:span></text:p>
      <text:p text:style-name="P130"/>
      <text:p text:style-name="P131"><text:span text:style-name="T132">5</text:span><text:span text:style-name="T133"><text:s/>straipsnis.<text:s/></text:span><text:span text:style-name="T134">Tvarkos pažeidėjų išaiškinimas ir nubaudimas</text:span></text:p>
      <text:p text:style-name="P135"><text:span text:style-name="T136">1</text:span><text:span text:style-name="T137">. Šalys, gerbdamos egzistuojančią teisinę tvarką ir teismų nepriklausomumo principą, stengiasi užtikrinti, kad už smurto aktus ar kitokį nusikalstamą elge</text:span><text:span text:style-name="T138">sį atsakingi žiūrovai būtų identifikuoti ir patraukti baudžiamojon atsakomybėn laikantis tinkamo teisinio proceso reikalavimų.</text:span></text:p>
      <text:p text:style-name="P139"><text:span text:style-name="T140">2</text:span><text:span text:style-name="T141">. Prireikus, ypač išvykoje žaidžiančios komandos žiūrovų atžvilgiu, Šalys, laikydamosi galiojančių tarptautinių susitarimų,<text:s/></text:span><text:span text:style-name="T142">svarsto:</text:span></text:p>
      <text:p text:style-name="P143"><text:span text:style-name="T144">a) asmenų, sulaikytų dėl smurto veiksmų ar kitokio nusikalstamo elgesio sporto varžybų metu, perdavimą valstybei, kurioje tie asmenys gyvena;</text:span></text:p>
      <text:p text:style-name="P145"><text:span text:style-name="T146">b) galimybę siekti, kad būtų išduoti asmenys, įtariami smurtu ar kitokiu nusikalstamu elgesiu sporto va</text:span><text:span text:style-name="T147">ržybų metu;</text:span></text:p>
      <text:p text:style-name="P148"><text:span text:style-name="T149">c) asmenų, nuteistų dėl smurto ar kitokio nusikalstamo elgesio sporto varžybų metu, perdavimą atlikti bausmę atitinkamoje šalyje.</text:span></text:p>
      <text:p text:style-name="P150"/>
      <text:p text:style-name="P151"><text:span text:style-name="T152">6</text:span><text:span text:style-name="T153"><text:s/>straipsnis.<text:s/></text:span><text:span text:style-name="T154">Papildomos priemonės</text:span></text:p>
      <text:p text:style-name="P155"><text:span text:style-name="T156">1</text:span><text:span text:style-name="T157">. Šalys įsipareigoja artimai bendradarbiauti su savo atitinkamo</text:span><text:span text:style-name="T158">mis nacionalinėmis sporto organizacijomis ir klubais, o prireikus – ir su stadionų savininkais, planuojant ir atliekant pakeitimus stadionų pastatuose, taip pat ir kitus pakeitimus, tarp jų stadiono įėjimuose ir išėjimuose, būtinus padidinti saugumą ir užk</text:span><text:span text:style-name="T159">irsti kelią smurtui.</text:span></text:p>
      <text:p text:style-name="P160"><text:span text:style-name="T161">2</text:span><text:span text:style-name="T162">. Prireikus atitinkamais atvejais Šalys įsipareigoja skatinti įdiegti reikalavimų, pagal kuriuos būtų atrenkami stadionai ir kuriais būtų skiriamas dėmesys žiūrovų saugumui ir priemonėms žiūrovų smurtui išvengti, sistemą, ypač tie</text:span><text:span text:style-name="T163">ms stadionams, kuriuose vyksta rungtynės, galinčios pritraukti dideles ir nevaldomas žmonių minias.</text:span></text:p>
      <text:p text:style-name="P164"><text:span text:style-name="T165">3</text:span><text:span text:style-name="T166">. Šalys įsipareigoja skatinti savo nacionalines sporto organizacijas reguliariai peržiūrėti savo nuostatus, kad būtų kontroliuojami veiksniai, kurie<text:s/></text:span><text:span text:style-name="T167">galėtų tapti brutalaus žiūrovų arba žaidėjų elgesio protrūkių priežastimi.</text:span></text:p>
      <text:p text:style-name="P168"/>
      <text:p text:style-name="P169"><text:span text:style-name="T170">7</text:span><text:span text:style-name="T171"><text:s/>straipsnis.<text:s/></text:span><text:span text:style-name="T172">Informacijos teikimas</text:span></text:p>
      <text:p text:style-name="P173"><text:span text:style-name="T174">Kiekviena Šalis pateikia Europos Tarybos Generaliniam Sekretoriui viena iš oficialių Europos Tarybos kalbų visą reikiamą informaciją<text:s/></text:span><text:span text:style-name="T175">apie teisines ir kitokias priemones, kurių ji ėmėsi, siekdama laikytis šios Konvencijos reikalavimų futbolo ar kitų sporto šakų atžvilgiu.</text:span></text:p>
      <text:p text:style-name="P176"/>
      <text:p text:style-name="P177"><text:span text:style-name="T178">8</text:span><text:span text:style-name="T179"><text:s/>straipsnis.<text:s/></text:span><text:span text:style-name="T180">Nuolatinis komitetas</text:span></text:p>
      <text:p text:style-name="P181"><text:span text:style-name="T182">1</text:span><text:span text:style-name="T183">. Šios Konvencijos tikslams įgyvendinti įsteigiamas Nuolatinis komitet</text:span><text:span text:style-name="T184">as.</text:span></text:p>
      <text:p text:style-name="P185"><text:span text:style-name="T186">2</text:span><text:span text:style-name="T187">. Kiekvienai Šaliai Nuolatiniame komitete gali atstovauti vienas ar daugiau delegatų. Kiekvienai Šaliai suteikiama vieno balso teisė.</text:span></text:p>
      <text:p text:style-name="P188"><text:span text:style-name="T189">4</text:span><text:span text:style-name="T190">. Dalyvauti Komitete stebėtojo teisėmis gali bet kuri Europos Tarybos valstybė narė arba valstybė, neprisiju</text:span><text:span text:style-name="T191">ngusi prie šios Konvencijos, tačiau pasirašiusi Europos kultūros konvenciją.</text:span></text:p>
      <text:p text:style-name="P192"><text:span text:style-name="T193">5</text:span><text:span text:style-name="T194">. Nuolatinis komitetas vienbalsiu sprendimu gali pakviesti bet kurios valstybės, kuri nėra Europos Tarybos narė ir nėra pasirašiusi šios Konvencijos, taip pat bet kurios suin</text:span><text:span text:style-name="T195">teresuotos sporto organizacijos atstovus būti stebėtojais viename ar keliuose jo posėdžiuose.</text:span></text:p>
      <text:p text:style-name="P196"><text:span text:style-name="T197">6</text:span><text:span text:style-name="T198">. Nuolatinio komiteto posėdžius šaukia Europos Tarybos Generalinis Sekretorius. Pirmasis Komiteto susirinkimas sušaukiamas per vienerius metus po Konvencijos</text:span><text:span text:style-name="T199"><text:s/>įsigaliojimo. Vėliau jo posėdžiai rengiami ne rečiau kaip kartą per metus. Be to, jo posėdžiai rengiami ir tais atvejais, kai to pareikalauja Šalių dauguma.</text:span></text:p>
      <text:p text:style-name="P200"><text:span text:style-name="T201">7</text:span><text:span text:style-name="T202">. Šalių dauguma sudaro Nuolatinio komiteto posėdžiams reikalingą kvorumą.</text:span></text:p>
      <text:p text:style-name="P203"><text:span text:style-name="T204">8</text:span><text:span text:style-name="T205">. Laikydamasis</text:span><text:span text:style-name="T206"><text:s/>šios Konvencijos nuostatų, Nuolatinis komitetas parengia ir bendru sutarimu priima savo darbo tvarkos taisykles.</text:span></text:p>
      <text:p text:style-name="P207"/>
      <text:p text:style-name="P208"><text:span text:style-name="T209">9</text:span><text:span text:style-name="T210"><text:s/>straipsnis</text:span></text:p>
      <text:p text:style-name="P211"><text:span text:style-name="T212">1</text:span><text:span text:style-name="T213">. Nuolatinis komitetas stebi, kaip taikoma ši Konvencija. Visų pirma, jis gali:</text:span></text:p>
      <text:p text:style-name="P214"><text:span text:style-name="T215">a) nuolat peržiūrėti Konvencijos nuosta</text:span><text:span text:style-name="T216">tas ir nagrinėti reikiamus pakeitimus;</text:span></text:p>
      <text:p text:style-name="P217"><text:span text:style-name="T218">b) konsultuotis su atitinkamomis sporto organizacijomis;</text:span></text:p>
      <text:p text:style-name="P219"><text:span text:style-name="T220">c) teikti Šalims rekomendacijas dėl priemonių šios Konvencijos tikslams įgyvendinti;</text:span></text:p>
      <text:p text:style-name="P221"><text:span text:style-name="T222">d) rekomenduoti, kokių tinkamų priemonių reikėtų imtis visuomenei nuo</text:span><text:span text:style-name="T223">lat informuoti apie pagal šią Konvenciją vykdomą veiklą;</text:span></text:p>
      <text:p text:style-name="P224"><text:span text:style-name="T225">e) teikti rekomendacijas Ministrų komitetui dėl valstybių, ne Europos Tarybos narių, kurios galėtų būti pakviestos prisijungti prie šios Konvencijos;</text:span></text:p>
      <text:p text:style-name="P226"><text:span text:style-name="T227">f) teikti pasiūlymus šios Konvencijos<text:s/></text:span><text:span text:style-name="T228">veiksmingumui didinti.</text:span></text:p>
      <text:p text:style-name="P229"><text:span text:style-name="T230">2</text:span><text:span text:style-name="T231">. Vykdydamas savo funkcijas Nuolatinis komitetas gali savo iniciatyva rengti ekspertų grupių susitikimus.</text:span></text:p>
      <text:p text:style-name="P232"/>
      <text:p text:style-name="P233"><text:span text:style-name="T234">10</text:span><text:span text:style-name="T235"><text:s/>straipsnis</text:span></text:p>
      <text:p text:style-name="P236"><text:span text:style-name="T237">Po kiekvieno posėdžio Nuolatinis komitetas pateikia Europos Tarybos Ministrų komitetui ataskaitą ap</text:span><text:span text:style-name="T238">ie savo darbą ir Konvencijos veikimą.</text:span></text:p>
      <text:p text:style-name="P239"/>
      <text:p text:style-name="P240"><text:span text:style-name="T241">11</text:span><text:span text:style-name="T242"><text:s/>straipsnis.<text:s/></text:span><text:span text:style-name="T243">Pataisos</text:span></text:p>
      <text:p text:style-name="P244"><text:span text:style-name="T245">1</text:span><text:span text:style-name="T246">. Pataisas šiai Konvencijai gali siūlyti viena iš jos Šalių, Europos Tarybos Ministrų komitetas arba Nuolatinis komitetas.</text:span></text:p>
      <text:p text:style-name="P247"><text:span text:style-name="T248">2</text:span><text:span text:style-name="T249">. Apie visas siūlomas pataisas Europos Tarybos<text:s/></text:span><text:span text:style-name="T250">Generalinis Sekretorius praneša Europos Tarybos valstybėms narėms, kitoms Europos kultūros konvenciją pasirašiusioms valstybėms, ir kiekvienai kitai valstybei, kuri nėra Europos Tarybos narė, tačiau yra prisijungusi arba pakviesta prisijungti prie šios Kon</text:span><text:span text:style-name="T251">vencijos pagal 14 straipsnio nuostatas.</text:span></text:p>
      <text:p text:style-name="P252"><text:span text:style-name="T253">3</text:span><text:span text:style-name="T254">. Apie kiekvieną Konvencijos Šalies arba Ministrų komitetui siūlomą pataisą Nuolatiniam komitetui turi būti pranešta ne vėliau kaip du mėnesiai iki posėdžio, kuriame ji bus svarstoma. Nuolatinis komitetas pateik</text:span><text:span text:style-name="T255">ia Ministrų komitetui savo nuomonę apie siūlomą pataisą, jei būtina, prieš tai pasikonsultavęs su atitinkamomis sporto organizacijomis.</text:span></text:p>
      <text:p text:style-name="P256"><text:span text:style-name="T257">4</text:span><text:span text:style-name="T258">. Ministrų komitetas, apsvarstęs pasiūlytą pataisą ir Nuolatinio komiteto pateiktą nuomonę, gali pataisą priimti.</text:span></text:p>
      <text:p text:style-name="P259"><text:span text:style-name="T260">5</text:span><text:span text:style-name="T261">. Kiekvienos Ministrų komiteto priimtos pataisos tekstas pagal šio straipsnio 4 punktą turi būti pateiktas visoms Šalims jų sutikimui.</text:span></text:p>
      <text:p text:style-name="P262"><text:span text:style-name="T263">6</text:span><text:span text:style-name="T264">. Visos pagal šio straipsnio 4 punktą priimtos pataisos įsigalioja pirmąją mėnesio dieną praėjus vienam mėnesiui</text:span><text:span text:style-name="T265"><text:s/>po to, kai visos šalys informuoja Generalinį Sekretorių apie tai, jog sutinka su pataisomis.</text:span></text:p>
      <text:p text:style-name="P266"/>
      <text:p text:style-name="P267"><text:span text:style-name="T268">Baigiamosios nuostatos</text:span></text:p>
      <text:p text:style-name="P269"/>
      <text:p text:style-name="P270"><text:span text:style-name="T271">12</text:span><text:span text:style-name="T272"><text:s/>straipsnis</text:span></text:p>
      <text:p text:style-name="P273"><text:span text:style-name="T274">1</text:span><text:span text:style-name="T275">. Ši Konvencija pateikiama pasirašyti Europos Tarybos valstybėms narėms ir kitoms prie Europos kultūros konvenci</text:span><text:span text:style-name="T276">jos prisijungusioms valstybėms. Jos gali išreikšti savo sutikimą įsipareigoti:</text:span></text:p>
      <text:p text:style-name="P277"><text:span text:style-name="T278">a) pasirašymu be sąlygos ratifikuoti, priimti arba patvirtinti;</text:span></text:p>
      <text:p text:style-name="P279"><text:span text:style-name="T280">b) pasirašymu, įsigaliojančiu tik po Konvencijos ratifikavimo, priėmimo arba patvirtinimo, o vėliau – ratifikav</text:span><text:span text:style-name="T281">imo, priėmimo arba patvirtinimo procedūra.</text:span></text:p>
      <text:p text:style-name="P282"><text:span text:style-name="T283">2</text:span><text:span text:style-name="T284">. Ratifikacijos, priėmimo arba patvirtinimo dokumentai atiduodami deponuoti Europos Tarybos Generaliniam Sekretoriui.</text:span></text:p>
      <text:p text:style-name="P285"/>
      <text:p text:style-name="P286"><text:span text:style-name="T287">13</text:span><text:span text:style-name="T288"><text:s/>straipsnis</text:span></text:p>
      <text:p text:style-name="P289"><text:span text:style-name="T290">1</text:span><text:span text:style-name="T291">. Konvencija įsigalioja pirmąją mėnesio dieną praėjus vienam<text:s/></text:span><text:span text:style-name="T292">mėnesiui po to, kai trys Europos Tarybos valstybės narės pareiškia sutikimą įsipareigoti pagal šią Konvenciją pagal 12 straipsnio nuostatas.</text:span></text:p>
      <text:p text:style-name="P293"><text:span text:style-name="T294">2</text:span><text:span text:style-name="T295">. Kiekvienos Konvenciją pasirašiusios valstybės, vėliau pareiškusios sutikimą pagal ją įsipareigoti, atžvilgiu</text:span><text:span text:style-name="T296"><text:s/>Konvencija įsigalioja pirmąją mėnesio dieną praėjus vienam mėnesiui po pasirašymo arba po ratifikacijos, priėmimo arba patvirtinimo dokumentų deponavimo.</text:span></text:p>
      <text:p text:style-name="P297"/>
      <text:p text:style-name="P298"><text:span text:style-name="T299">14</text:span><text:span text:style-name="T300"><text:s/>straipsnis</text:span></text:p>
      <text:p text:style-name="P301"><text:span text:style-name="T302">1</text:span><text:span text:style-name="T303">. Šiai Konvencijai įsigaliojus, Europos Tarybos Ministrų komitetas, pasitaręs</text:span><text:span text:style-name="T304"><text:s/>su Konvencijos Šalimis, Europos Tarybos Statuto 20 straipsnio d dalyje numatytos daugumos sprendimu ir Ministrų komiteto posėdžiuose turinčių teisę dalyvauti Susitariančiųjų Valstybių atstovų vienbalsiu sprendimu gali pakviesti bet kurią valstybę, kuri nė</text:span><text:span text:style-name="T305">ra Europos Tarybos narė, prisijungti prie Konvencijos.</text:span></text:p>
      <text:p text:style-name="P306"><text:span text:style-name="T307">2</text:span><text:span text:style-name="T308">. Kiekvienos prie Konvencijos prisijungiančios valstybės atžvilgiu Konvencija įsigalioja pirmąją mėnesio dieną praėjus vienam mėnesiui po to, kai prisijungimo dokumentai atiduodami deponuoti Europ</text:span><text:span text:style-name="T309">os Tarybos generaliniam sekretoriui.</text:span></text:p>
      <text:p text:style-name="P310"/>
      <text:p text:style-name="P311"><text:span text:style-name="T312">15</text:span><text:span text:style-name="T313"><text:s/>straipsnis</text:span></text:p>
      <text:p text:style-name="P314"><text:span text:style-name="T315">1</text:span><text:span text:style-name="T316">. Kiekviena valstybė, pasirašydama arba pateikdama deponuoti ratifikacijos, priėmimo, patvirtinimo arba prisijungimo dokumentus, gali nurodyti teritoriją ar teritorijas, kurioms ši Konvencija bus</text:span><text:span text:style-name="T317"><text:s/>taikoma.</text:span></text:p>
      <text:p text:style-name="P318"><text:span text:style-name="T319">2</text:span><text:span text:style-name="T320">. Kiekviena Šalis bet kada vėliau gali Europos Tarybos generaliniam sekretoriui skirtu pareiškimu išplėsti šios Konvencijos taikymą bet kokiai kitai pareiškime nurodytai teritorijai. Tokios teritorijos atžvilgiu Konvencija įsigalioja pirmąją</text:span><text:span text:style-name="T321"><text:s/>mėnesio dieną praėjus vienam mėnesiui po pareiškimo įteikimo generaliniam sekretoriui.</text:span></text:p>
      <text:p text:style-name="P322"><text:span text:style-name="T323">3</text:span><text:span text:style-name="T324">. Bet koks pagal aukščiau išdėstytų dviejų pirmųjų straipsnio dalių nuostatas pateiktas pareiškimas gali būti atšauktas bet kurios jame nurodytos teritorijos atžvi</text:span><text:span text:style-name="T325">lgiu pranešus apie tai generaliniam sekretoriui. Toks atšaukimas įsigalioja pirmąją mėnesio dieną praėjus šešiems mėnesiams po to, kai Generalinis Sekretorius gauna tokį pranešimą.</text:span></text:p>
      <text:p text:style-name="P326"/>
      <text:p text:style-name="P327"><text:span text:style-name="T328">16</text:span><text:span text:style-name="T329"><text:s/>straipsnis</text:span></text:p>
      <text:p text:style-name="P330"><text:span text:style-name="T331">1</text:span><text:span text:style-name="T332">. Kiekviena Šalis gali bet kada denonsuoti šią Konv</text:span><text:span text:style-name="T333">enciją, pranešdama apie tai Europos Tarybos generaliniam sekretoriui.</text:span></text:p>
      <text:p text:style-name="P334"><text:span text:style-name="T335">2</text:span><text:span text:style-name="T336">. Toks denonsavimas įsigalioja pirmąją mėnesio dieną praėjus šešiems mėnesiams po to, kai Generalinis Sekretorius gauna tokį pranešimą.</text:span></text:p>
      <text:p text:style-name="P337"/>
      <text:p text:style-name="P338"><text:span text:style-name="T339">17</text:span><text:span text:style-name="T340"><text:s/>straipsnis</text:span></text:p>
      <text:p text:style-name="P341"><text:span text:style-name="T342">Europos Tarybos<text:s/></text:span><text:span text:style-name="T343">Generalinis Sekretorius Europos Tarybos valstybėms narėms, kitoms prie Europos kultūros konvencijos prisijungusioms valstybėms, o taip pat visoms kitoms prie šios Konvencijos prisijungusioms valstybėms praneša apie:</text:span></text:p>
      <text:p text:style-name="P344"><text:span text:style-name="T345">a) bet kokį Konvencijos pasirašymą pagal</text:span><text:span text:style-name="T346"><text:s/>12 straipsnį;</text:span></text:p>
      <text:p text:style-name="P347"><text:span text:style-name="T348">b) ratifikacijos, priėmimo, patvirtinimo arba prisijungimo pagal 12 arba 14 straipsnius dokumentų deponavimą;</text:span></text:p>
      <text:p text:style-name="P349"><text:span text:style-name="T350">c) Konvencijos įsigaliojimo pagal 13 ir 14 straipsnius datą;</text:span></text:p>
      <text:p text:style-name="P351"><text:span text:style-name="T352">d) bet kokią informaciją, išsiųstą pagal 7 straipsnį;</text:span></text:p>
      <text:p text:style-name="P353"><text:span text:style-name="T354">e) visas</text:span><text:span text:style-name="T355"><text:s/>pagal 10 straipsnį parengtas atskaitas;</text:span></text:p>
      <text:p text:style-name="P356"><text:span text:style-name="T357">f) visas siūlomas pataisas ir visas pagal 11 straipsnį priimtas pataisas, o taip pat apie jų įsigaliojimo datas;</text:span></text:p>
      <text:p text:style-name="P358"><text:span text:style-name="T359">g) visus pagal 15 straipsnį pateiktus pareiškimus;</text:span></text:p>
      <text:p text:style-name="P360"><text:span text:style-name="T361">h) visus pagal 16 straipsnį pateiktus praneši</text:span><text:span text:style-name="T362">mus ir denonsavimo įsigaliojimo datą.</text:span></text:p>
      <text:p text:style-name="P363"/>
      <text:p text:style-name="P364"><text:span text:style-name="T365">Tai patvirtindami toliau nurodyti įgaliotieji asmenys pasirašo šią Konvenciją.</text:span></text:p>
      <text:p text:style-name="P366"/>
      <text:p text:style-name="P367"><text:span text:style-name="T368">Priimta Strasbūre 1985 m. rugpjūčio 19 dieną anglų ir prancūzų kalbomis. Abu tekstai turi vienodą teisinę galią ir vienu egzemplioriumi d</text:span><text:span text:style-name="T369">eponuojami Europos Tarybos archyvuose. Europos Tarybos Generalinis Sekretorius perduoda patvirtintas kopijas visoms Europos Tarybos valstybėms narėms, Europos kultūros konvenciją pasirašiusioms valstybėms ir valstybėms, pakviestoms prisijungti prie šios Ko</text:span><text:span text:style-name="T370">nvencijos.</text:span></text:p>
      <text:p text:style-name="P371"><text:span text:style-name="T3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01T07:01:00Z</meta:creation-date>
    <dc:date>2021-09-01T07:01:00Z</dc:date>
    <meta:template xlink:href="Normal.dotm" xlink:type="simple"/>
    <meta:editing-cycles>2</meta:editing-cycles>
    <meta:editing-duration>PT0S</meta:editing-duration>
    <meta:document-statistic meta:page-count="6" meta:paragraph-count="159" meta:word-count="2034" meta:character-count="17219" meta:row-count="426" meta:non-whitespace-character-count="15344"/>
  </office:meta>
</office:document-meta>
</file>