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YRIAUSYBĖS EMIGRACIJOJE</text:p>
      <text:p text:style-name="P11"/>
      <text:p text:style-name="P12">1991 m. sausio 13 d. Nr. I-935</text:p>
      <text:p text:style-name="P13">Vilnius</text:p>
      <text:p text:style-name="P14"/>
      <text:p text:style-name="P15"><text:span text:style-name="T16">TSRS kariuomenei vykdant atvirą ginkluotą agresiją prieš Lietuvos Respubliką, tuo sukėlus r</text:span><text:span text:style-name="T17">ealią grėsmę teisėtų valstybės valdžios institucijų veiklai bei pačios Lietuvos Respublikos egzistencijai, Lietuvos Respublikos Aukščiausioji Taryba<text:s/></text:span><text:span text:style-name="T18">nutari</text:span><text:span text:style-name="T19">a:</text:span></text:p>
      <text:p text:style-name="P20"><text:span text:style-name="T21">1</text:span><text:span text:style-name="T22">. Smurtu ar kitokia prievarta sutrukdžius 1990 metais teisėtai išrinktai Lietuvos Respublikos</text:span><text:span text:style-name="T23"><text:s/>Aukščiausiajai Tarybai vykdyti savo įgaliojimus, turi būti sudaryta Lietuvos Respublikos Vyriausybė emigracijoje. Nustatyti, kad Respublikos Vyriausybės emigracijos įgaliojimai prasideda nuo to momento, kai tampa aišku, jog Lietuvos Respublikos Aukščiausi</text:span><text:span text:style-name="T24">oji Taryba negali susirinkti ir laisvai priiminėti sprendimų. Nuo to paties momento laikyti netekusia įgaliojimų 1991 m. sausio 11 d. paskirtą Lietuvos Respublikos Vyriausybę, kartu su einančiais pareigas buvusios Vyriausybės ministrais.</text:span></text:p>
      <text:p text:style-name="P25"><text:span text:style-name="T26">2</text:span><text:span text:style-name="T27">. Lietuvos Re</text:span><text:span text:style-name="T28">spublikos Vyriausybės emigracijoje vadovu (Ministru Pirmininku) skirti Lietuvos Respublikos užsienio reikalų ministrą Algirdą Saudargą, suteikiant jam teisę skirti Vyriausybės emigracijoje narius ir Lietuvos Respublikos diplomatinius atstovus.</text:span></text:p>
      <text:p text:style-name="P29"><text:span text:style-name="T30">3</text:span><text:span text:style-name="T31">. Šis į</text:span><text:span text:style-name="T32">statymas įsigalioja nuo jo priėmimo momento.</text:span></text:p>
      <text:p text:style-name="P33"/>
      <text:p text:style-name="P34"/>
      <text:p text:style-name="P35">LIETUVOS RESPUBLIKOS</text:p>
      <text:p text:style-name="P36">AUKŠČIAUSIOSIOS TARYBOS PIRMININKAS<text:tab/>V. LANDSBERGIS</text:p>
      <text:p text:style-name="P37">______________</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3T18:25:00Z</meta:creation-date>
    <dc:date>2015-10-13T18:25:00Z</dc:date>
    <meta:template xlink:href="Normal.dotm" xlink:type="simple"/>
    <meta:editing-cycles>2</meta:editing-cycles>
    <meta:editing-duration>PT0S</meta:editing-duration>
    <meta:document-statistic meta:page-count="1" meta:paragraph-count="21" meta:word-count="170" meta:character-count="1368" meta:row-count="58" meta:non-whitespace-character-count="1219"/>
  </office:meta>
</office:document-meta>
</file>