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PRIEMONIŲ LIETUVOS RESPUBLIKAI GINTI</text:p>
      <text:p text:style-name="P12"/>
      <text:p text:style-name="P13">1991 m. sausio 12 d. Nr. I-934</text:p>
      <text:p text:style-name="P14">Vilnius</text:p>
      <text:p text:style-name="P15"/>
      <text:p text:style-name="P16"><text:span text:style-name="T17">Nepaisydamos Lietuvos Respublikos Vyriausybės 1991 m. sausio 11 d. protesto no</text:span><text:span text:style-name="T18">tos Tarybų Sąjungos Vyriausybei, TSRS reguliariosios ginkluotosios pajėgos sausio 11–12 d. toliau plėtė savo operacijas. Buvo ginklu užgrobiami bei niokojami valstybiniai objektai ir teisėsaugos įstaigos, blokuojami keliai, transportas ir ryšiai. Yra žuvus</text:span><text:span text:style-name="T19">ių, sužeistų ir pagrobtų.</text:span></text:p>
      <text:p text:style-name="P20"><text:span text:style-name="T21">Įvertindami įvykių pobūdį ir mastą, Lietuvos Respublikos Aukščiausioji Taryba<text:s/></text:span><text:span text:style-name="T22">nutari</text:span><text:span text:style-name="T23">a:</text:span></text:p>
      <text:p text:style-name="P24"><text:span text:style-name="T25">1</text:span><text:span text:style-name="T26">. Vertinti Tarybų Sąjungos veiksmus prieš Lietuvos Respubliką kaip atvirą karinę agresiją, kuri turi būti nedelsiant nutraukta.</text:span></text:p>
      <text:p text:style-name="P27"><text:span text:style-name="T28">2</text:span><text:span text:style-name="T29">. P</text:span><text:span text:style-name="T30">avesti Lietuvos Respublikos Aukščiausiosios Tarybos Prezidiumui kartu su Vyriausybe sudaryti Lietuvos Respublikos laikinąją gynybos vadovybę, kurios sudėtį ir statusą tvirtina Aukščiausioji Taryba.</text:span></text:p>
      <text:p text:style-name="P31"><text:span text:style-name="T32">3</text:span><text:span text:style-name="T33">. Pažymėti, kad Lietuvos Respublikos vidaus reikalų i</text:span><text:span text:style-name="T34">r krašto apsaugos padaliniai svarbiausiųjų valstybinių objektų užpuolimo atvejais turi teisę priešintis bet kuriam užpuolikui.</text:span></text:p>
      <text:p text:style-name="P35"/>
      <text:p text:style-name="P36"/>
      <text:p text:style-name="P37"><text:span text:style-name="T38">LIETUVOS RESPUBLIKOS<text:s/></text:span></text:p>
      <text:p text:style-name="P39">AUKŠČIAUSIOSIOS TARYBOS PIRMININKAS<text:tab/>V. LANDSBERGIS</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09T16:27:00Z</meta:creation-date>
    <dc:date>2015-09-09T16:27:00Z</dc:date>
    <meta:template xlink:href="Normal.dotm" xlink:type="simple"/>
    <meta:editing-cycles>2</meta:editing-cycles>
    <meta:editing-duration>PT0S</meta:editing-duration>
    <meta:document-statistic meta:page-count="1" meta:paragraph-count="14" meta:word-count="154" meta:character-count="1200" meta:row-count="44" meta:non-whitespace-character-count="1060"/>
  </office:meta>
</office:document-meta>
</file>