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keep-with-next="alway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text-properties fo:color="#000000"/>
    </style:style>
    <style:style style:name="P163" style:parent-style-name="Normal" style:family="paragraph">
      <style:paragraph-properties fo:text-indent="0.4916in"/>
    </style:style>
    <style:style style:name="P164" style:parent-style-name="Normal" style:family="paragraph">
      <style:paragraph-properties fo:text-align="justify" fo:text-indent="0.4916in"/>
      <style:text-properties fo:font-style="italic" style:font-style-asian="italic" fo:color="#000000"/>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ALSTYBINIŲ PENSIJŲ ĮSTATYMO 7, 11, 15 STRAIPSNIŲ PAKEITIMO IR PAPILDYMO</text:p>
      <text:p text:style-name="P16">Į S T A T Y M A S</text:p>
      <text:p text:style-name="P17"/>
      <text:p text:style-name="P18">2000 m. birželio 13 d. Nr. VIII-1730</text:p>
      <text:p text:style-name="P19">Vilnius</text:p>
      <text:p text:style-name="P20"/>
      <text:p text:style-name="P21"><text:span text:style-name="T22">(Žin., 1994, Nr.<text:s/></text:span><text:a xlink:href="https://www.e-tar.lt/portal/lt/legalAct/TAR.ED38F243563C" office:target-frame-name="_blank" xlink:show="new"><text:span text:style-name="T23">101-2018</text:span></text:a><text:span text:style-name="T24">; 1996, Nr.<text:s/></text:span><text:a xlink:href="https://www.e-tar.lt/portal/lt/legalAct/TAR.A766B68AB31D" office:target-frame-name="_blank" xlink:show="new"><text:span text:style-name="T25">73-1750</text:span></text:a><text:span text:style-name="T26">; 1997, Nr.<text:s/></text:span><text:a xlink:href="https://www.e-tar.lt/portal/lt/legalAct/TAR.F270E9DB8FA1" office:target-frame-name="_blank" xlink:show="new"><text:span text:style-name="T27">104-2622</text:span></text:a><text:span text:style-name="T28">; 1998, Nr.<text:s/></text:span><text:a xlink:href="https://www.e-tar.lt/portal/lt/legalAct/TAR.7594F69437BF" office:target-frame-name="_blank" xlink:show="new"><text:span text:style-name="T29">114-3192</text:span></text:a><text:span text:style-name="T30">)</text:span></text:p>
      <text:p text:style-name="P31"/>
      <text:p text:style-name="P32"><text:span text:style-name="T33">1</text:span><text:span text:style-name="T34"><text:s/>straipsnis.<text:s/></text:span><text:span text:style-name="T35">7 straipsnio 4 dalies pakeitimas</text:span></text:p>
      <text:p text:style-name="P36"><text:span text:style-name="T37">Pakeisti 7 straipsnio 4 dalį ir ją išdėstyti taip:</text:span></text:p>
      <text:p text:style-name="P38"><text:span text:style-name="T39">„Aukščiausiosios Tarybos-Atkuriamojo Seimo Pirmininkui, išėjusiam iš<text:s/></text:span><text:span text:style-name="T40">valstybės tarnybos, skiriama ir mokama Respublikos Prezidento valstybinė pensija pagal Lietuvos Respublikos Prezidento įstatymą.“</text:span></text:p>
      <text:p text:style-name="P41"/>
      <text:p text:style-name="P42"><text:span text:style-name="T43">2</text:span><text:span text:style-name="T44"><text:s/>straipsnis.<text:s/></text:span><text:span text:style-name="T45">11 straipsnio 4 dalies pakeitimas ir šio straipsnio papildymas 5 ir 6 dalimis<text:s/></text:span></text:p>
      <text:p text:style-name="P46"><text:span text:style-name="T47">1</text:span><text:span text:style-name="T48">. Pakeisti 11 str</text:span><text:span text:style-name="T49">aipsnio 4 dalį ir ją išdėstyti taip:</text:span></text:p>
      <text:p text:style-name="P50"><text:span text:style-name="T51">„Nukentėjusiųjų asmenų valstybinės pensijos neskiriamos šio straipsnio pirmosios dalies 2–7 punktuose ir antrosios dalies 2–4 punktuose</text:span><text:span text:style-name="T52"><text:s/></text:span><text:span text:style-name="T53">nurodytiems asmenims, jeigu jie nuo 1939 m. kovo 23 d. (Klaipėdos krašto okupacijos</text:span><text:span text:style-name="T54">) iki 1990 m. kovo 11 d., o šios dalies 2, 6, 7 ir 9 punktuose išvardytose struktūrose – faktinio šių struktūrų veikimo metu) tarnavo ar dirbo:</text:span></text:p>
      <text:p text:style-name="P55"><text:span text:style-name="T56">1</text:span><text:span text:style-name="T57">) naikintojų (stribų) batalionuose, liaudies gynėjų būriuose ar junginiuose, priklausiusiuose SSRS vidaus<text:s/></text:span><text:span text:style-name="T58">reikalų liaudies komisariato (NKVD) Kovos su banditizmu skyriui (nuo 1946 m. kovo pabaigos –Kovos su banditizmu valdybai), o nuo 1947 m. vasario 4 d. perduotuose SSRS valstybės saugumo ministerijai (MGB);</text:span></text:p>
      <text:p text:style-name="P59"><text:span text:style-name="T60">2</text:span><text:span text:style-name="T61">) SSRS vidaus reikalų liaudies komisariato (NK</text:span><text:span text:style-name="T62">VD), SSRS vidaus reikalų ministerijos (MVD), SSRS valstybės saugumo liaudies komisariato (NKGB), SSRS valstybės saugumo ministerijos (MGB), SSRS valstybės saugumo komiteto (KGB) struktūrose, taip pat šių struktūrų padaliniuose, valdybose, įstaigose ar tarn</text:span><text:span text:style-name="T63">ybose;</text:span></text:p>
      <text:p text:style-name="P64"><text:span text:style-name="T65">3</text:span><text:span text:style-name="T66">) Lietuvos teritorijoje 1941–1944 metais veikusiuose sovietinių desantininkų, partizanų būriuose ar junginiuose, jeigu šie būriai ar junginiai arba atskiri jiems priklausę asmenys dalyvavo vykdant karo nusikaltimus, nusikaltimus žmonijai ir Lie</text:span><text:span text:style-name="T67">tuvos gyventojų genocidą;</text:span></text:p>
      <text:p text:style-name="P68"><text:span text:style-name="T69">4</text:span><text:span text:style-name="T70">) 1939 metais – Klaipėdos krašte ir 1941–1944 metais – Lietuvos teritorijoje veikusiose nacistinės Vokietijos okupacinio režimo represinėse struktūrose: Vokietijos valstybės saugumo policijoje – Sicherheitspolizei (Sipo) ir V</text:span><text:span text:style-name="T71">okietijos valstybės saugumo tarnyboje – Sicherheitsdienst (SD) bei Vokietijos valstybės slaptojoje policijoje – Geheime Staatspolizei (Gestapo), taip pat Vokiečių viešojoje policijoje;<text:s/></text:span></text:p>
      <text:p text:style-name="P72"><text:span text:style-name="T73">5</text:span><text:span text:style-name="T74">) SSRS gynybos liaudies komisariato 3-iosios valdybos, Vidaus rei</text:span><text:span text:style-name="T75">kalų liaudies komisariato (NKVD) 3-iojo skyriaus, Gynybos liaudies komisariato Vyriausiosios kontržvalgybos valdybos („Smerč“), NKVD Kontržvalgybos skyriaus („Smerč“) tarnybose;<text:s/></text:span></text:p>
      <text:p text:style-name="P76"><text:span text:style-name="T77">6</text:span><text:span text:style-name="T78">) SSRS vidaus reikalų liaudies komisariato (NKVD), Vidaus reikalų minist</text:span><text:span text:style-name="T79">erijos (MVD) ir Valstybės saugumo ministerijos (MGB) vidaus kariuomenės junginių ir dalinių tarnybose;</text:span></text:p>
      <text:p text:style-name="P80"><text:span text:style-name="T81">7</text:span><text:span text:style-name="T82">) SSRS vidaus reikalų liaudies komisariato (NKVD), SSRS vidaus reikalų ministerijos (MVD) ir SSRS valstybės saugumo ministerijos (MGB) vidaus kariuo</text:span><text:span text:style-name="T83">menės karinėse prokuratūrose prokurorais, taip pat Lietuvos SSR prokuroru ir jo pavaduotojais bei prokurorais Lietuvos SSR prokuratūros Specialiųjų bylų ir Tardymo valstybės saugumo organuose priežiūros skyriuose arba prokurorais SSRS prokuratūroje ir SSRS</text:span><text:span text:style-name="T84"><text:s/>respublikų prokuratūrose,</text:span><text:span text:style-name="T85"><text:s/></text:span><text:span text:style-name="T86">veikusiose Lietuvoje po 1990 m. kovo 11 d.;<text:s/></text:span></text:p>
      <text:p text:style-name="P87"><text:span text:style-name="T88">8</text:span><text:span text:style-name="T89">) SSRS ir nacistinės Vokietijos okupacinių režimų represinių struktūrų, išvardytų šios dalies 2, 4, 5 punktuose, agentais ir informatoriais;</text:span></text:p>
      <text:p text:style-name="P90"><text:span text:style-name="T91">9</text:span><text:span text:style-name="T92">) Vokietijos nacionalsocialistų<text:s/></text:span><text:span text:style-name="T93">darbininkų partijos (NSDAP), Visasąjunginės komunistų partijos (bolševikų) ir Sovietų Sąjungos komunistų partijos bei jos padalinių sąjunginėse respublikose vadovaujančiais darbuotojais.“</text:span></text:p>
      <text:p text:style-name="P94"><text:span text:style-name="T95">2</text:span><text:span text:style-name="T96">. Papildyti 11 straipsnį 5 ir 6 dalimis:</text:span></text:p>
      <text:p text:style-name="P97"><text:span text:style-name="T98">„Tarnybų ir pare</text:span><text:span text:style-name="T99">igų, kurias ėjusiems šio straipsnio 4 dalies 1–9 punktuose išvardytuose batalionuose, būriuose, junginiuose, institucijose, institucijų struktūrose, institucijų padaliniuose, valdybose, įstaigose, tarnybose, skyriuose, prokuratūrose, partijose (toliau – st</text:span><text:span text:style-name="T100">ruktūros) asmenims neskiriamos nukentėjusiųjų asmenų valstybinės pensijos, sąrašą tvirtina Lietuvos Respublikos Vyriausybė.</text:span></text:p>
      <text:p text:style-name="P101"><text:span text:style-name="T102">Šio straipsnio 4 dalies nuostata dėl nukentėjusiųjų asmenų valstybinių pensijų neskyrimo asmenims, tarnavusiems ar dirbusiems 4 da</text:span><text:span text:style-name="T103">lyje išvardytose struktūrose bei ėjusiems Lietuvos Respublikos Vyriausybės patvirtintame sąraše nurodytas pareigas (šio straipsnio 5 dalis), Lietuvos Respublikos Vyriausybės ar jos įgaliotos institucijos nustatyta tvarka netaikoma asmenims, kurie tarnybos<text:s/></text:span><text:span text:style-name="T104">ar darbo nurodytose struktūrose metu ar vėliau dėl politinių motyvų buvo represuoti (įkalinti, nuteisti ar ištremti), taip pat tiems asmenims, kurie tarnaudami ar dirbdami nurodytose struktūrose bendradarbiavo su pasipriešinimo (rezistencijos), Atgimimo la</text:span><text:span text:style-name="T105">ikotarpio (nuo 1987 m. rugpjūčio 23 d. iki 1990 m. kovo 11 d.) bei atkurtos nepriklausomos Lietuvos Respublikos (po 1990 m. kovo 11 d.) organizacijomis bei struktūromis ir vykdė specialias jų užduotis, siekdami atkurti Lietuvos nepriklausomybę ir veikdami<text:s/></text:span><text:span text:style-name="T106">Lietuvos Respublikos labui.“</text:span></text:p>
      <text:p text:style-name="P107"/>
      <text:p text:style-name="P108"><text:span text:style-name="T109">3</text:span><text:span text:style-name="T110"><text:s/>straipsnis.<text:s/></text:span><text:span text:style-name="T111">15 straipsnio 4 dalies papildymas<text:s/></text:span></text:p>
      <text:p text:style-name="P112"><text:span text:style-name="T113">Papildyti 15 straipsnio 4 dalį antru sakiniu ir šią dalį išdėstyti taip:</text:span></text:p>
      <text:p text:style-name="P114"><text:span text:style-name="T115">„Nukentėjusių asmenų valstybinės pensijos asmenims, tapusiems invalidais dėl 1991 metų sausi</text:span><text:span text:style-name="T116">o 11–13 dienomis vykdytos agresijos ir po to buvusių įvykių, bei šio įstatymo nustatytais atvejais jų tėvams, sutuoktiniams ir vaikams skiriamos pateikus Lietuvos Respublikos generalinės prokuratūros pažymą, pasipriešinimo 1940–1990 metų okupacijoms (rezis</text:span><text:span text:style-name="T117">tencijos) veiksmų dalyviams bei šio įstatymo nustatytais atvejais jų tėvams, sutuoktiniams ir vaikams skiriamos pateikus Lietuvos gyventojų genocido ir rezistencijos tyrimo centro pažymą, o asmenims, Antrojo pasaulinio karo metais tarnavusiems antihitlerin</text:span><text:span text:style-name="T118">ės koalicijos valstybių veikiančiose armijose, partizanų būriuose ar junginiuose, taip pat tapusiems invalidais dalyvaujant karo veiksmuose, bei asmenims, tapusiems invalidais būtinosios karinės tarnybos ar karinių mokymų sovietinėje armijoje metu, taip pa</text:span><text:span text:style-name="T119">t žuvusiųjų (mirusiųjų) šios tarnybos ar mokymų metu atitinkamiems šeimos nariams pateikus Krašto apsaugos ministerijos pažymą. Jeigu nukentėjusiųjų asmenų valstybinę pensiją skiriančiam ar mokančiam Valstybinio socialinio draudimo fondo valdybos teritorin</text:span><text:span text:style-name="T120">iam skyriui kilo abejonių, kad besikreipiantis šios pensijos arba ją jau gaunantis asmuo tarnavo ar dirbo šio įstatymo 11 straipsnio 4 dalyje išvardytose struktūrose bei ėjo Lietuvos Respublikos Vyriausybės patvirtintame sąraše nurodytas pareigas (šio įsta</text:span><text:span text:style-name="T121">tymo 11 straipsnio 5 dalis), teritorinis skyrius kreipiasi į Lietuvos gyventojų genocido ir rezistencijos tyrimo centrą su prašymu išduoti pažymą apie asmens tarnybos ar darbo represinėse struktūrose faktą.“</text:span></text:p>
      <text:p text:style-name="P122"/>
      <text:p text:style-name="P123"><text:span text:style-name="T124">4</text:span><text:span text:style-name="T125"><text:s/>straipsnis.<text:s/></text:span><text:span text:style-name="T126">Įstatymo įsigaliojimas<text:s/></text:span><text:span text:style-name="T127">ir įgyvendinimas</text:span></text:p>
      <text:p text:style-name="P128"><text:span text:style-name="T129">1</text:span><text:span text:style-name="T130">. Šis įstatymas įsigalioja nuo 2000 m. liepos 1 d.<text:s/></text:span></text:p>
      <text:p text:style-name="P131"><text:span text:style-name="T132">2</text:span><text:span text:style-name="T133">. Valstybinio socialinio draudimo fondo valdybos teritoriniai skyriai nuo Lietuvos Respublikos Konstitucinio Teismo 2000 m. vasario 10 d. nutarimo dėl Lietuvos Respublikos valst</text:span><text:span text:style-name="T134">ybinių pensijų įstatymo 11 straipsnio 4 dalies atitikimo Lietuvos Respublikos Konstitucijai (toliau – Lietuvos Respublikos Konstitucinio Teismo nutarimas, Žin., 2000, Nr.<text:s/></text:span><text:a xlink:href="https://www.e-tar.lt/portal/lt/legalAct/TAR.CFCEE8A2FF13" office:target-frame-name="_blank" xlink:show="new"><text:span text:style-name="T135">14-370</text:span></text:a><text:span text:style-name="T136">) įsigaliojimo dienos (nuo 2000 m. vasario 19 d.) atnaujina nutrauktą (sustabdytą) nukentėjusiųjų asmenų valstybinių pensijų mokėjimą tiems asmenims, kurie 1939–1990 metų laikotarpiu tarnavo ar dirbo Valstybinių pensijų įstatymo 11 straipsnio 4 dalyje (Žin</text:span><text:span text:style-name="T137">., 1997, Nr.<text:s/></text:span><text:a xlink:href="https://www.e-tar.lt/portal/lt/legalAct/TAR.F270E9DB8FA1" office:target-frame-name="_blank" xlink:show="new"><text:span text:style-name="T138">104-2622</text:span></text:a><text:span text:style-name="T139">) nenurodytose kitose institucijose (struktūrose) bei ėjo Lietuvos Respublikos Vyriausybės 1998 m. liepos 3 d. nutarimu Nr. 829 (Žin., 1998, Nr.<text:s/></text:span><text:a xlink:href="https://www.e-tar.lt/portal/lt/legalAct/TAR.BFCCB1035E17" office:target-frame-name="_blank" xlink:show="new"><text:span text:style-name="T140">62-1781</text:span></text:a><text:span text:style-name="T141">) patvirtintame sąraše išvardytas pareigas Valstybinių pensijų įstatymo 11 straipsnio 4 dalyje nenurodytose kitose institucijose (struktūrose),<text:s/></text:span><text:soft-page-break/><text:span text:style-name="T142">neišmokant pensijų sumų už praėjusį l</text:span><text:span text:style-name="T143">aiką nuo nukentėjusiųjų asmenų valstybinių pensijų mokėjimo nutraukimo (sustabdymo) dienos iki 2000 m. vasario 19 d.</text:span></text:p>
      <text:p text:style-name="P144"><text:span text:style-name="T145">3</text:span><text:span text:style-name="T146">. Įsigaliojus Lietuvos Respublikos Konstitucinio Teismo nutarimui, asmenims, 1939-1990 metų laikotarpiu tarnavusiems ar dirbusiems Val</text:span><text:span text:style-name="T147">stybinių pensijų įstatymo 11 straipsnio 4 dalyje išvardytose struktūrose bei ėjusiems Lietuvos Respublikos Vyriausybės 1998 m. liepos 3 d. nutarimu Nr. 829 patvirtintame sąraše išvardytas pareigas Valstybinių pensijų įstatymo 11 straipsnio 4 dalyje nurodyt</text:span><text:span text:style-name="T148">ose struktūrose, nutrauktas (sustabdytas) nukentėjusiųjų asmenų valstybinių pensijų mokėjimas neatnaujinamas.</text:span></text:p>
      <text:p text:style-name="P149"><text:span text:style-name="T150">4</text:span><text:span text:style-name="T151">. Valstybinio socialinio draudimo fondo valdybos teritoriniai skyriai patikrina nukentėjusiųjų asmenų valstybinių pensijų gavėjų bylas ir rem</text:span><text:span text:style-name="T152">damiesi šio įstatymo nuostatomis priima sprendimą dėl tolesnio nukentėjusiųjų asmenų valstybinių pensijų mokėjimo kiekvienu konkrečiu atveju.</text:span></text:p>
      <text:p text:style-name="P153"><text:span text:style-name="T154">5</text:span><text:span text:style-name="T155">. Jeigu pradedant 2000 m. liepos 1 d. ir vėliau nustatoma, kad nukentėjusiųjų asmenų valstybinių pensijų gavė</text:span><text:span text:style-name="T156">jai tarnavo ar dirbo Valstybinių pensijų įstatymo 11 straipsnio 4 dalyje nurodytose struktūrose bei ėjo Lietuvos Respublikos Vyriausybės tvirtinamame sąraše išvardytas pareigas (Valstybinių pensijų įstatymo 11 straipsnio 5 dalis), valstybinių pensijų mokėj</text:span><text:span text:style-name="T157">imas šiems asmenims nutraukiamas nuo pirmosios dienos mėnesio, einančio po to mėnesio, kurį šių asmenų tarnybos ar darbo atitinkamose institucijose faktas nustatytas.<text:s/></text:span></text:p>
      <text:p text:style-name="P158"><text:span text:style-name="T159">6</text:span><text:span text:style-name="T160">. Valstybinio socialinio draudimo fondo valdybos teritorinių skyrių sprendimai skun</text:span><text:span text:style-name="T161">džiami Valstybinių pensijų įstatymo 15 straipsnio 3 dalyje nustatyta tvarka.</text:span></text:p>
      <text:p text:style-name="P162"/>
      <text:p text:style-name="P163"/>
      <text:p text:style-name="P164">Vadovaudamasis Lietuvos Respublikos Konstitucijos 71 straipsnio antrąja dalimi, skelbiu šį Lietuvos Respublikos Seimo priimtą įstatymą.</text:p>
      <text:p text:style-name="Normal"/>
      <text:p text:style-name="P165">LIETUVOS RESPUBLIKOS<text:s/></text:p>
      <text:p text:style-name="P166">SEIMO PIRMININKO PIRMASIS PAVADUOTOJAS<text:tab/>ARVYDAS VIDŽIŪNAS</text:p>
      <text:p text:style-name="P16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1T06:41:00Z</meta:creation-date>
    <dc:date>2015-09-21T06:41:00Z</dc:date>
    <meta:template xlink:href="Normal.dotm" xlink:type="simple"/>
    <meta:editing-cycles>2</meta:editing-cycles>
    <meta:editing-duration>PT0S</meta:editing-duration>
    <meta:document-statistic meta:page-count="3" meta:paragraph-count="117" meta:word-count="1275" meta:character-count="10148" meta:row-count="359" meta:non-whitespace-character-count="8990"/>
  </office:meta>
</office:document-meta>
</file>