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ĮSTATYMO „DĖL LIETUVOS RESPUBLIKOS ĮSTATYMŲ IR KITŲ TEISĖS AKTŲ SKELBIMO IR ĮSIGALIOJIMO TVARKOS“ 4 IR 6 STRAIPSNIŲ PAPILDYMO</text:p>
      <text:p text:style-name="P11">Į S T A T Y M A S</text:p>
      <text:p text:style-name="P12"/>
      <text:p text:style-name="P13">2000 m. birželio 8 d. Nr. VIII-1722</text:p>
      <text:p text:style-name="P14">Vilnius</text:p>
      <text:p text:style-name="P15"/>
      <text:p text:style-name="P16"><text:span text:style-name="T17">(Žin., 1993, Nr.<text:s/></text:span><text:a xlink:href="https://www.e-tar.lt/portal/lt/legalAct/TAR.CB5AF955F76E" office:target-frame-name="_blank" xlink:show="new"><text:span text:style-name="T18">12-29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papildymas 4 dalimi</text:span></text:p>
      <text:p text:style-name="P25"><text:span text:style-name="T26">Papildyti 4 straipsnį 4 dalimi:</text:span></text:p>
      <text:p text:style-name="P27"><text:span text:style-name="T28">„Lietuvos Respublikos įstatymas, kuriuo Lietuvos Respublikos Seimas įveda karo ar nepaprastąją padėtį, įsigalioja po to, kai jį pasirašo Respublikos Prezidentas ir jis oficialiai paskelbiamas per visuomenės informavimo priemones.“</text:span></text:p>
      <text:p text:style-name="P29"/>
      <text:p text:style-name="P30"><text:span text:style-name="T31">2</text:span><text:span text:style-name="T32"><text:s/>straipsnis.<text:s/></text:span><text:span text:style-name="T33">6 straipsnio papildymas 2 dalimi</text:span></text:p>
      <text:p text:style-name="P34"><text:span text:style-name="T35">Papildyti 6 straipsnį 2 dalimi:</text:span></text:p>
      <text:p text:style-name="P36"><text:span text:style-name="T37">„Respublikos Prezidento dekretas dėl karo ar nepaprastosios padėties įvedimo įsigalioja po jo paskelbimo per visuomenės informavimo priemones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/>
      <text:p text:style-name="P45">RESPUBLIKOS PREZIDENTAS<text:tab/>VALDAS ADAMK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0T05:01:00Z</meta:creation-date>
    <dc:date>2020-04-20T05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30" meta:character-count="962" meta:row-count="38" meta:non-whitespace-character-count="857"/>
  </office:meta>
</office:document-meta>
</file>