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 14 STRAIPSNIO 2 DALIES PRIPAŽINIMO NETEKUSIA GALIOS</text:p>
      <text:p text:style-name="P13">Į S T A T Y M A S</text:p>
      <text:p text:style-name="P14"/>
      <text:p text:style-name="P15">2000 m. birželio 6 d. Nr. VIII-1713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4 straipsnio 2 dalies pripažinimas netekusia galios</text:span></text:p>
      <text:p text:style-name="P27"><text:span text:style-name="T28">14 straipsnio 2 dalį pripažinti netekusia galios.<text:s/>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P33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0T22:43:00Z</meta:creation-date>
    <dc:date>2015-08-10T22:43:00Z</dc:date>
    <meta:template xlink:href="Normal.dotm" xlink:type="simple"/>
    <meta:editing-cycles>2</meta:editing-cycles>
    <meta:editing-duration>PT0S</meta:editing-duration>
    <meta:document-statistic meta:page-count="1" meta:paragraph-count="25" meta:word-count="69" meta:character-count="505" meta:row-count="32" meta:non-whitespace-character-count="461"/>
  </office:meta>
</office:document-meta>
</file>