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7 D. NUTARIMO NR. 1482 „DĖL INSTITUCIJŲ, ĮGALIOTŲ TVIRTINTI PRIVALOMUOSIUS PRODUKTŲ SAUGOS REIKALAVIMUS, PASKYRIMO“<text:s/>PAPILDYMO</text:p>
      <text:p text:style-name="P12"/>
      <text:p text:style-name="P13">2000 m. birželio 9 d. Nr. 66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Lietuvos Respublikos Vyriausybės 1999 m. gruodžio 27 d. nutarimą Nr. 1482 „Dėl institucijų, įgaliotų tvirtinti privalomuosius produktų saugos reikalavim</text:span><text:span text:style-name="T23">us, paskyrimo“ (Žin., 1999, Nr.<text:s/></text:span><text:a xlink:href="https://www.e-tar.lt/portal/lt/legalAct/TAR.5D81D132913C" office:target-frame-name="_blank" xlink:show="new"><text:span text:style-name="T24">114-3304</text:span></text:a><text:span text:style-name="T25">) šiuo 1.10 punktu:</text:span></text:p>
      <text:p text:style-name="P26"><text:span text:style-name="T27">„</text:span><text:span text:style-name="T28">1.10</text:span><text:span text:style-name="T29">. Vidaus reikalų ministerija – gaisrinės ir gelbėjimo technikos, gaisrinės saugos įrenginių ir priešgaisrinių<text:s/></text:span><text:span text:style-name="T30">priemonių, gaisrinės automatikos įrenginių, pirotechnikos gaminių“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VALDYMO REFORMŲ IR SAVIVALDYBIŲ</text:p>
      <text:p text:style-name="P39">REIKALŲ MINISTRAS<text:tab/>JONAS RUDAL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2:39:00Z</meta:creation-date>
    <dc:date>2015-09-18T02:3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913" meta:row-count="44" meta:non-whitespace-character-count="809"/>
  </office:meta>
</office:document-meta>
</file>