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ĮSTATYMO „DĖL PARAMOS MIRTIES ATVEJU“ 1, 2 STRAIPSNIŲ PAKEITIMO</text:p>
      <text:p text:style-name="P15">ĮSTATYMAS</text:p>
      <text:p text:style-name="P16"/>
      <text:p text:style-name="P17">2000 m. gegužės 23 d. Nr. VIII-1704</text:p>
      <text:p text:style-name="P18">Vilnius</text:p>
      <text:p text:style-name="P19"/>
      <text:p text:style-name="P20"><text:span text:style-name="T21">(Žin., 1993, Nr.<text:s/></text:span><text:a xlink:href="https://www.e-tar.lt/portal/lt/legalAct/TAR.12977CB93B03" office:target-frame-name="_blank" xlink:show="new"><text:span text:style-name="T22">73-1371</text:span></text:a><text:span text:style-name="T23">; 1997, Nr.<text:s/></text:span><text:a xlink:href="https://www.e-tar.lt/portal/lt/legalAct/TAR.1222412DD2A0" office:target-frame-name="_blank" xlink:show="new"><text:span text:style-name="T24">98-2484</text:span></text:a><text:span text:style-name="T25">)</text:span></text:p>
      <text:p text:style-name="P26"/>
      <text:p text:style-name="P27"><text:span text:style-name="T28">1</text:span><text:span text:style-name="T29"><text:s/>straipsnis.<text:s/></text:span><text:span text:style-name="T30">1 straipsnio pakeitimas<text: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Laidojimo pašalpa</text:span></text:p>
      <text:p text:style-name="P38"><text:span text:style-name="T39">Laidojimo pašalpa (toliau – pašalpa) mokama mirus:</text:span></text:p>
      <text:p text:style-name="P40"><text:span text:style-name="T41">1</text:span><text:span text:style-name="T42">) Lietuvos Respublikos piliečiui, kurio nuolatinė gyvenamoji vieta yra Lietuvos Respublikoje;</text:span></text:p>
      <text:p text:style-name="P43"><text:span text:style-name="T44">2</text:span><text:span text:style-name="T45">) Lietuvoje – užsieniečiui (užsienio valstybės pilietybę turinčiam asmeniui arba asmeniui be pilietybės), turinčiam leidimą nuolat gyventi Lietuvos Respublikoje;</text:span></text:p>
      <text:p text:style-name="P46"><text:span text:style-name="T47">3</text:span><text:span text:style-name="T48">) Lietuvoje – asmeniui, įstatymų nustatyta tvarka Lietuvos Respublikoje turinčiam pabėgėlio statusą.</text:span></text:p>
      <text:p text:style-name="P49"><text:span text:style-name="T50">Pašalpa išmokama šio straipsnio 1 dalyje išvardytų mirusių asmenų šeimos nariui ar kitam juos laidojančiam asmeniui (toliau – laidojantis asmuo).</text:span></text:p>
      <text:p text:style-name="P51"><text:span text:style-name="T52">Pašalpa taip pat mokama, kai Lietuvos Respublikos piliečio, kurio nuolatinė gyvenamoji vieta yra Lietuvos Respublikoje, turinčio leidimą nuolat gyventi Lietuvos Respublikoje užsieniečio, įstatymų nustatyta tvarka Lietuvos Respublikoje turinčio pabėgėlio statusą asmens vaikas gimsta negyvas (ne mažiau kaip 22 nėštumo savaičių kūdikis). Šiuo atveju pašalpa išmokama vienam iš gimusio negyvo vaiko tėvų arba jį laidojančiam asmeniui.</text:span></text:p>
      <text:p text:style-name="P53"><text:span text:style-name="T54">Pašalpa nemokama, kai laidojama valstybės ar savivaldybės biudžeto lėšomis.“</text:span></text:p>
      <text:p text:style-name="Normal"/>
      <text:p text:style-name="P55"><text:span text:style-name="T56">2</text:span><text:span text:style-name="T57"><text:s/>straipsnis.<text:s/></text:span><text:span text:style-name="T58">2 straipsnio pakeitimas</text:span></text:p>
      <text:p text:style-name="P59"><text:span text:style-name="T60">Pakeisti 2 straipsnį ir jį išdėstyti taip:</text:span></text:p>
      <text:p text:style-name="P61"><text:span text:style-name="T62">„</text:span><text:span text:style-name="T63">2</text:span><text:span text:style-name="T64"><text:s/>straipsnis.<text:s/></text:span><text:span text:style-name="T65">Pašalpos dydis</text:span></text:p>
      <text:p text:style-name="P66"><text:span text:style-name="T67">Pašalpa yra 6 minimalių gyvenimo lygių dydžio.“</text:span></text:p>
      <text:p text:style-name="Normal"/>
      <text:p text:style-name="P68"><text:span text:style-name="T69">3</text:span><text:span text:style-name="T70"><text:s/>straipsnis.<text:s/></text:span><text:span text:style-name="T71">Įstatymo įsigaliojimas</text:span></text:p>
      <text:p text:style-name="P72"><text:span text:style-name="T73">Įstatymas įsigalioja nuo 2001 m. sausio 1 d.</text:span></text:p>
      <text:p text:style-name="P74"/>
      <text:p text:style-name="P75"/>
      <text:p text:style-name="P76"><text:span text:style-name="T77">Skelbiu šį Lietuvos Respublikos Seimo priimtą įstatymą.</text:span></text:p>
      <text:p text:style-name="P78"/>
      <text:p text:style-name="P79"/>
      <text:p text:style-name="P80">RESPUBLIKOS PREZIDENTAS<text:tab/>VALDAS ADAMK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21T09:01:00Z</meta:creation-date>
    <dc:date>2016-01-21T09:01:00Z</dc:date>
    <meta:template xlink:href="Normal.dotm" xlink:type="simple"/>
    <meta:editing-cycles>2</meta:editing-cycles>
    <meta:editing-duration>PT0S</meta:editing-duration>
    <meta:document-statistic meta:page-count="1" meta:paragraph-count="31" meta:word-count="250" meta:character-count="1918" meta:row-count="94" meta:non-whitespace-character-count="1699"/>
  </office:meta>
</office:document-meta>
</file>