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PELNO MOKESČIO ĮSTATYMO 8 STRAIPSNIO PAPILDYMO</text:p>
      <text:p text:style-name="P16">Į S T A T Y M A S</text:p>
      <text:p text:style-name="P17"/>
      <text:p text:style-name="P18">2000 m. gegužės 18 d. Nr. VIII-1685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; 1998, Nr.<text:s/></text:span><text:a xlink:href="https://www.e-tar.lt/portal/lt/legalAct/TAR.11F72578CFB7" office:target-frame-name="_blank" xlink:show="new"><text:span text:style-name="T25">68-1977</text:span></text:a><text:span text:style-name="T26">; 1999, Nr.<text:s/></text:span><text:a xlink:href="https://www.e-tar.lt/portal/lt/legalAct/TAR.A1F105960413" office:target-frame-name="_blank" xlink:show="new"><text:span text:style-name="T27">57-1833</text:span></text:a><text:span text:style-name="T28">; Nr.<text:s/></text:span><text:a xlink:href="https://www.e-tar.lt/portal/lt/legalAct/TAR.13414F5ABE40" office:target-frame-name="_blank" xlink:show="new"><text:span text:style-name="T29">64-2072</text:span></text:a><text:span text:style-name="T30">; Nr.<text:s/></text:span><text:a xlink:href="https://www.e-tar.lt/portal/lt/legalAct/TAR.E0F171EB596E" office:target-frame-name="_blank" xlink:show="new"><text:span text:style-name="T31">98-2812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Įstatymo 8 straipsnio 10 dalies papildymas</text:span></text:p>
      <text:p text:style-name="P37"><text:span text:style-name="T38">Papildyti 8 straipsnio 10 dalį dviem s</text:span><text:span text:style-name="T39">akiniais ir ją išdėstyti taip:</text:span></text:p>
      <text:p text:style-name="P40"><text:span text:style-name="T41">„Kredito unijos iki 1997 m. gruodžio 31 d. atleidžiamos nuo juridinių asmenų pelno mokesčio pirmuosius 2 veiklos metus, skaičiuojant nuo įregistravimo šio įstatymo nustatyta tvarka dienos. Nuo 1998 m. sausio 1 d. arba jeigu i</text:span><text:span text:style-name="T42">ki to laiko suėjo 2 metai nuo kredito unijos įregistravimo dienos, kredito unijos pelnas apmokestinamas 70 procentų mažesniu juridinių asmenų pelno mokesčiu. Nuo 2000 m. sausio 1 d. iki 2003 m. sausio 1 d. kredito unijos visiškai atleidžiamos nuo juridinių</text:span><text:span text:style-name="T43"><text:s/>asmenų pelno mokesčio. Nuo 2003 m. sausio 1 d. kredito unijos pelnas apmokestinamas 70 procentų mažesniu juridinių asmenų pelno mokesčiu.“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VALDAS ADAMK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8:23:00Z</meta:creation-date>
    <dc:date>2015-07-05T08:23:00Z</dc:date>
    <meta:template xlink:href="Normal" xlink:type="simple"/>
    <meta:editing-cycles>2</meta:editing-cycles>
    <meta:editing-duration>PT0S</meta:editing-duration>
    <meta:document-statistic meta:page-count="1" meta:paragraph-count="20" meta:word-count="176" meta:character-count="1493" meta:row-count="58" meta:non-whitespace-character-count="1337"/>
  </office:meta>
</office:document-meta>
</file>