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justify" fo:text-indent="0.4923in"/>
    </style:style>
    <style:style style:name="T11" style:parent-style-name="DefaultParagraphFont" style:family="text">
      <style:text-properties fo:color="#000000" style:font-size-complex="11pt" style:language-asian="lt" style:country-asian="L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style:font-size-complex="11pt" style:language-asian="lt" style:country-asian="LT"/>
    </style:style>
    <style:style style:name="T14" style:parent-style-name="DefaultParagraphFont" style:family="text">
      <style:text-properties fo:color="#000000" style:font-size-complex="11pt" style:language-asian="lt" style:country-asian="L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fo:letter-spacing="0.0416in" style:font-size-complex="11pt"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style:snap-to-layout-grid="false" fo:text-align="justify" fo:text-indent="0.4923in"/>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style:font-weight-complex="bold" fo:color="#000000" style:font-size-complex="11pt" style:language-asian="lt" style:country-asian="LT"/>
    </style:style>
    <style:style style:name="P2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 style:parent-style-name="Normal" style:family="paragraph">
      <style:paragraph-properties style:snap-to-layout-grid="false" fo:text-align="center"/>
    </style:style>
    <style:style style:name="T26" style:parent-style-name="DefaultParagraphFont" style:family="text">
      <style:text-properties fo:font-weight="bold" style:font-weight-asian="bold" style:font-weight-complex="bold" fo:color="#000000" style:font-size-complex="11pt" style:language-asian="lt" style:country-asian="LT"/>
    </style:style>
    <style:style style:name="T27" style:parent-style-name="DefaultParagraphFont" style:family="text">
      <style:text-properties fo:font-weight="bold" style:font-weight-asian="bold" style:font-weight-complex="bold" fo:color="#000000" style:font-size-complex="11pt" style:language-asian="lt" style:country-asian="LT"/>
    </style:style>
    <style:style style:name="P2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font-weight="bold" style:font-weight-asian="bold" style:font-weight-complex="bold" fo:color="#000000" style:font-size-complex="11pt"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center"/>
    </style:style>
    <style:style style:name="T40" style:parent-style-name="DefaultParagraphFont" style:family="text">
      <style:text-properties fo:font-weight="bold" style:font-weight-asian="bold" style:font-weight-complex="bold" fo:color="#000000" style:font-size-complex="11pt" style:language-asian="lt" style:country-asian="LT"/>
    </style:style>
    <style:style style:name="T41" style:parent-style-name="DefaultParagraphFont" style:family="text">
      <style:text-properties fo:font-weight="bold" style:font-weight-asian="bold" style:font-weight-complex="bold" fo:color="#000000" style:font-size-complex="11pt" style:language-asian="lt" style:country-asian="LT"/>
    </style:style>
    <style:style style:name="P4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color="#000000" style:font-size-complex="11pt" style:language-asian="lt" style:country-asian="LT"/>
    </style:style>
    <style:style style:name="T52" style:parent-style-name="DefaultParagraphFont" style:family="text">
      <style:text-properties fo:font-weight="bold" style:font-weight-asian="bold" style:font-weight-complex="bold" fo:color="#000000" style:font-size-complex="11pt" style:language-asian="lt" style:country-asian="LT"/>
    </style:style>
    <style:style style:name="P5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font-style="italic" style:font-style-asian="italic" style:font-style-complex="italic"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P87" style:parent-style-name="Normal" style:family="paragraph">
      <style:paragraph-properties style:snap-to-layout-grid="false" fo:text-align="center"/>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P9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style:snap-to-layout-grid="false" fo:text-align="justify" fo:text-indent="0.4923in"/>
    </style:style>
    <style:style style:name="P107" style:parent-style-name="Normal" style:family="paragraph">
      <style:paragraph-properties style:snap-to-layout-grid="false" fo:text-align="center"/>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P11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P11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P12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style:snap-to-layout-grid="false" fo:text-align="justify" fo:text-indent="0.4923in"/>
    </style:style>
    <style:style style:name="P131" style:parent-style-name="Normal" style:family="paragraph">
      <style:paragraph-properties style:snap-to-layout-grid="false" fo:text-align="center"/>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font-weight="bold" style:font-weight-asian="bold" style:font-weight-complex="bold" fo:color="#000000" style:font-size-complex="11pt" style:language-asian="lt" style:country-asian="LT"/>
    </style:style>
    <style:style style:name="P13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font-weight="bold" style:font-weight-asian="bold" style:font-weight-complex="bold" fo:color="#000000" style:font-size-complex="11pt" style:language-asian="lt" style:country-asian="LT"/>
    </style:style>
    <style:style style:name="P14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style:snap-to-layout-grid="false" fo:text-align="justify" fo:text-indent="0.4923in"/>
    </style:style>
    <style:style style:name="P152" style:parent-style-name="Normal" style:family="paragraph">
      <style:paragraph-properties style:snap-to-layout-grid="false" fo:text-align="center"/>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T154" style:parent-style-name="DefaultParagraphFont" style:family="text">
      <style:text-properties fo:font-weight="bold" style:font-weight-asian="bold" style:font-weight-complex="bold" fo:color="#000000" style:font-size-complex="11pt" style:language-asian="lt" style:country-asian="LT"/>
    </style:style>
    <style:style style:name="P15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style:snap-to-layout-grid="false" fo:text-align="justify" fo:text-indent="0.4923in"/>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P163"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font-weight="bold" style:font-weight-asian="bold" style:font-weight-complex="bold"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P177" style:parent-style-name="Normal" style:family="paragraph">
      <style:paragraph-properties style:snap-to-layout-grid="false" fo:text-align="center"/>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P18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style:snap-to-layout-grid="false" fo:text-align="justify" fo:text-indent="0.4923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P19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P203" style:parent-style-name="Normal" style:family="paragraph">
      <style:paragraph-properties style:snap-to-layout-grid="false" fo:text-align="center"/>
    </style:style>
    <style:style style:name="T204" style:parent-style-name="DefaultParagraphFont" style:family="text">
      <style:text-properties fo:font-weight="bold" style:font-weight-asian="bold" style:font-weight-complex="bold" fo:color="#000000" style:font-size-complex="11pt" style:language-asian="lt" style:country-asian="LT"/>
    </style:style>
    <style:style style:name="T205" style:parent-style-name="DefaultParagraphFont" style:family="text">
      <style:text-properties fo:font-weight="bold" style:font-weight-asian="bold" style:font-weight-complex="bold" fo:color="#000000" style:font-size-complex="11pt" style:language-asian="lt" style:country-asian="LT"/>
    </style:style>
    <style:style style:name="P20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justify" fo:text-indent="0.4923in"/>
    </style:style>
    <style:style style:name="P218" style:parent-style-name="Normal" style:family="paragraph">
      <style:paragraph-properties style:snap-to-layout-grid="false" fo:text-align="center"/>
    </style:style>
    <style:style style:name="T219" style:parent-style-name="DefaultParagraphFont" style:family="text">
      <style:text-properties fo:font-weight="bold" style:font-weight-asian="bold" style:font-weight-complex="bold" fo:color="#000000" style:font-size-complex="11pt" style:language-asian="lt" style:country-asian="LT"/>
    </style:style>
    <style:style style:name="P22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P224"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style:snap-to-layout-grid="false" fo:text-align="justify" fo:text-indent="0.4923in"/>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font-weight="bold" style:font-weight-asian="bold" style:font-weight-complex="bold" fo:color="#000000" style:font-size-complex="11pt" style:language-asian="lt" style:country-asian="LT"/>
    </style:style>
    <style:style style:name="P23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T251" style:parent-style-name="DefaultParagraphFont" style:family="text">
      <style:text-properties fo:font-weight="bold" style:font-weight-asian="bold" style:font-weight-complex="bold" fo:color="#000000" style:font-size-complex="11pt" style:language-asian="lt" style:country-asian="LT"/>
    </style:style>
    <style:style style:name="P25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style:snap-to-layout-grid="false" fo:text-align="justify" fo:text-indent="0.4923in"/>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style:font-weight-complex="bold" fo:color="#000000" style:font-size-complex="11pt" style:language-asian="lt" style:country-asian="LT"/>
    </style:style>
    <style:style style:name="T266" style:parent-style-name="DefaultParagraphFont" style:family="text">
      <style:text-properties fo:font-weight="bold" style:font-weight-asian="bold" style:font-weight-complex="bold" fo:color="#000000" style:font-size-complex="11pt" style:language-asian="lt" style:country-asian="LT"/>
    </style:style>
    <style:style style:name="P26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style:snap-to-layout-grid="false" fo:text-align="justify" fo:text-indent="0.4923in"/>
    </style:style>
    <style:style style:name="P276" style:parent-style-name="Normal" style:family="paragraph">
      <style:paragraph-properties style:snap-to-layout-grid="false" fo:text-align="center"/>
    </style:style>
    <style:style style:name="T277" style:parent-style-name="DefaultParagraphFont" style:family="text">
      <style:text-properties fo:font-weight="bold" style:font-weight-asian="bold" style:font-weight-complex="bold" fo:color="#000000" style:font-size-complex="11pt" style:language-asian="lt" style:country-asian="LT"/>
    </style:style>
    <style:style style:name="T278" style:parent-style-name="DefaultParagraphFont" style:family="text">
      <style:text-properties fo:font-weight="bold" style:font-weight-asian="bold" style:font-weight-complex="bold" fo:color="#000000" style:font-size-complex="11pt" style:language-asian="lt" style:country-asian="LT"/>
    </style:style>
    <style:style style:name="P27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font-style="italic" style:font-style-asian="italic" style:font-style-complex="italic"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style:snap-to-layout-grid="false" fo:text-align="justify" fo:text-indent="0.4923in"/>
    </style:style>
    <style:style style:name="P286" style:parent-style-name="Normal" style:family="paragraph">
      <style:paragraph-properties style:snap-to-layout-grid="false" fo:text-align="center"/>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T288" style:parent-style-name="DefaultParagraphFont" style:family="text">
      <style:text-properties fo:font-weight="bold" style:font-weight-asian="bold" style:font-weight-complex="bold" fo:color="#000000" style:font-size-complex="11pt" style:language-asian="lt" style:country-asian="LT"/>
    </style:style>
    <style:style style:name="P28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style:snap-to-layout-grid="false" fo:text-align="justify" fo:text-indent="0.4923in"/>
    </style:style>
    <style:style style:name="P294" style:parent-style-name="Normal" style:family="paragraph">
      <style:paragraph-properties style:snap-to-layout-grid="false" fo:text-align="center"/>
    </style:style>
    <style:style style:name="T295" style:parent-style-name="DefaultParagraphFont" style:family="text">
      <style:text-properties fo:font-weight="bold" style:font-weight-asian="bold" style:font-weight-complex="bold" fo:color="#000000" style:font-size-complex="11pt" style:language-asian="lt" style:country-asian="LT"/>
    </style:style>
    <style:style style:name="T296" style:parent-style-name="DefaultParagraphFont" style:family="text">
      <style:text-properties fo:font-weight="bold" style:font-weight-asian="bold" style:font-weight-complex="bold" fo:color="#000000" style:font-size-complex="11pt" style:language-asian="lt" style:country-asian="LT"/>
    </style:style>
    <style:style style:name="P29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color="#000000" style:font-size-complex="11pt" style:language-asian="lt" style:country-asian="LT"/>
    </style:style>
    <style:style style:name="T318" style:parent-style-name="DefaultParagraphFont" style:family="text">
      <style:text-properties fo:font-weight="bold" style:font-weight-asian="bold" style:font-weight-complex="bold" fo:color="#000000" style:font-size-complex="11pt" style:language-asian="lt" style:country-asian="LT"/>
    </style:style>
    <style:style style:name="P31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style:snap-to-layout-grid="false" fo:text-align="justify" fo:text-indent="0.4923in"/>
    </style:style>
    <style:style style:name="P324" style:parent-style-name="Normal" style:family="paragraph">
      <style:paragraph-properties style:snap-to-layout-grid="false" fo:text-align="center"/>
    </style:style>
    <style:style style:name="T325" style:parent-style-name="DefaultParagraphFont" style:family="text">
      <style:text-properties fo:font-weight="bold" style:font-weight-asian="bold" style:font-weight-complex="bold" fo:color="#000000" style:font-size-complex="11pt" style:language-asian="lt" style:country-asian="LT"/>
    </style:style>
    <style:style style:name="P326" style:parent-style-name="Normal" style:family="paragraph">
      <style:paragraph-properties style:snap-to-layout-grid="false" fo:text-align="justify" fo:text-indent="0.4923in"/>
      <style:text-properties fo:color="#000000" style:language-asian="lt" style:country-asian="LT"/>
    </style:style>
    <style:style style:name="P327" style:parent-style-name="Normal" style:family="paragraph">
      <style:paragraph-properties style:snap-to-layout-grid="false" fo:text-align="center"/>
    </style:style>
    <style:style style:name="T328" style:parent-style-name="DefaultParagraphFont" style:family="text">
      <style:text-properties fo:font-weight="bold" style:font-weight-asian="bold" style:font-weight-complex="bold" fo:color="#000000" style:font-size-complex="11pt" style:language-asian="lt" style:country-asian="LT"/>
    </style:style>
    <style:style style:name="T329" style:parent-style-name="DefaultParagraphFont" style:family="text">
      <style:text-properties fo:font-weight="bold" style:font-weight-asian="bold" style:font-weight-complex="bold" fo:color="#000000" style:font-size-complex="11pt" style:language-asian="lt" style:country-asian="LT"/>
    </style:style>
    <style:style style:name="P330"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paragraph-properties style:snap-to-layout-grid="false" fo:text-align="justify" fo:text-indent="0.4923in"/>
    </style:style>
    <style:style style:name="P335" style:parent-style-name="Normal" style:family="paragraph">
      <style:paragraph-properties style:snap-to-layout-grid="false" fo:text-align="center"/>
    </style:style>
    <style:style style:name="T336" style:parent-style-name="DefaultParagraphFont" style:family="text">
      <style:text-properties fo:font-weight="bold" style:font-weight-asian="bold" style:font-weight-complex="bold" fo:color="#000000" style:font-size-complex="11pt" style:language-asian="lt" style:country-asian="LT"/>
    </style:style>
    <style:style style:name="T337" style:parent-style-name="DefaultParagraphFont" style:family="text">
      <style:text-properties fo:font-weight="bold" style:font-weight-asian="bold" style:font-weight-complex="bold" fo:color="#000000" style:font-size-complex="11pt" style:language-asian="lt" style:country-asian="LT"/>
    </style:style>
    <style:style style:name="P33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P345" style:parent-style-name="Normal" style:family="paragraph">
      <style:paragraph-properties style:snap-to-layout-grid="false" fo:text-align="center"/>
    </style:style>
    <style:style style:name="T346" style:parent-style-name="DefaultParagraphFont" style:family="text">
      <style:text-properties fo:font-weight="bold" style:font-weight-asian="bold" style:font-weight-complex="bold" fo:color="#000000" style:font-size-complex="11pt" style:language-asian="lt" style:country-asian="LT"/>
    </style:style>
    <style:style style:name="T347" style:parent-style-name="DefaultParagraphFont" style:family="text">
      <style:text-properties fo:font-weight="bold" style:font-weight-asian="bold" style:font-weight-complex="bold" fo:color="#000000" style:font-size-complex="11pt" style:language-asian="lt" style:country-asian="LT"/>
    </style:style>
    <style:style style:name="P34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49" style:parent-style-name="Normal" style:family="paragraph">
      <style:paragraph-properties style:snap-to-layout-grid="false"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style:snap-to-layout-grid="false" fo:text-align="justify" fo:text-indent="0.4923in"/>
    </style:style>
    <style:style style:name="P353" style:parent-style-name="Normal" style:family="paragraph">
      <style:paragraph-properties style:snap-to-layout-grid="false" fo:text-align="center"/>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T355" style:parent-style-name="DefaultParagraphFont" style:family="text">
      <style:text-properties fo:font-weight="bold" style:font-weight-asian="bold" style:font-weight-complex="bold" fo:color="#000000" style:font-size-complex="11pt" style:language-asian="lt" style:country-asian="LT"/>
    </style:style>
    <style:style style:name="P35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style:snap-to-layout-grid="false" fo:text-align="justify" fo:text-indent="0.4923in"/>
    </style:style>
    <style:style style:name="P364" style:parent-style-name="Normal" style:family="paragraph">
      <style:paragraph-properties style:snap-to-layout-grid="false" fo:text-align="center"/>
    </style:style>
    <style:style style:name="T365" style:parent-style-name="DefaultParagraphFont" style:family="text">
      <style:text-properties fo:font-weight="bold" style:font-weight-asian="bold" style:font-weight-complex="bold" fo:color="#000000" style:font-size-complex="11pt" style:language-asian="lt" style:country-asian="LT"/>
    </style:style>
    <style:style style:name="T366" style:parent-style-name="DefaultParagraphFont" style:family="text">
      <style:text-properties fo:font-weight="bold" style:font-weight-asian="bold" style:font-weight-complex="bold" fo:color="#000000" style:font-size-complex="11pt" style:language-asian="lt" style:country-asian="LT"/>
    </style:style>
    <style:style style:name="P36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style:snap-to-layout-grid="false"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style:snap-to-layout-grid="false" fo:text-align="justify" fo:text-indent="0.4923in"/>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style:snap-to-layout-grid="false" fo:text-align="justify" fo:text-indent="0.4923in"/>
    </style:style>
    <style:style style:name="P379" style:parent-style-name="Normal" style:family="paragraph">
      <style:paragraph-properties style:snap-to-layout-grid="false" fo:text-align="center"/>
    </style:style>
    <style:style style:name="T380" style:parent-style-name="DefaultParagraphFont" style:family="text">
      <style:text-properties fo:font-weight="bold" style:font-weight-asian="bold" style:font-weight-complex="bold" fo:color="#000000" style:font-size-complex="11pt" style:language-asian="lt" style:country-asian="LT"/>
    </style:style>
    <style:style style:name="T381" style:parent-style-name="DefaultParagraphFont" style:family="text">
      <style:text-properties fo:font-weight="bold" style:font-weight-asian="bold" style:font-weight-complex="bold" fo:color="#000000" style:font-size-complex="11pt" style:language-asian="lt" style:country-asian="LT"/>
    </style:style>
    <style:style style:name="P38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style:snap-to-layout-grid="false"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style:snap-to-layout-grid="false" fo:text-align="justify" fo:text-indent="0.4923in"/>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style:snap-to-layout-grid="false" fo:text-align="justify" fo:text-indent="0.4923in"/>
    </style:style>
    <style:style style:name="P402" style:parent-style-name="Normal" style:family="paragraph">
      <style:paragraph-properties style:snap-to-layout-grid="false" fo:text-align="center"/>
    </style:style>
    <style:style style:name="T403" style:parent-style-name="DefaultParagraphFont" style:family="text">
      <style:text-properties fo:font-weight="bold" style:font-weight-asian="bold" style:font-weight-complex="bold" fo:color="#000000" style:font-size-complex="11pt" style:language-asian="lt" style:country-asian="LT"/>
    </style:style>
    <style:style style:name="T404" style:parent-style-name="DefaultParagraphFont" style:family="text">
      <style:text-properties fo:font-weight="bold" style:font-weight-asian="bold" style:font-weight-complex="bold" fo:color="#000000" style:font-size-complex="11pt" style:language-asian="lt" style:country-asian="LT"/>
    </style:style>
    <style:style style:name="P40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style:snap-to-layout-grid="false" fo:text-align="justify" fo:text-indent="0.4923in"/>
    </style:style>
    <style:style style:name="P409" style:parent-style-name="Normal" style:family="paragraph">
      <style:paragraph-properties style:snap-to-layout-grid="false" fo:text-align="center"/>
    </style:style>
    <style:style style:name="T410" style:parent-style-name="DefaultParagraphFont" style:family="text">
      <style:text-properties fo:font-weight="bold" style:font-weight-asian="bold" style:font-weight-complex="bold" fo:color="#000000" style:font-size-complex="11pt" style:language-asian="lt" style:country-asian="LT"/>
    </style:style>
    <style:style style:name="T411" style:parent-style-name="DefaultParagraphFont" style:family="text">
      <style:text-properties fo:font-weight="bold" style:font-weight-asian="bold" style:font-weight-complex="bold" fo:color="#000000" style:font-size-complex="11pt" style:language-asian="lt" style:country-asian="LT"/>
    </style:style>
    <style:style style:name="P412"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style:snap-to-layout-grid="false" fo:text-align="justify" fo:text-indent="0.4923in"/>
    </style:style>
    <style:style style:name="P416" style:parent-style-name="Normal" style:family="paragraph">
      <style:paragraph-properties style:snap-to-layout-grid="false" fo:text-align="center"/>
    </style:style>
    <style:style style:name="T417" style:parent-style-name="DefaultParagraphFont" style:family="text">
      <style:text-properties fo:font-weight="bold" style:font-weight-asian="bold" style:font-weight-complex="bold" fo:color="#000000" style:font-size-complex="11pt" style:language-asian="lt" style:country-asian="LT"/>
    </style:style>
    <style:style style:name="T418" style:parent-style-name="DefaultParagraphFont" style:family="text">
      <style:text-properties fo:font-weight="bold" style:font-weight-asian="bold" style:font-weight-complex="bold" fo:color="#000000" style:font-size-complex="11pt" style:language-asian="lt" style:country-asian="LT"/>
    </style:style>
    <style:style style:name="P41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style:snap-to-layout-grid="false" fo:text-align="justify" fo:text-indent="0.4923in"/>
    </style:style>
    <style:style style:name="P424" style:parent-style-name="Normal" style:family="paragraph">
      <style:paragraph-properties style:snap-to-layout-grid="false" fo:text-align="center"/>
    </style:style>
    <style:style style:name="T425" style:parent-style-name="DefaultParagraphFont" style:family="text">
      <style:text-properties fo:font-weight="bold" style:font-weight-asian="bold" style:font-weight-complex="bold" fo:color="#000000" style:font-size-complex="11pt" style:language-asian="lt" style:country-asian="LT"/>
    </style:style>
    <style:style style:name="T426" style:parent-style-name="DefaultParagraphFont" style:family="text">
      <style:text-properties fo:font-weight="bold" style:font-weight-asian="bold" style:font-weight-complex="bold" fo:color="#000000" style:font-size-complex="11pt" style:language-asian="lt" style:country-asian="LT"/>
    </style:style>
    <style:style style:name="P427"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28" style:parent-style-name="Normal" style:family="paragraph">
      <style:paragraph-properties style:snap-to-layout-grid="false" fo:text-align="justify" fo:text-indent="0.4923in"/>
      <style:text-properties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style:snap-to-layout-grid="false" fo:text-align="justify" fo:text-indent="0.4923in"/>
    </style:style>
    <style:style style:name="P433" style:parent-style-name="Normal" style:family="paragraph">
      <style:paragraph-properties style:snap-to-layout-grid="false" fo:text-align="center"/>
    </style:style>
    <style:style style:name="T434" style:parent-style-name="DefaultParagraphFont" style:family="text">
      <style:text-properties fo:font-weight="bold" style:font-weight-asian="bold" style:font-weight-complex="bold" fo:color="#000000" style:font-size-complex="11pt" style:language-asian="lt" style:country-asian="LT"/>
    </style:style>
    <style:style style:name="T435" style:parent-style-name="DefaultParagraphFont" style:family="text">
      <style:text-properties fo:font-weight="bold" style:font-weight-asian="bold" style:font-weight-complex="bold" fo:color="#000000" style:font-size-complex="11pt" style:language-asian="lt" style:country-asian="LT"/>
    </style:style>
    <style:style style:name="P43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style:snap-to-layout-grid="false" fo:text-align="justify" fo:text-indent="0.4923in"/>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style:snap-to-layout-grid="false" fo:text-align="justify" fo:text-indent="0.4923in"/>
    </style:style>
    <style:style style:name="P446" style:parent-style-name="Normal" style:family="paragraph">
      <style:paragraph-properties style:snap-to-layout-grid="false" fo:text-align="center"/>
    </style:style>
    <style:style style:name="T447" style:parent-style-name="DefaultParagraphFont" style:family="text">
      <style:text-properties fo:font-weight="bold" style:font-weight-asian="bold" style:font-weight-complex="bold" fo:color="#000000" style:font-size-complex="11pt" style:language-asian="lt" style:country-asian="LT"/>
    </style:style>
    <style:style style:name="T448" style:parent-style-name="DefaultParagraphFont" style:family="text">
      <style:text-properties fo:font-weight="bold" style:font-weight-asian="bold" style:font-weight-complex="bold" fo:color="#000000" style:font-size-complex="11pt" style:language-asian="lt" style:country-asian="LT"/>
    </style:style>
    <style:style style:name="P44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style:snap-to-layout-grid="false" fo:text-align="justify" fo:text-indent="0.4923in"/>
    </style:style>
    <style:style style:name="P453" style:parent-style-name="Normal" style:family="paragraph">
      <style:paragraph-properties style:snap-to-layout-grid="false" fo:text-align="center"/>
    </style:style>
    <style:style style:name="T454" style:parent-style-name="DefaultParagraphFont" style:family="text">
      <style:text-properties fo:font-weight="bold" style:font-weight-asian="bold" style:font-weight-complex="bold" fo:color="#000000" style:font-size-complex="11pt" style:language-asian="lt" style:country-asian="LT"/>
    </style:style>
    <style:style style:name="T455" style:parent-style-name="DefaultParagraphFont" style:family="text">
      <style:text-properties fo:font-weight="bold" style:font-weight-asian="bold" style:font-weight-complex="bold" fo:color="#000000" style:font-size-complex="11pt" style:language-asian="lt" style:country-asian="LT"/>
    </style:style>
    <style:style style:name="P45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P475" style:parent-style-name="Normal" style:family="paragraph">
      <style:paragraph-properties style:snap-to-layout-grid="false" fo:text-align="justify" fo:text-indent="0.4923in"/>
    </style:style>
    <style:style style:name="P476" style:parent-style-name="Normal" style:family="paragraph">
      <style:paragraph-properties style:snap-to-layout-grid="false" fo:text-align="center"/>
    </style:style>
    <style:style style:name="T477" style:parent-style-name="DefaultParagraphFont" style:family="text">
      <style:text-properties fo:font-weight="bold" style:font-weight-asian="bold" style:font-weight-complex="bold" fo:color="#000000" style:font-size-complex="11pt" style:language-asian="lt" style:country-asian="LT"/>
    </style:style>
    <style:style style:name="T478" style:parent-style-name="DefaultParagraphFont" style:family="text">
      <style:text-properties fo:font-weight="bold" style:font-weight-asian="bold" style:font-weight-complex="bold" fo:color="#000000" style:font-size-complex="11pt" style:language-asian="lt" style:country-asian="LT"/>
    </style:style>
    <style:style style:name="P479"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style:snap-to-layout-grid="false" fo:text-align="justify" fo:text-indent="0.4923in"/>
    </style:style>
    <style:style style:name="P483" style:parent-style-name="Normal" style:family="paragraph">
      <style:paragraph-properties style:snap-to-layout-grid="false" fo:text-align="center"/>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T485" style:parent-style-name="DefaultParagraphFont" style:family="text">
      <style:text-properties fo:font-weight="bold" style:font-weight-asian="bold" style:font-weight-complex="bold" fo:color="#000000" style:font-size-complex="11pt" style:language-asian="lt" style:country-asian="LT"/>
    </style:style>
    <style:style style:name="P48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language-asian="lt" style:country-asian="LT"/>
    </style:style>
    <style:style style:name="P492" style:parent-style-name="Normal" style:family="paragraph">
      <style:paragraph-properties style:snap-to-layout-grid="false" fo:text-align="justify" fo:text-indent="0.4923in"/>
    </style:style>
    <style:style style:name="P493" style:parent-style-name="Normal" style:family="paragraph">
      <style:paragraph-properties style:snap-to-layout-grid="false" fo:text-align="center"/>
    </style:style>
    <style:style style:name="T494" style:parent-style-name="DefaultParagraphFont" style:family="text">
      <style:text-properties fo:font-weight="bold" style:font-weight-asian="bold" style:font-weight-complex="bold" fo:color="#000000" style:font-size-complex="11pt" style:language-asian="lt" style:country-asian="LT"/>
    </style:style>
    <style:style style:name="T495" style:parent-style-name="DefaultParagraphFont" style:family="text">
      <style:text-properties fo:font-weight="bold" style:font-weight-asian="bold" style:font-weight-complex="bold" fo:color="#000000" style:font-size-complex="11pt" style:language-asian="lt" style:country-asian="LT"/>
    </style:style>
    <style:style style:name="P49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style:snap-to-layout-grid="false" fo:text-align="justify" fo:text-indent="0.4923in"/>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style:snap-to-layout-grid="false" fo:text-align="justify" fo:text-indent="0.4923in"/>
    </style:style>
    <style:style style:name="P503" style:parent-style-name="Normal" style:family="paragraph">
      <style:paragraph-properties style:snap-to-layout-grid="false" fo:text-align="center"/>
    </style:style>
    <style:style style:name="T504" style:parent-style-name="DefaultParagraphFont" style:family="text">
      <style:text-properties fo:font-weight="bold" style:font-weight-asian="bold" style:font-weight-complex="bold" fo:color="#000000" style:font-size-complex="11pt" style:language-asian="lt" style:country-asian="LT"/>
    </style:style>
    <style:style style:name="T505" style:parent-style-name="DefaultParagraphFont" style:family="text">
      <style:text-properties fo:font-weight="bold" style:font-weight-asian="bold" style:font-weight-complex="bold" fo:color="#000000" style:font-size-complex="11pt" style:language-asian="lt" style:country-asian="LT"/>
    </style:style>
    <style:style style:name="P506"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P518" style:parent-style-name="Normal" style:family="paragraph">
      <style:paragraph-properties style:snap-to-layout-grid="false" fo:text-align="justify" fo:text-indent="0.4923in"/>
    </style:style>
    <style:style style:name="T519" style:parent-style-name="DefaultParagraphFont" style:family="text">
      <style:text-properties fo:color="#000000" style:font-size-complex="11pt" style:language-asian="lt" style:country-asian="LT"/>
    </style:style>
    <style:style style:name="T520" style:parent-style-name="DefaultParagraphFont" style:family="text">
      <style:text-properties fo:color="#000000" style:font-size-complex="11pt" style:language-asian="lt" style:country-asian="LT"/>
    </style:style>
    <style:style style:name="P521" style:parent-style-name="Normal" style:family="paragraph">
      <style:paragraph-properties style:snap-to-layout-grid="false" fo:text-align="justify" fo:text-indent="0.4923in"/>
    </style:style>
    <style:style style:name="P522" style:parent-style-name="Normal" style:family="paragraph">
      <style:paragraph-properties style:snap-to-layout-grid="false" fo:text-align="center"/>
    </style:style>
    <style:style style:name="T523" style:parent-style-name="DefaultParagraphFont" style:family="text">
      <style:text-properties fo:font-weight="bold" style:font-weight-asian="bold" style:font-weight-complex="bold" fo:color="#000000" style:font-size-complex="11pt" style:language-asian="lt" style:country-asian="LT"/>
    </style:style>
    <style:style style:name="T524" style:parent-style-name="DefaultParagraphFont" style:family="text">
      <style:text-properties fo:font-weight="bold" style:font-weight-asian="bold" style:font-weight-complex="bold" fo:color="#000000" style:font-size-complex="11pt" style:language-asian="lt" style:country-asian="LT"/>
    </style:style>
    <style:style style:name="P52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language-asian="lt" style:country-asian="LT"/>
    </style:style>
    <style:style style:name="P531" style:parent-style-name="Normal" style:family="paragraph">
      <style:paragraph-properties style:snap-to-layout-grid="false" fo:text-align="justify" fo:text-indent="0.4923in"/>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color="#000000" style:font-size-complex="11pt" style:language-asian="lt" style:country-asian="LT"/>
    </style:style>
    <style:style style:name="P534" style:parent-style-name="Normal" style:family="paragraph">
      <style:paragraph-properties style:snap-to-layout-grid="false" fo:text-align="justify" fo:text-indent="0.4923in"/>
    </style:style>
    <style:style style:name="P535" style:parent-style-name="Normal" style:family="paragraph">
      <style:paragraph-properties style:snap-to-layout-grid="false" fo:text-align="center"/>
    </style:style>
    <style:style style:name="T536" style:parent-style-name="DefaultParagraphFont" style:family="text">
      <style:text-properties fo:font-weight="bold" style:font-weight-asian="bold" style:font-weight-complex="bold" fo:color="#000000" style:font-size-complex="11pt" style:language-asian="lt" style:country-asian="LT"/>
    </style:style>
    <style:style style:name="T537" style:parent-style-name="DefaultParagraphFont" style:family="text">
      <style:text-properties fo:font-weight="bold" style:font-weight-asian="bold" style:font-weight-complex="bold" fo:color="#000000" style:font-size-complex="11pt" style:language-asian="lt" style:country-asian="LT"/>
    </style:style>
    <style:style style:name="P538"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font-size-complex="11pt" style:language-asian="lt" style:country-asian="LT"/>
    </style:style>
    <style:style style:name="T546" style:parent-style-name="DefaultParagraphFont" style:family="text">
      <style:text-properties fo:color="#000000" style:font-size-complex="11pt" style:language-asian="lt" style:country-asian="LT"/>
    </style:style>
    <style:style style:name="P547" style:parent-style-name="Normal" style:family="paragraph">
      <style:paragraph-properties style:snap-to-layout-grid="false" fo:text-align="justify" fo:text-indent="0.4923in"/>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style:snap-to-layout-grid="false" fo:text-align="justify" fo:text-indent="0.4923in"/>
    </style:style>
    <style:style style:name="P552" style:parent-style-name="Normal" style:family="paragraph">
      <style:paragraph-properties style:snap-to-layout-grid="false" fo:text-align="center"/>
    </style:style>
    <style:style style:name="T553" style:parent-style-name="DefaultParagraphFont" style:family="text">
      <style:text-properties fo:font-weight="bold" style:font-weight-asian="bold" style:font-weight-complex="bold" fo:color="#000000" style:font-size-complex="11pt" style:language-asian="lt" style:country-asian="LT"/>
    </style:style>
    <style:style style:name="T554" style:parent-style-name="DefaultParagraphFont" style:family="text">
      <style:text-properties fo:font-weight="bold" style:font-weight-asian="bold" style:font-weight-complex="bold" fo:color="#000000" style:font-size-complex="11pt" style:language-asian="lt" style:country-asian="LT"/>
    </style:style>
    <style:style style:name="P55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P559" style:parent-style-name="Normal" style:family="paragraph">
      <style:paragraph-properties style:snap-to-layout-grid="false" fo:text-align="justify" fo:text-indent="0.4923in"/>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style:snap-to-layout-grid="false" fo:text-align="justify" fo:text-indent="0.4923in"/>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style:snap-to-layout-grid="false" fo:text-align="justify" fo:text-indent="0.4923in"/>
    </style:style>
    <style:style style:name="T566" style:parent-style-name="DefaultParagraphFont" style:family="text">
      <style:text-properties fo:color="#000000" style:font-size-complex="11pt" style:language-asian="lt" style:country-asian="LT"/>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P572" style:parent-style-name="Normal" style:family="paragraph">
      <style:paragraph-properties style:snap-to-layout-grid="false" fo:text-align="justify" fo:text-indent="0.4923in"/>
      <style:text-properties fo:color="#000000" style:language-asian="lt" style:country-asian="LT"/>
    </style:style>
    <style:style style:name="P573" style:parent-style-name="Normal" style:family="paragraph">
      <style:paragraph-properties style:snap-to-layout-grid="false" fo:text-align="justify" fo:text-indent="0.4923in"/>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paragraph-properties style:snap-to-layout-grid="false" fo:text-align="justify" fo:text-indent="0.4923in"/>
      <style:text-properties fo:color="#000000" style:language-asian="lt" style:country-asian="LT"/>
    </style:style>
    <style:style style:name="P576" style:parent-style-name="Normal" style:family="paragraph">
      <style:paragraph-properties style:snap-to-layout-grid="false"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style:snap-to-layout-grid="false" fo:text-align="center"/>
    </style:style>
    <style:style style:name="T580" style:parent-style-name="DefaultParagraphFont" style:family="text">
      <style:text-properties fo:color="#000000" style:language-asian="lt" style:country-asian="LT"/>
    </style:style>
  </office:automatic-styles>
  <office:body>
    <office:text text:use-soft-page-breaks="true">
      <text:p text:style-name="P1"><text:span text:style-name="T7"/><text:span text:style-name="T8">KONVENCIJA DĖL ĮRODYMŲ CIVILINĖSE ARBA KOMERCINĖSE BYLOSE PAĖMIMO UŽSIENYJE</text:span></text:p>
      <text:p text:style-name="P9"/>
      <text:p text:style-name="P10"><text:span text:style-name="T11">Šią Konvenciją pasirašiusios valstybės,</text:span></text:p>
      <text:p text:style-name="P12"><text:span text:style-name="T13">norėdamos palengvinti teisinės pagalbos prašymų perdavimą ir vykdymą bei tobulinti skirtingus šiam tik</text:span><text:span text:style-name="T14">slui naudojamus metodus,</text:span></text:p>
      <text:p text:style-name="P15"><text:span text:style-name="T16">norėdamos pagerinti savitarpio teisminį bendradarbiavimą civilinėse arba komercinėse bylose,</text:span></text:p>
      <text:p text:style-name="P17"><text:span text:style-name="T18">nusprendė šiems tikslams sudaryti šią Konvenciją ir<text:s/></text:span><text:span text:style-name="T19">susitarė</text:span><text:span text:style-name="T20"><text:s/>dėl šių nuostatų:</text:span></text:p>
      <text:p text:style-name="P21"/>
      <text:p text:style-name="P22"><text:span text:style-name="T23">I SKYRIUS – TEISINĖS PAGALBOS PRAŠYMAI</text:span></text:p>
      <text:p text:style-name="P24"/>
      <text:p text:style-name="P25"><text:span text:style-name="T26">1</text:span><text:span text:style-name="T27"><text:s/>straipsnis</text:span></text:p>
      <text:p text:style-name="P28"/>
      <text:p text:style-name="P29"><text:span text:style-name="T30">Susitariančiosios valstybės teisminė institucija, vadovaudamasi tos valstybės teisės normomis, gali teisinės pagalbos prašymu prašyti kompetentingos kitos susitariančiosios valstybės įstaigos paimti įrodymus arba atlikti kokį nors kitą teisinį veiksmą ci</text:span><text:span text:style-name="T31">vilinėse arba komercinėse bylose.</text:span></text:p>
      <text:p text:style-name="P32"><text:span text:style-name="T33">Negali būti prašoma įrodymų, kurių neketinama panaudoti teismo procese, kuris jau pradėtas ar numatomas</text:span><text:span text:style-name="T34">.</text:span></text:p>
      <text:p text:style-name="P35"><text:span text:style-name="T36">Terminas „kitas procesinis veiksmas“ neapima teismo dokumentų įteikimo ar proceso dėl teismo sprendimų ar nutarči</text:span><text:span text:style-name="T37">ų vykdymo pradėjimo, arba sprendimų dėl laikinųjų arba apsaugos priemonių.</text:span></text:p>
      <text:p text:style-name="P38"/>
      <text:p text:style-name="P39"><text:span text:style-name="T40">2</text:span><text:span text:style-name="T41"><text:s/>straipsnis</text:span></text:p>
      <text:p text:style-name="P42"/>
      <text:p text:style-name="P43"><text:span text:style-name="T44">Susitariančioji valstybė paskiria Centrinę įstaigą, kuri įsipareigos priimti kitos susitariančiosios valstybės teisminės institucijos siunčiamus teisinės<text:s/></text:span><text:span text:style-name="T45">pagalbos prašymus ir perduoti juos vykdyti kompetentingai įstaigai. Kiekviena Valstybė organizuoja Centrinės įstaigos darbą pagal savo įstatymus.</text:span></text:p>
      <text:p text:style-name="P46"><text:span text:style-name="T47">Prašymai siunčiami prašymą vykdančiosios valstybės Centrinei įstaigai, neperduodant jų per jokią kitą tos va</text:span><text:span text:style-name="T48">lstybės įstaigą.</text:span></text:p>
      <text:p text:style-name="P49"/>
      <text:p text:style-name="P50"><text:span text:style-name="T51">3</text:span><text:span text:style-name="T52"><text:s/>straipsnis</text:span></text:p>
      <text:p text:style-name="P53"/>
      <text:p text:style-name="P54"><text:span text:style-name="T55">Teisinės pagalbos prašyme nurodoma:</text:span></text:p>
      <text:p text:style-name="P56"><text:span text:style-name="T57">a) įstaiga, kuri prašo jį vykdyti, ir įstaiga, kurios prašoma jį vykdyti, jei ji žinoma prašymą teikiančiai įstaigai;</text:span></text:p>
      <text:p text:style-name="P58"><text:span text:style-name="T59">b) proceso šalių ir šalių atstovų, jei jų yra, vardai, pavardė</text:span><text:span text:style-name="T60">s ir adresai;</text:span></text:p>
      <text:p text:style-name="P61"><text:span text:style-name="T62">c) bylos, kurioje prašoma įrodymų, pobūdis, pateikiant visą su ja susijusią reikalingą informaciją;</text:span></text:p>
      <text:p text:style-name="P63"><text:span text:style-name="T64">d) prašomi paimti įrodymai ar kitas procesinis veiksmas, kuris turi būti atliktas.</text:span></text:p>
      <text:p text:style-name="P65"><text:span text:style-name="T66">Kai reikia, prašyme,<text:s/></text:span><text:span text:style-name="T67">inter alia</text:span><text:span text:style-name="T68">, nurodoma:</text:span></text:p>
      <text:p text:style-name="P69"><text:span text:style-name="T70">e)<text:s/></text:span><text:span text:style-name="T71">asmenų, kurie turi būti apklausti, vardai, pavardės ir adresai;</text:span></text:p>
      <text:p text:style-name="P72"><text:span text:style-name="T73">f) klausimai, kurie turi būti užduoti apklausiamiems asmenims, arba nurodomas dalykas, dėl kurio jie turi būti apklausti;</text:span></text:p>
      <text:p text:style-name="P74"><text:span text:style-name="T75">g) dokumentai arba kitas nekilnojamasis ar kilnojamasis turtas, ku</text:span><text:span text:style-name="T76">ris turi būti apžiūrėtas;</text:span></text:p>
      <text:p text:style-name="P77"><text:span text:style-name="T78">h) kiekvienas reikalavimas, kad parodymai turi būti duodami prisiekus ar turi būti patvirtinti ir kad turi būti naudojama bet kokia speciali forma;</text:span></text:p>
      <text:p text:style-name="P79"><text:span text:style-name="T80">i) bet koks konkretus būdas arba tvarka, kurios turi būti laikomasi pagal 9 st</text:span><text:span text:style-name="T81">raipsnį.</text:span></text:p>
      <text:p text:style-name="P82"><text:span text:style-name="T83">Prašyme gali būti nurodoma bet kokia informacija, reikalinga 11 straipsniui taikyti.</text:span></text:p>
      <text:p text:style-name="P84"><text:span text:style-name="T85">Negali būti reikalaujama legalizavimo arba kito panašaus formalumo.</text:span></text:p>
      <text:p text:style-name="P86"/>
      <text:p text:style-name="P87"><text:span text:style-name="T88">4</text:span><text:span text:style-name="T89"><text:s/>straipsnis</text:span></text:p>
      <text:p text:style-name="P90"/>
      <text:p text:style-name="P91"><text:span text:style-name="T92">Teisinės pagalbos prašymas pateikiamas įstaigos, kurios prašoma jį<text:s/></text:span><text:span text:style-name="T93">vykdyti, kalba arba prie jo pridedamas vertimas į tą kalbą.</text:span></text:p>
      <text:p text:style-name="P94"><text:span text:style-name="T95">Tačiau susitariančioji valstybė priima prašymus tiek anglų, tiek ir prancūzų kalba arba vertimus į vieną iš tų kalbų, nebent ji yra padariusi išlygą, leidžiamą pagal 33 straipsnį.</text:span></text:p>
      <text:p text:style-name="P96"><text:span text:style-name="T97">Susitarianči</text:span><text:span text:style-name="T98">oji valstybė, kurioje yra daugiau nei viena valstybinė kalba ir kuri dėl vidaus teisės negali visoje savo teritorijoje priimti prašymų kuria nors viena iš šių kalbų, pareiškimu nurodo kalbą, kuria surašomi prašymai juos vykdyti nurodytose jos teritorijos d</text:span><text:span text:style-name="T99">alyse arba pateikiami jų vertimai. Tuo atveju, jei be pateisinamos priežasties nesilaikoma šiame pareiškime nurodytų reikalavimų, vertimo į pageidaujamą kalbą išlaidas padengia prašymą pateikusi valstybė.</text:span></text:p>
      <text:p text:style-name="P100"><text:span text:style-name="T101">Susitariančioji valstybė pareiškimu gali nurodyti</text:span><text:span text:style-name="T102"><text:s/>kitą kalbą arba kalbas, nei yra nurodytos ankstesnėse šio straipsnio dalyse, kuriomis prašymai gali būti siunčiami jos Centrinei įstaigai.</text:span></text:p>
      <text:p text:style-name="P103"><text:span text:style-name="T104">Bet kokio prie prašymo pridedamo vertimo teisingumą tvirtina diplomatas arba konsulinis pareigūnas, arba prisiekęs</text:span><text:span text:style-name="T105"><text:s/>vertėjas, arba bet kuris kitas tose valstybėse tai atlikti įgaliotas asmuo.</text:span></text:p>
      <text:p text:style-name="P106"/>
      <text:p text:style-name="P107"><text:span text:style-name="T108">5</text:span><text:span text:style-name="T109"><text:s/>straipsnis</text:span></text:p>
      <text:p text:style-name="P110"/>
      <text:p text:style-name="P111"><text:span text:style-name="T112">Jei, Centrinės įstaigos nuomone, prašymas neatitinka šios Konvencijos nuostatų, ji nedelsdama apie tai informuoja prašymą pateikusios Valstybės įstaigą, kuri<text:s/></text:span><text:span text:style-name="T113">perdavė teisinės pagalbos prašymą, nurodydama prašymo trūkumus.</text:span></text:p>
      <text:p text:style-name="P114"/>
      <text:p text:style-name="P115"><text:span text:style-name="T116">6</text:span><text:span text:style-name="T117"><text:s/>straipsnis</text:span></text:p>
      <text:p text:style-name="P118"/>
      <text:p text:style-name="P119"><text:span text:style-name="T120">Jei įstaiga, kuriai buvo perduotas teisinės pagalbos prašymas, nėra kompetentinga jį vykdyti, prašymas nedelsiant perduodamas tos pačios valstybės įstaigai, kompetentingai</text:span><text:span text:style-name="T121"><text:s/>jį vykdyti pagal jos teisės normas.</text:span></text:p>
      <text:p text:style-name="P122"/>
      <text:p text:style-name="P123"><text:span text:style-name="T124">7</text:span><text:span text:style-name="T125"><text:s/>straipsnis</text:span></text:p>
      <text:p text:style-name="P126"/>
      <text:p text:style-name="P127"><text:span text:style-name="T128">Jei prašymą pateikusi įstaiga pageidauja, jai yra pranešama apie procesinių veiksmų laiką ir vietą, kad jame galėtų dalyvauti suinteresuotos šalys ir, jei yra, jų atstovai. Prašymą pateikusios<text:s/></text:span><text:span text:style-name="T129">valstybės įstaigos prašymu ši informacija siunčiama tiesiogiai šalims arba jų atstovams.</text:span></text:p>
      <text:p text:style-name="P130"/>
      <text:p text:style-name="P131"><text:span text:style-name="T132">8</text:span><text:span text:style-name="T133"><text:s/>straipsnis</text:span></text:p>
      <text:p text:style-name="P134"/>
      <text:p text:style-name="P135"><text:span text:style-name="T136">Susitariančioji valstybė gali pareikšti, kad, vykdant teisinės pagalbos prašymą, gali dalyvauti kitos susitariančiosios valstybės teisminės instit</text:span><text:span text:style-name="T137">ucijos, kuri pateikė prašymą, atstovai. Gali būti reikalaujama išankstinio pareiškimą padariusios valstybės paskirtos kompetentingos įstaigos leidimo.</text:span></text:p>
      <text:p text:style-name="P138"/>
      <text:p text:style-name="P139"><text:span text:style-name="T140">9</text:span><text:span text:style-name="T141"><text:s/>straipsnis</text:span></text:p>
      <text:p text:style-name="P142"/>
      <text:p text:style-name="P143"><text:span text:style-name="T144">Teisminė institucija teisinės pagalbos prašymą vykdo remdamasi savo vidaus teise nus</text:span><text:span text:style-name="T145">tatytais būdais ir tvarka.</text:span></text:p>
      <text:p text:style-name="P146"><text:span text:style-name="T147">Tačiau ji patenkins prašymą pateikusios įstaigos prašymą taikyti tam tikrą būdą arba tvarką, išskyrus tuos atvejus, kai tai nesuderinama su prašymą vykdančios valstybės teise arba tai atlikti neįmanoma dėl jos vidaus praktikos<text:s/></text:span><text:span text:style-name="T148">ir tvarkos arba dėl praktinių sunkumų.</text:span></text:p>
      <text:p text:style-name="P149"><text:span text:style-name="T150">Teisinės pagalbos prašymas vykdomas nedelsiant.</text:span></text:p>
      <text:p text:style-name="P151"/>
      <text:p text:style-name="P152"><text:span text:style-name="T153">10</text:span><text:span text:style-name="T154"><text:s/>straipsnis</text:span></text:p>
      <text:p text:style-name="P155"/>
      <text:p text:style-name="P156"><text:span text:style-name="T157">Vykdydama teisinės pagalbos prašymą, įstaiga, kuriai pateiktas prašymas, taiko atitinkamas prievartos priemones tais atvejais ir tik tiek, kiek t</text:span><text:span text:style-name="T158">ai numatyta jos vidaus teisėje dėl jos pačios įstaigų priimtų sprendimų vykdymo arba dėl šalių pateiktų prašymų vidaus teismo procese vykdymo.</text:span></text:p>
      <text:p text:style-name="P159"/>
      <text:p text:style-name="P160"><text:span text:style-name="T161">11</text:span><text:span text:style-name="T162"><text:s/>straipsnis</text:span></text:p>
      <text:p text:style-name="P163"/>
      <text:p text:style-name="P164"><text:span text:style-name="T165">Vykdant teisinės pagalbos prašymą, atitinkamas asmuo gali atsisakyti pateikti įrodymus<text:s/></text:span><text:span text:style-name="T166">tiek, kiek jis naudojasi privilegija arba pareiga atsisakyti pateikti įrodymus:</text:span></text:p>
      <text:p text:style-name="P167"><text:span text:style-name="T168">a) pagal prašymą vykdančios valstybės teisę; arba</text:span></text:p>
      <text:p text:style-name="P169"><text:span text:style-name="T170">b) pagal prašymą pateikusios valstybės teisę ir privilegija arba pareiga yra nurodyta prašyme, arba kai prašymą pateikusi įs</text:span><text:span text:style-name="T171">taiga kitu būdu patvirtino prašymą gavusiai įstaigai apie tokias privilegijas ar pareigas</text:span><text:span text:style-name="T172">.</text:span></text:p>
      <text:p text:style-name="P173"><text:span text:style-name="T174">Susitariančioji valstybė gali pareikšti, kad ji taip pat, kiek tai nurodyta pareiškime, gerbs privilegijas ir pareigas, nustatytas ne tiktai prašymą pateikusios<text:s/></text:span><text:span text:style-name="T175">valstybės ar prašymą vykdančios valstybės, bet ir kitų valstybių teisės normose.</text:span></text:p>
      <text:p text:style-name="P176"/>
      <text:p text:style-name="P177"><text:span text:style-name="T178">12</text:span><text:span text:style-name="T179"><text:s/>straipsnis</text:span></text:p>
      <text:p text:style-name="P180"/>
      <text:p text:style-name="P181"><text:span text:style-name="T182">Teisinės pagalbos prašymą galima atsisakyti vykdyti tik tada, jei:</text:span></text:p>
      <text:p text:style-name="P183"><text:span text:style-name="T184">a) prašymą vykdančioje valstybėje tokių prašymų vykdymas neįeina į teismų funkcijas;<text:s/></text:span><text:span text:style-name="T185">arba</text:span></text:p>
      <text:p text:style-name="P186"><text:span text:style-name="T187">b) valstybės, į kurią buvo kreiptasi, nuomone, tokiu būdu būtų pakenkta jos suverenitetui arba saugumui.</text:span></text:p>
      <text:p text:style-name="P188"><text:span text:style-name="T189">Negalima atsisakyti vykdyti prašymą motyvuojant vien tuo, kad pagal valstybės, kuriai pateiktas prašymas, vidaus teisę ji turi išimtinę juri</text:span><text:span text:style-name="T190">sdikciją šio procesinio veiksmo objektui arba kad jos vidaus teisė nesuteikia teisės atlikti (procesinį) veiksmą dėl šio objekto.</text:span></text:p>
      <text:p text:style-name="P191"/>
      <text:p text:style-name="P192"><text:span text:style-name="T193">13</text:span><text:span text:style-name="T194"><text:s/>straipsnis</text:span></text:p>
      <text:p text:style-name="P195"/>
      <text:p text:style-name="P196"><text:span text:style-name="T197">Dokumentus, patvirtinančius teisinės pagalbos prašymo įvykdymą, prašymą gavusi įstaiga siunčia prašymą p</text:span><text:span text:style-name="T198">ateikusiai įstaigai tais pačiais kanalais, kuriais ši naudojosi.</text:span></text:p>
      <text:p text:style-name="P199"><text:span text:style-name="T200">Kiekvienu atveju, kai prašymas nėra visiškai įvykdytas ar įvykdytas tik iš dalies, prašymą pateikusi įstaiga nedelsiant ir tais pačiais kanalais informuojama bei nurodomos neįvykdymo prieža</text:span><text:span text:style-name="T201">stys.</text:span></text:p>
      <text:p text:style-name="P202"/>
      <text:p text:style-name="P203"><text:span text:style-name="T204">14</text:span><text:span text:style-name="T205"><text:s/>straipsnis</text:span></text:p>
      <text:p text:style-name="P206"/>
      <text:p text:style-name="P207"><text:span text:style-name="T208">Vykdant teisinės pagalbos prašymą neatlyginami jokio pobūdžio mokesčiai ar išlaidos.</text:span></text:p>
      <text:p text:style-name="P209"><text:span text:style-name="T210">Tačiau prašymą vykdanti valstybė turi teisę reikalauti, kad prašymą pateikusi valstybė atlygintų ekspertams ir vertėjams sumokėtus atlyginimu</text:span><text:span text:style-name="T211">s ir išlaidas, patirtas taikant specialią tvarką, kurios pagal 9 straipsnio 2 dalį prašė prašymą pateikusi valstybė.</text:span></text:p>
      <text:p text:style-name="P212"><text:span text:style-name="T213">Jeigu pagal prašymą gavusios įstaigos įstatymus apsaugoti įrodymus turi pačios šalys ir ši įstaiga pati negali įvykdyti prašymo, gavusi p</text:span><text:span text:style-name="T214">rašymą pateikusios įstaigos sutikimą, tam atlikti gali<text:s/></text:span><text:soft-page-break/><text:span text:style-name="T215">paskirti tinkamą asmenį. Prašydama tokio sutikimo, prašymą gavusi įstaiga nurodo apytiksles išlaidas, kurios bus patirtos taikant tokią tvarką. Jei prašymą pateikusi įstaiga su jomis sutinka, ji atlygi</text:span><text:span text:style-name="T216">na visas patirtas išlaidas; be tokio sutikimo prašymą pateikusi įstaiga nėra įpareigota atlyginti išlaidas.</text:span></text:p>
      <text:p text:style-name="P217"/>
      <text:p text:style-name="P218"><text:span text:style-name="T219">II SKYRIUS – DIPLOMATŲ, KONSULINIŲ PAREIGŪNŲ IR ĮGALIOTINIŲ ATLIEKAMAS ĮRODYMŲ PAĖMIMAS</text:span></text:p>
      <text:p text:style-name="P220"/>
      <text:p text:style-name="P221"><text:span text:style-name="T222">15</text:span><text:span text:style-name="T223"><text:s/>straipsnis</text:span></text:p>
      <text:p text:style-name="P224"/>
      <text:p text:style-name="P225"><text:span text:style-name="T226">Civilinėse arba komercinėse bylos</text:span><text:span text:style-name="T227">e vienos susitariančiosios valstybės diplomatas arba konsulinis pareigūnas kitos susitariančiosios valstybės teritorijoje ir vietovėje, kurioje jis vykdo savo funkcijas, netaikydamas prievartos priemonių gali paimti įrodymus iš atstovaujamosios valstybės n</text:span><text:span text:style-name="T228">acionalų, padėdamas nagrinėti tos valstybės teismuose pradėtas bylas.</text:span></text:p>
      <text:p text:style-name="P229"><text:span text:style-name="T230">Susitariančioji valstybė gali pareikšti, kad diplomatas arba konsulinis pareigūnas įrodymus gali paimti tik tada, kai jis pats pateikia arba jo vardu yra pateikiamas pareiškimas atitin</text:span><text:span text:style-name="T231">kamai pareiškimą padariusios valstybės įstaigai ir tam yra gautas jos leidimas.</text:span></text:p>
      <text:p text:style-name="P232"/>
      <text:p text:style-name="P233"><text:span text:style-name="T234">16</text:span><text:span text:style-name="T235"><text:s/>straipsnis</text:span></text:p>
      <text:p text:style-name="P236"/>
      <text:p text:style-name="P237"><text:span text:style-name="T238">Vienos susitariančiosios valstybės diplomatas arba konsulinis agentas, padėdamas nagrinėti atstovaujamosios valstybės teismuose pradėtas bylas, kitos<text:s/></text:span><text:span text:style-name="T239">susitariančiosios valstybės teritorijoje ir vietovėje, kurioje jis vykdo savo funkcijas, netaikydamas prievartos priemonių, taip pat gali paimti įrodymus iš nacionalų valstybės, kurioje jis vykdo savo funkcijas, arba trečiosios valstybės, jeigu:</text:span></text:p>
      <text:p text:style-name="P240"><text:span text:style-name="T241">a) valstyb</text:span><text:span text:style-name="T242">ės, kurioje jis vykdo savo funkcijas, paskirta kompetentinga įstaiga yra davusi bendrąjį savo leidimą arba leidimą konkrečiam atvejui; ir</text:span></text:p>
      <text:p text:style-name="P243"><text:span text:style-name="T244">b) jis vykdo kompetentingos įstaigos leidime nurodytas sąlygas.</text:span></text:p>
      <text:p text:style-name="P245"><text:span text:style-name="T246">Susitariančioji valstybė gali pareikšti, kad<text:s/></text:span><text:span text:style-name="T247">įrodymai pagal šį straipsnį gali būti paimti be jos išankstinio leidimo.</text:span></text:p>
      <text:p text:style-name="P248"/>
      <text:p text:style-name="P249"><text:span text:style-name="T250">17</text:span><text:span text:style-name="T251"><text:s/>straipsnis</text:span></text:p>
      <text:p text:style-name="P252"/>
      <text:p text:style-name="P253"><text:span text:style-name="T254">Civilinėse arba komercinėse bylose asmuo, tinkamai paskirtas įgaliotiniu tam tikram tikslui, netaikydamas prievartos priemonių, padėdamas nagrinėti kitos susitar</text:span><text:span text:style-name="T255">iančiosios valstybės teismuose pradėtas bylas, gali paimti įrodymus susitariančiosios valstybės teritorijoje, jeigu:</text:span></text:p>
      <text:p text:style-name="P256"><text:span text:style-name="T257">a) valstybės, kurioje turi būti paimti įrodymai, paskirta kompetentinga įstaiga yra davusi bendrąjį leidimą arba leidimą konkrečiam atvejui</text:span><text:span text:style-name="T258">, ir</text:span></text:p>
      <text:p text:style-name="P259"><text:span text:style-name="T260">b) jis vykdo kompetentingos įstaigos leidime nurodytas sąlygas.</text:span></text:p>
      <text:p text:style-name="P261"><text:span text:style-name="T262">Susitariančioji valstybė gali pareikšti, kad įrodymai pagal šį straipsnį gali būti paimti be jos išankstinio leidimo.</text:span></text:p>
      <text:p text:style-name="P263"/>
      <text:p text:style-name="P264"><text:span text:style-name="T265">18</text:span><text:span text:style-name="T266"><text:s/>straipsnis</text:span></text:p>
      <text:p text:style-name="P267"/>
      <text:p text:style-name="P268"><text:span text:style-name="T269">Susitariančioji valstybė gali pareikšti,<text:s/></text:span><text:span text:style-name="T270">kad diplomatas, konsulinis pareigūnas arba įgaliotinis, pagal 15, 16 arba 17 straipsnius įgaliotas paimti įrodymus, gali kreiptis reikiamos pagalbos į kompetentingą pareiškimą padariusios valstybės nurodytą įstaigą dėl įrodymų gavimo taikant prievartos pri</text:span><text:span text:style-name="T271">emones. Pareiškime gali būti nurodytos sąlygos, kurias pareiškimą daranti valstybė laiko tinkamomis taikyti.</text:span></text:p>
      <text:p text:style-name="P272"><text:span text:style-name="T273">Jeigu įstaiga tenkina prašymą, ji taiko bet kokias prievartos priemones, kurios yra tinkamos ir kurias jos teisės normos numato taikyti vidaus te</text:span><text:span text:style-name="T274">isminiuose procesuose.</text:span></text:p>
      <text:p text:style-name="P275"/>
      <text:p text:style-name="P276"><text:span text:style-name="T277">19</text:span><text:span text:style-name="T278"><text:s/>straipsnis</text:span></text:p>
      <text:p text:style-name="P279"/>
      <text:p text:style-name="P280"><text:span text:style-name="T281">Kompetentinga įstaiga, duodama 15, 16 arba 17 straipsniuose nurodytą leidimą arba tenkindama 18 straipsnyje nurodytą prašymą, gali nustatyti tokias sąlygas, kurios jai atrodo tinkamos,<text:s/></text:span><text:span text:style-name="T282">inter alia</text:span><text:span text:style-name="T283">, dėl įrodymų pa</text:span><text:span text:style-name="T284">ėmimo laiko ir vietos. Taip pat ji gali reikalauti, kad jai laiku būtų pranešta apie įrodymų paėmimo laiką ir vietą; tokiu atveju šios įstaigos atstovas turi teisę dalyvauti imant įrodymus.</text:span></text:p>
      <text:p text:style-name="P285"/>
      <text:p text:style-name="P286"><text:span text:style-name="T287">20</text:span><text:span text:style-name="T288"><text:s/>straipsnis</text:span></text:p>
      <text:p text:style-name="P289"/>
      <text:p text:style-name="P290"><text:span text:style-name="T291">Imant įrodymus pagal bet kurį šio skyriaus s</text:span><text:span text:style-name="T292">traipsnį, suinteresuotiems asmenims gali būti teisiškai atstovaujama.</text:span></text:p>
      <text:p text:style-name="P293"/>
      <text:p text:style-name="P294"><text:span text:style-name="T295">21</text:span><text:span text:style-name="T296"><text:s/>straipsnis</text:span></text:p>
      <text:p text:style-name="P297"/>
      <text:p text:style-name="P298"><text:span text:style-name="T299">Tais atvejais, kai pagal 15, 16 arba 17 straipsnius diplomatas, konsulinis pareigūnas arba įgaliotinis yra įgaliotas paimti įrodymus:</text:span></text:p>
      <text:p text:style-name="P300"><text:span text:style-name="T301">a) jis gali paimti visų rūšių<text:s/></text:span><text:span text:style-name="T302">įrodymus, kurie nėra nesuderinami su valstybės, kurioje renkami įrodymai, įstatymais arba nėra prieštaraujantys bet kuriam leidimui, duotam pagal anksčiau nurodytus straipsnius, ir nepažeidžiant šių apribojimų yra įgaliotas priimti priesaiką arba pasižadėj</text:span><text:span text:style-name="T303">imą sakyti tiesą teisme;</text:span></text:p>
      <text:p text:style-name="P304"><text:span text:style-name="T305">b) prašymas asmeniui atvykti arba pateikti įrodymus surašomas tos vietos, kurioje imami įrodymai, kalba arba prie jo pridedamas vertimas į tą kalbą, išskyrus atvejus, kai prašymą gauna nacionalas valstybės, kurioje nagrinėjamas<text:s/></text:span><text:span text:style-name="T306">ieškinys;</text:span></text:p>
      <text:p text:style-name="P307"><text:span text:style-name="T308">c) prašyme asmuo informuojamas, kad jis gali būti teisiškai atstovaujamas, ir bet kurioje pagal 18 straipsnį pareiškimo nepadariusioje valstybėje taip pat informuojamas, kad jis nėra verčiamas atvykti arba pateikti įrodymus;</text:span></text:p>
      <text:p text:style-name="P309"><text:span text:style-name="T310">d) įrodymai gali<text:s/></text:span><text:span text:style-name="T311">būti renkami teisės normų, taikomų bylą nagrinėjančiam teismui, nustatyta tvarka, jei tokia tvarka nėra draudžiama valstybės, kurioje renkami įrodymai, teisės;</text:span></text:p>
      <text:p text:style-name="P312"><text:span text:style-name="T313">e) asmuo, kuris yra prašomas teikti įrodymus, gali pasinaudoti 11 straipsnyje numatytomis priv</text:span><text:span text:style-name="T314">ilegijomis ir pareiga atsisakyti pateikti įrodymus.</text:span></text:p>
      <text:p text:style-name="P315"/>
      <text:p text:style-name="P316"><text:span text:style-name="T317">22</text:span><text:span text:style-name="T318"><text:s/>straipsnis</text:span></text:p>
      <text:p text:style-name="P319"/>
      <text:p text:style-name="P320"><text:span text:style-name="T321">Faktas, kad nepavyko paimti įrodymų pagal šiame skyriuje numatytą tvarką dėl asmens atsisakymo duoti įrodymus, nekliudo vėliau pateikti prašymą paimti įrodymus pagal I skyriaus nuo</text:span><text:span text:style-name="T322">statas.</text:span></text:p>
      <text:p text:style-name="P323"/>
      <text:p text:style-name="P324"><text:span text:style-name="T325">III SKYRIUS – BENDROSIOS NUOSTATOS</text:span></text:p>
      <text:p text:style-name="P326"/>
      <text:p text:style-name="P327"><text:span text:style-name="T328">23</text:span><text:span text:style-name="T329"><text:s/>straipsnis</text:span></text:p>
      <text:p text:style-name="P330"/>
      <text:p text:style-name="P331"><text:span text:style-name="T332">Pasirašymo, ratifikavimo arba prisijungimo metu susitariančioji valstybė gali pareikšti, kad ji nevykdys teisinės pagalbos prašymų, kurie pateikti siekiant iki teismo susipažinti su doku</text:span><text:span text:style-name="T333">mentais, kaip įprasta Bendrosios teisės šalyse.</text:span></text:p>
      <text:p text:style-name="P334"/>
      <text:p text:style-name="P335"><text:span text:style-name="T336">24</text:span><text:span text:style-name="T337"><text:s/>straipsnis</text:span></text:p>
      <text:p text:style-name="P338"/>
      <text:p text:style-name="P339"><text:span text:style-name="T340">Be Centrinės įstaigos, susitariančioji valstybė gali paskirti kitas įstaigas ir nustatyti jų kompetenciją. Tačiau visais atvejais teisinės pagalbos prašymai gali būti siunčiami Centrinei</text:span><text:span text:style-name="T341"><text:s/>įstaigai.</text:span></text:p>
      <text:p text:style-name="P342"><text:span text:style-name="T343">Federacinės valstybės gali paskirti daugiau nei vieną Centrinę įstaigą.</text:span></text:p>
      <text:p text:style-name="P344"/>
      <text:p text:style-name="P345"><text:span text:style-name="T346">25</text:span><text:span text:style-name="T347"><text:s/>straipsnis</text:span></text:p>
      <text:p text:style-name="P348"/>
      <text:p text:style-name="P349"><text:span text:style-name="T350">Susitariančioji valstybė, kurioje yra daugiau nei viena teisės sistema, gali vienoje iš tokių sistemų paskirti vieną įstaigą, kuri turi išimtinę komp</text:span><text:span text:style-name="T351">etenciją vykdyti teisinės pagalbos prašymus pagal šią Konvenciją.</text:span></text:p>
      <text:p text:style-name="P352"/>
      <text:p text:style-name="P353"><text:span text:style-name="T354">26</text:span><text:span text:style-name="T355"><text:s/>straipsnis</text:span></text:p>
      <text:p text:style-name="P356"/>
      <text:p text:style-name="P357"><text:span text:style-name="T358">Susitariančioji valstybė, jei tai būtina pagal konstitucinius apribojimus, gali reikalauti, kad prašymą pateikusi valstybė kompensuotų su prašymo vykdymu susijusias<text:s/></text:span><text:span text:style-name="T359">išlaidas už procesinių dokumentų, kurie yra būtini norint priversti asmenį atvykti ir duoti įrodymus, įteikimą, tokių asmenų dalyvavimo išlaidas ir bet kokių įrodymų nuorašų darymo išlaidas.</text:span></text:p>
      <text:p text:style-name="P360"><text:span text:style-name="T361">Jei valstybė pagal ankstesnę dalį yra pateikusi prašymą, bet<text:s/></text:span><text:span text:style-name="T362">kuri kita susitariančioji valstybė gali reikalauti, kad ta valstybė padengtų atitinkamas išlaidas.</text:span></text:p>
      <text:p text:style-name="P363"/>
      <text:p text:style-name="P364"><text:span text:style-name="T365">27</text:span><text:span text:style-name="T366"><text:s/>straipsnis</text:span></text:p>
      <text:p text:style-name="P367"/>
      <text:p text:style-name="P368"><text:span text:style-name="T369">Šios Konvencijos nuostatos nedraudžia susitariančiosioms valstybėms:</text:span></text:p>
      <text:p text:style-name="P370"><text:span text:style-name="T371">a) pareikšti, kad teisinės pagalbos prašymai gali būti perduodami<text:s/></text:span><text:span text:style-name="T372">jos teisminėms institucijoms kitais kanalais, nei yra numatyta 2 straipsnyje;</text:span></text:p>
      <text:p text:style-name="P373"><text:span text:style-name="T374">b) leisti, vadovaujantis vidaus teisės normomis ar praktika, atlikti bet kurį šioje Konvencijoje numatytą veiksmą mažiau varžančiomis sąlygomis;</text:span></text:p>
      <text:p text:style-name="P375"><text:span text:style-name="T376">c) leisti, vadovaujantis vida</text:span><text:span text:style-name="T377">us įstatymais ar praktika, paimti įrodymus kitais būdais, nei numatyti šioje Konvencijoje.</text:span></text:p>
      <text:p text:style-name="P378"/>
      <text:p text:style-name="P379"><text:span text:style-name="T380">28</text:span><text:span text:style-name="T381"><text:s/>straipsnis</text:span></text:p>
      <text:p text:style-name="P382"/>
      <text:p text:style-name="P383"><text:span text:style-name="T384">Ši Konvencija netrukdo bet kurioms dviem ar daugiau susitariančiųjų valstybių sudaryti susitarimą ir nukrypti nuo:</text:span></text:p>
      <text:p text:style-name="P385"><text:span text:style-name="T386">a) 2 straipsnio nuostatų d</text:span><text:span text:style-name="T387">ėl teisinės pagalbos prašymų perdavimo būdų;</text:span></text:p>
      <text:p text:style-name="P388"><text:span text:style-name="T389">b) 4 straipsnio nuostatų dėl kalbų, kurios gali būti vartojamos;</text:span></text:p>
      <text:p text:style-name="P390"><text:span text:style-name="T391">c) 8 straipsnio nuostatų dėl teisminės institucijos atstovų dalyvavimo vykdant teisinės pagalbos prašymus;</text:span></text:p>
      <text:p text:style-name="P392"><text:span text:style-name="T393">d) 11 straipsnio nuostatų dėl liu</text:span><text:span text:style-name="T394">dytojų privilegijų ir pareigų atsisakyti teikti įrodymus;</text:span></text:p>
      <text:p text:style-name="P395"><text:span text:style-name="T396">e) 13 straipsnio nuostatų dėl įvykdytų teisinės pagalbos prašymų grąžinimo būdų prašymą pateikusiai įstaigai;</text:span></text:p>
      <text:p text:style-name="P397"><text:span text:style-name="T398">f) 14 straipsnio nuostatų dėl atlyginimų ir išlaidų;</text:span></text:p>
      <text:p text:style-name="P399"><text:span text:style-name="T400">g) II skyriaus nuostatų.</text:span></text:p>
      <text:p text:style-name="P401"/>
      <text:p text:style-name="P402"><text:span text:style-name="T403">29</text:span><text:span text:style-name="T404"><text:s/>straipsnis</text:span></text:p>
      <text:p text:style-name="P405"/>
      <text:p text:style-name="P406"><text:span text:style-name="T407">Tarp šios Konvencijos Šalių, kurios taip pat yra Šalys vienos arba abiejų 1905 m. liepos 17 d. ir 1954 m. kovo 1 d. Hagoje pasirašytų konvencijų dėl civilinio proceso, ši Konvencija pakeičia ankstesniųjų Konvencijų 8-16 straipsnius.</text:span></text:p>
      <text:p text:style-name="P408"/>
      <text:p text:style-name="P409"><text:span text:style-name="T410">30</text:span><text:span text:style-name="T411"><text:s/>straipsnis</text:span></text:p>
      <text:p text:style-name="P412"/>
      <text:p text:style-name="P413"><text:span text:style-name="T414">Ši Konvencija neturi įtakos 1905 m. Konvencijos 23 straipsnio arba 1954 m. Konvencijos 24 straipsnio taikymui.</text:span></text:p>
      <text:p text:style-name="P415"/>
      <text:p text:style-name="P416"><text:span text:style-name="T417">31</text:span><text:span text:style-name="T418"><text:s/>straipsnis</text:span></text:p>
      <text:p text:style-name="P419"/>
      <text:p text:style-name="P420"><text:span text:style-name="T421">Jei Šalys nėra susitarusios kitaip, laikoma, kad papildomi susitarimai, sudaryti su 1905 m. ir 1954 m.<text:s/></text:span><text:span text:style-name="T422">Konvencijų šalimis, yra vienodai taikomi ir šiai Konvencijai.</text:span></text:p>
      <text:p text:style-name="P423"/>
      <text:p text:style-name="P424"><text:span text:style-name="T425">32</text:span><text:span text:style-name="T426"><text:s/>straipsnis</text:span></text:p>
      <text:p text:style-name="P427"/>
      <text:p text:style-name="P428"/>
      <text:p text:style-name="P429"><text:span text:style-name="T430">Nepažeisdama 29 ir 31 straipsnių nuostatų, ši Konvencija neturi įtakos konvencijų, kurių nuostatos reguliuoja ir šioje Konvencijoje reglamentuojamus klausimus ir kurių šal</text:span><text:span text:style-name="T431">imis yra arba bus Susitariančiosios valstybės, taikymui.</text:span></text:p>
      <text:p text:style-name="P432"/>
      <text:p text:style-name="P433"><text:span text:style-name="T434">33</text:span><text:span text:style-name="T435"><text:s/>straipsnis</text:span></text:p>
      <text:p text:style-name="P436"/>
      <text:p text:style-name="P437"><text:span text:style-name="T438">Valstybė pasirašymo, ratifikavimo arba prisijungimo metu gali visiškai arba iš dalies atsisakyti taikyti 4 straipsnio 2 dalies ir II skyriaus nuostatas. Kitokių išlygų daryti ne</text:span><text:span text:style-name="T439">leidžiama.</text:span></text:p>
      <text:p text:style-name="P440"><text:span text:style-name="T441">Kiekviena susitariančioji valstybė gali bet kuriuo metu atšaukti padarytą išlygą; išlygos galiojimas baigiasi šešiasdešimtąją dieną po pranešimo apie atšaukimą pateikimo.</text:span></text:p>
      <text:p text:style-name="P442"><text:span text:style-name="T443">Vienai valstybei padarius išlygą, bet kuri kita valstybė, kuriai tai t</text:span><text:span text:style-name="T444">uri įtakos, gali išlygą padariusiai valstybei taikyti tą pačią taisyklę.</text:span></text:p>
      <text:p text:style-name="P445"/>
      <text:p text:style-name="P446"><text:span text:style-name="T447">34</text:span><text:span text:style-name="T448"><text:s/>straipsnis</text:span></text:p>
      <text:p text:style-name="P449"/>
      <text:p text:style-name="P450"><text:span text:style-name="T451">Valstybė gali bet kuriuo metu atšaukti arba pakeisti pareiškimą.</text:span></text:p>
      <text:p text:style-name="P452"/>
      <text:p text:style-name="P453"><text:span text:style-name="T454">35</text:span><text:span text:style-name="T455"><text:s/>straipsnis</text:span></text:p>
      <text:p text:style-name="P456"/>
      <text:p text:style-name="P457"><text:span text:style-name="T458">Susitariančioji valstybė ratifikavimo arba prisijungimo dokumentų deponavi</text:span><text:span text:style-name="T459">mo metu arba vėliau informuoja Nyderlandų užsienio reikalų ministeriją apie įstaigų paskyrimą pagal 2, 8, 24 ir 25 straipsnius.</text:span></text:p>
      <text:p text:style-name="P460"><text:span text:style-name="T461">Susitariančioji valstybė taip pat, kai reikia, informuoja ministeriją apie:</text:span></text:p>
      <text:p text:style-name="P462"><text:span text:style-name="T463">a) paskyrimą įstaigų, kurioms pagal 15, 16 ir 18 s</text:span><text:span text:style-name="T464">traipsnius atitinkamai turi būti pranešama, kurių leidimo gali būti reikalaujama ir kurių pagalbos gali būti prašoma, kai įrodymus ima diplomatiniai pareigūnai ir konsuliniai agentai;</text:span></text:p>
      <text:p text:style-name="P465"><text:span text:style-name="T466">b) paskyrimą įstaigų, kurių leidimo pagal 17 straipsnį gali būti reika</text:span><text:span text:style-name="T467">laujama, kai įrodymus ima įgaliotiniai, ir kurios gali suteikti pagalbą, nurodytą 18 straipsnyje;</text:span></text:p>
      <text:p text:style-name="P468"><text:span text:style-name="T469">c) pareiškimus pagal 4, 8, 11, 15, 16, 17, 18, 23 ir 27 straipsnius;</text:span></text:p>
      <text:p text:style-name="P470"><text:span text:style-name="T471">d) bet kokį minėtųjų paskyrimų ir pareiškimų atšaukimą arba pakeitimą;</text:span></text:p>
      <text:p text:style-name="P472"><text:span text:style-name="T473">e) bet<text:s/></text:span><text:span text:style-name="T474">kurios išlygos atšaukimą.</text:span></text:p>
      <text:p text:style-name="P475"/>
      <text:p text:style-name="P476"><text:span text:style-name="T477">36</text:span><text:span text:style-name="T478"><text:s/>straipsnis</text:span></text:p>
      <text:p text:style-name="P479"/>
      <text:p text:style-name="P480"><text:span text:style-name="T481">Bet kurie sunkumai, kurie gali iškilti susitariančiosioms valstybėms dėl šios Konvencijos vykdymo, sprendžiami diplomatiniais kanalais.</text:span></text:p>
      <text:p text:style-name="P482"/>
      <text:p text:style-name="P483"><text:span text:style-name="T484">37</text:span><text:span text:style-name="T485"><text:s/>straipsnis</text:span></text:p>
      <text:p text:style-name="P486"/>
      <text:p text:style-name="P487"><text:span text:style-name="T488">Šią Konvenciją gali pasirašyti valstybės,<text:s/></text:span><text:span text:style-name="T489">kurioms buvo atstovauta Hagos tarptautinės privatinės teisės konferencijos vienuoliktojoje sesijoje.</text:span></text:p>
      <text:p text:style-name="P490"><text:span text:style-name="T491">Ji ratifikuojama, ir ratifikavimo dokumentai deponuojami Nyderlandų užsienio reikalų ministerijai.</text:span></text:p>
      <text:p text:style-name="P492"/>
      <text:p text:style-name="P493"><text:span text:style-name="T494">38</text:span><text:span text:style-name="T495"><text:s/>straipsnis</text:span></text:p>
      <text:p text:style-name="P496"/>
      <text:p text:style-name="P497"><text:span text:style-name="T498">Ši Konvencija įsigalioja šešiasd</text:span><text:span text:style-name="T499">ešimtą dieną po trečiųjų ratifikavimų dokumentų, nurodytų 37 straipsnio antroje dalyje, deponavimo.</text:span></text:p>
      <text:p text:style-name="P500"><text:span text:style-name="T501">Kiekvienai pasirašiusiajai Valstybei, kuri ją ratifikuoja vėliau, Konvencija įsigalioja šešiasdešimtą dieną po jos ratifikacinių raštų deponavimo.</text:span></text:p>
      <text:p text:style-name="P502"/>
      <text:p text:style-name="P503"><text:span text:style-name="T504">39</text:span><text:span text:style-name="T505"><text:s/>straipsnis</text:span></text:p>
      <text:p text:style-name="P506"/>
      <text:p text:style-name="P507"><text:span text:style-name="T508">Bet kuri valstybė, kuri nebuvo atstovaujama Hagos tarptautinės privatinės teisės konferencijos vienuoliktojoje sesijoje, esanti šios Konferencijos arba Jungtinių Tautų, arba šios Organizacijos specializuotosios agentūros narė, arba Tarptauti</text:span><text:span text:style-name="T509">nio teisingumo teismo Statuto Šalis, gali prisijungti prie šios Konvencijos, jai įsigaliojus pagal 38 straipsnio pirmąją dalį.</text:span></text:p>
      <text:p text:style-name="P510"><text:span text:style-name="T511">Prisijungimo dokumentai deponuojami Nyderlandų užsienio reikalų ministerijai.</text:span></text:p>
      <text:p text:style-name="P512"><text:span text:style-name="T513">Prisijungiančiajai valstybei Konvencija įsigali</text:span><text:span text:style-name="T514">oja šešiasdešimtąją dieną po prisijungimo dokumentų deponavimo.</text:span></text:p>
      <text:p text:style-name="P515"><text:span text:style-name="T516">Prisijungimas galios tik prisijungiančiosios valstybės ir tų susitariančiųjų valstybių, kurios pareikš priimančios prisijungimą, tarpusavio santykiams. Toks pareiškimas deponuojamas Nyderlan</text:span><text:span text:style-name="T517">dų užsienio reikalų ministerijai; ši ministerija diplomatiniais kanalais perduoda kiekvienai susitariančiajai valstybei patvirtintą kopiją.</text:span></text:p>
      <text:p text:style-name="P518"><text:span text:style-name="T519">Tarp prisijungiančiosios valstybės ir valstybės, kuri yra pareiškusi priimanti prisijungimą, Konvencija įsigalioja</text:span><text:span text:style-name="T520"><text:s/>šešiasdešimtąją dieną po pareiškimo apie priėmimą deponavimo.</text:span></text:p>
      <text:p text:style-name="P521"/>
      <text:p text:style-name="P522"><text:span text:style-name="T523">40</text:span><text:span text:style-name="T524"><text:s/>straipsnis</text:span></text:p>
      <text:p text:style-name="P525"/>
      <text:p text:style-name="P526"><text:span text:style-name="T527">Bet kuri valstybė pasirašymo, ratifikavimo arba prisijungimo metu gali pareikšti, kad ši Konvencija galioja visose, vienoje ar keliose teritorijose, už kurių tarptautinius</text:span><text:span text:style-name="T528"><text:s/>ryšius ji atsako. Toks pareiškimas įsigalioja Konvencijos įsigaliojimo atitinkamoje valstybėje dieną.</text:span></text:p>
      <text:p text:style-name="P529"><text:span text:style-name="T530">Bet kuriuo metu vėliau apie Konvencijos galiojimą tokiose teritorijose pranešama Nyderlandų užsienio reikalų ministerijai.</text:span></text:p>
      <text:p text:style-name="P531"><text:span text:style-name="T532">Minėtose teritorijose Konv</text:span><text:span text:style-name="T533">encija įsigalioja šešiasdešimtąją dieną po aukščiau esančioje dalyje nurodyto pranešimo.</text:span></text:p>
      <text:p text:style-name="P534"/>
      <text:p text:style-name="P535"><text:span text:style-name="T536">41</text:span><text:span text:style-name="T537"><text:s/>straipsnis</text:span></text:p>
      <text:p text:style-name="P538"/>
      <text:p text:style-name="P539"><text:span text:style-name="T540">Ši Konvencija galioja penkerius metus nuo jos įsigaliojimo pagal 38 straipsnio 1 dalį dienos net ir tose valstybėse, kurios ją vėliau ratifikavo<text:s/></text:span><text:span text:style-name="T541">arba prie jos prisijungė.</text:span></text:p>
      <text:p text:style-name="P542"><text:span text:style-name="T543">Jei ji nebuvo denonsuota, jos galiojimas kas penkerius metus savaime atnaujinamas.</text:span></text:p>
      <text:p text:style-name="P544"><text:span text:style-name="T545">Apie bet kokį denonsavimą Nyderlandų užsienio reikalų ministerijai pranešama ne vėliau kaip prieš šešis mėnesius iki penkerių metų termino paba</text:span><text:span text:style-name="T546">igos.</text:span></text:p>
      <text:p text:style-name="P547"><text:span text:style-name="T548">Denonsuojama gali būti tik kai kurioms teritorijoms, kurioms taikoma ši Konvencija.</text:span></text:p>
      <text:p text:style-name="P549"><text:span text:style-name="T550">Denonsavimas galioja tik tai valstybei, kuri apie tai pranešė. Konvencija lieka galioti kitose susitariančiosiose valstybėse.</text:span></text:p>
      <text:p text:style-name="P551"/>
      <text:p text:style-name="P552"><text:span text:style-name="T553">42</text:span><text:span text:style-name="T554"><text:s/>straipsnis</text:span></text:p>
      <text:p text:style-name="P555"/>
      <text:p text:style-name="P556"><text:span text:style-name="T557">Nyderlandų užs</text:span><text:span text:style-name="T558">ienio reikalų ministerija praneša valstybėms, nurodytoms 37 straipsnyje, ir valstybėms, prisijungusioms pagal 39 straipsnį, apie:</text:span></text:p>
      <text:p text:style-name="P559"><text:span text:style-name="T560">a) 37 straipsnyje nurodytus pasirašymus ir ratifikavimus;</text:span></text:p>
      <text:p text:style-name="P561"><text:span text:style-name="T562">b) Konvencijos įsigaliojimo pagal 38 straipsnio pirmąją dalį datą;</text:span></text:p>
      <text:p text:style-name="P563"><text:span text:style-name="T564">c) 39 straipsnyje nurodytus prisijungimus ir jų įsigaliojimo datas;</text:span></text:p>
      <text:p text:style-name="P565"><text:span text:style-name="T566">d) 40 straipsnyje nurodytus galiojimo pareiškimus ir jų įsigaliojimų datas;</text:span></text:p>
      <text:p text:style-name="P567"><text:span text:style-name="T568">e) paskyrimus, išlygas ir pareiškimus pagal 33 ir 35 straipsnius;</text:span></text:p>
      <text:p text:style-name="P569"><text:span text:style-name="T570">f) 41 straipsnio trečiojoje dalyje nu</text:span><text:span text:style-name="T571">rodytus denonsavimus.</text:span></text:p>
      <text:p text:style-name="P572"/>
      <text:p text:style-name="P573"><text:span text:style-name="T574">Tai patvirtindami, žemiau nurodyti tinkamai įgalioti asmenys pasirašė šią Konvenciją.</text:span></text:p>
      <text:p text:style-name="P575"/>
      <text:p text:style-name="P576"><text:span text:style-name="T577">Priimta 1970 metų kovo 18 dieną Hagoje anglų ir prancūzų kalbomis, abu tekstai turi vienodą teisinę galią, vienu egzemplioriumi, kuris deponuojama</text:span><text:span text:style-name="T578">s Nyderlandų Vyriausybės archyvuose ir kurio patvirtintas nuorašas diplomatiniais kanalais siunčiamas kiekvienai valstybei, kuriai buvo atstovauta Hagos tarptautinės privatinės teisės konferencijos vienuoliktojoje sesijoje.</text:span></text:p>
      <text:p text:style-name="P579"><text:span text:style-name="T58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1-17T11:31:00Z</meta:creation-date>
    <dc:date>2022-01-17T11:31:00Z</dc:date>
    <meta:template xlink:href="Normal.dotm" xlink:type="simple"/>
    <meta:editing-cycles>2</meta:editing-cycles>
    <meta:editing-duration>PT0S</meta:editing-duration>
    <meta:document-statistic meta:page-count="17" meta:paragraph-count="398" meta:word-count="2714" meta:character-count="21533" meta:row-count="1372" meta:non-whitespace-character-count="19217"/>
  </office:meta>
</office:document-meta>
</file>