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style:snap-to-layout-grid="false" fo:text-align="center"/>
      <style:text-properties fo:font-weight="bold" style:font-weight-asian="bold" style:font-weight-complex="bold"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style:snap-to-layout-grid="false" fo:text-align="center"/>
      <style:text-properties fo:font-weight="bold" style:font-weight-asian="bold" style:font-weight-complex="bold" fo:color="#000000"/>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P40" style:parent-style-name="Normal" style:family="paragraph">
      <style:paragraph-properties style:snap-to-layout-grid="false" fo:text-align="center"/>
      <style:text-properties fo:font-weight="bold" style:font-weight-asian="bold" style:font-weight-complex="bold"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P50" style:parent-style-name="Normal" style:family="paragraph">
      <style:paragraph-properties style:snap-to-layout-grid="false" fo:text-align="center"/>
      <style:text-properties fo:font-weight="bold" style:font-weight-asian="bold" style:font-weight-complex="bold"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style:snap-to-layout-grid="false" fo:text-align="center"/>
      <style:text-properties fo:font-weight="bold" style:font-weight-asian="bold" style:font-weight-complex="bold"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style:snap-to-layout-grid="false" fo:text-align="center"/>
      <style:text-properties fo:font-weight="bold" style:font-weight-asian="bold" style:font-weight-complex="bold"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P89" style:parent-style-name="Normal" style:family="paragraph">
      <style:paragraph-properties style:snap-to-layout-grid="false" fo:text-align="center"/>
      <style:text-properties fo:font-weight="bold" style:font-weight-asian="bold" style:font-weight-complex="bold"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style:snap-to-layout-grid="false" fo:text-align="center"/>
      <style:text-properties fo:font-weight="bold" style:font-weight-asian="bold" style:font-weight-complex="bold"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style:snap-to-layout-grid="false" fo:text-align="center"/>
      <style:text-properties fo:font-weight="bold" style:font-weight-asian="bold" style:font-weight-complex="bold"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style:snap-to-layout-grid="false" fo:text-align="center"/>
      <style:text-properties fo:font-weight="bold" style:font-weight-asian="bold" style:font-weight-complex="bold"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style:snap-to-layout-grid="false" fo:text-align="center"/>
      <style:text-properties fo:font-weight="bold" style:font-weight-asian="bold" style:font-weight-complex="bold"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style:snap-to-layout-grid="false" fo:text-align="center"/>
      <style:text-properties fo:font-weight="bold" style:font-weight-asian="bold" style:font-weight-complex="bold"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style:snap-to-layout-grid="false" fo:text-align="center"/>
      <style:text-properties fo:font-weight="bold" style:font-weight-asian="bold" style:font-weight-complex="bold"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P173" style:parent-style-name="Normal" style:family="paragraph">
      <style:paragraph-properties style:snap-to-layout-grid="false" fo:text-align="center"/>
      <style:text-properties fo:font-weight="bold" style:font-weight-asian="bold" style:font-weight-complex="bold"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center"/>
      <style:text-properties fo:font-weight="bold" style:font-weight-asian="bold" style:font-weight-complex="bold"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P194" style:parent-style-name="Normal" style:family="paragraph">
      <style:paragraph-properties style:snap-to-layout-grid="false" fo:text-align="center"/>
      <style:text-properties fo:font-weight="bold" style:font-weight-asian="bold" style:font-weight-complex="bold"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style:snap-to-layout-grid="false" fo:text-align="center"/>
      <style:text-properties fo:font-weight="bold" style:font-weight-asian="bold" style:font-weight-complex="bold"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font-style="italic" style:font-style-asian="italic" style:font-style-complex="italic"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color="#000000" style:font-size-complex="11pt"/>
    </style:style>
    <style:style style:name="P244" style:parent-style-name="Normal" style:family="paragraph">
      <style:paragraph-properties style:snap-to-layout-grid="false" fo:text-align="justify" fo:text-indent="0.4923in"/>
      <style:text-properties fo:color="#000000"/>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style:snap-to-layout-grid="false" fo:text-align="center"/>
      <style:text-properties fo:font-weight="bold" style:font-weight-asian="bold" style:font-weight-complex="bold"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color="#000000" style:font-size-complex="11pt"/>
    </style:style>
    <style:style style:name="P255" style:parent-style-name="Normal" style:family="paragraph">
      <style:paragraph-properties style:snap-to-layout-grid="false" fo:text-align="center"/>
      <style:text-properties fo:font-weight="bold" style:font-weight-asian="bold" style:font-weight-complex="bold" fo:color="#000000"/>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style:snap-to-layout-grid="false" fo:text-align="center"/>
      <style:text-properties fo:font-weight="bold" style:font-weight-asian="bold" style:font-weight-complex="bold"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P271" style:parent-style-name="Normal" style:family="paragraph">
      <style:paragraph-properties style:snap-to-layout-grid="false" fo:text-align="center"/>
      <style:text-properties fo:font-weight="bold" style:font-weight-asian="bold" style:font-weight-complex="bold"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P279" style:parent-style-name="Normal" style:family="paragraph">
      <style:paragraph-properties style:snap-to-layout-grid="false" fo:text-align="center"/>
      <style:text-properties fo:font-weight="bold" style:font-weight-asian="bold" style:font-weight-complex="bold"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style:snap-to-layout-grid="false" fo:text-align="center"/>
      <style:text-properties fo:font-weight="bold" style:font-weight-asian="bold" style:font-weight-complex="bold"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P320" style:parent-style-name="Normal" style:family="paragraph">
      <style:paragraph-properties style:snap-to-layout-grid="false" fo:text-align="center"/>
      <style:text-properties fo:font-weight="bold" style:font-weight-asian="bold" style:font-weight-complex="bold"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font-weight="bold" style:font-weight-asian="bold" style:font-weight-complex="bold" fo:color="#000000" style:font-size-complex="11pt"/>
    </style:style>
    <style:style style:name="P328" style:parent-style-name="Normal" style:family="paragraph">
      <style:paragraph-properties style:snap-to-layout-grid="false" fo:text-align="center"/>
      <style:text-properties fo:font-weight="bold" style:font-weight-asian="bold" style:font-weight-complex="bold"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style:snap-to-layout-grid="false" fo:text-align="justify" fo:text-indent="0.4923in"/>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style:snap-to-layout-grid="false" fo:text-align="center"/>
      <style:text-properties fo:font-weight="bold" style:font-weight-asian="bold" style:font-weight-complex="bold"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font-weight="bold" style:font-weight-asian="bold" style:font-weight-complex="bold" fo:color="#000000" style:font-size-complex="11pt"/>
    </style:style>
    <style:style style:name="P354" style:parent-style-name="Normal" style:family="paragraph">
      <style:paragraph-properties style:snap-to-layout-grid="false" fo:text-align="center"/>
      <style:text-properties fo:font-weight="bold" style:font-weight-asian="bold" style:font-weight-complex="bold"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color="#000000" style:font-size-complex="11pt"/>
    </style:style>
    <style:style style:name="T363" style:parent-style-name="DefaultParagraphFont" style:family="text">
      <style:text-properties fo:font-weight="bold" style:font-weight-asian="bold" style:font-weight-complex="bold" fo:color="#000000" style:font-size-complex="11pt"/>
    </style:style>
    <style:style style:name="P364" style:parent-style-name="Normal" style:family="paragraph">
      <style:paragraph-properties style:snap-to-layout-grid="false" fo:text-align="center"/>
      <style:text-properties fo:font-weight="bold" style:font-weight-asian="bold" style:font-weight-complex="bold"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font-weight="bold" style:font-weight-asian="bold" style:font-weight-complex="bold" fo:color="#000000" style:font-size-complex="11pt"/>
    </style:style>
    <style:style style:name="P374" style:parent-style-name="Normal" style:family="paragraph">
      <style:paragraph-properties style:snap-to-layout-grid="false" fo:text-align="center"/>
      <style:text-properties fo:font-weight="bold" style:font-weight-asian="bold" style:font-weight-complex="bold"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style:font-weight-complex="bold"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P388" style:parent-style-name="Normal" style:family="paragraph">
      <style:paragraph-properties style:snap-to-layout-grid="false" fo:text-align="center"/>
      <style:text-properties fo:font-weight="bold" style:font-weight-asian="bold" style:font-weight-complex="bold"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font-weight="bold" style:font-weight-asian="bold" style:font-weight-complex="bold" fo:color="#000000" style:font-size-complex="11pt"/>
    </style:style>
    <style:style style:name="P402" style:parent-style-name="Normal" style:family="paragraph">
      <style:paragraph-properties style:snap-to-layout-grid="false" fo:text-align="center"/>
      <style:text-properties fo:font-weight="bold" style:font-weight-asian="bold" style:font-weight-complex="bold"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P416" style:parent-style-name="Normal" style:family="paragraph">
      <style:paragraph-properties style:snap-to-layout-grid="false" fo:text-align="center"/>
    </style:style>
    <style:style style:name="T417" style:parent-style-name="DefaultParagraphFont" style:family="text">
      <style:text-properties fo:font-weight="bold" style:font-weight-asian="bold" style:font-weight-complex="bold" fo:color="#000000" style:font-size-complex="11pt"/>
    </style:style>
    <style:style style:name="T418" style:parent-style-name="DefaultParagraphFont" style:family="text">
      <style:text-properties fo:font-weight="bold" style:font-weight-asian="bold" style:font-weight-complex="bold" fo:color="#000000" style:font-size-complex="11pt"/>
    </style:style>
    <style:style style:name="P419" style:parent-style-name="Normal" style:family="paragraph">
      <style:paragraph-properties style:snap-to-layout-grid="false" fo:text-align="center"/>
      <style:text-properties fo:font-weight="bold" style:font-weight-asian="bold" style:font-weight-complex="bold"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center"/>
    </style:style>
    <style:style style:name="T445" style:parent-style-name="DefaultParagraphFont" style:family="text">
      <style:text-properties fo:color="#000000" style:font-size-complex="6pt"/>
    </style:style>
    <style:style style:name="P446" style:parent-style-name="Normal" style:family="paragraph">
      <style:paragraph-properties fo:break-before="page" style:snap-to-layout-grid="false" fo:text-align="center"/>
    </style:style>
    <style:style style:name="T447" style:parent-style-name="DefaultParagraphFont" style:family="text">
      <style:text-properties fo:font-weight="bold" style:font-weight-asian="bold" style:font-weight-complex="bold" fo:color="#000000" style:font-size-complex="11pt"/>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color="#000000" style:font-size-complex="11pt"/>
    </style:style>
    <style:style style:name="T450" style:parent-style-name="DefaultParagraphFont" style:family="text">
      <style:text-properties fo:font-weight="bold" style:font-weight-asian="bold" style:font-weight-complex="bold" fo:color="#000000" style:font-size-complex="11pt"/>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color="#000000" style:font-size-complex="11pt"/>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center"/>
      <style:text-properties fo:color="#000000"/>
    </style:style>
    <style:style style:name="P457" style:parent-style-name="Normal" style:family="paragraph">
      <style:paragraph-properties style:snap-to-layout-grid="false" fo:text-align="center"/>
    </style:style>
    <style:style style:name="T458" style:parent-style-name="DefaultParagraphFont" style:family="text">
      <style:text-properties fo:font-style="italic" style:font-style-asian="italic" style:font-style-complex="italic" fo:color="#000000" style:font-size-complex="11pt"/>
    </style:style>
    <style:style style:name="P459" style:parent-style-name="Normal" style:family="paragraph">
      <style:paragraph-properties style:snap-to-layout-grid="false" fo:text-align="center"/>
    </style:style>
    <style:style style:name="P460" style:parent-style-name="Normal" style:family="paragraph">
      <style:paragraph-properties style:snap-to-layout-grid="false" fo:text-align="center"/>
    </style:style>
    <style:style style:name="T461" style:parent-style-name="DefaultParagraphFont" style:family="text">
      <style:text-properties fo:font-weight="bold" style:font-weight-asian="bold" style:font-weight-complex="bold" fo:text-transform="uppercase" fo:color="#000000" style:font-size-complex="11pt"/>
    </style:style>
    <style:style style:name="P462" style:parent-style-name="Normal" style:family="paragraph">
      <style:paragraph-properties style:snap-to-layout-grid="false" fo:text-align="center"/>
      <style:text-properties fo:color="#000000"/>
    </style:style>
    <style:style style:name="P463" style:parent-style-name="Normal" style:family="paragraph">
      <style:paragraph-properties style:snap-to-layout-grid="false" fo:text-align="center"/>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center"/>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text-properties fo:color="#000000"/>
    </style:style>
    <style:style style:name="P469" style:parent-style-name="Normal" style:family="paragraph">
      <style:paragraph-properties style:snap-to-layout-grid="false" fo:text-align="justify" fo:text-indent="0.4923in">
        <style:tab-stops>
          <style:tab-stop style:type="left" style:position="4.3145in"/>
        </style:tab-stops>
      </style:paragraph-properties>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tab-stops>
          <style:tab-stop style:type="left" style:position="4.3145in"/>
        </style:tab-stops>
      </style:paragraph-properties>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text-position="super 62.5%" style:font-size-complex="11pt"/>
    </style:style>
    <style:style style:name="T483" style:parent-style-name="DefaultParagraphFont" style:family="text">
      <style:text-properties fo:font-size="10pt" style:font-size-asian="10pt"/>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style:font-size-complex="11pt"/>
    </style:style>
    <style:style style:name="P486"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text-properties fo:color="#000000"/>
    </style:style>
    <style:style style:name="P498" style:parent-style-name="Normal" style:family="paragraph">
      <style:paragraph-properties style:snap-to-layout-grid="false" fo:text-align="justify" fo:text-indent="0.4923in"/>
      <style:text-properties fo:font-style="italic" style:font-style-asian="italic" style:font-style-complex="italic" fo:color="#000000" style:font-size-complex="11pt"/>
    </style:style>
    <style:style style:name="P499"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text-properties style:font-style-complex="italic" fo:color="#000000" style:font-size-complex="11pt"/>
    </style:style>
    <style:style style:name="P500"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text-properties style:font-style-complex="italic" fo:color="#000000" style:font-size-complex="11pt"/>
    </style:style>
    <style:style style:name="P50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text-properties style:font-style-complex="italic" fo:color="#000000" style:font-size-complex="11pt"/>
    </style:style>
    <style:style style:name="P502"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03" style:parent-style-name="DefaultParagraphFont" style:family="text">
      <style:text-properties style:font-style-complex="italic" fo:color="#000000" style:font-size-complex="11pt"/>
    </style:style>
    <style:style style:name="P504" style:parent-style-name="Normal" style:family="paragraph">
      <style:paragraph-properties style:snap-to-layout-grid="false" fo:text-align="justify" fo:text-indent="0.4923in"/>
      <style:text-properties fo:color="#000000"/>
    </style:style>
    <style:style style:name="P505" style:parent-style-name="Normal" style:family="paragraph">
      <style:paragraph-properties style:snap-to-layout-grid="false" fo:text-align="justify" fo:text-indent="3.3645in">
        <style:tab-stops>
          <style:tab-stop style:type="left" style:position="3.3645in"/>
          <style:tab-stop style:type="left" style:leader-style="dotted" style:leader-text="." style:position="4.9479in"/>
          <style:tab-stop style:type="left" style:leader-style="dotted" style:leader-text="." style:position="6.2937in"/>
          <style:tab-stop style:type="left" style:leader-style="dotted" style:leader-text="." style:position="6.6895in"/>
        </style:tab-stops>
      </style:paragraph-properties>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text-properties fo:color="#000000"/>
    </style:style>
    <style:style style:name="P510" style:parent-style-name="Normal" style:family="paragraph">
      <style:paragraph-properties style:snap-to-layout-grid="false" fo:text-align="end" fo:text-indent="0.4923in"/>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text-properties fo:font-style="italic" style:font-style-asian="italic" style:font-style-complex="italic" fo:color="#000000" style:font-size-complex="11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font-style="italic" style:font-style-asian="italic" style:font-style-complex="italic" fo:color="#000000" style:font-size-complex="11pt"/>
    </style:style>
    <style:style style:name="P515" style:parent-style-name="Normal" style:family="paragraph">
      <style:paragraph-properties style:snap-to-layout-grid="false" fo:text-align="center"/>
    </style:style>
    <style:style style:name="T516" style:parent-style-name="DefaultParagraphFont" style:family="text">
      <style:text-properties fo:color="#000000"/>
    </style:style>
    <style:style style:name="P517" style:parent-style-name="Normal" style:family="paragraph">
      <style:paragraph-properties fo:break-before="page" style:snap-to-layout-grid="false" fo:text-align="center"/>
    </style:style>
    <style:style style:name="T518" style:parent-style-name="DefaultParagraphFont" style:family="text">
      <style:text-properties fo:font-weight="bold" style:font-weight-asian="bold" style:font-weight-complex="bold" fo:color="#000000" style:font-size-complex="11pt"/>
    </style:style>
    <style:style style:name="P519" style:parent-style-name="Normal" style:family="paragraph">
      <style:paragraph-properties style:snap-to-layout-grid="false" fo:text-align="justify" fo:text-indent="0.4923in"/>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text-position="super 62.5%" style:font-size-complex="11pt"/>
    </style:style>
    <style:style style:name="T526" style:parent-style-name="DefaultParagraphFont" style:family="text">
      <style:text-properties fo:font-size="10pt" style:font-size-asian="10pt"/>
    </style:style>
    <style:style style:name="T527" style:parent-style-name="DefaultParagraphFont" style:family="text">
      <style:text-properties fo:color="#000000" fo:font-size="10pt" style:font-size-asian="10pt"/>
    </style:style>
    <style:style style:name="P52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font-style="italic" style:font-style-asian="italic" style:font-style-complex="italic" fo:color="#000000" style:font-size-complex="11pt"/>
    </style:style>
    <style:style style:name="P579" style:parent-style-name="Normal" style:family="paragraph">
      <style:paragraph-properties style:snap-to-layout-grid="false" fo:text-align="justify" fo:text-indent="0.4923in"/>
      <style:text-properties fo:color="#000000"/>
    </style:style>
    <style:style style:name="P580"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86" style:parent-style-name="DefaultParagraphFont" style:family="text">
      <style:text-properties fo:color="#000000" style:font-size-complex="11pt"/>
    </style:style>
    <style:style style:name="P587" style:parent-style-name="Normal" style:family="paragraph">
      <style:paragraph-properties style:snap-to-layout-grid="false" fo:text-align="justify" fo:text-indent="0.4923in"/>
      <style:text-properties fo:color="#000000"/>
    </style:style>
    <style:style style:name="P58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94" style:parent-style-name="DefaultParagraphFont" style:family="text">
      <style:text-properties fo:color="#000000" style:font-size-complex="11pt"/>
    </style:style>
    <style:style style:name="P59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end" fo:text-indent="0.4923in"/>
      <style:text-properties fo:color="#000000"/>
    </style:style>
    <style:style style:name="P598" style:parent-style-name="Normal" style:family="paragraph">
      <style:paragraph-properties style:snap-to-layout-grid="false" fo:text-align="justify" fo:text-indent="3.602in">
        <style:tab-stops>
          <style:tab-stop style:type="left" style:position="3.602in"/>
          <style:tab-stop style:type="right" style:leader-style="dotted" style:leader-text="." style:position="6.6895in"/>
        </style:tab-stops>
      </style:paragraph-properties>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end" fo:text-indent="0.4923in"/>
      <style:text-properties fo:color="#000000"/>
    </style:style>
    <style:style style:name="P602" style:parent-style-name="Normal" style:family="paragraph">
      <style:paragraph-properties style:snap-to-layout-grid="false" fo:text-align="end" fo:text-indent="0.4923in"/>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center"/>
    </style:style>
    <style:style style:name="T605" style:parent-style-name="DefaultParagraphFont" style:family="text">
      <style:text-properties fo:color="#000000" style:font-size-complex="6pt"/>
    </style:style>
    <style:style style:name="P606" style:parent-style-name="Normal" style:family="paragraph">
      <style:paragraph-properties fo:break-before="page" style:snap-to-layout-grid="false" fo:text-align="center"/>
    </style:style>
    <style:style style:name="T607" style:parent-style-name="DefaultParagraphFont" style:family="text">
      <style:text-properties fo:font-weight="bold" style:font-weight-asian="bold" fo:color="#000000" style:font-size-complex="11pt"/>
    </style:style>
    <style:style style:name="P608" style:parent-style-name="Normal" style:family="paragraph">
      <style:paragraph-properties style:snap-to-layout-grid="false" fo:text-align="center"/>
      <style:text-properties fo:color="#000000" style:font-size-complex="6pt"/>
    </style:style>
    <style:style style:name="P609" style:parent-style-name="Normal" style:family="paragraph">
      <style:paragraph-properties style:snap-to-layout-grid="false" fo:text-align="center"/>
    </style:style>
    <style:style style:name="T610" style:parent-style-name="DefaultParagraphFont" style:family="text">
      <style:text-properties fo:color="#000000" style:font-size-complex="11pt"/>
    </style:style>
    <style:style style:name="P611" style:parent-style-name="Normal" style:family="paragraph">
      <style:paragraph-properties style:snap-to-layout-grid="false" fo:text-align="center"/>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center"/>
      <style:text-properties fo:color="#000000" style:font-size-complex="6pt"/>
    </style:style>
    <style:style style:name="P614" style:parent-style-name="Normal" style:family="paragraph">
      <style:paragraph-properties style:snap-to-layout-grid="false" fo:text-align="center"/>
    </style:style>
    <style:style style:name="T615" style:parent-style-name="DefaultParagraphFont" style:family="text">
      <style:text-properties fo:color="#000000" style:font-size-complex="11pt"/>
    </style:style>
    <style:style style:name="P616" style:parent-style-name="Normal" style:family="paragraph">
      <style:paragraph-properties style:snap-to-layout-grid="false" fo:text-align="center"/>
      <style:text-properties fo:color="#000000" style:font-size-complex="6pt"/>
    </style:style>
    <style:style style:name="P617"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center"/>
      <style:text-properties fo:color="#000000" style:font-size-complex="6pt"/>
    </style:style>
    <style:style style:name="P626"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text-position="super 62.5%" style:font-size-complex="11pt"/>
    </style:style>
    <style:style style:name="T629" style:parent-style-name="DefaultParagraphFont" style:family="text">
      <style:text-properties style:font-size-complex="12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34" style:parent-style-name="DefaultParagraphFont" style:family="text">
      <style:text-properties fo:color="#000000" style:font-size-complex="11pt"/>
    </style:style>
    <style:style style:name="P63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36" style:parent-style-name="DefaultParagraphFont" style:family="text">
      <style:text-properties fo:color="#000000" style:font-size-complex="11pt"/>
    </style:style>
    <style:style style:name="P637" style:parent-style-name="Normal" style:family="paragraph">
      <style:paragraph-properties style:snap-to-layout-grid="false" fo:text-align="justify" fo:text-indent="0.4923in"/>
      <style:text-properties fo:color="#000000"/>
    </style:style>
    <style:style style:name="P638" style:parent-style-name="Normal" style:family="paragraph">
      <style:paragraph-properties style:snap-to-layout-grid="false" fo:text-align="center"/>
    </style:style>
    <style:style style:name="P639" style:parent-style-name="Normal" style:family="paragraph">
      <style:paragraph-properties style:snap-to-layout-grid="false" fo:text-align="center"/>
    </style:style>
    <style:style style:name="T640" style:parent-style-name="DefaultParagraphFont" style:family="text">
      <style:text-properties fo:font-weight="bold" style:font-weight-asian="bold" fo:color="#000000" style:font-size-complex="11pt"/>
    </style:style>
    <style:style style:name="T641" style:parent-style-name="DefaultParagraphFont" style:family="text">
      <style:text-properties fo:font-weight="bold" style:font-weight-asian="bold" fo:color="#000000" style:text-position="super 62.5%" style:font-size-complex="11pt"/>
    </style:style>
    <style:style style:name="T642" style:parent-style-name="DefaultParagraphFont" style:family="text">
      <style:text-properties fo:font-size="10pt" style:font-size-asian="10pt"/>
    </style:style>
    <style:style style:name="T643" style:parent-style-name="DefaultParagraphFont" style:family="text">
      <style:text-properties fo:color="#000000" fo:font-size="10pt" style:font-size-asian="10pt"/>
    </style:style>
    <style:style style:name="P644" style:parent-style-name="Normal" style:family="paragraph">
      <style:paragraph-properties style:snap-to-layout-grid="false" fo:text-align="center"/>
      <style:text-properties fo:color="#000000" style:font-size-complex="6pt"/>
    </style:style>
    <style:style style:name="P64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49" style:parent-style-name="DefaultParagraphFont" style:family="text">
      <style:text-properties fo:color="#000000" style:font-size-complex="11pt"/>
    </style:style>
    <style:style style:name="P650"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center"/>
      <style:text-properties fo:color="#000000" style:font-size-complex="6pt"/>
    </style:style>
    <style:style style:name="P653"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59" style:parent-style-name="DefaultParagraphFont" style:family="text">
      <style:text-properties fo:color="#000000" style:font-size-complex="11pt"/>
    </style:style>
    <style:style style:name="P660" style:parent-style-name="Normal" style:family="paragraph">
      <style:paragraph-properties style:snap-to-layout-grid="false" fo:text-align="center"/>
      <style:text-properties fo:color="#000000" style:font-size-complex="6pt"/>
    </style:style>
    <style:style style:name="P66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style:snap-to-layout-grid="false" fo:text-align="center"/>
      <style:text-properties fo:color="#000000" style:font-size-complex="6pt"/>
    </style:style>
    <style:style style:name="P66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69" style:parent-style-name="DefaultParagraphFont" style:family="text">
      <style:text-properties fo:color="#000000" style:font-size-complex="11pt"/>
    </style:style>
    <style:style style:name="P670" style:parent-style-name="Normal" style:family="paragraph">
      <style:paragraph-properties style:snap-to-layout-grid="false" fo:text-align="center"/>
      <style:text-properties fo:color="#000000" style:font-size-complex="6pt"/>
    </style:style>
    <style:style style:name="P67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center"/>
      <style:text-properties fo:color="#000000" style:font-size-complex="6pt"/>
    </style:style>
    <style:style style:name="P67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79" style:parent-style-name="DefaultParagraphFont" style:family="text">
      <style:text-properties fo:color="#000000" style:font-size-complex="11pt"/>
    </style:style>
    <style:style style:name="P680" style:parent-style-name="Normal" style:family="paragraph">
      <style:paragraph-properties style:snap-to-layout-grid="false" fo:text-align="center"/>
    </style:style>
    <style:style style:name="P681" style:parent-style-name="Normal" style:family="paragraph">
      <style:paragraph-properties style:snap-to-layout-grid="false" fo:text-align="center"/>
    </style:style>
    <style:style style:name="T682" style:parent-style-name="DefaultParagraphFont" style:family="text">
      <style:text-properties fo:font-weight="bold" style:font-weight-asian="bold" fo:color="#000000" style:font-size-complex="11pt"/>
    </style:style>
    <style:style style:name="P683" style:parent-style-name="Normal" style:family="paragraph">
      <style:paragraph-properties style:snap-to-layout-grid="false" fo:text-align="center"/>
      <style:text-properties fo:color="#000000" style:font-size-complex="6pt"/>
    </style:style>
    <style:style style:name="P684"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88" style:parent-style-name="DefaultParagraphFont" style:family="text">
      <style:text-properties fo:color="#000000" style:font-size-complex="11pt"/>
    </style:style>
    <style:style style:name="P689"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center"/>
      <style:text-properties fo:color="#000000" style:font-size-complex="6pt"/>
    </style:style>
    <style:style style:name="P692"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98" style:parent-style-name="DefaultParagraphFont" style:family="text">
      <style:text-properties fo:color="#000000" style:font-size-complex="11pt"/>
    </style:style>
    <style:style style:name="P699" style:parent-style-name="Normal" style:family="paragraph">
      <style:paragraph-properties style:snap-to-layout-grid="false" fo:text-align="center"/>
    </style:style>
    <style:style style:name="T700" style:parent-style-name="DefaultParagraphFont" style:family="text">
      <style:text-properties fo:color="#000000" style:font-size-complex="6pt"/>
    </style:style>
  </office:automatic-styles>
  <office:body>
    <office:text text:use-soft-page-breaks="true">
      <text:p text:style-name="P1"><text:span text:style-name="T7"/><text:span text:style-name="T8">KONVENCIJA DĖL TEISMINIŲ IR NETEISMINIŲ DOKUMENTŲ CIVILINĖSE ARBA KOMERCINĖSE BYLOSE ĮTEIKIMO UŽSIENYJE</text:span></text:p>
      <text:p text:style-name="P9"/>
      <text:p text:style-name="P10"><text:span text:style-name="T11">Šią Konvenciją pasirašiusios Valstybės,</text:span></text:p>
      <text:p text:style-name="P12"><text:span text:style-name="T13">norėdamos sukurti reikiamas priemones, užtikrinančias, kad apie teisminius</text:span><text:span text:style-name="T14"><text:s/>ir neteisminius dokumentus, kurie turi būti įteikti užsienyje, jų adresatui būtų pranešama pakankamai iš anksto;</text:span></text:p>
      <text:p text:style-name="P15"><text:span text:style-name="T16">norėdamos tam tikslui pagerinti tarpusavio teisminės pagalbos teikimą, supaprastinant ir pagreitinant jos procedūrą,</text:span></text:p>
      <text:p text:style-name="P17"><text:span text:style-name="T18">nusprendė parengti šią Ko</text:span><text:span text:style-name="T19">nvenciją ir<text:s/></text:span><text:span text:style-name="T20">susitarė</text:span><text:span text:style-name="T21"><text:s/>dėl šių nuostatų:</text:span></text:p>
      <text:p text:style-name="P22"/>
      <text:p text:style-name="P23"><text:span text:style-name="T24">1</text:span><text:span text:style-name="T25"><text:s/>straipsnis</text:span></text:p>
      <text:p text:style-name="P26"/>
      <text:p text:style-name="P27"><text:span text:style-name="T28">Ši Konvencija taikoma nagrinėjant visas civilines ir komercines bylas, kai yra pagrindas perduoti teisminį arba neteisminį dokumentą, kad jis būtų įteiktas užsienyje.</text:span></text:p>
      <text:p text:style-name="P29"/>
      <text:p text:style-name="P30"><text:span text:style-name="T31">Ši Konvencija netaikoma, kai n</text:span><text:span text:style-name="T32">ežinomas adresas asmens, kuriam toks dokumentas turi būti įteiktas.</text:span></text:p>
      <text:p text:style-name="P33"/>
      <text:p text:style-name="P34"><text:span text:style-name="T35">I SKYRIUS – TEISMINIAI DOKUMENTAI</text:span></text:p>
      <text:p text:style-name="P36"/>
      <text:p text:style-name="P37"><text:span text:style-name="T38">2</text:span><text:span text:style-name="T39"><text:s/>straipsnis</text:span></text:p>
      <text:p text:style-name="P40"/>
      <text:p text:style-name="P41"><text:span text:style-name="T42">Kiekviena Susitariančioji Valstybė paskiria Centrinę įstaigą, kuri įsipareigos priimti kitų Susitariančiųjų Valstybių prašymus dėl</text:span><text:span text:style-name="T43"><text:s/>dokumentų įteikimo ir imtis tolesnių veiksmų pagal 3-6 straipsnių nuostatas.</text:span></text:p>
      <text:p text:style-name="P44"><text:span text:style-name="T45">Kiekviena Valstybė paskiria Centrinę įstaigą pagal savo teisę.</text:span></text:p>
      <text:p text:style-name="P46"/>
      <text:p text:style-name="P47"><text:span text:style-name="T48">3</text:span><text:span text:style-name="T49"><text:s/>straipsnis</text:span></text:p>
      <text:p text:style-name="P50"/>
      <text:p text:style-name="P51"><text:span text:style-name="T52">Pagal Valstybės, kurioje dokumentai buvo parengti, teisę kompetentinga įstaiga arba teismo<text:s/></text:span><text:span text:style-name="T53">pareigūnas perduoda Valstybės, į kurią kreipiamasi, Centrinei įstaigai prašymą, atitinkantį šios Konvencijos priede pateiktą pavyzdį, nereikalaujant tų dokumentų legalizavimo ar kito panašaus formalumo.</text:span></text:p>
      <text:p text:style-name="P54"><text:span text:style-name="T55">Prie prašymo pridedamas dokumentas, kurį reikia įte</text:span><text:span text:style-name="T56">ikti, arba jo kopija. Prašymas ir dokumentas pateikiami dviem egzemplioriais.</text:span></text:p>
      <text:p text:style-name="P57"/>
      <text:p text:style-name="P58"><text:span text:style-name="T59">4</text:span><text:span text:style-name="T60"><text:s/>straipsnis</text:span></text:p>
      <text:p text:style-name="P61"/>
      <text:p text:style-name="P62"><text:span text:style-name="T63">Jei Centrinė įstaiga mano, kad prašymas neatitinka šios Konvencijos nuostatų, ji nedelsdama apie tai informuoja pareiškėją ir nurodo savo prieštaravimus<text:s/></text:span><text:span text:style-name="T64">prašymui.</text:span></text:p>
      <text:p text:style-name="P65"/>
      <text:p text:style-name="P66"><text:span text:style-name="T67">5</text:span><text:span text:style-name="T68"><text:s/>straipsnis</text:span></text:p>
      <text:p text:style-name="P69"/>
      <text:p text:style-name="P70"><text:span text:style-name="T71">Valstybės, į kurią kreipiamasi, Centrinė įstaiga dokumentą įteikia pati arba pasirūpina, kad jį įteiktų atitinkama institucija:</text:span></text:p>
      <text:p text:style-name="P72"><text:span text:style-name="T73">a) tokiu būdu, kokį numato tos valstybės vidaus teisė įteikiant dokumentus civilinėse bylose šali</text:span><text:span text:style-name="T74">es viduje asmenims, kurie yra tos Valstybės teritorijoje, arba</text:span></text:p>
      <text:p text:style-name="P75"><text:span text:style-name="T76">b) tam tikru būdu, kurio prašo pareiškėjas, jei toks būdas neprieštarauja Valstybės, į kurią kreipiamasi, teisei.</text:span></text:p>
      <text:p text:style-name="P77"><text:span text:style-name="T78">Atsižvelgiant į šio straipsnio pirmosios dalies b punktą, dokumentas visa</text:span><text:span text:style-name="T79">da gali būti įteikiamas jį pristatant adresatui, kuris savanoriškai jį priima.</text:span></text:p>
      <text:p text:style-name="P80"><text:span text:style-name="T81">Jei dokumentas turi būti įteiktas pagal šio straipsnio pirmąją dalį, Centrinė įstaiga gali reikalauti, kad dokumentas būtų parengtas Valstybės, į kurią kreipiamasi, valstybine</text:span><text:span text:style-name="T82"><text:s/>kalba arba viena iš valstybinių kalbų arba būtų pateiktas atitinkamas jo vertimas.</text:span></text:p>
      <text:p text:style-name="P83"><text:span text:style-name="T84">Pagal šios Konvencijos priede nurodytą pavyzdį parengto prašymo dalis, kurioje pateikiama įteikiamo dokumento santrauka, įteikiama kartu su dokumentu.</text:span></text:p>
      <text:p text:style-name="P85"/>
      <text:p text:style-name="P86"><text:span text:style-name="T87">6</text:span><text:span text:style-name="T88"><text:s/>straipsnis</text:span></text:p>
      <text:p text:style-name="P89"/>
      <text:p text:style-name="P90"><text:span text:style-name="T91">Valstybės, į kurią kreipiamasi, Centrinė įstaiga arba pastarosios tam tikslui paskirta kita įstaiga užpildo liudijimą pagal šios Konvencijos priede nurodytą pavyzdį.</text:span></text:p>
      <text:p text:style-name="P92"><text:span text:style-name="T93">Liudijime nurodoma, kad dokumentas buvo įteiktas, nurodomas įteikimo būdas, vieta ir d</text:span><text:span text:style-name="T94">ata bei asmuo, kuriam dokumentas buvo pristatytas. Jei dokumentas nebuvo įteiktas, liudijime nurodomos priežastys, dėl kurių dokumentas nebuvo įteiktas.</text:span></text:p>
      <text:p text:style-name="P95"><text:span text:style-name="T96">Pareiškėjas gali reikalauti, kad liudijimą, kurio Centrinė įstaiga arba teismo įstaiga pačios nepildė</text:span><text:span text:style-name="T97">, viena iš šių įstaigų patvirtintų savo parašu.</text:span></text:p>
      <text:p text:style-name="P98"><text:span text:style-name="T99">Liudijimas siunčiamas tiesiogiai pareiškėjui.</text:span></text:p>
      <text:p text:style-name="P100"/>
      <text:p text:style-name="P101"><text:span text:style-name="T102">7</text:span><text:span text:style-name="T103"><text:s/>straipsnis</text:span></text:p>
      <text:p text:style-name="P104"/>
      <text:p text:style-name="P105"><text:span text:style-name="T106">Šios Konvencijos priede nurodytame pavyzdyje standartinės nuostatos visais atvejais rašomos prancūzų arba anglų kalba. Jos taip pat gali bū</text:span><text:span text:style-name="T107">ti rašomos Valstybės, kurioje dokumentai parengti, valstybine kalba arba viena iš valstybinių kalbų.</text:span></text:p>
      <text:p text:style-name="P108"><text:span text:style-name="T109">Atitinkami blankai užpildomi arba Valstybės, į kurią kreipiamasi, kalba, arba prancūzų ar anglų kalba.</text:span></text:p>
      <text:p text:style-name="P110"/>
      <text:p text:style-name="P111"><text:span text:style-name="T112">8</text:span><text:span text:style-name="T113"><text:s/>straipsnis</text:span></text:p>
      <text:p text:style-name="P114"/>
      <text:p text:style-name="P115"><text:span text:style-name="T116">Kiekviena Susitariančioji<text:s/></text:span><text:span text:style-name="T117">Valstybė, netaikydama prievartos, gali nevaržomai įteikti teisminius dokumentus asmenims užsienyje tiesiogiai per savo diplomatinius atstovus arba konsulinius pareigūnus.</text:span></text:p>
      <text:p text:style-name="P118"><text:span text:style-name="T119">Bet kuri Valstybė gali pareikšti, kad ji prieštarauja tokiam dokumentų įteikimui<text:s/></text:span><text:span text:style-name="T120">jos teritorijoje, išskyrus atvejus, kai dokumentas turi būti įteiktas Valstybės, kurioje dokumentai parengti, nacionalui.</text:span></text:p>
      <text:p text:style-name="P121"/>
      <text:p text:style-name="P122"><text:span text:style-name="T123">9</text:span><text:span text:style-name="T124"><text:s/>straipsnis</text:span></text:p>
      <text:p text:style-name="P125"/>
      <text:p text:style-name="P126"><text:span text:style-name="T127">Be to, kiekviena Susitariančioji Valstybė gali naudoti konsulinius kanalus dokumentams persiųsti kitos Susitarian</text:span><text:span text:style-name="T128">čiosios Valstybės tam tikslui paskirtoms institucijoms, kad šios juos įteiktų.</text:span></text:p>
      <text:p text:style-name="P129"><text:span text:style-name="T130">Susiklosčius ypatingoms aplinkybėms, kiekviena Susitariančioji Valstybė tam pačiam tikslui gali naudoti diplomatinius kanalus.</text:span></text:p>
      <text:p text:style-name="P131"/>
      <text:p text:style-name="P132"><text:span text:style-name="T133">10</text:span><text:span text:style-name="T134"><text:s/>straipsnis</text:span></text:p>
      <text:p text:style-name="P135"/>
      <text:p text:style-name="P136"><text:span text:style-name="T137">Jei paskirties Valstybė ne</text:span><text:span text:style-name="T138">prieštarauja, ši Konvencija netrukdo:</text:span></text:p>
      <text:p text:style-name="P139"><text:span text:style-name="T140">a) tiesiogiai siųsti teisminius dokumentus paštu užsienyje esantiems asmenims;</text:span></text:p>
      <text:p text:style-name="P141"><text:span text:style-name="T142">b) teismo pareigūnams, pareigūnams arba kitiems kompetentingiems Valstybės, kurioje dokumentai buvo parengti, asmenims tiesiogiai įteikti</text:span><text:span text:style-name="T143"><text:s/>teisminius dokumentus per paskirties Valstybės teismo pareigūnus, pareigūnus arba kitus kompetentingus asmenis;</text:span></text:p>
      <text:p text:style-name="P144"><text:span text:style-name="T145">c) suinteresuotiems byla asmenims tiesiogiai įteikti teisminius dokumentus per paskirties Valstybės teismo pareigūnus, pareigūnus arba kitus<text:s/></text:span><text:span text:style-name="T146">kompetentingus asmenis.</text:span></text:p>
      <text:p text:style-name="P147"/>
      <text:p text:style-name="P148"><text:span text:style-name="T149">11</text:span><text:span text:style-name="T150"><text:s/>straipsnis</text:span></text:p>
      <text:p text:style-name="P151"/>
      <text:p text:style-name="P152"><text:span text:style-name="T153">Ši Konvencija netrukdo dviem arba daugiau Susitariančiųjų Valstybių susitarti leisti naudoti kitus nei numatyti ankstesniuose straipsniuose teisminių dokumentų perdavimo įteikimui būdus, o ypač tiesioginius j</text:span><text:span text:style-name="T154">ų atitinkamų įstaigų ryšius.</text:span></text:p>
      <text:p text:style-name="P155"/>
      <text:p text:style-name="P156"><text:span text:style-name="T157">12</text:span><text:span text:style-name="T158"><text:s/>straipsnis</text:span></text:p>
      <text:p text:style-name="P159"/>
      <text:p text:style-name="P160"><text:span text:style-name="T161">Iš Susitariančiosios Valstybės atsiųstų teisminių dokumentų įteikimas netampa pagrindu sumokėti arba atlyginti mokesčius ar išlaidas už Valstybės, į kurią kreipiamasi, suteiktas paslaugas.</text:span></text:p>
      <text:p text:style-name="P162"><text:span text:style-name="T163">Pareiškėjas su</text:span><text:span text:style-name="T164">moka arba atlygina:</text:span></text:p>
      <text:p text:style-name="P165"><text:span text:style-name="T166">a) teismo pareigūno arba pagal paskirties Valstybės teisę kompetentingo asmens paslaugų išlaidas;</text:span></text:p>
      <text:p text:style-name="P167"><text:span text:style-name="T168">b) tam tikro įteikimo būdo panaudojimo išlaidas.</text:span></text:p>
      <text:p text:style-name="P169"/>
      <text:p text:style-name="P170"><text:span text:style-name="T171">13</text:span><text:span text:style-name="T172"><text:s/>straipsnis</text:span></text:p>
      <text:p text:style-name="P173"/>
      <text:p text:style-name="P174"><text:span text:style-name="T175">Jei prašymas įteikti dokumentus atitinka šios Konvencijos<text:s/></text:span><text:span text:style-name="T176">reikalavimus, Valstybė, į kurią kreipiamasi, gali atsisakyti patenkinti prašymą tik tuo atveju, jeigu ji mano, kad sutikimas pažeistų jos suverenitetą ar saugumą.</text:span></text:p>
      <text:p text:style-name="P177"><text:span text:style-name="T178">Tokia Valstybė negali atsisakyti patenkinti prašymą motyvuodama vien tuo, kad pagal savo vi</text:span><text:span text:style-name="T179">daus teisę ji turi išimtinę jurisdikciją tos bylos dalykui arba kad pagal jos vidaus teisę byla, kuria grindžiamas prašymas, negalima.</text:span></text:p>
      <text:p text:style-name="P180"><text:span text:style-name="T181">Atsisakymo atveju Centrinė įstaiga apie tai nedelsdama praneša pareiškėjui ir nurodo atsisakymo priežastis.</text:span></text:p>
      <text:p text:style-name="P182"/>
      <text:p text:style-name="P183"><text:span text:style-name="T184">14</text:span><text:span text:style-name="T185"><text:s/>s</text:span><text:span text:style-name="T186">traipsnis</text:span></text:p>
      <text:p text:style-name="P187"/>
      <text:p text:style-name="P188"><text:span text:style-name="T189">Sunkumai, galintys kilti perduodant teisminius dokumentus įteikimui, sprendžiami diplomatiniais kanalais.</text:span></text:p>
      <text:p text:style-name="P190"/>
      <text:p text:style-name="P191"><text:span text:style-name="T192">15</text:span><text:span text:style-name="T193"><text:s/>straipsnis</text:span></text:p>
      <text:p text:style-name="P194"/>
      <text:p text:style-name="P195"><text:span text:style-name="T196">Jei šaukimas į teismą arba lygiavertis dokumentas turėjo būti perduotas į užsienį įteikimui pagal šios Konvencijos<text:s/></text:span><text:span text:style-name="T197">nuostatas, o atsakovas neatvyko į teismo posėdį, teismo sprendimas nepriimamas tol, kol nenustatoma, kad:</text:span></text:p>
      <text:p text:style-name="P198"><text:span text:style-name="T199">a) dokumentas buvo įteiktas Valstybės, į kurią buvo kreiptasi, vidaus teise nustatytu būdu, skirtu įteikti dokumentus civilinėse bylose šalies viduje<text:s/></text:span><text:span text:style-name="T200">asmenims, esantiems jos teritorijoje, arba</text:span></text:p>
      <text:p text:style-name="P201"><text:span text:style-name="T202">b) dokumentas iš tikrųjų buvo pristatytas atsakovui arba į jo gyvenamąją vietą kitu šioje Konvencijoje numatytu būdu,</text:span></text:p>
      <text:p text:style-name="P203"><text:span text:style-name="T204">ir kad abiem šiais atvejais dokumentai buvo įteikti pakankamai iš anksto, kad atsakovas g</text:span><text:span text:style-name="T205">alėtų gintis.</text:span></text:p>
      <text:p text:style-name="P206"><text:span text:style-name="T207">Kiekviena Susitariančioji Valstybė turi teisę pareikšti, kad teisėjas, nepaisant šio straipsnio pirmosios dalies nuostatų, gali priimti sprendimą net ir negavęs jokio dokumento įteikimo arba pristatymo liudijimo, jei yra įvykdytos visos šio</text:span><text:span text:style-name="T208">s sąlygos:</text:span></text:p>
      <text:p text:style-name="P209"><text:span text:style-name="T210">a) dokumentas buvo perduotas vienu iš būdų, numatytų šioje Konvencijoje;</text:span></text:p>
      <text:p text:style-name="P211"><text:span text:style-name="T212">b) nuo dokumentų perdavimo dienos praėjo ne trumpesnis kaip šešių mėnesių laikotarpis, kurį teisėjas toje konkrečioje byloje laiko pakankamu;</text:span></text:p>
      <text:p text:style-name="P213"><text:span text:style-name="T214">c) nebuvo gautas joks liud</text:span><text:span text:style-name="T215">ijimas, nors buvo dedamos visos reikiamos pastangos jį gauti iš Valstybės, į kurią buvo kreiptasi, kompetentingų institucijų.</text:span></text:p>
      <text:p text:style-name="P216"><text:span text:style-name="T217">Nepaisant ankstesnių šio straipsnio dalių nuostatų, neatidėliotinu atveju teisėjas gali paskirti laikinas arba apsaugos priemo</text:span><text:span text:style-name="T218">nes.</text:span></text:p>
      <text:p text:style-name="P219"/>
      <text:p text:style-name="P220"><text:span text:style-name="T221">16</text:span><text:span text:style-name="T222"><text:s/>straipsnis</text:span></text:p>
      <text:p text:style-name="P223"/>
      <text:p text:style-name="P224"><text:span text:style-name="T225">Jei šaukimas į teismą arba lygiavertis dokumentas turėjo būti perduotas į užsienį įteikimui pagal šios Konvencijos nuostatas ir teismo sprendimas buvo priimtas į teismą neatvykusio atsakovo nenaudai, teisėjas turi teisę atleisti<text:s/></text:span><text:span text:style-name="T226">atsakovą nuo pasekmių pasibaigus teismo sprendimo apskundimo terminui, jei yra įvykdytos šios sąlygos:</text:span></text:p>
      <text:p text:style-name="P227"><text:span text:style-name="T228">a) jei atsakovas ne dėl savo kaltės pakankamai iš anksto nesužinojo apie dokumentą, kad pasirengtų gynybai, arba apie teismo sprendimą, kad suspėtų jį ap</text:span><text:span text:style-name="T229">skųsti; ir</text:span></text:p>
      <text:p text:style-name="P230"><text:span text:style-name="T231">b) jei atsakovas pateikė<text:s/></text:span><text:span text:style-name="T232">prima facie</text:span><text:span text:style-name="T233"><text:s/>gynybos argumentų bylos nagrinėjimui iš esmės.</text:span></text:p>
      <text:p text:style-name="P234"><text:span text:style-name="T235">Prašymą netaikyti termino teismo sprendimui apskųsti galima pateikti tik per priimtiną laiką nuo tada, kai atsakovas sužinojo apie tokį teismo sprendimą.</text:span></text:p>
      <text:p text:style-name="P236"><text:span text:style-name="T237">Kiekviena Susitariančioji Valstybė gali pareikšti, kad nesvarstys prašymo, jei jis buvo pateiktas praėjus tokiame pareiškime nurodytam laikui, kuris visais atvejais turi būti ne trumpesnis kaip vieneri metai nuo teismo sprendimo dienos.</text:span></text:p>
      <text:p text:style-name="P238"><text:span text:style-name="T239">Šis straipsnis<text:s/></text:span><text:span text:style-name="T240">netaikomas teismo sprendimams dėl asmenų statuso arba veiksnumo.</text:span></text:p>
      <text:p text:style-name="P241"/>
      <text:p text:style-name="P242"><text:span text:style-name="T243">II SKYRIUS – NETEISMINIAI DOKUMENTAI</text:span></text:p>
      <text:p text:style-name="P244"/>
      <text:p text:style-name="P245"><text:span text:style-name="T246">17</text:span><text:span text:style-name="T247"><text:s/>straipsnis</text:span></text:p>
      <text:p text:style-name="P248"/>
      <text:p text:style-name="P249"><text:span text:style-name="T250">Susitariančiosios Valstybės institucijų ir teismo pareigūnų parengti neteisminiai dokumentai gali būti perduodami įteikimui kit</text:span><text:span text:style-name="T251">oje Susitariančiojoje Valstybėje šioje Konvencijoje numatytais būdais ir pagal jos nuostatas.</text:span></text:p>
      <text:p text:style-name="P252"/>
      <text:p text:style-name="P253"><text:span text:style-name="T254">III SKYRIUS – BENDROSIOS NUOSTATOS</text:span></text:p>
      <text:p text:style-name="P255"/>
      <text:p text:style-name="P256"><text:span text:style-name="T257">18</text:span><text:span text:style-name="T258"><text:s/>straipsnis</text:span></text:p>
      <text:p text:style-name="P259"/>
      <text:p text:style-name="P260"><text:span text:style-name="T261">Be Centrinės įstaigos, kiekviena Susitariančioji Valstybė gali paskirti ir kitas įstaigas ir<text:s/></text:span><text:span text:style-name="T262">nustatyti jų kompetenciją.</text:span></text:p>
      <text:p text:style-name="P263"><text:span text:style-name="T264">Tačiau visais atvejais pareiškėjas turi teisę siųsti prašymą tiesiogiai Centrinei įstaigai.</text:span></text:p>
      <text:p text:style-name="P265"><text:span text:style-name="T266">Federacinės valstybės gali paskirti daugiau kaip vieną Centrinę įstaigą.</text:span></text:p>
      <text:p text:style-name="P267"/>
      <text:p text:style-name="P268"><text:span text:style-name="T269">19</text:span><text:span text:style-name="T270"><text:s/>straipsnis</text:span></text:p>
      <text:p text:style-name="P271"/>
      <text:p text:style-name="P272"><text:span text:style-name="T273">Jei Susitariančiosios Valstybės vidaus</text:span><text:span text:style-name="T274"><text:s/>teisė leidžia naudoti ankstesniuose šios Konvencijos straipsniuose nenurodytus užsienio teisminių dokumentų perdavimo įteikimui tos Valstybės teritorijoje būdus, ši Konvencija tokių nuostatų nekeičia.</text:span></text:p>
      <text:p text:style-name="P275"/>
      <text:p text:style-name="P276"><text:span text:style-name="T277">20</text:span><text:span text:style-name="T278"><text:s/>straipsnis</text:span></text:p>
      <text:p text:style-name="P279"/>
      <text:p text:style-name="P280"><text:span text:style-name="T281">Ši Konvencija neužkerta kelio dv</text:span><text:span text:style-name="T282">iem ar daugiau Susitariančiųjų Valstybių sudaryti susitarimą ir nesilaikyti:</text:span></text:p>
      <text:p text:style-name="P283"><text:span text:style-name="T284">a) 3 straipsnio antrosios dalies reikalavimo parengti perduodamus dokumentus dviem privalomais egzemplioriais;</text:span></text:p>
      <text:p text:style-name="P285"><text:span text:style-name="T286">b) kalbos reikalavimų pagal 5 straipsnio trečiąją dalį ir 7 straip</text:span><text:span text:style-name="T287">snį;</text:span></text:p>
      <text:p text:style-name="P288"><text:span text:style-name="T289">c) 5 straipsnio ketvirtosios dalies nuostatų;</text:span></text:p>
      <text:p text:style-name="P290"><text:span text:style-name="T291">d) 12 straipsnio antrosios dalies nuostatų.</text:span></text:p>
      <text:p text:style-name="P292"/>
      <text:p text:style-name="P293"><text:span text:style-name="T294">21</text:span><text:span text:style-name="T295"><text:s/>straipsnis</text:span></text:p>
      <text:p text:style-name="P296"/>
      <text:p text:style-name="P297"><text:span text:style-name="T298">Kiekviena Susitariančioji Valstybė, deponuodama ratifikavimo arba prisijungimo dokumentus arba vėliau, informuoja Nyderlandų užsienio</text:span><text:span text:style-name="T299"><text:s/>reikalų ministeriją apie:</text:span></text:p>
      <text:p text:style-name="P300"><text:span text:style-name="T301">a) įstaigų paskyrimą pagal 2 ir 18 straipsnius;</text:span></text:p>
      <text:p text:style-name="P302"><text:span text:style-name="T303">b) įstaigos, kompetentingos užpildyti liudijimą pagal 6 straipsnį, paskyrimą;</text:span></text:p>
      <text:p text:style-name="P304"><text:span text:style-name="T305">c) įstaigos, kompetentingos priimti konsuliniais kanalais pagal 9 straipsnį perduotus dokumentus, p</text:span><text:span text:style-name="T306">askyrimą.</text:span></text:p>
      <text:p text:style-name="P307"><text:span text:style-name="T308">Kiekviena Susitariančioji Valstybė prireikus taip pat informuoja minėtąją ministeriją apie:</text:span></text:p>
      <text:p text:style-name="P309"><text:span text:style-name="T310">a) prieštaravimą naudoti perdavimo būdus, nurodytus 8 ir 10 straipsniuose;</text:span></text:p>
      <text:p text:style-name="P311"><text:span text:style-name="T312">b) pareiškimus pagal 15 straipsnio antrąją dalį ir 16 straipsnio trečiąją</text:span><text:span text:style-name="T313"><text:s/>dalį;</text:span></text:p>
      <text:p text:style-name="P314"><text:span text:style-name="T315">c) visų minėtųjų paskyrimų, prieštaravimų ir pareiškimų pakeitimus.</text:span></text:p>
      <text:p text:style-name="P316"/>
      <text:p text:style-name="P317"><text:span text:style-name="T318">22</text:span><text:span text:style-name="T319"><text:s/>straipsnis</text:span></text:p>
      <text:p text:style-name="P320"/>
      <text:p text:style-name="P321"><text:span text:style-name="T322">Šios Konvencijos Šalims, kurios taip pat yra vienos arba abiejų 1905 m. liepos 17 d. ir 1954 m. kovo 1 d. Hagoje pasirašytų Konvencijų dėl civilinio<text:s/></text:span><text:span text:style-name="T323">proceso Šalys, ši Konvencija pakeičia tų ankstesniųjų Konvencijų 1-7 straipsnius.</text:span></text:p>
      <text:p text:style-name="P324"/>
      <text:p text:style-name="P325"><text:span text:style-name="T326">23</text:span><text:span text:style-name="T327"><text:s/>straipsnis</text:span></text:p>
      <text:p text:style-name="P328"/>
      <text:p text:style-name="P329"><text:span text:style-name="T330">Ši Konvencija neturi įtakos 1905 m. liepos 17 d. Hagoje pasirašytos Konvencijos dėl civilinio proceso 23 straipsnio arba 1954 m. kovo 1 d. Hagoje pasira</text:span><text:span text:style-name="T331">šytos Konvencijos dėl civilinio proceso 24 straipsnio taikymui.</text:span></text:p>
      <text:p text:style-name="P332"><text:span text:style-name="T333">Tačiau šie straipsniai taikomi tik tais atvejais, kai naudojami ryšio palaikymo būdai, identiški tose Konvencijose numatytiems būdams.</text:span></text:p>
      <text:p text:style-name="P334"/>
      <text:p text:style-name="P335"><text:span text:style-name="T336">24</text:span><text:span text:style-name="T337"><text:s/>straipsnis</text:span></text:p>
      <text:p text:style-name="P338"/>
      <text:p text:style-name="P339"><text:span text:style-name="T340">Jei Šalys nėra susitarusios kitai</text:span><text:span text:style-name="T341">p, laikoma, kad papildomi susitarimai tarp 1905 m. ir 1954 m. Konvencijų Šalių yra lygiai taip pat taikomi ir šiai Konvencijai.</text:span></text:p>
      <text:p text:style-name="P342"/>
      <text:p text:style-name="P343"><text:span text:style-name="T344">25</text:span><text:span text:style-name="T345"><text:s/>straipsnis</text:span></text:p>
      <text:p text:style-name="P346"/>
      <text:p text:style-name="P347"><text:span text:style-name="T348">Nepažeidžiant 22 ir 24 straipsnių nuostatų, ši Konvencija nenukrypsta nuo konvencijų, kurių nuostatos<text:s/></text:span><text:span text:style-name="T349">apima ir šioje Konvencijoje reglamentuojamus klausimus ir kurių Šalimis Susitariančiosios Valstybės jau yra arba taps.</text:span></text:p>
      <text:p text:style-name="P350"/>
      <text:p text:style-name="P351"><text:span text:style-name="T352">26</text:span><text:span text:style-name="T353"><text:s/>straipsnis</text:span></text:p>
      <text:p text:style-name="P354"/>
      <text:p text:style-name="P355"><text:span text:style-name="T356">Ši Konvencija pateikiama pasirašyti valstybėms, kurioms buvo atstovauta Hagos tarptautinės privatinės teisės konfer</text:span><text:span text:style-name="T357">encijos dešimtojoje sesijoje.</text:span></text:p>
      <text:p text:style-name="P358"><text:span text:style-name="T359">Konvencija ratifikuojama, jos ratifikavimo dokumentai deponuojami Nyderlandų Užsienio reikalų ministerijoje.</text:span></text:p>
      <text:p text:style-name="P360"/>
      <text:p text:style-name="P361"><text:span text:style-name="T362">27</text:span><text:span text:style-name="T363"><text:s/>straipsnis</text:span></text:p>
      <text:p text:style-name="P364"/>
      <text:p text:style-name="P365"><text:span text:style-name="T366">Ši Konvencija įsigalioja šešiasdešimtą dieną po trečiojo ratifikavimo dokumento, nurodyto 26<text:s/></text:span><text:span text:style-name="T367">straipsnio antrojoje dalyje, deponavimo.</text:span></text:p>
      <text:p text:style-name="P368"><text:span text:style-name="T369">Kiekvienai pasirašiusiajai Valstybei, kuri ją ratifikuoja vėliau, Konvencija įsigalioja šešiasdešimtą dieną po jos ratifikavimo dokumento deponavimo.</text:span></text:p>
      <text:p text:style-name="P370"/>
      <text:p text:style-name="P371"><text:span text:style-name="T372">28</text:span><text:span text:style-name="T373"><text:s/>straipsnis</text:span></text:p>
      <text:p text:style-name="P374"/>
      <text:p text:style-name="P375"><text:span text:style-name="T376">Bet kuri Valstybė, kuriai nebuvo atstovau</text:span><text:span text:style-name="T377">jama Hagos tarptautinės privatinės teisės konferencijos dešimtojoje sesijoje, gali prisijungti prie šios Konvencijos jai įsigaliojus pagal 27 straipsnio pirmąją dalį. Prisijungimo dokumentas deponuojamas Nyderlandų Užsienio reikalų ministerijoje.</text:span></text:p>
      <text:p text:style-name="P378"><text:span text:style-name="T379">Tokiai<text:s/></text:span><text:span text:style-name="T380">Valstybei Konvencija įsigalioja, jei nė viena Valstybė, ratifikavusi Konvenciją iki tokio prisijungimo dokumento deponavimo, per šešis mėnesius nuo Nyderlandų užsienio reikalų ministerijos pranešimo apie tokį prisijungimą dienos nepraneša minėtajai ministe</text:span><text:span text:style-name="T381">rijai apie savo prieštaravimą.</text:span></text:p>
      <text:p text:style-name="P382"><text:span text:style-name="T383">Nesant tokių prieštaravimų, Konvencija įsigalioja prisijungiančiajai Valstybei pirmąją mėnesio dieną pasibaigus paskutiniam laikotarpiui, nurodytam šio straipsnio ankstesnėje dalyje.</text:span></text:p>
      <text:p text:style-name="P384"/>
      <text:p text:style-name="P385"><text:span text:style-name="T386">29</text:span><text:span text:style-name="T387"><text:s/>straipsnis</text:span></text:p>
      <text:p text:style-name="P388"/>
      <text:p text:style-name="P389"><text:span text:style-name="T390">Bet kuri Valstybė<text:s/></text:span><text:span text:style-name="T391">pasirašymo, ratifikavimo arba prisijungimo metu gali pareikšti, kad ši Konvencija galioja visose, vienoje ar keliose teritorijose, už kurių tarptautinius ryšius ta Valstybė atsako. Toks pareiškimas įsigalioja Konvencijos įsigaliojimo atitinkamai Valstybei<text:s/></text:span><text:span text:style-name="T392">dieną.</text:span></text:p>
      <text:p text:style-name="P393"><text:span text:style-name="T394">Bet kuriuo metu vėliau apie Konvencijos galiojimą tokiose teritorijose pranešama Nyderlandų užsienio reikalų ministerijai.</text:span></text:p>
      <text:p text:style-name="P395"><text:span text:style-name="T396">Tokiame pareiškime nurodytoms teritorijoms Konvencija įsigalioja šešiasdešimtą dieną po šio straipsnio ankstesnėje dalyje<text:s/></text:span><text:span text:style-name="T397">nurodyto pranešimo.</text:span></text:p>
      <text:p text:style-name="P398"/>
      <text:p text:style-name="P399"><text:span text:style-name="T400">30</text:span><text:span text:style-name="T401"><text:s/>straipsnis</text:span></text:p>
      <text:p text:style-name="P402"/>
      <text:p text:style-name="P403"><text:span text:style-name="T404">Ši Konvencija galioja penkerius metus nuo jos įsigaliojimo pagal 27 straipsnio pirmąją dalį net ir toms Valstybėms, kurios ją ratifikavo arba prie jos prisijungė vėliau.</text:span></text:p>
      <text:p text:style-name="P405"><text:span text:style-name="T406">Jei ji nebuvo denonsuota, jos galiojimas<text:s/></text:span><text:span text:style-name="T407">kas penkerius metus savaime atnaujinamas.</text:span></text:p>
      <text:p text:style-name="P408"><text:span text:style-name="T409">Apie bet kokį denonsavimą pranešama Nyderlandų užsienio reikalų ministerijai ne vėliau kaip likus šešiems mėnesiams iki penkerių metų laikotarpio pabaigos.</text:span></text:p>
      <text:p text:style-name="P410"><text:span text:style-name="T411">Denonsavimas gali būti skirtas tik tam tikroms teritor</text:span><text:span text:style-name="T412">ijoms, kurioms taikoma ši Konvencija.</text:span></text:p>
      <text:p text:style-name="P413"><text:span text:style-name="T414">Denonsavimas galioja tik tai Valstybei, kuri apie jį pranešė. Kitoms Susitariančiosioms Valstybėms Konvencija lieka galioti.</text:span></text:p>
      <text:p text:style-name="P415"/>
      <text:p text:style-name="P416"><text:span text:style-name="T417">31</text:span><text:span text:style-name="T418"><text:s/>straipsnis</text:span></text:p>
      <text:p text:style-name="P419"/>
      <text:p text:style-name="P420"><text:span text:style-name="T421">Nyderlandų užsienio reikalų ministerija praneša 26 straipsnyje nurody</text:span><text:span text:style-name="T422">toms Valstybėms ir Valstybėms, prisijungusioms pagal 28 straipsnį, apie:</text:span></text:p>
      <text:p text:style-name="P423"><text:span text:style-name="T424">a) 26 straipsnyje nurodytus pasirašymus ir ratifikavimus;</text:span></text:p>
      <text:p text:style-name="P425"><text:span text:style-name="T426">b) Konvencijos įsigaliojimo pagal 27 straipsnio pirmąją dalį datą;</text:span></text:p>
      <text:p text:style-name="P427"><text:span text:style-name="T428">c) 28 straipsnyje nurodytus prisijungimus ir jų įsigal</text:span><text:span text:style-name="T429">iojimo datas;</text:span></text:p>
      <text:p text:style-name="P430"><text:span text:style-name="T431">d) 29 straipsnyje nurodytus pareiškimus dėl Konvencijos galiojimo išplėtimo ir jų įsigaliojimo datas;</text:span></text:p>
      <text:p text:style-name="P432"><text:span text:style-name="T433">e) 21 straipsnyje nurodytus paskyrimus, prieštaravimus ir pareiškimus;</text:span></text:p>
      <text:p text:style-name="P434"><text:span text:style-name="T435">f) 30 straipsnio trečiojoje dalyje nurodytus denonsavimus.</text:span></text:p>
      <text:p text:style-name="P436"/>
      <text:p text:style-name="P437"><text:span text:style-name="T438">Tai</text:span><text:span text:style-name="T439"><text:s/>patvirtindami, toliau nurodyti tinkamai įgalioti asmenys pasirašė šią Konvenciją.</text:span></text:p>
      <text:p text:style-name="P440"/>
      <text:p text:style-name="P441"><text:span text:style-name="T442">Priimta 1965 m. lapkričio 15 d. Hagoje anglų ir prancūzų kalbomis. Abu tekstai turi vienodą teisinę galią ir vienu egzemplioriumi deponuojami Nyderlandų Vyriausybės archyvu</text:span><text:span text:style-name="T443">ose. Patvirtintas nuorašas diplomatiniais kanalais siunčiamas kiekvienai Valstybei, kuriai buvo atstovauta Hagos tarptautinės privatinės teisės konferencijos dešimtojoje sesijoje.</text:span></text:p>
      <text:p text:style-name="P444"><text:span text:style-name="T445">______________</text:span></text:p>
      <text:soft-page-break/>
      <text:p text:style-name="P446"><text:span text:style-name="T447">BLANKAI (PRAŠYMAS IR LIUDIJIMAS)</text:span></text:p>
      <text:p text:style-name="P448"><text:span text:style-name="T449">ĮTEIKIAMO DOKUMENTO</text:span><text:span text:style-name="T450"><text:s/>SANTRAUKA</text:span></text:p>
      <text:p text:style-name="P451"><text:span text:style-name="T452">(3, 5, 6 ir 7 straipsniuose nurodyti priedai)</text:span></text:p>
      <text:p text:style-name="P453"/>
      <text:p text:style-name="P454"><text:span text:style-name="T455">KONVENCIJOS PRIEDAS</text:span></text:p>
      <text:p text:style-name="P456"/>
      <text:p text:style-name="P457"><text:span text:style-name="T458">Blankai</text:span></text:p>
      <text:p text:style-name="P459"/>
      <text:p text:style-name="P460"><text:span text:style-name="T461">PRAŠYMAS ĮTEIKTI UŽSIENYJE TEISMINIUS ARBA NETEISMINIUS DOKUMENTUS</text:span></text:p>
      <text:p text:style-name="P462"/>
      <text:p text:style-name="P463"><text:span text:style-name="T464">Konvencija dėl teisminių ir neteisminių dokumentų civilinėse arba komercinėse bylose<text:s/></text:span><text:span text:style-name="T465">įteikimo užsienyje,</text:span></text:p>
      <text:p text:style-name="P466"><text:span text:style-name="T467">pasirašyta Hagoje 1965 m. lapkričio 15 d.</text:span></text:p>
      <text:p text:style-name="P468"/>
      <text:p text:style-name="P469"><text:span text:style-name="T470">Pareiškėjo asmens tapatybė</text:span><text:span text:style-name="T471"><text:tab/>Priimančiosios įstaigos</text:span></text:p>
      <text:p text:style-name="P472"><text:span text:style-name="T473">ir adresas</text:span><text:span text:style-name="T474"><text:tab/>adresas</text:span></text:p>
      <text:p text:style-name="P475"/>
      <text:p text:style-name="P476"><text:span text:style-name="T477">Žemiau pasirašęs pareiškėjas perduoda dviem egzemplioriais toliau nurodytus dokumentus ir pagal aukščiau nurodytos Konvenc</text:span><text:span text:style-name="T478">ijos 5 straipsnį prašo skubiai įteikti vieną dokumentų egzempliorių adresatui, t. y.</text:span></text:p>
      <text:p text:style-name="P479">(asmens tapatybė ir pavardė)<text:tab/></text:p>
      <text:p text:style-name="P480"><text:span text:style-name="T481">a) pagal Konvencijos 5 straipsnio pirmosios dalies a punkto nuostatas</text:span><text:span text:style-name="T482"><text:note text:note-class="footnote" text:id="_ftn0"><text:note-citation text:label="*">*</text:note-citation><text:note-body><text:p text:style-name="Normal"><text:span text:style-name="T483"><text:s/></text:span><text:span text:style-name="T484">Išbraukti nereikalinga</text:span></text:p></text:note-body></text:note></text:span><text:span text:style-name="T485">.</text:span></text:p>
      <text:p text:style-name="P486"><text:span text:style-name="T487">b) šiuo konkrečiu būdu (5 straipsnio pirmosios dalies b punktas)*:</text:span><text:span text:style-name="T488"><text:tab/></text:span></text:p>
      <text:p text:style-name="P489"><text:span text:style-name="T490"><text:tab/></text:span></text:p>
      <text:p text:style-name="P491"><text:span text:style-name="T492">c) pristatant adresatui, jei jis savanoriškai juos priima (5 straipsnio antroji dalis)*.</text:span></text:p>
      <text:p text:style-name="P493"/>
      <text:p text:style-name="P494"><text:span text:style-name="T495">Jūsų įstaiga prašoma grąžinti pareiškėjui dokumentų ir priedų* nuorašus su liudijimu, nurodytu antroje pareiškimo pusėje, arba pasirūpinti, kad jie būtų grąžinti</text:span><text:span text:style-name="T496">.</text:span></text:p>
      <text:p text:style-name="P497"/>
      <text:p text:style-name="P498">Dokumentų sąrašas</text:p>
      <text:p text:style-name="P499"><text:tab/></text:p>
      <text:p text:style-name="P500"><text:tab/></text:p>
      <text:p text:style-name="P501"><text:tab/></text:p>
      <text:p text:style-name="P502"><text:span text:style-name="T503"><text:tab/></text:span></text:p>
      <text:p text:style-name="P504"/>
      <text:p text:style-name="P505"><text:span text:style-name="T506">Užpildyta</text:span><text:span text:style-name="T507"><text:tab/>(vieta)</text:span><text:span text:style-name="T508"><text:tab/>(data)</text:span></text:p>
      <text:p text:style-name="P509"/>
      <text:p text:style-name="P510"><text:span text:style-name="T511">Parašas ir/arba antspaudas</text:span></text:p>
      <text:p text:style-name="P512"/>
      <text:p text:style-name="P513"><text:span text:style-name="T514">Prašymo antroji pusė</text:span></text:p>
      <text:p text:style-name="P515"><text:span text:style-name="T516">______________</text:span></text:p>
      <text:p text:style-name="P517"><text:span text:style-name="T518">LIUDIJIMAS</text:span></text:p>
      <text:p text:style-name="P519"/>
      <text:p text:style-name="P520"><text:span text:style-name="T521">Pagal Konvencijos 6 straipsnį žemiau pasirašiusioji įstaiga liudija, kad:</text:span></text:p>
      <text:p text:style-name="P522"><text:span text:style-name="T523">1</text:span><text:span text:style-name="T524">) dokumentas buvo įteiktas</text:span><text:span text:style-name="T525"><text:note text:note-class="footnote" text:id="_ftn1"><text:note-citation text:label="*">*</text:note-citation><text:note-body><text:p text:style-name="Normal"><text:span text:style-name="T526"><text:s/></text:span><text:span text:style-name="T527">Išbraukti nereikalinga</text:span></text:p></text:note-body></text:note></text:span></text:p>
      <text:p text:style-name="P528"><text:span text:style-name="T529">– (data)</text:span><text:span text:style-name="T530"><text:tab/></text:span></text:p>
      <text:p text:style-name="P531"><text:span text:style-name="T532">–<text:s/></text:span><text:span text:style-name="T533">(vietovė, gatvė, numeris)</text:span><text:span text:style-name="T534"><text:tab/></text:span></text:p>
      <text:p text:style-name="P535"><text:span text:style-name="T536"><text:tab/></text:span></text:p>
      <text:p text:style-name="P537"><text:span text:style-name="T538">– vienu iš šių būdų, numatytų 5 straipsnyje:</text:span></text:p>
      <text:p text:style-name="P539"><text:span text:style-name="T540">a) pagal Konvencijos 5 straipsnio pirmosios dalies a punkto nuostatas*.</text:span></text:p>
      <text:p text:style-name="P541"><text:span text:style-name="T542">b) šiuo konkrečiu būdu*</text:span><text:span text:style-name="T543"><text:tab/></text:span></text:p>
      <text:p text:style-name="P544"><text:span text:style-name="T545"><text:tab/></text:span></text:p>
      <text:p text:style-name="P546"><text:span text:style-name="T547">c) pristatant adresatui, kuris jį priėmė savanoriškai*.</text:span></text:p>
      <text:p text:style-name="P548"/>
      <text:p text:style-name="P549"><text:span text:style-name="T550">Prašyme nurodyti dok</text:span><text:span text:style-name="T551">umentai buvo pristatyti:</text:span></text:p>
      <text:p text:style-name="P552"><text:span text:style-name="T553">(asmens tapatybė ir apibūdinimas)<text:s/></text:span><text:span text:style-name="T554"><text:tab/></text:span></text:p>
      <text:p text:style-name="P555"><text:span text:style-name="T556"><text:tab/></text:span></text:p>
      <text:p text:style-name="P557"><text:span text:style-name="T558">ryšys su adresatu (šeimos, verslo ar kt.)<text:s/></text:span><text:span text:style-name="T559"><text:tab/></text:span></text:p>
      <text:p text:style-name="P560"><text:span text:style-name="T561"><text:tab/></text:span></text:p>
      <text:p text:style-name="P562"><text:span text:style-name="T563"><text:tab/></text:span></text:p>
      <text:p text:style-name="P564"><text:span text:style-name="T565">2</text:span><text:span text:style-name="T566">) dokumentas nebuvo įteiktas dėl šių priežasčių*:</text:span><text:span text:style-name="T567"><text:tab/></text:span></text:p>
      <text:p text:style-name="P568"><text:span text:style-name="T569"><text:tab/></text:span></text:p>
      <text:p text:style-name="P570"><text:span text:style-name="T571"><text:tab/></text:span></text:p>
      <text:p text:style-name="P572"/>
      <text:p text:style-name="P573"><text:span text:style-name="T574">Pagal Konvencijos 12 straipsnio antrąją dalį pareiškėjo prašoma sumokėti arba<text:s/></text:span><text:span text:style-name="T575">atlyginti pridedamoje ataskaitoje nurodytas išlaidas*.</text:span></text:p>
      <text:p text:style-name="P576"/>
      <text:p text:style-name="P577"><text:span text:style-name="T578">Priedai</text:span></text:p>
      <text:p text:style-name="P579"/>
      <text:p text:style-name="P580"><text:span text:style-name="T581">Grąžinti dokumentai:<text:s/></text:span><text:span text:style-name="T582"><text:tab/></text:span></text:p>
      <text:p text:style-name="P583"><text:span text:style-name="T584"><text:tab/></text:span></text:p>
      <text:p text:style-name="P585"><text:span text:style-name="T586"><text:tab/></text:span></text:p>
      <text:p text:style-name="P587"/>
      <text:p text:style-name="P588"><text:span text:style-name="T589">Atitinkamais atvejais – įteikimą patvirtinantys dokumentai:<text:s/></text:span><text:span text:style-name="T590"><text:tab/></text:span></text:p>
      <text:p text:style-name="P591"><text:span text:style-name="T592"><text:tab/></text:span></text:p>
      <text:p text:style-name="P593"><text:span text:style-name="T594"><text:tab/></text:span></text:p>
      <text:p text:style-name="P595"><text:span text:style-name="T596"><text:tab/></text:span></text:p>
      <text:p text:style-name="P597"/>
      <text:p text:style-name="P598"><text:span text:style-name="T599">Užpildyta.............. (vieta)</text:span><text:span text:style-name="T600"><text:tab/>(data)</text:span></text:p>
      <text:p text:style-name="P601"/>
      <text:p text:style-name="P602"><text:span text:style-name="T603">Parašas ir/arba antspaudas</text:span></text:p>
      <text:p text:style-name="P604"><text:span text:style-name="T605">______________</text:span></text:p>
      <text:p text:style-name="P606"><text:span text:style-name="T607">ĮTEIKIAMO DOKUMENTO SANTRAUKA</text:span></text:p>
      <text:p text:style-name="P608"/>
      <text:p text:style-name="P609"><text:span text:style-name="T610">Konvencija dėl teisminių ir neteisminių dokumentų civilinėse arba komercinėse bylose įteikimo užsienyje,</text:span></text:p>
      <text:p text:style-name="P611"><text:span text:style-name="T612">pasirašyta Hagoje 1965 m. lapkričio 15 d.</text:span></text:p>
      <text:p text:style-name="P613"/>
      <text:p text:style-name="P614"><text:span text:style-name="T615">(5 straipsnio ketvirtoji dalis)</text:span></text:p>
      <text:p text:style-name="P616"/>
      <text:p text:style-name="P617"><text:span text:style-name="T618">Prašančiosios įstaigos pavadinimas ir adre</text:span><text:span text:style-name="T619">sas</text:span><text:span text:style-name="T620"><text:tab/></text:span></text:p>
      <text:p text:style-name="P621"><text:span text:style-name="T622"><text:tab/></text:span></text:p>
      <text:p text:style-name="P623"><text:span text:style-name="T624"><text:tab/></text:span></text:p>
      <text:p text:style-name="P625"/>
      <text:p text:style-name="P626"><text:span text:style-name="T627">Duomenys apie šalis</text:span><text:span text:style-name="T628"><text:note text:note-class="footnote" text:id="_ftn2"><text:note-citation text:label="*">*</text:note-citation><text:note-body><text:p text:style-name="Normal"><text:span text:style-name="T629"><text:s/></text:span><text:span text:style-name="T630">Atitinkamais atvejais – dokumento perdavimu suinteresuoto asmens tapatybė ir adresas</text:span></text:p></text:note-body></text:note></text:span><text:span text:style-name="T631">:</text:span><text:span text:style-name="T632"><text:tab/></text:span></text:p>
      <text:p text:style-name="P633"><text:span text:style-name="T634"><text:tab/></text:span></text:p>
      <text:p text:style-name="P635"><text:span text:style-name="T636"><text:tab/></text:span></text:p>
      <text:p text:style-name="P637"/>
      <text:p text:style-name="P638"/>
      <text:p text:style-name="P639"><text:span text:style-name="T640">TEISMINIS DOKUMENTAS</text:span><text:span text:style-name="T641"><text:note text:note-class="footnote" text:id="_ftn3"><text:note-citation text:label="**">**</text:note-citation><text:note-body><text:p text:style-name="Normal"><text:span text:style-name="T642"><text:s/></text:span><text:span text:style-name="T643">Išbraukti netinkama</text:span></text:p></text:note-body></text:note></text:span></text:p>
      <text:p text:style-name="P644"/>
      <text:p text:style-name="P645"><text:span text:style-name="T646">Dokumento pobūdis ir tikslas:<text:s/></text:span><text:span text:style-name="T647"><text:tab/></text:span></text:p>
      <text:p text:style-name="P648"><text:span text:style-name="T649"><text:tab/></text:span></text:p>
      <text:p text:style-name="P650"><text:span text:style-name="T651"><text:tab/></text:span></text:p>
      <text:p text:style-name="P652"/>
      <text:p text:style-name="P653"><text:span text:style-name="T654">Proceso pobūdis ir tikslas bei, atitinkamais atvejais, ieškinio kaina:<text:s/></text:span><text:span text:style-name="T655"><text:tab/></text:span></text:p>
      <text:p text:style-name="P656"><text:span text:style-name="T657"><text:tab/></text:span></text:p>
      <text:p text:style-name="P658"><text:span text:style-name="T659"><text:tab/></text:span></text:p>
      <text:p text:style-name="P660"/>
      <text:p text:style-name="P661"><text:span text:style-name="T662">Atvykimo į posėdį data ir vieta**:</text:span><text:span text:style-name="T663"><text:tab/></text:span></text:p>
      <text:p text:style-name="P664"/>
      <text:p text:style-name="P665"><text:span text:style-name="T666">Sprendimą priėmęs teismas**:</text:span><text:span text:style-name="T667"><text:tab/></text:span></text:p>
      <text:p text:style-name="P668"><text:span text:style-name="T669"><text:tab/></text:span></text:p>
      <text:p text:style-name="P670"/>
      <text:p text:style-name="P671"><text:span text:style-name="T672">Sprendimo data**:</text:span><text:span text:style-name="T673"><text:tab/></text:span></text:p>
      <text:p text:style-name="P674"/>
      <text:p text:style-name="P675"><text:span text:style-name="T676">Dokumente nurodyti laiko terminai**:</text:span><text:span text:style-name="T677"><text:tab/></text:span></text:p>
      <text:p text:style-name="P678"><text:span text:style-name="T679"><text:tab/></text:span></text:p>
      <text:p text:style-name="P680"/>
      <text:p text:style-name="P681"><text:span text:style-name="T682">NETEISMINIS DOKUMENTAS**</text:span></text:p>
      <text:p text:style-name="P683"/>
      <text:p text:style-name="P684"><text:span text:style-name="T685">Dokumento pobūdis ir tikslas:<text:s/></text:span><text:span text:style-name="T686"><text:tab/></text:span></text:p>
      <text:p text:style-name="P687"><text:span text:style-name="T688"><text:tab/></text:span></text:p>
      <text:p text:style-name="P689"><text:span text:style-name="T690"><text:tab/></text:span></text:p>
      <text:p text:style-name="P691"/>
      <text:p text:style-name="P692"><text:span text:style-name="T693">Dokumente nurodyti laiko terminai**:</text:span><text:span text:style-name="T694"><text:tab/></text:span></text:p>
      <text:p text:style-name="P695"><text:span text:style-name="T696"><text:tab/></text:span></text:p>
      <text:p text:style-name="P697"><text:span text:style-name="T698"><text:tab/></text:span></text:p>
      <text:p text:style-name="P699"><text:span text:style-name="T7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8T05:04:00Z</meta:creation-date>
    <dc:date>2015-09-18T05:04:00Z</dc:date>
    <meta:template xlink:href="Normal.dotm" xlink:type="simple"/>
    <meta:editing-cycles>2</meta:editing-cycles>
    <meta:editing-duration>PT0S</meta:editing-duration>
    <meta:document-statistic meta:page-count="10" meta:paragraph-count="96" meta:word-count="2122" meta:character-count="18435" meta:row-count="400" meta:non-whitespace-character-count="16409"/>
  </office:meta>
</office:document-meta>
</file>