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11 29 ĮSAKYMO NR. 515 „DĖL SVEIKATOS PRIEŽIŪROS ĮSTAIGŲ VEIKLOS APSKAITOS IR ATSKAITOMYBĖS TVARKOS“ DALINIO PAKEITIMO</text:p>
      <text:p text:style-name="P12"/>
      <text:p text:style-name="P13">2000 m. gegužės 24 d. Nr. 276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sveikatos apsaugos ministro 1999 11 29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):</text:span></text:p>
      <text:p text:style-name="P23"><text:span text:style-name="T24">1</text:span><text:span text:style-name="T25">. Atšaukiu 3 punkte paskelbtus netekusiais galios 1995 11 28 Sveikatos apsaugos ministerijos įsakymą Nr. 636 „Dėl Lietuvos tuberkuliozės registro įkūrimo ir tuberkuliozės kontrolės“ (Žin.,1995, Nr. 114-2897), 1999 06 01 sveikatos apsaugos ministro įsakymą Nr. 265 „Dėl užkrečiamųjų ligų sukėlėjų registravimo ir informacijos perdavimo tvarkos“ (Žin., 1999, Nr.<text:s/></text:span><text:a xlink:href="https://www.e-tar.lt/portal/lt/legalAct/TAR.C2708DD756F1" office:target-frame-name="_blank" xlink:show="new"><text:span text:style-name="T26">50-1627</text:span></text:a><text:span text:style-name="T27">).</text:span></text:p>
      <text:p text:style-name="P28"><text:span text:style-name="T29">2</text:span><text:span text:style-name="T30">. Keičiu 1 priedo 8 punktą:</text:span></text:p>
      <text:p text:style-name="P31"><text:span text:style-name="T32">2.1</text:span><text:span text:style-name="T33">. išbraukiu šias formas:</text:span></text:p>
      <text:p text:style-name="P34">228 170-1/a Ekspertizės duomenų registravimo žurnalas 25 metai</text:p>
      <text:p text:style-name="P35">230 173-1/a Tyrimo aktų registravimo žurnalas 25 metai</text:p>
      <text:p text:style-name="P36">240 191/a Asmenų (lavonų) ir daiktų registravimo žurnalas 10 metų</text:p>
      <text:p text:style-name="P37"><text:span text:style-name="T38">241 192/a Teismo psichiatrinės ekspertizės aktas 10 metų;</text:span></text:p>
      <text:p text:style-name="P39"><text:span text:style-name="T40">2.2</text:span><text:span text:style-name="T41">. vietoj formos 173/a pavadinimo „Teismo medicinos tyrimo aktas“ įrašau „Teismo medicinos specialisto išvada“;</text:span></text:p>
      <text:p text:style-name="P42"><text:span text:style-name="T43">2.3</text:span><text:span text:style-name="T44">. visą 8 punktą išdėstau taip:</text:span></text:p>
      <text:p text:style-name="P45"><text:span text:style-name="T46">„</text:span><text:span text:style-name="T47">8</text:span><text:span text:style-name="T48">. Teismo medicinos ekspertizės įstaigos</text:span></text:p>
      <text:p text:style-name="P49">227 170/a Teismo medicinos ekspertizės aktas 25 metai</text:p>
      <text:p text:style-name="P50">228 173/a Teismo medicinos specialisto išvada 25 metai</text:p>
      <text:p text:style-name="P51">229 179/a Siuntimas atlikti teismo cheminį tyrimą 3 metai</text:p>
      <text:p text:style-name="P52">230 179-1/a Cheminių ir biologinių tyrimų registravimo žurnalas 25 metai</text:p>
      <text:p text:style-name="P53">231 180/a Siuntimas atlikti teismo histologinį tyrimą 3 metai</text:p>
      <text:p text:style-name="P54">232 181/a Asmenų (lavonų) registravimo žurnalas 25 metai</text:p>
      <text:p text:style-name="P55">233 182/a Nukentėjusių asmenų registravimo žurnalas 25 metai</text:p>
      <text:p text:style-name="P56">234 184/a Daiktinių įrodymų registravimo žurnalas 25 metai</text:p>
      <text:p text:style-name="P57">235 185/a Ekspertų siunčiamos medžiagos registravimo žurnalas 25 metai</text:p>
      <text:p text:style-name="P58">236 186/a Kraujo ir išskyrų tyrimų registravimo žurnalas 25 metai</text:p>
      <text:p text:style-name="P59"><text:span text:style-name="T60">237 190/a Histologinės medžiagos registravimo žurnalas 25 metai“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9T09:08:00Z</meta:creation-date>
    <dc:date>2017-11-09T09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2221" meta:row-count="53" meta:non-whitespace-character-count="1969"/>
  </office:meta>
</office:document-meta>
</file>