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text-properties fo:color="#000000" style:font-size-complex="4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text-properties fo:font-weight="bold" style:font-weight-asian="bold" style:font-weight-complex="bold"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margin-left="0.7916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margin-left="0.7916in">
        <style:tab-stops/>
      </style:paragraph-propertie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style:snap-to-layout-grid="false" fo:text-align="center"/>
      <style:text-properties fo:font-weight="bold" style:font-weight-asian="bold" style:font-weight-complex="bold"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text-properties fo:font-weight="bold" style:font-weight-asian="bold" style:font-weight-complex="bold"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center"/>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center"/>
      <style:text-properties fo:font-weight="bold" style:font-weight-asian="bold" style:font-weight-complex="bold"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text-properties fo:font-weight="bold" style:font-weight-asian="bold" style:font-weight-complex="bold"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center"/>
      <style:text-properties fo:font-weight="bold" style:font-weight-asian="bold" style:font-weight-complex="bold"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style:snap-to-layout-grid="false" fo:text-align="center"/>
      <style:text-properties fo:font-weight="bold" style:font-weight-asian="bold" style:font-weight-complex="bold"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center"/>
      <style:text-properties fo:font-weight="bold" style:font-weight-asian="bold" style:font-weight-complex="bold"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style:snap-to-layout-grid="false" fo:text-align="center"/>
      <style:text-properties fo:font-weight="bold" style:font-weight-asian="bold" style:font-weight-complex="bold"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center"/>
      <style:text-properties fo:font-weight="bold" style:font-weight-asian="bold" style:font-weight-complex="bold"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style:snap-to-layout-grid="false" fo:text-align="center"/>
      <style:text-properties fo:font-weight="bold" style:font-weight-asian="bold" style:font-weight-complex="bold"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text-position="super 62.5%" style:font-size-complex="11pt"/>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text-position="super 62.5%"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style:snap-to-layout-grid="false" fo:text-align="center"/>
      <style:text-properties fo:font-weight="bold" style:font-weight-asian="bold" style:font-weight-complex="bold"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style:snap-to-layout-grid="false" fo:text-align="justify" fo:text-indent="0.4923in"/>
      <style:text-properties fo:color="#000000" style:font-size-complex="4p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style:snap-to-layout-grid="false" fo:text-align="center"/>
      <style:text-properties fo:font-weight="bold" style:font-weight-asian="bold" style:font-weight-complex="bold"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style:snap-to-layout-grid="false" fo:text-align="center"/>
      <style:text-properties fo:font-weight="bold" style:font-weight-asian="bold" style:font-weight-complex="bold"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style>
    <style:style style:name="P471" style:parent-style-name="Normal" style:family="paragraph">
      <style:paragraph-properties style:snap-to-layout-grid="false" fo:text-align="center"/>
      <style:text-properties fo:font-weight="bold" style:font-weight-asian="bold" style:font-weight-complex="bold"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style:snap-to-layout-grid="false" fo:text-align="center"/>
      <style:text-properties fo:font-weight="bold" style:font-weight-asian="bold" style:font-weight-complex="bold"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style:snap-to-layout-grid="false" fo:text-align="center"/>
      <style:text-properties fo:font-weight="bold" style:font-weight-asian="bold" style:font-weight-complex="bold"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color="#000000" style:font-size-complex="11pt"/>
    </style:style>
    <style:style style:name="P567" style:parent-style-name="Normal" style:family="paragraph">
      <style:paragraph-properties style:snap-to-layout-grid="false" fo:text-align="center"/>
      <style:text-properties fo:font-weight="bold" style:font-weight-asian="bold" style:font-weight-complex="bold"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margin-left="0.7916in">
        <style:tab-stops/>
      </style:paragraph-properties>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margin-left="0.7916in">
        <style:tab-stops/>
      </style:paragraph-properties>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margin-left="0.7916in">
        <style:tab-stops/>
      </style:paragraph-properties>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margin-left="0.7916in">
        <style:tab-stops/>
      </style:paragraph-properties>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margin-left="0.7916in">
        <style:tab-stops/>
      </style:paragraph-properties>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margin-left="0.7916in">
        <style:tab-stops/>
      </style:paragraph-properties>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margin-left="0.7916in">
        <style:tab-stops/>
      </style:paragraph-properties>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margin-left="0.7916in">
        <style:tab-stops/>
      </style:paragraph-properties>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margin-left="0.7916in">
        <style:tab-stops/>
      </style:paragraph-properties>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font-weight="bold" style:font-weight-asian="bold" style:font-weight-complex="bold" fo:color="#000000" style:font-size-complex="11pt"/>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style:snap-to-layout-grid="false" fo:text-align="center"/>
      <style:text-properties fo:font-weight="bold" style:font-weight-asian="bold" style:font-weight-complex="bold"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text-properties fo:color="#000000" style:font-size-complex="4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text-properties fo:color="#000000" style:font-size-complex="4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center"/>
    </style:style>
    <style:style style:name="T622" style:parent-style-name="DefaultParagraphFont" style:family="text">
      <style:text-properties fo:color="#000000"/>
    </style:style>
    <style:style style:name="P623" style:parent-style-name="Normal" style:family="paragraph">
      <style:paragraph-properties fo:break-before="page" style:snap-to-layout-grid="false" fo:text-indent="3.543in"/>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text-properties fo:color="#000000" style:font-size-complex="4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font-size-complex="11pt"/>
    </style:style>
    <style:style style:name="P628" style:parent-style-name="Normal" style:family="paragraph">
      <style:paragraph-properties style:snap-to-layout-grid="false" fo:text-align="justify" fo:text-indent="0.4923in"/>
      <style:text-properties fo:color="#000000" style:font-size-complex="4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text-properties fo:color="#000000"/>
    </style:style>
    <style:style style:name="TableColumn634" style:family="table-column">
      <style:table-column-properties style:column-width="1.6729in"/>
    </style:style>
    <style:style style:name="TableColumn635" style:family="table-column">
      <style:table-column-properties style:column-width="1.6715in"/>
    </style:style>
    <style:style style:name="TableColumn636" style:family="table-column">
      <style:table-column-properties style:column-width="1.6756in"/>
    </style:style>
    <style:style style:name="TableColumn637" style:family="table-column">
      <style:table-column-properties style:column-width="1.6736in"/>
    </style:style>
    <style:style style:name="Table633" style:family="table">
      <style:table-properties style:width="6.6937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text-properties fo:color="#000000"/>
    </style:style>
    <style:style style:name="P66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text-properties fo:color="#000000" style:font-size-complex="4pt"/>
    </style:style>
    <style:style style:name="P67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center"/>
      <style:text-properties fo:color="#000000" fo:font-size="10pt" style:font-size-asian="10pt"/>
    </style:style>
    <style:style style:name="P682" style:parent-style-name="Normal" style:family="paragraph">
      <style:paragraph-properties style:snap-to-layout-grid="false" fo:text-align="justify" fo:text-indent="0.4923in">
        <style:tab-stops>
          <style:tab-stop style:type="left" style:leader-style="dotted" style:leader-text="." style:position="2.5333in"/>
          <style:tab-stop style:type="left" style:position="4.1562in"/>
          <style:tab-stop style:type="left" style:leader-style="dotted" style:leader-text="." style:position="6.452in"/>
        </style:tab-stops>
      </style:paragraph-properties>
      <style:text-properties fo:color="#000000"/>
    </style:style>
    <style:style style:name="P683" style:parent-style-name="Normal" style:family="paragraph">
      <style:paragraph-properties style:snap-to-layout-grid="false" fo:text-align="justify" fo:text-indent="0.4923in">
        <style:tab-stops>
          <style:tab-stop style:type="center" style:position="1.5041in"/>
          <style:tab-stop style:type="center" style:position="5.3437in"/>
        </style:tab-stops>
      </style:paragraph-properties>
      <style:text-properties fo:color="#000000" fo:font-size="10pt" style:font-size-asian="10pt"/>
    </style:style>
    <style:style style:name="P684" style:parent-style-name="Normal" style:family="paragraph">
      <style:paragraph-properties style:snap-to-layout-grid="false" fo:text-align="justify" fo:text-indent="3.4833in">
        <style:tab-stops>
          <style:tab-stop style:type="left" style:position="3.4833in"/>
          <style:tab-stop style:type="right" style:leader-style="dotted" style:leader-text="." style:position="6.6895in"/>
        </style:tab-stops>
      </style:paragraph-properties>
      <style:text-properties fo:color="#000000"/>
    </style:style>
    <style:style style:name="P685" style:parent-style-name="Normal" style:family="paragraph">
      <style:paragraph-properties style:snap-to-layout-grid="false" fo:text-align="end" fo:text-indent="0.4923in"/>
      <style:text-properties fo:color="#000000" fo:font-size="10pt" style:font-size-asian="10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center"/>
      <style:text-properties fo:color="#000000"/>
    </style:style>
  </office:automatic-styles>
  <office:body>
    <office:text text:use-soft-page-breaks="true">
      <text:p text:style-name="P1"/>
      <text:p text:style-name="P9"><text:span text:style-name="T10"/><text:span text:style-name="T11">1992 METŲ TARPTAUTINĖ KONVENCIJA DĖL CIVILINĖS ATSAKOMYBĖS UŽ TARŠOS NAFTA PADARYTĄ ŽALĄ</text:span></text:p>
      <text:p text:style-name="P12"><text:span text:style-name="T13">(konsoliduotas tekstas)</text:span></text:p>
      <text:p text:style-name="P14"/>
      <text:p text:style-name="P15"><text:span text:style-name="T16">VALSTYBĖS ŠIOS KONVENCIJOS DALYVĖS,</text:span></text:p>
      <text:p text:style-name="P17"><text:span text:style-name="T18">SUVOKDAMOS taršos pavojus, kuriuos kelia pasaulinis supiltos į laivus</text:span><text:span text:style-name="T19"><text:s/>naftos gabenimas jūra,</text:span></text:p>
      <text:p text:style-name="P20"><text:span text:style-name="T21">ĮSITIKINUSIOS, kad yra būtina užtikrinti adekvačią kompensaciją asmenims, kurie patiria žalą, padarytą dėl taršos iš laivų išsiliejus naftai ar ją išleidus,</text:span></text:p>
      <text:p text:style-name="P22"><text:span text:style-name="T23">NORĖDAMOS nustatyti vienodas tarptautines normas ir procedūras atsakomybės<text:s/></text:span><text:span text:style-name="T24">klausimams apibrėžti ir tokiais atvejais atitinkamai kompensacijai skirti,</text:span></text:p>
      <text:p text:style-name="P25"><text:span text:style-name="T26">SUSITARĖ taip:</text:span></text:p>
      <text:p text:style-name="P27"/>
      <text:p text:style-name="P28"><text:span text:style-name="T29">I straipsnis</text:span></text:p>
      <text:p text:style-name="P30"/>
      <text:p text:style-name="P31"><text:span text:style-name="T32">Šioje Konvencijoje:</text:span></text:p>
      <text:p text:style-name="P33"><text:span text:style-name="T34">1</text:span><text:span text:style-name="T35">. „Laivas“ reiškia kiekvieną jūrų laivą ir jūra plaukiojantį bet kokio tipo įrenginį, sukonstruotą ar pritaikytą gabenti sup</text:span><text:span text:style-name="T36">iltą naftą kaip krovinį. Tačiau naftą ir kitus krovinius galintis gabenti laivas laikomas laivu tik tuomet, kai jis faktiškai gabena supiltą naftą kaip krovinį, taip pat kiekvienos kelionės, vykstančios po tokio gabenimo, metu, išskyrus atvejus, kai yra įr</text:span><text:span text:style-name="T37">odoma, kad laive nėra supiltos ir gabentos naftos likučių.</text:span></text:p>
      <text:p text:style-name="P38"><text:span text:style-name="T39">2</text:span><text:span text:style-name="T40">. „Asmuo“ reiškia kiekvieną asmenį ar bendriją, ar kiekvieną viešąją ar privačią instituciją, turinčią arba neturinčią juridinio asmens teisių, taip pat valstybę ar bet kurią jos sudėtinę dalį</text:span><text:span text:style-name="T41">.</text:span></text:p>
      <text:p text:style-name="P42"><text:span text:style-name="T43">3</text:span><text:span text:style-name="T44">. „Savininkas“ reiškia laivo savininku įregistruotą asmenį arba asmenis, arba, jei laivas yra neįregistruotas, asmenį arba asmenis, kuriems laivas priklauso nuosavybės teise. Tačiau jeigu laivas priklauso valstybei, o jį valdo įmonė, šioje valstybėj</text:span><text:span text:style-name="T45">e įregistruota laivo valdytoja, „savininkas“ reikš šią įmonę.</text:span></text:p>
      <text:p text:style-name="P46"><text:span text:style-name="T47">4</text:span><text:span text:style-name="T48">. „Laivo registracijos valstybė“ įregistruotų laivų atžvilgiu reiškia valstybę, kurioje laivas įregistruotas, o neįregistruotų laivų atžvilgiu – valstybę, su kurios vėliava plaukioja laivas</text:span><text:span text:style-name="T49">.</text:span></text:p>
      <text:p text:style-name="P50"><text:span text:style-name="T51">5</text:span><text:span text:style-name="T52">. „Nafta“ reiškia bet kurią stabilių mineralinių angliavandenilių naftą, tokią kaip gryna nafta, mazutas, sunkusis dyzelinis kuras ir tepalai, neatsižvelgiant į tai, ar jie gabenami laive kaip krovinys, ar yra tokio laivo bunkeriuose.</text:span></text:p>
      <text:p text:style-name="P53"><text:span text:style-name="T54">6</text:span><text:span text:style-name="T55">. „Taršos</text:span><text:span text:style-name="T56"><text:s/>žala“ reiškia:</text:span></text:p>
      <text:p text:style-name="P57"><text:span text:style-name="T58">a) nuostolį arba žalą, padarytą laivo išorėje dėl taršos iš laivo išsiliejus naftai ar ją išleidus, kad ir kur toks išsiliejimas ar išleidimas įvyko, su sąlyga, kad kompensacija už aplinkos pablogėjimą (išskyrus pelno praradimą dėl tokio pa</text:span><text:span text:style-name="T59">blogėjimo) turi būti ribojama tik pagrįstomis faktinėmis atstatymo ar atstatymui reikalingų priemonių išlaidomis;</text:span></text:p>
      <text:p text:style-name="P60"><text:span text:style-name="T61">b) išlaidas prevencinėms priemonėms ir papildomus nuostolius ar žalą, padarytą prevencinėmis priemonėmis.</text:span></text:p>
      <text:p text:style-name="P62"><text:span text:style-name="T63">7</text:span><text:span text:style-name="T64">. „Prevencinės priemonės“ r</text:span><text:span text:style-name="T65">eiškia visas pagrįstas priemones, kurių įvykus incidentui ėmėsi bet kuris asmuo taršos žalai išvengti arba ją sumažinti.</text:span></text:p>
      <text:p text:style-name="P66"><text:span text:style-name="T67">8</text:span><text:span text:style-name="T68">. „Incidentas“ reiškia kiekvieną įvykį arba tos pačios kilmės įvykių seką, kurie padaro taršos žalą arba sukelia didelę ir neišven</text:span><text:span text:style-name="T69">giamą tokios žalos padarymo grėsmę.</text:span></text:p>
      <text:p text:style-name="P70"><text:span text:style-name="T71">9</text:span><text:span text:style-name="T72">. „Organizacija“ reiškia Tarptautinę jūrų organizaciją.</text:span></text:p>
      <text:p text:style-name="P73"><text:span text:style-name="T74">10</text:span><text:span text:style-name="T75">. „1969 metų Konvencija dėl atsakomybės“ reiškia 1969 metų Tarptautinę konvenciją dėl civilinės atsakomybės už taršos nafta padarytą žalą. Šios<text:s/></text:span><text:span text:style-name="T76">Konvencijos 1976 metų Protokolo valstybėms dalyvėms šis terminas reiškia tuo Protokolu pataisytą 1969 metų Konvenciją dėl atsakomybės.</text:span></text:p>
      <text:p text:style-name="P77"/>
      <text:p text:style-name="P78"><text:span text:style-name="T79">II straipsnis</text:span></text:p>
      <text:p text:style-name="P80"/>
      <text:soft-page-break/>
      <text:p text:style-name="P81"><text:span text:style-name="T82">Ši Konvencija bus taikoma išimtinai:</text:span></text:p>
      <text:p text:style-name="P83"><text:span text:style-name="T84">a) taršos žalai, padarytai:</text:span></text:p>
      <text:p text:style-name="P85"><text:span text:style-name="T86">i) Susitariančiosios valstybės t</text:span><text:span text:style-name="T87">eritorijoje, įskaitant jos teritorinę jūrą, ir</text:span></text:p>
      <text:p text:style-name="P88"><text:span text:style-name="T89">ii) išimtinėje Susitariančiosios valstybės ekonominėje zonoje, įsteigtoje pagal tarptautinę teisę. Jei Susitariančioji valstybė nėra įsteigusi tokios zonos, – už ir greta tos valstybės teritorinės jūros esan</text:span><text:span text:style-name="T90">čioje zonoje, kurią ta valstybė nustatė pagal tarptautinę teisę ir kuri tęsiasi ne daugiau kaip 200 jūrmylių nuo pagrindinių linijų, nuo kurių matuojamas jos teritorinės jūros plotis;</text:span></text:p>
      <text:p text:style-name="P91"><text:span text:style-name="T92">b) prevencinėms priemonėms, nepaisant to, kur jų buvo imtasi, siekiant</text:span><text:span text:style-name="T93"><text:s/>išvengti tokios žalos arba ją sumažinti.</text:span></text:p>
      <text:p text:style-name="P94"/>
      <text:p text:style-name="P95"><text:span text:style-name="T96">III straipsnis</text:span></text:p>
      <text:p text:style-name="P97"/>
      <text:p text:style-name="P98"><text:span text:style-name="T99">1</text:span><text:span text:style-name="T100">. Išskyrus šio straipsnio 2 ir 3 dalyse nustatytus atvejus, laivo savininkas nuo incidento momento, o jei incidentas susideda iš įvykių sekos, – nuo pirmojo tokio įvykio momento atsako už<text:s/></text:span><text:span text:style-name="T101">kiekvieną taršos žalą, kurią padarė laivas dėl incidento.</text:span></text:p>
      <text:p text:style-name="P102"><text:span text:style-name="T103">2</text:span><text:span text:style-name="T104">. Už taršos žalą savininkas neatsako, jeigu jis įrodo, kad žala:</text:span></text:p>
      <text:p text:style-name="P105"><text:span text:style-name="T106">a) atsirado dėl karo, karo veiksmų, pilietinio karo, sukilimo arba išskirtinio, neišvengiamo ir neįveikiamo pobūdžio gamtos reiš</text:span><text:span text:style-name="T107">kinio, arba</text:span></text:p>
      <text:p text:style-name="P108"><text:span text:style-name="T109">b) buvo padaryta išimtinai dėl trečiosios šalies veikimo ar neveikimo siekiant padaryti žalą, arba</text:span></text:p>
      <text:p text:style-name="P110"><text:span text:style-name="T111">c) buvo padaryta išimtinai dėl kurios nors vyriausybės ar kitokios valdžios įstaigos, atsakingos už švyturių ar kitų navigacijos priemonių<text:s/></text:span><text:span text:style-name="T112">priežiūrą, aplaidumo ar kitokio neteisingo veiksmo vykdant šią funkciją.</text:span></text:p>
      <text:p text:style-name="P113"><text:span text:style-name="T114">3</text:span><text:span text:style-name="T115">. Jei savininkas įrodo, kad taršos žala visiškai ar iš dalies atsirado dėl žalą patyrusio asmens veikimo ar neveikimo siekiant padaryti žalą arba dėl to asmens neatsargumo, sav</text:span><text:span text:style-name="T116">ininkas gali būti visiškai ar iš dalies atleistas nuo atsakomybės tam asmeniui.</text:span></text:p>
      <text:p text:style-name="P117"><text:span text:style-name="T118">4</text:span><text:span text:style-name="T119">. Joks ieškinys dėl kompensacijos už taršos žalą negali būti pareikštas savininkui kitaip nei pagal šią Konvenciją. Išskyrus šio straipsnio 5 dalį, ieškinys dėl kompensaci</text:span><text:span text:style-name="T120">jos už taršos žalą pagal šią Konvenciją ar kitaip negali būti pareikštas:</text:span></text:p>
      <text:p text:style-name="P121"><text:span text:style-name="T122">a) savininko darbuotojams ar agentams, ar įgulos nariams;</text:span></text:p>
      <text:p text:style-name="P123"><text:span text:style-name="T124">b) locmanui ar kuriam nors kitam asmeniui, kuris, nebūdamas įgulos nariu, suteikia paslaugas laivui;</text:span></text:p>
      <text:p text:style-name="P125"><text:span text:style-name="T126">c) jokiam laivo fra</text:span><text:span text:style-name="T127">chtuotojui (bet kaip apibūdintam, tarp jų ir laivo be įgulos (berbout) frachtuotojui), valdytojui ar operatoriui;</text:span></text:p>
      <text:p text:style-name="P128"><text:span text:style-name="T129">d) jokiam asmeniui, laivo savininko sutikimu ar kompetentingos valdžios institucijos nurodymu vykdančiam turto gelbėjimo operacijas;</text:span></text:p>
      <text:p text:style-name="P130"><text:span text:style-name="T131">e) jo</text:span><text:span text:style-name="T132">kiam prevencinių priemonių besiimančiam asmeniui;</text:span></text:p>
      <text:p text:style-name="P133"><text:span text:style-name="T134">f) jokiems c, d ir e punktuose išvardytų asmenų darbuotojams ar agentams;</text:span></text:p>
      <text:p text:style-name="P135"><text:span text:style-name="T136">nebent kai žala atsirado dėl jų asmeninio veikimo ar neveikimo siekiant padaryti tokią žalą arba dėl didelio nerūpestingumo, žinan</text:span><text:span text:style-name="T137">t, kad tokia žala tikriausiai atsiras.</text:span></text:p>
      <text:p text:style-name="P138"><text:span text:style-name="T139">5</text:span><text:span text:style-name="T140">. Niekas pagal šią Konvenciją neįtakoja jokios savininko atgręžtinio reikalavimo teisės į trečiąsias šalis.</text:span></text:p>
      <text:p text:style-name="P141"/>
      <text:p text:style-name="P142"><text:span text:style-name="T143">IV straipsnis</text:span></text:p>
      <text:p text:style-name="P144"/>
      <text:p text:style-name="P145"><text:span text:style-name="T146">Kai įvyksta dviejų ar daugiau laivų incidentas ir dėl to atsiranda taršos žala,<text:s/></text:span><text:span text:style-name="T147">visų susijusių laivų savininkai, jei jie neatleidžiami nuo atsakomybės pagal III straipsnį, yra solidariai atsakingi už visą tą žalą, kurios neįmanoma pagrįstai atskirti.</text:span></text:p>
      <text:p text:style-name="P148"/>
      <text:p text:style-name="P149"><text:span text:style-name="T150">V straipsnis</text:span></text:p>
      <text:p text:style-name="P151"/>
      <text:p text:style-name="P152"><text:span text:style-name="T153">1</text:span><text:span text:style-name="T154">. Pagal šią Konvenciją laivo savininkas kiekvieno incidento atv</text:span><text:span text:style-name="T155">eju turi teisę riboti savo atsakomybę iki bendro dydžio, kuris skaičiuojamas taip:</text:span></text:p>
      <text:p text:style-name="P156"><text:span text:style-name="T157">a) 3 milijonai atsiskaitymo vienetų laivui, kurio talpa neviršija 5000 tonažo vienetų;</text:span></text:p>
      <text:p text:style-name="P158"><text:span text:style-name="T159">b) laivui, kurio talpa viršija aukščiau minėtąją, už kiekvieną papildomą talpos vien</text:span><text:span text:style-name="T160">etą prie a punkte nurodytos sumos pridedama 420 atsiskaitymo vienetų;</text:span></text:p>
      <text:p text:style-name="P161"><text:span text:style-name="T162">tačiau su sąlyga, kad šis bendras dydis jokiu atveju negali viršyti 59,7 milijono atsiskaitymo vienetų.</text:span></text:p>
      <text:p text:style-name="P163"><text:span text:style-name="T164">2</text:span><text:span text:style-name="T165">. Pagal šią Konvenciją savininkas neturi teisės riboti savo atsakomybės, je</text:span><text:span text:style-name="T166">igu įrodyta, kad taršos žala atsirado dėl jo asmeninio veikimo ar neveikimo siekiant padaryti tokią žalą arba dėl didelio nerūpestingumo, žinant, kad tokia žala tikriausiai atsiras.</text:span></text:p>
      <text:p text:style-name="P167"><text:span text:style-name="T168">3</text:span><text:span text:style-name="T169">. Kad galėtų pasinaudoti šio straipsnio 1 dalyje nustatytu atsakomybė</text:span><text:span text:style-name="T170">s ribojimu, savininkas bet kurios vienos Susitariančiosios valstybės, kurioje pareikštas ieškinys pagal IX straipsnį, teisme ar kitoje kompetentingoje institucijoje privalo sudaryti fondą. Šio fondo bendra suma turi būti lygi savininko atsakomybės ribai. J</text:span><text:span text:style-name="T171">eigu ieškinys nėra pareikštas, savininkas tokį fondą privalo sudaryti bet kuriame bet kurios vienos Susitariančiosios valstybės, kurioje ieškinys gali būti pareikštas pagal IX straipsnį, teisme ar kitoje kompetentingoje institucijoje. Šis fondas gali būti<text:s/></text:span><text:span text:style-name="T172">sudarytas deponuojant reikiamą sumą arba pateikiant banko ar kitokią garantiją, kuri yra priimtina pagal Susitariančiosios valstybės, kurioje sudaromas fondas, įstatymus, ir kurią teismas ar kita kompetentinga institucija laiko pakankama.</text:span></text:p>
      <text:p text:style-name="P173"><text:span text:style-name="T174">4</text:span><text:span text:style-name="T175">. Fondas<text:s/></text:span><text:span text:style-name="T176">privalo būti paskirstytas ieškovams proporcingai jų įrodytų ieškinių sumoms.</text:span></text:p>
      <text:p text:style-name="P177"><text:span text:style-name="T178">5</text:span><text:span text:style-name="T179">. Jei prieš fondo paskirstymą savininkas ar bet kuris iš jo darbuotojų arba agentų ar bet kuris asmuo, suteikiantis jam draudimą ar kitokią finansinę garantiją, dėl svarstomo</text:span><text:span text:style-name="T180"><text:s/>incidento sumokėjo kompensaciją už taršos žalą, šis asmuo, neviršydamas sumokėtos sumos, teisių perėmimo būdu perima teises, kurias pagal šią Konvenciją turėtų asmuo, kuriam buvo sumokėta kompensacija.</text:span></text:p>
      <text:p text:style-name="P181"><text:span text:style-name="T182">6</text:span><text:span text:style-name="T183">. Šio straipsnio 5 dalyje nustatyta teisių perėm</text:span><text:span text:style-name="T184">imo teise gali pasinaudoti kitas, toje dalyje nepaminėtas, asmuo dėl bet kurio kompensacijos, kurią jis sumokėjo už taršos žalą, dydžio, bet tik tada, kai tokį teisių perėmimą leidžia nacionalinė teisė.</text:span></text:p>
      <text:p text:style-name="P185"><text:span text:style-name="T186">7</text:span><text:span text:style-name="T187">. Kai savininkas ar bet kuris kitas asmuo nustat</text:span><text:span text:style-name="T188">o, kad jei kompensacija būtų sumokėta prieš fondo paskirstymą, jis vėliau gali būti priverstas sumokėti visą ar dalį kompensacijos, dėl kurios šis asmuo pagal šio straipsnio 5 ir 6 dalis įgytų teisių perėmimo teisę, teismas ar kita kompetentinga valstybės,</text:span><text:span text:style-name="T189"><text:s/>kurioje buvo sudarytas fondas, institucija gali nurodyti, kad laikinai būtų atidėta pakankama suma, kuri leistų šiam asmeniui vėliau įgyvendinti savo ieškinį fondui.</text:span></text:p>
      <text:p text:style-name="P190"><text:span text:style-name="T191">8</text:span><text:span text:style-name="T192">. Ieškiniai, susiję su savininko savanoriškai pagrįstai turėtomis išlaidomis ar pagr</text:span><text:span text:style-name="T193">įstomis aukomis siekiant išvengti ar sumažinti taršos žalą, yra vertinami taip pat kaip ir kiti ieškiniai fondui.</text:span></text:p>
      <text:p text:style-name="P194"><text:span text:style-name="T195">9</text:span><text:span text:style-name="T196">. a) Šio straipsnio 1 dalyje minimas „atsiskaitymo vienetas“ yra Tarptautinio valiutos fondo nustatyta speciali kredito teisė. 1 dalyje n</text:span><text:span text:style-name="T197">ustatyti dydžiai turi būti konvertuojami į nacionalinę valiutą pagal tos valiutos vertę specialios kredito teisės atžvilgiu 3 dalyje minimo fondo sudarymo dieną. Susitariančiosios valstybės, kuri yra Tarptautinio valiutos fondo dalyvė, nacionalinės valiuto</text:span><text:span text:style-name="T198">s vertė specialios kredito teisės atžvilgiu turi būti apskaičiuota pagal įvertinimo metodą, kurį Tarptautinis valiutos fondas taiko atitinkamą savo operacijų ir sandorių dieną. Susitariančiosios valstybės, kuri nėra Tarptautinio valiutos fondo dalyvė, naci</text:span><text:span text:style-name="T199">onalinės valiutos vertė specialios kredito teisės atžvilgiu turi būti apskaičiuota tos valstybės nustatytu būdu.</text:span></text:p>
      <text:p text:style-name="P200"><text:span text:style-name="T201">9</text:span><text:span text:style-name="T202">. b) Tačiau Susitariančioji valstybė, kuri nėra Tarptautinio valiutos fondo dalyvė ir kurios įstatymai neleidžia taikyti 9 dalies a punkto</text:span><text:span text:style-name="T203"><text:s/>nuostatų, šios Konvencijos ratifikavimo, priėmimo, patvirtinimo ar prisijungimo prie jos ar bet kuriuo metu vėliau gali paskelbti, kad 9 dalies a punkte minimas atsiskaitymo vienetas yra lygus 15 auksinių frankų. Šioje dalyje minimas auksinis frankas atit</text:span><text:span text:style-name="T204">inka šešiasdešimt penkis su puse miligramo aukso, kurio praba yra devyni šimtai. Tokio auksinio franko konvertavimas į nacionalinę valiutą turi būti atliktas pagal tos valstybės įstatymus.</text:span></text:p>
      <text:p text:style-name="P205"><text:span text:style-name="T206">9</text:span><text:span text:style-name="T207">. c) Paskutiniame 9 dalies a punkto sakinyje nurodytas skaičia</text:span><text:span text:style-name="T208">vimas ir 9 dalies b punkte nurodytas konvertavimas privalo būti atlikti tokiu būdu, kad 1 dalyje nustatytų dydžių vertė, išreikšta Susitariančiosios valstybės valiuta, kiek įmanoma tiksliau atitiktų vertę, kuri susidarytų<text:s/></text:span><text:soft-page-break/><text:span text:style-name="T209">taikant pirmųjų trijų 9 a dalies s</text:span><text:span text:style-name="T210">akinių nuostatas. Pateikdamos saugoti šios Konvencijos ratifikavimo, priėmimo, patvirtinimo ar prisijungimo prie jos aktą arba kiekvieną kartą, kai įvyksta pasikeitimai, Susitariančiosios valstybės privalo pranešti saugotojui apie pagal 9 dalies a punktą a</text:span><text:span text:style-name="T211">tliekamą skaičiavimo būdą arba, jeigu tai taikytina, 9 dalies b punkte numatytą konvertavimo rezultatą.</text:span></text:p>
      <text:p text:style-name="P212"><text:span text:style-name="T213">10</text:span><text:span text:style-name="T214">. Šio straipsnio tikslais laivo tonažas bus bendroji talpa, apskaičiuota pagal 1969 metų Tarptautinės konvencijos dėl laivų matmenų nustatymo I Pr</text:span><text:span text:style-name="T215">iede esančias laivų talpos matavimo taisykles.</text:span></text:p>
      <text:p text:style-name="P216"><text:span text:style-name="T217">11</text:span><text:span text:style-name="T218">. Draudikas ar kitas asmuo, suteikiantis finansinę garantiją, turi teisę sudaryti fondą pagal šį straipsnį tokiomis pačiomis sąlygomis ir turintį tokią pat paskirtį, kaip būtų, jei jį sudarytų savininkas</text:span><text:span text:style-name="T219">. Toks fondas gali būti sudarytas, net kai savininkas neturi teisės riboti savo atsakomybės pagal 2 dalies nuostatas, tačiau šiuo atveju jo sudarymas neturi daryti įtakos nė vieno ieškovo teisėms savininko atžvilgiu.</text:span></text:p>
      <text:p text:style-name="P220"/>
      <text:p text:style-name="P221"><text:span text:style-name="T222">VI straipsnis</text:span></text:p>
      <text:p text:style-name="P223"/>
      <text:p text:style-name="P224"><text:span text:style-name="T225">1</text:span><text:span text:style-name="T226">. Jei<text:s/></text:span><text:span text:style-name="T227">savininkas po incidento sudarė fondą pagal V straipsnį ir turi teisę riboti savo atsakomybę, tada:</text:span></text:p>
      <text:p text:style-name="P228"><text:span text:style-name="T229">a) joks asmuo, turintis ieškinį dėl taršos žalos, atsiradusios dėl šio incidento, neturi teisės nukreipti savo reikalavimo dėl šio ieškinio į kurį nors kitą<text:s/></text:span><text:span text:style-name="T230">savininko turtą;</text:span></text:p>
      <text:p text:style-name="P231"><text:span text:style-name="T232">b) bet kurios Susitariančiosios valstybės teismas ar kita kompetentinga institucija privalo panaikinti kiekvieno laivo ar kito turto, priklausančio savininkui, kuris buvo areštuotas dėl ieškinio dėl taršos žalos, atsiradusios dėl šio inc</text:span><text:span text:style-name="T233">idento, areštą ir grąžinti užstatą ar kitokią garantiją, kuri buvo suteikta siekiant išvengti tokio arešto.</text:span></text:p>
      <text:p text:style-name="P234"><text:span text:style-name="T235">2</text:span><text:span text:style-name="T236">. Tačiau tai, kas minėta aukščiau, bus taikoma, tik jei ieškovas turi galimybę kreiptis į teismą, kuris valdo fondą, ir kai ieškinys faktiška</text:span><text:span text:style-name="T237">i gali būti patenkintas iš fondo.</text:span></text:p>
      <text:p text:style-name="P238"/>
      <text:p text:style-name="P239"><text:span text:style-name="T240">VII straipsnis</text:span></text:p>
      <text:p text:style-name="P241"/>
      <text:p text:style-name="P242"><text:span text:style-name="T243">1</text:span><text:span text:style-name="T244">. Iš laivo, įregistruoto Susitariančiojoje valstybėje ir vežančio daugiau kaip 2000 tonų supiltos naftos kaip krovinį, savininko bus reikalaujama turėti draudimą ar kitokią finansinę garantiją,<text:s/></text:span><text:span text:style-name="T245">tokią kaip banko garantiją, ar tarptautinio kompensacijos fondo išduotą liudijimą sumoms, nustatytoms taikant V straipsnio 1 dalyje numatytas atsakomybės ribas dėl to, kad pagal šią Konvenciją būtų padengta jo atsakomybė už taršos žalą.</text:span></text:p>
      <text:p text:style-name="P246"><text:span text:style-name="T247">2</text:span><text:span text:style-name="T248">. Kai atitinka</text:span><text:span text:style-name="T249">ma Susitariančiosios valstybės institucija nustato, kad 1 dalies reikalavimai yra įvykdyti, kiekvienam laivui privalo būti išduotas liudijimas, patvirtinantis pagal šios Konvencijos nuostatas galiojantį draudimą ar kitą finansinę garantiją. Susitariančiojo</text:span><text:span text:style-name="T250">je valstybėje įregistruotam laivui tokį liudijimą privalo išduoti ar patvirtinti atitinkama laivo registracijos valstybės institucija; Susitariančiojoje valstybėje neįregistruotam laivui jį gali išduoti ar patvirtinti atitinkama bet kurios Susitariančiosio</text:span><text:span text:style-name="T251">s valstybės institucija. Šis liudijimas privalo būti pridėto pavyzdžio formos ir jame turi būti nurodyta:</text:span></text:p>
      <text:p text:style-name="P252"><text:span text:style-name="T253">a) laivo pavadinimas ir registracijos uostas;</text:span></text:p>
      <text:p text:style-name="P254"><text:span text:style-name="T255">b) savininko pavadinimas ir jo pagrindinė verslo vieta;</text:span></text:p>
      <text:p text:style-name="P256"><text:span text:style-name="T257">c) garantijos rūšis;</text:span></text:p>
      <text:p text:style-name="P258"><text:span text:style-name="T259">d) draudiko ar kito g</text:span><text:span text:style-name="T260">arantiją suteikusio asmens pavadinimas bei pagrindinė verslo vieta ir, kai taikytina, vieta, kur buvo sudarytas draudimas ar suteikta garantija;</text:span></text:p>
      <text:p text:style-name="P261"><text:span text:style-name="T262">e) liudijimo galiojimo laikas, kuris negali būti ilgesnis negu draudimo ar kitos garantijos galiojimo laikas.</text:span></text:p>
      <text:p text:style-name="P263"><text:span text:style-name="T264">3</text:span><text:span text:style-name="T265">. Liudijimas turi būti surašytas oficialia jį išduodančios valstybės kalba ar kalbomis. Jei oficiali kalba nėra nei anglų, nei prancūzų, tekste turi būti vertimas į vieną iš šių kalbų.</text:span></text:p>
      <text:p text:style-name="P266"><text:span text:style-name="T267">4</text:span><text:span text:style-name="T268">. Liudijimas privalo būti laive, o jo kopija turi būti ati</text:span><text:span text:style-name="T269">duota saugoti laivus registruojančiai institucijai arba, jeigu laivas nėra įregistruotas Susitariančiojoje valstybėje, liudijimą išduodančios ar patvirtinančios valstybės institucijai.</text:span></text:p>
      <text:p text:style-name="P270"><text:span text:style-name="T271">5</text:span><text:span text:style-name="T272">. Draudimas ar kitokia finansinė garantija neatitinka šio straipsn</text:span><text:span text:style-name="T273">io reikalavimų, jei dėl kitų nei draudimo ar garantijos, nurodytos liudijime pagal šio straipsnio 2 dalį, galiojimo laiko pabaigos priežasčių jis gali nustoti galioti anksčiau negu praėjus trims mėnesiams nuo dienos, kai pranešimas apie jo galiojimo pabaig</text:span><text:span text:style-name="T274">ą buvo pateiktas šio straipsnio 4 dalyje nurodytoms institucijoms, išskyrus atvejį, kai liudijimas yra perduodamas toms institucijoms arba kai per minėtą laikotarpį buvo išduotas naujas liudijimas. Aukščiau minėtos nuostatos taip pat bus taikomos kiekviena</text:span><text:span text:style-name="T275">m pakeitimui, dėl kurio draudimas ar garantija nustoja atitikti šio straipsnio reikalavimus.</text:span></text:p>
      <text:p text:style-name="P276"><text:span text:style-name="T277">6</text:span><text:span text:style-name="T278">. Pagal šio straipsnio nuostatas registracijos valstybė privalo nustatyti liudijimo išdavimo ir galiojimo sąlygas.</text:span></text:p>
      <text:p text:style-name="P279"><text:span text:style-name="T280">7</text:span><text:span text:style-name="T281">. Vadovaujantis šia Konvencija Susitar</text:span><text:span text:style-name="T282">iančiosios valstybės pagal 2 dalį išduoti arba patvirtinti liudijimai turi būti pripažinti kitose Susitariančiosiose valstybėse ir laikomi turinčiais tokią pat galią, kaip ir jų pačių išduoti ar patvirtinti liudijimai, netgi jei jie išduoti ar patvirtinti<text:s/></text:span><text:span text:style-name="T283">laivui, neįregistruotam Susitariančiojoje valstybėje. Susitariančioji valstybė gali bet kuriuo metu prašyti konsultacijos iš liudijimą išdavusios valstybės, jeigu ji mano, kad liudijime nurodytas draudikas ar garantas nėra finansiškai pajėgus įvykdyti šia<text:s/></text:span><text:span text:style-name="T284">Konvencija nustatytas prievoles.</text:span></text:p>
      <text:p text:style-name="P285"><text:span text:style-name="T286">8</text:span><text:span text:style-name="T287">. Kiekvienas ieškinys dėl kompensacijos už taršos žalą gali būti pareiškiamas tiesiai draudikui arba kitam asmeniui, suteikusiam finansinę garantiją savininko atsakomybei už taršos žalą. Šiuo atveju atsakovas gali pasi</text:span><text:span text:style-name="T288">naudoti V straipsnio 1 dalyje nurodytomis atsakomybės ribomis, net jei savininkas neturi teisės riboti savo atsakomybės pagal V straipsnio 2 dalį. Dar jis gali pasinaudoti gynybos argumentais (kita nei savininko bankrotas arba likvidavimas), kuriuos naudot</text:span><text:span text:style-name="T289">i turėtų teisę pats savininkas. Be to, atsakovas gali pasinaudoti gynybos argumentais, kad taršos žala atsirado dėl paties savininko tyčinio aplaidumo, tačiau atsakovas negali pasinaudoti jokiais kitais gynybos argumentais, kuriais jis turėtų teisę naudoti</text:span><text:span text:style-name="T290">s savininko jam iškeltoje byloje. Atsakovas visais atvejais turi teisę reikalauti, kad į procesą būtų įtrauktas ir savininkas.</text:span></text:p>
      <text:p text:style-name="P291"><text:span text:style-name="T292">9</text:span><text:span text:style-name="T293">. Bet kurios sumos, gautos iš šio straipsnio 1 dalyje numatyto draudimo ar finansinės garantijos, gali būti naudojamos tik p</text:span><text:span text:style-name="T294">agal šią Konvenciją pareikštiems ieškiniams tenkinti.</text:span></text:p>
      <text:p text:style-name="P295"><text:span text:style-name="T296">10</text:span><text:span text:style-name="T297">. Susitariančioji valstybė privalo neleisti verstis verslu su jos vėliava plaukiojančiam laivui, kuriam taikomas šis straipsnis, jeigu nėra išduoto liudijimo pagal šio straipsnio 2 arba 12 dalį.</text:span></text:p>
      <text:p text:style-name="P298"><text:span text:style-name="T299">11</text:span><text:span text:style-name="T300">. Pagal šio straipsnio nuostatas kiekviena Susitariančioji valstybė savo nacionaliniais įstatymais privalo užtikrinti, kad kiekvienam bet kur įregistruotam laivui, įplaukiančiam į jos teritorijoje esantį uostą ar išplaukiančiam iš jo, atvykstančiam į<text:s/></text:span><text:span text:style-name="T301">jos teritorinėje jūroje esantį terminalą arba išvykstančiam iš jo, galioja draudimas ar kitokia finansinė garantija pagal šio straipsnio 1 dalį, jei laivas faktiškai veža daugiau kaip 2000 tonų supiltos naftos kaip krovinį.</text:span></text:p>
      <text:p text:style-name="P302"><text:span text:style-name="T303">12</text:span><text:span text:style-name="T304">. Jei laivas, priklausanti</text:span><text:span text:style-name="T305">s Susitariančiajai valstybei, neturi draudimo ar kitos finansinės garantijos, jam netaikomos su tuo susijusios šio straipsnio nuostatos, tačiau laive privalo būti laivo registracijos valstybės atitinkamos institucijos išduotas liudijimas, patvirtinantis, k</text:span><text:span text:style-name="T306">ad laivas priklauso tai valstybei ir kad laivo atsakomybė yra garantuota pagal V straipsnio 1 dalyje nustatytas ribas. Šis liudijimas, kiek įmanoma, turi atitikti šio straipsnio 2 dalyje nurodytą pavyzdį.</text:span></text:p>
      <text:p text:style-name="P307"/>
      <text:p text:style-name="P308"><text:span text:style-name="T309">VIII straipsnis</text:span></text:p>
      <text:p text:style-name="P310"/>
      <text:p text:style-name="P311"><text:span text:style-name="T312">Šia Konvencija nustatytos<text:s/></text:span><text:span text:style-name="T313">teisės į kompensaciją pasibaigia, jei per trejus metus nuo žalos atsiradimo datos nebus pareikštas ieškinys. Tačiau jokiu būdu negalima pareikšti ieškinio praėjus šešeriems metams po incidento, padariusio žalą, datos. Kai toks incidentas susidaro iš keleto</text:span><text:span text:style-name="T314"><text:s/>įvykių, šešerių metų periodas skaičiuojamas nuo pirmojo tokio įvykio datos.</text:span></text:p>
      <text:p text:style-name="P315"/>
      <text:p text:style-name="P316"><text:span text:style-name="T317">IX straipsnis</text:span></text:p>
      <text:p text:style-name="P318"/>
      <text:p text:style-name="P319"><text:span text:style-name="T320">1</text:span><text:span text:style-name="T321">. Jei incidentas padarė taršos žalą vienos ar daugiau Susitariančiųjų valstybių teritorijoje, įskaitant teritorinę jūrą ar II straipsnyje minėtą zoną, arba<text:s/></text:span><text:span text:style-name="T322">jei tokioje teritorijoje, įskaitant teritorinę jūrą ar zoną, buvo imtasi prevencinių priemonių siekiant išvengti taršos žalos arba ją sumažinti, ieškiniai dėl kompensacijos gali būti pareiškiami tik kurios nors iš tokios Susitariančiosios valstybės ar vals</text:span><text:span text:style-name="T323">tybių teismuose. Atsakovas turi būti tinkamai informuotas apie kiekvieną tokį ieškinį.</text:span></text:p>
      <text:p text:style-name="P324"><text:span text:style-name="T325">2</text:span><text:span text:style-name="T326">. Kiekviena Susitariančioji valstybė privalo užtikrinti, kad jos teismai turėtų būtiną jurisdikciją nagrinėti tokius ieškinius dėl kompensacijos.</text:span></text:p>
      <text:p text:style-name="P327"><text:span text:style-name="T328">3</text:span><text:span text:style-name="T329">. Kai pagal V</text:span><text:span text:style-name="T330"><text:s/>straipsnį buvo sudarytas fondas, valstybės, kurioje sudarytas toks fondas, teismai turi išimtinį teismingumą spręsti visus su tokio fondo paskirstymu ir padalijimu susijusius klausimus.</text:span></text:p>
      <text:p text:style-name="P331"/>
      <text:p text:style-name="P332"><text:span text:style-name="T333">X straipsnis</text:span></text:p>
      <text:p text:style-name="P334"/>
      <text:p text:style-name="P335"><text:span text:style-name="T336">1</text:span><text:span text:style-name="T337">. Kiekvienas pagal IX straipsnį turinčio juri</text:span><text:span text:style-name="T338">sdikciją teismo sprendimas, kuris yra vykdytinas sprendimą priėmusioje valstybėje ir kuris daugiau negali būti peržiūrėtas bendrąja tvarka, privalo būti pripažintas bet kurioje Susitariančiojoje valstybėje, išskyrus šiuos atvejus:</text:span></text:p>
      <text:p text:style-name="P339"><text:span text:style-name="T340">a) kai sprendimui darė įt</text:span><text:span text:style-name="T341">aką apgaulė; ar</text:span></text:p>
      <text:p text:style-name="P342"><text:span text:style-name="T343">b) kai atsakovui nebuvo tinkamai pranešta ir nebuvo suteikta objektyvi galimybė išdėstyti bylą.</text:span></text:p>
      <text:p text:style-name="P344"><text:span text:style-name="T345">2</text:span><text:span text:style-name="T346">. Pagal šio straipsnio 1 dalį pripažintas sprendimas privalo būti vykdomas kiekvienoje Susitariančiojoje valstybėje iš karto, kai tik b</text:span><text:span text:style-name="T347">us atlikti toje valstybėje būtini formalumai. Šie formalumai negali leisti peržiūrėti bylą iš esmės.</text:span></text:p>
      <text:p text:style-name="P348"/>
      <text:p text:style-name="P349"><text:span text:style-name="T350">XI straipsnis</text:span></text:p>
      <text:p text:style-name="P351"/>
      <text:p text:style-name="P352"><text:span text:style-name="T353">1</text:span><text:span text:style-name="T354">. Šios Konvencijos nuostatos netaikomos karo laivams ar kitiems valstybei priklausantiems ar jos valdomiems laivams, kurie tuo met</text:span><text:span text:style-name="T355">u naudojami tik vyriausybės nekomerciniais tikslais.</text:span></text:p>
      <text:p text:style-name="P356"><text:span text:style-name="T357">2</text:span><text:span text:style-name="T358">. Dėl laivų, kurie priklauso Susitariančiajai valstybei ir yra naudojami komerciniais tikslais, kiekvienai valstybei galima pareikšti ieškinį pagal IX straipsnyje nustatytas jurisdikcijas ir ji priv</text:span><text:span text:style-name="T359">alo atsisakyti visų gynybos argumentų, susijusių su jos, kaip suverenios valstybės, statusu.</text:span></text:p>
      <text:p text:style-name="P360"/>
      <text:p text:style-name="P361"><text:span text:style-name="T362">XII straipsnis</text:span></text:p>
      <text:p text:style-name="P363"/>
      <text:p text:style-name="P364"><text:span text:style-name="T365">Nuo datos, kai šią Konvenciją galima pasirašyti, ji pakeičia visas galiojančias ar galimas pasirašyti, ratifikuoti ar prisijungti tarptautin</text:span><text:span text:style-name="T366">es konvencijas, bet tik tiek, kiek tokios konvencijos prieštarauja šiai. Tačiau šis straipsnis nedaro įtakos pagal tokias tarptautines konvencijas turimų Susitariančiųjų valstybių įsipareigojimų valstybėms, nesančioms šios Konvencijos dalyvėmis.</text:span></text:p>
      <text:p text:style-name="P367"/>
      <text:p text:style-name="P368"><text:span text:style-name="T369">XII<text:s/></text:span><text:span text:style-name="T370">bis</text:span><text:span text:style-name="T371"><text:s/>straipsnis</text:span></text:p>
      <text:p text:style-name="P372"><text:span text:style-name="T373">Pereinamosios nuostatos</text:span></text:p>
      <text:p text:style-name="P374"/>
      <text:p text:style-name="P375"><text:span text:style-name="T376">Tuo atveju, kai incidento metu valstybė yra ir šios Konvencijos, ir 1969 metų Konvencijos dėl atsakomybės dalyvė, taikomos šios pereinamosios nuostatos:</text:span></text:p>
      <text:p text:style-name="P377"><text:span text:style-name="T378">a) kai incidentas padarė taršos žalą šios Konvencijos taikymo<text:s/></text:span><text:span text:style-name="T379">srityje, nuo atsakomybės pagal šią Konvenciją atleidžiama, jeigu atsakomybė atsiranda tokio dydžio, kaip ir pagal 1969 metų Konvenciją dėl atsakomybės;</text:span></text:p>
      <text:p text:style-name="P380"><text:span text:style-name="T381">b) kai incidentas padarė taršos žalą šios Konvencijos taikymo srityje ir valstybė yra ir šios Konvenci</text:span><text:span text:style-name="T382">jos, ir 1971 metų Tarptautinės konvencijos dėl tarptautinio taršos nafta padarytos žalos kompensavimo fondo įkūrimo dalyvė, likusi taikytina atsakomybė po šio straipsnio a punkto taikymo pagal šią Konvenciją atsiranda tik tiek, kiek taršos žala lieka nekom</text:span><text:span text:style-name="T383">pensuota po minėtosios 1971 metų Konvencijos taikymo;</text:span></text:p>
      <text:p text:style-name="P384"><text:span text:style-name="T385">c) taikant šios Konvencijos III straipsnio 4 dalį, sąvoka „ši Konvencija“ reiškia šią Konvenciją arba 1969 metų Konvenciją dėl atsakomybės pagal tai, kuri yra tinkama;</text:span></text:p>
      <text:p text:style-name="P386"><text:span text:style-name="T387">d) taikant šios Konvencijos V<text:s/></text:span><text:span text:style-name="T388">straipsnio 3 dalį, visa sudarytino fondo suma turi būti sumažinama tiek, kiek atleidžiama nuo atsakomybės pagal šio straipsnio a punktą.</text:span></text:p>
      <text:p text:style-name="P389"/>
      <text:p text:style-name="P390"><text:span text:style-name="T391">XII<text:s/></text:span><text:span text:style-name="T392">ter<text:s/></text:span><text:span text:style-name="T393">straipsnis</text:span></text:p>
      <text:p text:style-name="P394"><text:span text:style-name="T395">Baigiamosios nuostatos</text:span></text:p>
      <text:p text:style-name="P396"/>
      <text:p text:style-name="P397"><text:span text:style-name="T398">Baigiamosios šios Konvencijos nuostatos yra 1992 metų Protokolo dėl 1</text:span><text:span text:style-name="T399">969 metų Konvencijos dėl atsakomybės pakeitimo 12–18 straipsniai. Šios Konvencijos nuorodos į Susitariančiąsias valstybes reiškia nuorodas į to Protokolo Susitariančiąsias valstybes.</text:span></text:p>
      <text:p text:style-name="P400"/>
      <text:p text:style-name="P401"><text:span text:style-name="T402">1992 metų protokolo dėl 1969 metų Konvencijos dėl atsakomybės pakeitim</text:span><text:span text:style-name="T403">o baigiamosios nuostatos</text:span></text:p>
      <text:p text:style-name="P404"/>
      <text:p text:style-name="P405"><text:span text:style-name="T406">12</text:span><text:span text:style-name="T407"><text:s/>straipsnis</text:span></text:p>
      <text:p text:style-name="P408"><text:span text:style-name="T409">Pasirašymas, ratifikavimas, priėmimas, patvirtinimas ir prisijungimas</text:span></text:p>
      <text:p text:style-name="P410"/>
      <text:p text:style-name="P411"><text:span text:style-name="T412">1</text:span><text:span text:style-name="T413">. Šį Protokolą bus galima pasirašyti visoms valstybėms Londone nuo 1993 metų sausio 15 dienos iki 1994 metų sausio 14 dienos.</text:span></text:p>
      <text:p text:style-name="P414"><text:span text:style-name="T415">2</text:span><text:span text:style-name="T416">. Ats</text:span><text:span text:style-name="T417">ižvelgiant į 4 dalį, kiekviena valstybė gali tapti šio Protokolo dalyve:</text:span></text:p>
      <text:p text:style-name="P418"><text:span text:style-name="T419">a) pasirašydama su sąlyga, kad jis bus ratifikuotas, priimtas ar patvirtintas, po ko eitų ratifikavimas, priėmimas ar patvirtinimas; arba</text:span></text:p>
      <text:p text:style-name="P420"><text:span text:style-name="T421">b) prisijungdama.</text:span></text:p>
      <text:p text:style-name="P422"><text:span text:style-name="T423">3</text:span><text:span text:style-name="T424">. Ratifikavimas,<text:s/></text:span><text:span text:style-name="T425">priėmimas, patvirtinimas ar prisijungimas privalo būti atliktas pateikiant oficialų aktą Organizacijos Generaliniam sekretoriui.</text:span></text:p>
      <text:p text:style-name="P426"><text:span text:style-name="T427">4</text:span><text:span text:style-name="T428">. Kiekviena 1971 metų Tarptautinės konvencijos dėl tarptautinio taršos nafta padarytos žalos kompensavimo fondo įkūrimo, t</text:span><text:span text:style-name="T429">oliau vadinamos 1971 metų Fondo konvencija, Susitariančioji valstybė gali ratifikuoti, priimti, patvirtinti šį Protokolą arba prisijungti prie jo, tik jei ji tuo pačiu metu ratifikuoja, priima, patvirtina 1992 metų tos konvencijos pakeitimo Protokolą arba<text:s/></text:span><text:span text:style-name="T430">prisijungia prie jo, išskyrus atvejį, kai ji denonsuoja 1971 metų Fondo konvenciją nuo tos datos, kada šis Protokolas įsigalioja toje valstybėje.</text:span></text:p>
      <text:p text:style-name="P431"><text:span text:style-name="T432">5</text:span><text:span text:style-name="T433">. Valstybė, kuri yra šio Protokolo dalyvė, bet nėra 1969 metų Konvencijos dėl atsakomybės dalyvė, kitų Pr</text:span><text:span text:style-name="T434">otokolo valstybių dalyvių atžvilgiu įpareigojama vadovautis šiuo Protokolu pataisytos 1969 metų Konvencijos dėl atsakomybės nuostatomis, tačiau ji neįpareigojama vadovautis 1969 metų Konvencijos dėl atsakomybės nuostatomis jos valstybių dalyvių atžvilgiu.</text:span></text:p>
      <text:p text:style-name="P435"><text:span text:style-name="T436">6</text:span><text:span text:style-name="T437">. Bet kuris ratifikavimo, priėmimo, patvirtinimo ar prisijungimo aktas, pateiktas saugoti įsigaliojus šiuo Protokolu pataisytos 1969 metų Konvencijos dėl atsakomybės pataisoms, bus taikomas tokia pataisa pataisytai Konvencijai.</text:span></text:p>
      <text:p text:style-name="P438"/>
      <text:p text:style-name="P439"><text:span text:style-name="T440">13</text:span><text:span text:style-name="T441"><text:s/>straipsnis</text:span></text:p>
      <text:p text:style-name="P442"><text:span text:style-name="T443">Įs</text:span><text:span text:style-name="T444">igaliojimas</text:span></text:p>
      <text:p text:style-name="P445"/>
      <text:p text:style-name="P446"><text:span text:style-name="T447">1</text:span><text:span text:style-name="T448">. Šis Protokolas įsigalios praėjus dvylikai mėnesių po to, kai dešimt valstybių, tarp jų keturios valstybės, kurių kiekvienos bendroji tanklaivių talpa ne mažesnė kaip vienas milijonas vienetų, Organizacijos Generaliniam sekretoriui<text:s/></text:span><text:span text:style-name="T449">pateiks saugoti ratifikavimo, priėmimo, patvirtinimo ar prisijungimo aktus.</text:span></text:p>
      <text:p text:style-name="P450"><text:span text:style-name="T451">2</text:span><text:span text:style-name="T452">. Tačiau kiekviena 1971 metų Fondo konvencijos Susitariančioji valstybė šio Protokolo ratifikavimo, priėmimo, patvirtinimo ar prisijungimo prie jo akto pateikimo metu gali pas</text:span><text:span text:style-name="T453">kelbti, kad toks aktas pagal šį straipsnį laikomas negaliojančiu iki 1971 metų Fondo konvencijos 1992 metų pataisymo Protokolo 31 straipsnyje nurodyto šešių mėnesių laikotarpio pabaigos. Valstybė, kuri nėra 1971 metų Fondo konvencijos Susitariančiąja valst</text:span><text:span text:style-name="T454">ybe, bet pateikia saugoti 1971 metų Fondo<text:s/></text:span><text:soft-page-break/><text:span text:style-name="T455">konvencijos 1992 metų pataisymo Protokolo ratifikavimo, priėmimo, patvirtinimo ar prisijungimo prie jo aktą, tuo pačiu metu taip pat gali pateikti pareiškimą pagal šią dalį.</text:span></text:p>
      <text:p text:style-name="P456"><text:span text:style-name="T457">3</text:span><text:span text:style-name="T458">. Kiekviena valstybė, pateikusi par</text:span><text:span text:style-name="T459">eiškimą pagal ankstesnę dalį, gali bet kuriuo metu atšaukti jį, apie tai pranešdama Organizacijos Generaliniam sekretoriui. Kiekvienas toks atšaukimas įsigalioja pranešimo gavimo dieną, su sąlyga, kad ta valstybė bus laikoma tą dieną pateikusia šio Protoko</text:span><text:span text:style-name="T460">lo ratifikavimo, priėmimo, patvirtinimo ar prisijungimo prie jo aktą.</text:span></text:p>
      <text:p text:style-name="P461"><text:span text:style-name="T462">4</text:span><text:span text:style-name="T463">. Kiekvienoje valstybėje, kuri ratifikuoja, priima, patvirtina šį Protokolą arba prisijungia prie jo po to, kai 1 dalies sąlygos dėl įsigaliojimo yra įvykdytos, šis Protokolas įsiga</text:span><text:span text:style-name="T464">lios praėjus dvylikai mėnesių nuo dienos, kurią ta valstybė pateiks atitinkamą aktą.</text:span></text:p>
      <text:p text:style-name="P465"/>
      <text:p text:style-name="P466"><text:span text:style-name="T467">14</text:span><text:span text:style-name="T468"><text:s/>straipsnis</text:span></text:p>
      <text:p text:style-name="P469"><text:span text:style-name="T470">Peržiūrėjimas ir pataisymas</text:span></text:p>
      <text:p text:style-name="P471"/>
      <text:p text:style-name="P472"><text:span text:style-name="T473">1</text:span><text:span text:style-name="T474">. Organizacija gali sušaukti konferenciją 1992 metų Konvencijai dėl atsakomybės peržiūrėti ar pataisyti.</text:span></text:p>
      <text:p text:style-name="P475"><text:span text:style-name="T476">2</text:span><text:span text:style-name="T477">. Jei<text:s/></text:span><text:span text:style-name="T478">paprašo ne mažiau kaip vienas trečdalis Susitariančiųjų valstybių, Organizacija privalo sušaukti Susitariančiųjų valstybių konferenciją peržiūrėti ar pataisyti 1992 metų Konvenciją dėl atsakomybės.</text:span></text:p>
      <text:p text:style-name="P479"/>
      <text:p text:style-name="P480"><text:span text:style-name="T481">15</text:span><text:span text:style-name="T482"><text:s/>straipsnis</text:span></text:p>
      <text:p text:style-name="P483"><text:span text:style-name="T484">Ribojimo dydžių keitimas</text:span></text:p>
      <text:p text:style-name="P485"/>
      <text:p text:style-name="P486"><text:span text:style-name="T487">1</text:span><text:span text:style-name="T488">. Ne<text:s/></text:span><text:span text:style-name="T489">mažiau kaip vienam ketvirtadaliui Susitariančiųjų valstybių paprašius, Generalinis sekretorius visiems Organizacijos nariams ir visoms Susitariančiosioms valstybėms privalo perduoti kiekvieną pasiūlymą pakeisti šiuo Protokolu pataisytos 1969 metų Konvencij</text:span><text:span text:style-name="T490">os dėl atsakomybės V straipsnio 1 dalyje nustatytus atsakomybės ribojimo dydžius.</text:span></text:p>
      <text:p text:style-name="P491"><text:span text:style-name="T492">2</text:span><text:span text:style-name="T493">. Kiekviena siūloma pataisa, perduota kaip aukščiau nurodyta, turi būti pateikiama svarstyti Organizacijos Teisės komitetui praėjus mažiausiai šešiems mėnesiams po jos p</text:span><text:span text:style-name="T494">erdavimo.</text:span></text:p>
      <text:p text:style-name="P495"><text:span text:style-name="T496">3</text:span><text:span text:style-name="T497">. Visos šiuo Protokolu pataisytos 1969 metų Konvencijos dėl atsakomybės Susitariančiosios valstybės, nepaisant to, ar jos yra Organizacijos dalyvės, ar ne, turi teisę dalyvauti Teisės komiteto darbe svarstant ir priimant pataisas.</text:span></text:p>
      <text:p text:style-name="P498"><text:span text:style-name="T499">4</text:span><text:span text:style-name="T500">. Pat</text:span><text:span text:style-name="T501">aisos turi būti priimamos dviejų trečdalių Susitariančiųjų valstybių, dalyvaujančių ir balsuojančių Teisės komitete, kaip nurodyta 3 dalyje, balsų dauguma su sąlyga, kad balsuojant dalyvauja ne mažiau kaip pusė Susitariančiųjų valstybių.</text:span></text:p>
      <text:p text:style-name="P502"><text:span text:style-name="T503">5</text:span><text:span text:style-name="T504">. Peržiūrėdam</text:span><text:span text:style-name="T505">as pasiūlymą keisti ribojimo dydžius, Teisės komitetas privalo atsižvelgti į įvykusius incidentus ir ypač į jų padarytos žalos dydį, pinigų vertės pasikeitimus ir siūlomos pataisos poveikį draudimo kainai. Komitetas taip pat privalo atsižvelgti į ribų, nus</text:span><text:span text:style-name="T506">tatytų šiuo Protokolu pataisytos 1969 metų Konvencijos dėl atsakomybės V straipsnio 1 dalyje ir 1992 metų Tarptautinės konvencijos dėl naftos tarša padarytos žalos kompensavimo fondo įkūrimo 4 straipsnio 4 dalyje, santykį.</text:span></text:p>
      <text:p text:style-name="P507"><text:span text:style-name="T508">6</text:span><text:span text:style-name="T509">. a) Pagal šį straipsnį joks</text:span><text:span text:style-name="T510"><text:s/>atsakomybės ribų keitimas negali būti svarstomas iki 1998 metų sausio 15 dienos arba nepraėjus penkeriems metams nuo ankstesnės pataisos, priimtos pagal šį straipsnį, įsigaliojimo. Jokia pataisa pagal šį straipsnį negali būti svarstoma iki šio Protokolo į</text:span><text:span text:style-name="T511">sigaliojimo.</text:span></text:p>
      <text:p text:style-name="P512"><text:span text:style-name="T513">b) Jokia riba negali būti padidinta tiek, kad viršytų dydį, kuris atitiktų ribą, nustatytą šiuo Protokolu pataisytoje 1969 metų Konvencijoje dėl atsakomybės ir padidėjančią 6 procentais per metus, skaičiuojant sumavimo būdu nuo 1993 metų sausi</text:span><text:span text:style-name="T514">o 15 dienos.</text:span></text:p>
      <text:p text:style-name="P515"><text:span text:style-name="T516">c) Jokia riba negali būti padidinta tiek, kad viršytų dydį, kuris atitiktų 3 kartus didesnę šiuo Protokolu pataisytoje 1969 metų Konvencijoje dėl atsakomybės nustatytą ribą.</text:span></text:p>
      <text:p text:style-name="P517"><text:span text:style-name="T518">7</text:span><text:span text:style-name="T519">. Apie kiekvieną pataisą, priimtą pagal 4 dalį, Organizacija</text:span><text:span text:style-name="T520"><text:s/>praneša visoms Susitariančiosioms valstybėms. Laikoma, kad pataisai pritarta praėjus aštuoniolikai mėnesių nuo pranešimo apie ją datos, išskyrus atvejį, kai ne mažiau kaip vienas ketvirtadalis valstybių, kurios<text:s/></text:span><text:soft-page-break/><text:span text:style-name="T521">pataisos priėmimo Teisės komitete metu buvo<text:s/></text:span><text:span text:style-name="T522">Susitariančiosios valstybės, per tą laikotarpį praneša Organizacijai apie tai, kad jos pataisai nepritaria. Šiuo atveju pataisa atmetama ir neįsigalioja.</text:span></text:p>
      <text:p text:style-name="P523"><text:span text:style-name="T524">8</text:span><text:span text:style-name="T525">. Pataisa, kuriai pritarta pagal 7 dalį, įsigalioja praėjus aštuoniolikai mėnesių po pritarimo ja</text:span><text:span text:style-name="T526">i.</text:span></text:p>
      <text:p text:style-name="P527"><text:span text:style-name="T528">9</text:span><text:span text:style-name="T529">. Pataisa galioja visoms Susitariančiosioms valstybėms, nebent jos, vadovaudamosi 16 straipsnio 1 ir 2 dalimis, denonsuoja šį Protokolą ne mažiau kaip prieš šešis mėnesius iki pataisos įsigaliojimo. Toks denonsavimas įsigalios įsigaliojus pataisai.</text:span></text:p>
      <text:p text:style-name="P530"><text:span text:style-name="T531">10</text:span><text:span text:style-name="T532">. Kai Teisės komitetas priėmė pataisą, tačiau dar nepraėjo jai pritarti reikalingas aštuoniolikos mėnesių laikotarpis, valstybė, tuo laikotarpiu tapusi Susitariančiąja valstybe, bus saistoma šia pataisa, jei ji įsigalioja. Valstybė, kuri taps Susita</text:span><text:span text:style-name="T533">riančiąja valstybe praėjus šiam laikotarpiui, bus saistoma pataisos, kuriai buvo pritarta pagal 7 dalį. Šioje dalyje minimais atvejais valstybė tampa saistoma pataisos tada, kai ji įsigalioja, arba tada, kai šis Protokolas įsigalios toje valstybėje, jei ta</text:span><text:span text:style-name="T534">i atsitiks vėliau.</text:span></text:p>
      <text:p text:style-name="P535"/>
      <text:p text:style-name="P536"><text:span text:style-name="T537">16</text:span><text:span text:style-name="T538"><text:s/>straipsnis</text:span></text:p>
      <text:p text:style-name="P539"><text:span text:style-name="T540">Denonsavimas</text:span></text:p>
      <text:p text:style-name="P541"/>
      <text:p text:style-name="P542"><text:span text:style-name="T543">1</text:span><text:span text:style-name="T544">. Šį Protokolą kiekviena dalyvė gali denonsuoti bet kuriuo metu po to, kai jis įsigalios toje dalyvėje.</text:span></text:p>
      <text:p text:style-name="P545"><text:span text:style-name="T546">2</text:span><text:span text:style-name="T547">. Denonsuojama turi būti pateikiant denonsavimo aktą Organizacijos Generaliniam<text:s/></text:span><text:span text:style-name="T548">sekretoriui.</text:span></text:p>
      <text:p text:style-name="P549"><text:span text:style-name="T550">3</text:span><text:span text:style-name="T551">. Denonsavimas įsigalios praėjus dvylikai mėnesių ar vėliau, jei šis laikas nurodytas denonsavimo akte, po to, kai denonsavimo aktas buvo perduotas Organizacijos Generaliniam sekretoriui.</text:span></text:p>
      <text:p text:style-name="P552"><text:span text:style-name="T553">4</text:span><text:span text:style-name="T554">. Šio Protokolo dalyvių santykiuose, kai bet<text:s/></text:span><text:span text:style-name="T555">kuri iš jų denonsuoja 1969 metų Konvenciją dėl atsakomybės vadovaudamasi jos XVI straipsniu, toks denonsavimas jokiu būdu negali būti aiškinamas kaip šiuo Protokolu pataisytos 1969 metų Konvencijos dėl atsakomybės denonsavimas.</text:span></text:p>
      <text:p text:style-name="P556"><text:span text:style-name="T557">5</text:span><text:span text:style-name="T558">. Jei valstybė denonsuo</text:span><text:span text:style-name="T559">ja 1971 metų Fondo konvencijos 1992 metų pataisų Protokolą, tačiau lieka 1971 metų Fondo konvencijos dalyve, bus laikoma, kad ji denonsavo šį Protokolą. Toks denonsavimas įsigalios nuo 1971 metų Fondo konvencijos 1992 metų pataisų Protokolo denonsavimo pag</text:span><text:span text:style-name="T560">al to Protokolo 34 straipsnį įsigaliojimo datos.</text:span></text:p>
      <text:p text:style-name="P561"/>
      <text:p text:style-name="P562"><text:span text:style-name="T563">17</text:span><text:span text:style-name="T564"><text:s/>straipsnis</text:span></text:p>
      <text:p text:style-name="P565"><text:span text:style-name="T566">Saugotojas</text:span></text:p>
      <text:p text:style-name="P567"/>
      <text:p text:style-name="P568"><text:span text:style-name="T569">1</text:span><text:span text:style-name="T570">. Šį Protokolą ir visas pagal 15 straipsnį priimtas pataisas saugos Organizacijos Generalinis sekretorius.</text:span></text:p>
      <text:p text:style-name="P571"><text:span text:style-name="T572">2</text:span><text:span text:style-name="T573">. Organizacijos Generalinis sekretorius privalo:</text:span></text:p>
      <text:p text:style-name="P574"><text:span text:style-name="T575">a) infor</text:span><text:span text:style-name="T576">muoti visas šį Protokolą pasirašiusias ar prie jo prisijungusias valstybes dalyves apie:</text:span></text:p>
      <text:p text:style-name="P577"><text:span text:style-name="T578">i) kiekvieną naują pasirašymą ar akto pateikimą, nurodydamas datą, kada tai buvo padaryta;</text:span></text:p>
      <text:p text:style-name="P579"><text:span text:style-name="T580">ii) kiekvieną deklaraciją ir pranešimą, gautą pagal 1992 metų Konvencijo</text:span><text:span text:style-name="T581">s dėl atsakomybės 13 straipsnį, bei kiekvieną deklaraciją ir informaciją, gautą pagal 1992 metų Konvencijos dėl atsakomybės V straipsnio 9 dalį;</text:span></text:p>
      <text:p text:style-name="P582"><text:span text:style-name="T583">iii) šio Protokolo įsigaliojimo datą;</text:span></text:p>
      <text:p text:style-name="P584"><text:span text:style-name="T585">iv) kiekvieną pagal 15 straipsnio 4 dalį pateiktą pasiūlymą dėl atsak</text:span><text:span text:style-name="T586">omybės ribų pakeitimo;</text:span></text:p>
      <text:p text:style-name="P587"><text:span text:style-name="T588">v) kiekvieną pataisą, priimtą pagal 15 straipsnio 4 dalį;</text:span></text:p>
      <text:p text:style-name="P589"><text:span text:style-name="T590">vi) kiekvieną pataisą, kuriai pritarta pagal 15 straipsnio 7 dalį, nurodydamas datą, kada ta pataisa įsigalios pagal to straipsnio 8 ir 9 dalis;</text:span></text:p>
      <text:p text:style-name="P591"><text:span text:style-name="T592">vii) kiekvieną šio Proto</text:span><text:span text:style-name="T593">kolo denonsavimo akto pateikimą, nurodydamas datą, kada jis buvo gautas ir kada denonsavimas įsigalios;</text:span></text:p>
      <text:p text:style-name="P594"><text:span text:style-name="T595">viii) kiekvieną denonsavimą, laikomą pateiktu pagal 16 straipsnio 5 dalį;</text:span></text:p>
      <text:p text:style-name="P596"><text:span text:style-name="T597">ix) kiekvieną pranešimą, kurio reikalauja bet kuris šio Protokolo straipsn</text:span><text:span text:style-name="T598">is;</text:span></text:p>
      <text:p text:style-name="P599"><text:span text:style-name="T600">b) perduoti oficialiai patvirtintas šio Protokolo kopijas visoms valstybėms signatarėms ir visoms prie šio Protokolo prisijungiančioms valstybėms.</text:span></text:p>
      <text:p text:style-name="P601"><text:span text:style-name="T602">3</text:span><text:span text:style-name="T603">. Kai tik šis Protokolas įsigalios, Organizacijos Generalinis sekretorius privalo perduoti<text:s/></text:span><text:span text:style-name="T604">Jungtinių Tautų Organizacijos Sekretoriatui jo tekstą, kad jis būtų įregistruotas ir pagal Jungtinių Tautų Chartijos 102 straipsnį paskelbtas.</text:span></text:p>
      <text:p text:style-name="P605"/>
      <text:p text:style-name="P606"><text:span text:style-name="T607">18</text:span><text:span text:style-name="T608"><text:s/>straipsnis</text:span></text:p>
      <text:p text:style-name="P609"><text:span text:style-name="T610">Kalbos</text:span></text:p>
      <text:p text:style-name="P611"/>
      <text:p text:style-name="P612"><text:span text:style-name="T613">Šio Protokolo vienintelis originalas sudarytas arabų, kinų, anglų, prancūzų, rusų<text:s/></text:span><text:span text:style-name="T614">ir ispanų kalbomis. Kiekvienas šių tekstų yra autentiškas.</text:span></text:p>
      <text:p text:style-name="P615"/>
      <text:p text:style-name="P616"><text:span text:style-name="T617">PRIIMTA LONDONE tūkstantis devyni šimtai devyniasdešimt antrųjų metų lapkričio dvidešimt septintąją dieną.</text:span></text:p>
      <text:p text:style-name="P618"/>
      <text:p text:style-name="P619"><text:span text:style-name="T620">TAI LIUDYDAMI pasirašantieji, savo Vyriausybių tinkamai įgalioti, pasirašė šį Protokolą.</text:span></text:p>
      <text:p text:style-name="P621"><text:span text:style-name="T622">______________</text:span></text:p>
      <text:soft-page-break/>
      <text:p text:style-name="P623"><text:span text:style-name="T624">PRIEDAS</text:span></text:p>
      <text:p text:style-name="P625"/>
      <text:p text:style-name="P626"><text:span text:style-name="T627">CIVILINĖS ATSAKOMYBĖS DRAUDIMO AR KITOKIOS FINANSINĖS GARANTIJOS UŽ NAFTOS TARŠA PADARYTĄ ŽALĄ LIUDIJIMAS</text:span></text:p>
      <text:p text:style-name="P628"/>
      <text:p text:style-name="P629"><text:span text:style-name="T630">Išduotas pagal 1992 metų Tarptautinės konvencijos dėl civilinės atsakomybės už taršos nafta padaryta žalą VII s</text:span><text:span text:style-name="T631">traipsnio nuostata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Laivo pavadinimas</text:p>
          </table:table-cell>
          <table:table-cell table:style-name="TableCell641">
            <text:p text:style-name="P642">Skiriamasis numeris arba raidės</text:p>
          </table:table-cell>
          <table:table-cell table:style-name="TableCell643">
            <text:p text:style-name="P644">Registravimo uostas</text:p>
          </table:table-cell>
          <table:table-cell table:style-name="TableCell645">
            <text:p text:style-name="P646">Laivo savininko pavadinimas ir adres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Šiuo liudijama, kad aukščiau minimas laivas turi galiojantį draudimo polisą arba kitokią finansinę garantiją,<text:s/></text:span><text:span text:style-name="T658">atitinkančią 1992 metų Tarptautinės konvencijos dėl civilinės atsakomybės už taršos nafta padarytą žalą VII straipsnio reikalavimus.</text:span></text:p>
      <text:p text:style-name="P659"/>
      <text:p text:style-name="P660"><text:span text:style-name="T661">Garantijos rūšis</text:span><text:span text:style-name="T662"><text:tab/></text:span></text:p>
      <text:p text:style-name="P663"><text:span text:style-name="T664">Garantijos galiojimo trukmė</text:span><text:span text:style-name="T665"><text:tab/></text:span></text:p>
      <text:p text:style-name="P666"><text:span text:style-name="T667">Draudiko(-ų) ir(ar) garanto(-ų) pavadinimas ir adresas</text:span></text:p>
      <text:p text:style-name="P668"><text:span text:style-name="T669">Pavadinimas</text:span><text:span text:style-name="T670"><text:tab/></text:span></text:p>
      <text:p text:style-name="P671"><text:span text:style-name="T672">Adresas</text:span><text:span text:style-name="T673"><text:tab/></text:span></text:p>
      <text:p text:style-name="P674"/>
      <text:p text:style-name="P675"><text:span text:style-name="T676">Šis liudijimas galioja iki</text:span><text:span text:style-name="T677"><text:tab/></text:span></text:p>
      <text:p text:style-name="P678"><text:span text:style-name="T679">Išduotas arba patvirtintas</text:span><text:span text:style-name="T680"><text:tab/>Vyriausybės</text:span></text:p>
      <text:p text:style-name="P681">(visas valstybės pavadinimas)</text:p>
      <text:p text:style-name="P682"><text:tab/><text:tab/><text:tab/></text:p>
      <text:p text:style-name="P683"><text:tab/>(išdavimo vieta)<text:tab/>(išdavimo vieta)</text:p>
      <text:p text:style-name="P684"><text:tab/></text:p>
      <text:p text:style-name="P685">(išdavusio ar patvirtinusio pareigūno parašas ir pareigos)</text:p>
      <text:p text:style-name="P686"><text:span text:style-name="T687">Pastabos:</text:span></text:p>
      <text:p text:style-name="P688"><text:span text:style-name="T689">1</text:span><text:span text:style-name="T690">. Jeigu norima, valstybės pavadinime<text:s/></text:span><text:span text:style-name="T691">galima nurodyti kompetentingą liudijimą išdavusios valstybės instituciją.</text:span></text:p>
      <text:p text:style-name="P692"><text:span text:style-name="T693">2</text:span><text:span text:style-name="T694">. Jeigu visas garantijos dydis pateikiamas daugiau nei iš vieno šaltinio, nurodoma kiekvieno jų dydžio dalis.</text:span></text:p>
      <text:p text:style-name="P695"><text:span text:style-name="T696">3</text:span><text:span text:style-name="T697">. Jeigu garantija pateikta keliomis formomis, jos turi būti iš</text:span><text:span text:style-name="T698">vardijamos.</text:span></text:p>
      <text:p text:style-name="P699"><text:span text:style-name="T700">4</text:span><text:span text:style-name="T701">. Įrašas „Garantijos galiojimo trukmė“ turi nurodyti garantijos įsigaliojimo datą.</text:span></text:p>
      <text:p text:style-name="P7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0:20:00Z</meta:creation-date>
    <dc:date>2015-09-19T10:20:00Z</dc:date>
    <meta:template xlink:href="Normal.dotm" xlink:type="simple"/>
    <meta:editing-cycles>2</meta:editing-cycles>
    <meta:editing-duration>PT0S</meta:editing-duration>
    <meta:document-statistic meta:page-count="11" meta:paragraph-count="232" meta:word-count="4563" meta:character-count="34357" meta:row-count="857" meta:non-whitespace-character-count="30026"/>
  </office:meta>
</office:document-meta>
</file>