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GRIŠKABŪDŽIO HERBO PATVIRTINIMO</text:p>
      <text:p text:style-name="P14"/>
      <text:p text:style-name="P15">2000 m. gegužės 16 d. Nr. 874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įstatymu „Dėl miestų herbų tvirtinimo“ ir a</text:span><text:span text:style-name="T23">tsižvelgdamas į Lietuvos heraldikos komisijos išvadą,<text:s/></text:span><text:span text:style-name="T24">tvirtin</text:span><text:span text:style-name="T25">u GRIŠKABŪDŽIO herbą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1T08:16:00Z</meta:creation-date>
    <dc:date>2015-10-11T08:16:00Z</dc:date>
    <meta:template xlink:href="Normal.dotm" xlink:type="simple"/>
    <meta:editing-cycles>2</meta:editing-cycles>
    <meta:editing-duration>PT0S</meta:editing-duration>
    <meta:document-statistic meta:page-count="1" meta:paragraph-count="13" meta:word-count="60" meta:character-count="430" meta:row-count="38" meta:non-whitespace-character-count="383"/>
  </office:meta>
</office:document-meta>
</file>