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ETROLOGIJOS ĮSTATYMO 18 STRAIPSNIO PAKEITIMO</text:p>
      <text:p text:style-name="P16">Į S T A T Y M A S</text:p>
      <text:p text:style-name="P17"/>
      <text:p text:style-name="P18">2000 m. gegužės 2 d. Nr. VIII-1660</text:p>
      <text:p text:style-name="P19">Vilnius</text:p>
      <text:p text:style-name="P20"/>
      <text:p text:style-name="P21"><text:span text:style-name="T22">(Žin., 1996, Nr.<text:s/></text:span><text:a xlink:href="https://www.e-tar.lt/portal/lt/legalAct/TAR.A3C0EA6B2203" office:target-frame-name="_blank" xlink:show="new"><text:span text:style-name="T23">74-176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 straipsnio 5 punkto pakeitimas</text:span></text:p>
      <text:p text:style-name="P30"><text:span text:style-name="T31">Pakeisti 18 straipsnio 5 punktą ir jį išdėstyti taip:</text:span></text:p>
      <text:p text:style-name="P32"><text:span text:style-name="T33">„</text:span><text:span text:style-name="T34">5</text:span><text:span text:style-name="T35">)<text:s/></text:span><text:span text:style-name="T36">Lietuvos metrologijos inspekcija</text:span><text:span text:style-name="T37"><text:s/>– įstaiga prie Lietuvos Respublikos Vyriausybės įgaliotos ministerijos, atliekanti valstybinę matavimo priemonių būklės ir naudojimo kontrolę.“</text:span></text:p>
      <text:p text:style-name="P38"/>
      <text:p text:style-name="P39"/>
      <text:p text:style-name="P40">Skelbiu šį Lietuvos Respublikos Seimo priimtą įstatymą.</text:p>
      <text:p text:style-name="Normal"/>
      <text:p text:style-name="P41">RESPUBLIKOS PREZIDENTAS<text:tab/>VALDAS ADAMK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25T17:34:00Z</meta:creation-date>
    <dc:date>2016-04-25T17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89" meta:character-count="629" meta:row-count="39" meta:non-whitespace-character-count="555"/>
  </office:meta>
</office:document-meta>
</file>