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style="italic" style:font-style-asian="italic" fo:color="#000000"/>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VALSTYBĖS IR SAVIVALDYBĖS ĮMONIŲ ĮSTATYMO 19 STRAIPSNIO PAKEITIMO IR PAPILDYMO</text:span><text:span text:style-name="T16"><text:line-break/>Į S T A T Y M A S</text:span></text:p>
      <text:p text:style-name="P17"/>
      <text:p text:style-name="P18">2000 m. gegužės 2 d. Nr. VIII-1658</text:p>
      <text:p text:style-name="P19">Vilnius</text:p>
      <text:p text:style-name="P20"/>
      <text:p text:style-name="P21"><text:span text:style-name="T22">(Žin., 1994, Nr.<text:s/></text:span><text:a xlink:href="https://www.e-tar.lt/portal/lt/legalAct/TAR.29FB2C8807FE" office:target-frame-name="_blank" xlink:show="new"><text:span text:style-name="T23">102-2049</text:span></text:a><text:span text:style-name="T24">; 1997, Nr.<text:s/></text:span><text:a xlink:href="https://www.e-tar.lt/portal/lt/legalAct/TAR.5D135031F55E" office:target-frame-name="_blank" xlink:show="new"><text:span text:style-name="T25">69-1738</text:span></text:a><text:span text:style-name="T26">; 1998, Nr.<text:s/></text:span><text:a xlink:href="https://www.e-tar.lt/portal/lt/legalAct/TAR.69FE3104850A" office:target-frame-name="_blank" xlink:show="new"><text:span text:style-name="T27">26-671</text:span></text:a><text:span text:style-name="T28">; 1999, Nr.<text:s/></text:span><text:a xlink:href="https://www.e-tar.lt/portal/lt/legalAct/TAR.9361370A5996" office:target-frame-name="_blank" xlink:show="new"><text:span text:style-name="T29">60-1956</text:span></text:a><text:span text:style-name="T30">)</text:span></text:p>
      <text:p text:style-name="P31"/>
      <text:p text:style-name="P32"><text:span text:style-name="T33">1</text:span><text:span text:style-name="T34"><text:s/>straipsnis.<text:s/></text:span><text:span text:style-name="T35">19 straipsnio 5 dalies pakeitimas ir papildymas</text:span></text:p>
      <text:p text:style-name="P36"><text:span text:style-name="T37">Pakeisti ir papildyti 19 straipsnio 5 dalį ir ją išdėstyti taip:</text:span></text:p>
      <text:p text:style-name="P38"><text:span text:style-name="T39">„</text:span><text:span text:style-name="T40">5</text:span><text:span text:style-name="T41">. Kai keičiama įmonės rūšis, įmonė gali būti reorganizuojama į akcinę bendrovę arba uždarąją akcinę bendrovę</text:span><text:span text:style-name="T42"><text:s/></text:span><text:span text:style-name="T43">– akcionuojant įmonės turtą. Akcinės bendrovės akcijos įregistruojamos</text:span><text:span text:style-name="T44"><text:s/></text:span><text:span text:style-name="T45">Vertybinių popierių komisijoje. Seimui atskaitingų bei pavaldžių valstybės institucijų įmonės šioje dalyje nustatyta tvarka gali būti reorganizuojamos tik po to, kai šių įmonių steigėjo funkcijos Seimo nutarimu bus perduotos Lietuvos Respublikos Vyriausybei.“</text:span></text:p>
      <text:p text:style-name="P46"/>
      <text:p text:style-name="P47"/>
      <text:p text:style-name="P48"><text:span text:style-name="T49">Skelbiu šį Lietuvos Respublikos Seimo priimtą įstatymą.</text:span></text:p>
      <text:p text:style-name="Normal"/>
      <text:p text:style-name="P50">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9T14:03:00Z</meta:creation-date>
    <dc:date>2019-02-19T14:03:00Z</dc:date>
    <meta:template xlink:href="Normal.dotm" xlink:type="simple"/>
    <meta:editing-cycles>2</meta:editing-cycles>
    <meta:editing-duration>PT0S</meta:editing-duration>
    <meta:document-statistic meta:page-count="1" meta:paragraph-count="8" meta:word-count="156" meta:character-count="1266" meta:row-count="31" meta:non-whitespace-character-count="1118"/>
  </office:meta>
</office:document-meta>
</file>