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margin-left="1.6736in" fo:text-indent="-1.1812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style="italic" style:font-style-asian="italic" fo:color="#000000"/>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IDAUS REIKALŲ, VALSTYBĖS SAUGUMO, KRAŠTO APSAUGOS IR PROKURATŪROS PAREIGŪNŲ IR KARIŲ VALSTYBINIŲ PENSIJŲ ĮSTATYMO PAVADINIMO, 1, 3, 6, 12, 16 STRAIPSNIŲ PAPILDYMO IR PAKEITIMO</text:p>
      <text:p text:style-name="P16">Į S T A T Y M A S</text:p>
      <text:p text:style-name="P17"/>
      <text:p text:style-name="P18">2000<text:s/>m. gegužės 2 d. Nr. VIII-1654</text:p>
      <text:p text:style-name="P19">Vilnius</text:p>
      <text:p text:style-name="P20"/>
      <text:p text:style-name="P21"><text:span text:style-name="T22">(Žin., 1994, Nr.<text:s/></text:span><text:a xlink:href="https://www.e-tar.lt/portal/lt/legalAct/TAR.EDDCB615126E" office:target-frame-name="_blank" xlink:show="new"><text:span text:style-name="T23">99-1958</text:span></text:a><text:span text:style-name="T24">; 1995, Nr.<text:s/></text:span><text:a xlink:href="https://www.e-tar.lt/portal/lt/legalAct/TAR.7E09E2EF3BB1" office:target-frame-name="_blank" xlink:show="new"><text:span text:style-name="T25">18-406</text:span></text:a><text:span text:style-name="T26">; 1996, Nr.<text:s/></text:span><text:a xlink:href="https://www.e-tar.lt/portal/lt/legalAct/TAR.615C5534119F" office:target-frame-name="_blank" xlink:show="new"><text:span text:style-name="T27">68-1640</text:span></text:a><text:span text:style-name="T28">; 1998, Nr.</text:span><text:a xlink:href="https://www.e-tar.lt/portal/lt/legalAct/TAR.892535EB668D" office:target-frame-name="_blank" xlink:show="new"><text:span text:style-name="T29">62-1777</text:span></text:a><text:span text:style-name="T30">, Nr.<text:s/></text:span><text:a xlink:href="https://www.e-tar.lt/portal/lt/legalAct/TAR.9D9B5B8570F2" office:target-frame-name="_blank" xlink:show="new"><text:span text:style-name="T31">98-2710</text:span></text:a><text:span text:style-name="T32">)</text:span></text:p>
      <text:p text:style-name="P33"/>
      <text:p text:style-name="P34"><text:span text:style-name="T35">1</text:span><text:span text:style-name="T36"><text:s/>straipsnis.<text:s/></text:span><text:span text:style-name="T37">Įstatymo pavadinimo papildymas</text:span></text:p>
      <text:p text:style-name="P38"><text:span text:style-name="T39">Įstatymo pavadinime po žodžių „vidaus reikalų“ įrašyti žodžius „Specialiųjų tyrimų tarnybos“ ir Įstatymo pavadinimą išdėstyti taip:</text:span></text:p>
      <text:p text:style-name="P40"/>
      <text:p text:style-name="P41"><text:span text:style-name="T42">„</text:span><text:span text:style-name="T43">Lietuvos Respublikos<text:s/></text:span></text:p>
      <text:p text:style-name="P44">vidaus reikalų, specialiųjų tyrimų tarnybos, valstybės saugumo, krašto apsaugos ir prokuratūros pareigūnų ir karių valstybinių pensijų<text:s/></text:p>
      <text:p text:style-name="P45"><text:span text:style-name="T46">į s t a t y m a s</text:span><text:span text:style-name="T47">“.</text:span></text:p>
      <text:p text:style-name="Normal"/>
      <text:p text:style-name="P48"><text:span text:style-name="T49">2</text:span><text:span text:style-name="T50"><text:s/>straipsnis.<text:s/></text:span><text:span text:style-name="T51">1 straipsnio pavadinimo ir 1 dalies pakeitimas ir papildymas</text:span></text:p>
      <text:p text:style-name="P52"><text:span text:style-name="T53">Pakeisti ir papildyti 1 straipsnio pavadinimą</text:span><text:span text:style-name="T54"><text:s/>bei 1 dalį ir juos išdėstyti taip:</text:span></text:p>
      <text:p text:style-name="P55"><text:span text:style-name="T56">„</text:span><text:span text:style-name="T57">1</text:span><text:span text:style-name="T58"><text:s/>straipsnis.</text:span><text:span text:style-name="T59"><text:tab/></text:span><text:span text:style-name="T60">Teisė gauti vidaus reikalų, Specialiųjų tyrimų tarnybos, valstybės saugumo, krašto apsaugos ir prokuratūros pareigūnų ir karių valstybinę pensiją</text:span></text:p>
      <text:p text:style-name="P61"><text:span text:style-name="T62">Teisę gauti vidaus reikalų, Specialiųjų tyrimų tarnybos</text:span><text:span text:style-name="T63">, valstybės saugumo, krašto apsaugos ir prokuratūros pareigūnų ir karių valstybinę pensiją (toliau - pareigūnų ir karių pensija) turi šie Lietuvos Respublikos piliečiai:</text:span></text:p>
      <text:p text:style-name="P64"><text:span text:style-name="T65">1</text:span><text:span text:style-name="T66">) Vidaus reikalų ministerijos, policijos ir kitų vidaus reikalų įstaigų pareigūnai,</text:span><text:span text:style-name="T67"><text:s/>vidaus tarnybos dalinių karininkai, liktinės tarnybos puskarininkiai ir kareiviai;</text:span></text:p>
      <text:p text:style-name="P68"><text:span text:style-name="T69">2</text:span><text:span text:style-name="T70">) Specialiųjų tyrimų tarnybos pareigūnai;</text:span></text:p>
      <text:p text:style-name="P71"><text:span text:style-name="T72">3</text:span><text:span text:style-name="T73">) profesinės karo tarnybos kariai;</text:span></text:p>
      <text:p text:style-name="P74"><text:span text:style-name="T75">4</text:span><text:span text:style-name="T76">) Valstybės saugumo departamento sistemos pareigūnai;</text:span></text:p>
      <text:p text:style-name="P77"><text:span text:style-name="T78">5</text:span><text:span text:style-name="T79">) prokuratūros<text:s/></text:span><text:span text:style-name="T80">pareigūnai.“</text:span></text:p>
      <text:p text:style-name="Normal"/>
      <text:p text:style-name="P81"><text:span text:style-name="T82">3</text:span><text:span text:style-name="T83"><text:s/>straipsnis.<text:s/></text:span><text:span text:style-name="T84">3 straipsnio pakeitimas ir papildymas</text:span></text:p>
      <text:p text:style-name="P85"><text:span text:style-name="T86">Pakeisti ir papildyti 3 straipsnį ir jį išdėstyti taip:</text:span></text:p>
      <text:p text:style-name="P87"><text:span text:style-name="T88">„</text:span><text:span text:style-name="T89">3</text:span><text:span text:style-name="T90"><text:s/>straipsnis.<text:s/></text:span><text:span text:style-name="T91">Pareigūnų ir karių valstybinių pensijų skyrimo sąlygos</text:span></text:p>
      <text:p text:style-name="P92"><text:span text:style-name="T93">Pareigūnų ir karių valstybinė pensija skiria</text:span><text:span text:style-name="T94">ma ir mokama išėjusiems iš tarnybos šio įstatymo 1 straipsnyje nurodytiems pareigūnams ir kariams:</text:span></text:p>
      <text:p text:style-name="P95"><text:span text:style-name="T96">1</text:span><text:span text:style-name="T97">) ištarnavusiems Lietuvos Respublikos vidaus reikalų, Specialiųjų tyrimų tarnybos, valstybės saugumo, krašto apsaugos sistemose 20 ir daugiau metų;</text:span></text:p>
      <text:p text:style-name="P98"><text:span text:style-name="T99">2</text:span><text:span text:style-name="T100">)</text:span><text:span text:style-name="T101"><text:s/>ištarnavusiems prokuratūroje 20 ir daugiau metų ir sukakusiems Valstybinių socialinio draudimo pensijų įstatymo nustatytą senatvės pensijos amžių;</text:span></text:p>
      <text:p text:style-name="P102"><text:span text:style-name="T103">3</text:span><text:span text:style-name="T104">) pripažintiems invalidais dėl priežasčių, susijusių su tarnyba;</text:span></text:p>
      <text:p text:style-name="P105"><text:span text:style-name="T106">4</text:span><text:span text:style-name="T107">) atleistiems dėl sveikatos, kai<text:s/></text:span><text:span text:style-name="T108">yra žinybinės centrinės medicinos ekspertizės komisijos išvada, arba pripažintiems invalidais dėl priežasčių, nesusijusių su tarnyba, ir ištarnavusiems Lietuvos Respublikos vidaus reikalų, Specialiųjų tyrimų tarnybos, valstybės saugumo, krašto apsaugos, pr</text:span><text:span text:style-name="T109">okuratūros sistemose 5 ir daugiau metų;</text:span></text:p>
      <text:p text:style-name="P110"/>
      <text:p text:style-name="P111"><text:span text:style-name="T112">5</text:span><text:span text:style-name="T113">) sukakusiems įstatymų arba statutų nustatytą išleidimo į atsargą amžių (jei toks amžius nenustatytas, – senatvės pensijos amžių) ir ištarnavusiems Lietuvos Respublikos vidaus reikalų, Specialiųjų tyrimų tarnyb</text:span><text:span text:style-name="T114">os, valstybės saugumo, krašto apsaugos, prokuratūros sistemose 5 ir daugiau metų.</text:span></text:p>
      <text:p text:style-name="P115">Pareigūnams ir kariams, dėl pačių kaltės (jei ta kaltė neužtraukia baudžiamosios atsakomybės) pašalintiems iš Lietuvos Respublikos vidaus reikalų, Specialiųjų tyrimų tarnybos, valstybės saugumo, krašto apsaugos, prokuratūros sistemų, valstybinė pensija skiriama tik tada, kai jie yra ištarnavę 20 ar daugiau metų ir sukakę įstatymų nustatytą išleidimo į atsargą amžių (jei toks amžius nenustatytas, – senatvės pensijos amžių).“</text:p>
      <text:p text:style-name="Normal"/>
      <text:p text:style-name="P116"><text:span text:style-name="T117">4</text:span><text:span text:style-name="T118"><text:s/>straipsnis.<text:s/></text:span><text:span text:style-name="T119">6 straipsnio pakeitimas ir papildymas</text:span></text:p>
      <text:p text:style-name="P120"><text:span text:style-name="T121">Pakeisti ir papildyti 6 straipsnį ir jį išdėstyti taip:</text:span></text:p>
      <text:p text:style-name="P122"><text:span text:style-name="T123">„</text:span><text:span text:style-name="T124">6</text:span><text:span text:style-name="T125"><text:s/>straipsnis.<text:s/></text:span><text:span text:style-name="T126">Pareigūnų ir karių tarnybos laikas pensijai skirti</text:span></text:p>
      <text:p text:style-name="P127"><text:span text:style-name="T128">Lietuvos Respublikos vidaus reikalų, Specialiųjų tyrimų<text:s/></text:span><text:span text:style-name="T129">tarnybos, valstybės saugumo, krašto apsaugos, prokuratūros sistemų pareigūnams ir kariams į tarnybos laiką pensijai skirti įskaitomas:</text:span></text:p>
      <text:p text:style-name="P130"><text:span text:style-name="T131">1</text:span><text:span text:style-name="T132">) tarnybos Lietuvos Respublikos vidaus reikalų, Specialiųjų tyrimų tarnybos, krašto apsaugos, valstybės saugumo, proku</text:span><text:span text:style-name="T133">ratūros sistemose laikas nuo paskyrimo į pareigūno ar kario pareigas dienos;</text:span></text:p>
      <text:p text:style-name="P134"><text:span text:style-name="T135">2</text:span><text:span text:style-name="T136">) darbo įstaigose bei organizacijose laikas, jeigu pareigūnai ar kariai buvo pasiųsti dirbti jose, būdami įtraukti į Vidaus reikalų ministerijos, Valstybės saugumo departamen</text:span><text:span text:style-name="T137">to ar Krašto apsaugos ministerijos kadrų rezervą;</text:span></text:p>
      <text:p text:style-name="P138"><text:span text:style-name="T139">3</text:span><text:span text:style-name="T140">) nuteisto pareigūno ar kario bausmės atlikimo laikas, jeigu vėliau toks pareigūnas ar karys reabilituotas.“</text:span></text:p>
      <text:p text:style-name="Normal"/>
      <text:p text:style-name="P141"><text:span text:style-name="T142">5</text:span><text:span text:style-name="T143"><text:s/>straipsnis.<text:s/></text:span><text:span text:style-name="T144">12 straipsnio 1 dalies pakeitimas ir papildymas</text:span></text:p>
      <text:p text:style-name="P145"><text:span text:style-name="T146">Pakeisti ir p</text:span><text:span text:style-name="T147">apildyti 12 straipsnio 1 dalį ir ją išdėstyti taip:</text:span></text:p>
      <text:p text:style-name="P148"><text:span text:style-name="T149">„Pareigūnams ir kariams bei jų šeimos nariams pensijas skiria ir moka Vidaus reikalų ministerija, Specialiųjų tyrimų tarnyba, Valstybės saugumo departamentas, Krašto apsaugos ministerija, Generalinė proku</text:span><text:span text:style-name="T150">ratūra pagal tai, kurioje iš šių institucijų pensijos gavėjas tarnavo paskiausiai.“</text:span></text:p>
      <text:p text:style-name="Normal"/>
      <text:p text:style-name="P151"><text:span text:style-name="T152">6</text:span><text:span text:style-name="T153"><text:s/>straipsnis.<text:s/></text:span><text:span text:style-name="T154">16 straipsnio 2 ir 4 dalių pakeitimas ir papildymas</text:span></text:p>
      <text:p text:style-name="P155"><text:span text:style-name="T156">1</text:span><text:span text:style-name="T157">. 16 straipsnio 2 dalyje po žodžių „vidaus reikalų“ įrašyti žodžius „Specialiųjų tyrimų<text:s/></text:span><text:span text:style-name="T158">tarnybos“ ir šią dalį išdėstyti taip:</text:span></text:p>
      <text:p text:style-name="P159"><text:span text:style-name="T160">„Asmenims, nestojusiems tarnauti arba nepriimtiems į Lietuvos Respublikos vidaus reikalų, Specialiųjų tyrimų tarnybos, valstybės saugumo, krašto apsaugos ar prokuratūros sistemų pareigūnus ir karius, pareigūnų ir karių</text:span><text:span text:style-name="T161"><text:s/>valstybinės pensijos šio įstatymo nustatyta tvarka neskiriamos.“</text:span></text:p>
      <text:p text:style-name="P162"><text:span text:style-name="T163">2</text:span><text:span text:style-name="T164">. 16 straipsnio 4 dalies sakinyje iki dvitaškio po žodžių „vidaus reikalų“ įrašyti žodžius „Specialiųjų tyrimų tarnybos“ ir sakinį iki dvitaškio išdėstyti taip:</text:span></text:p>
      <text:p text:style-name="P165"><text:span text:style-name="T166">„Asmenims, priimtiem</text:span><text:span text:style-name="T167">s tarnauti Lietuvos Respublikos vidaus reikalų, Specialiųjų tyrimų tarnybos, valstybės saugumo, krašto apsaugos bei prokuratūros pareigūnais ir kariais, tarnybos laikui pensijai skirti prilyginami šie laikotarpiai, buvę iki šio įstatymo įsigaliojimo:“.</text:span></text:p>
      <text:p text:style-name="Normal"/>
      <text:p text:style-name="P168"><text:span text:style-name="T169">7</text:span><text:span text:style-name="T170"><text:s/>straipsnis.<text:s/></text:span><text:span text:style-name="T171">Įstatymo įsigaliojimas</text:span></text:p>
      <text:p text:style-name="P172"><text:span text:style-name="T173">Šis įstatymas įsigalioja nuo 2000 m. birželio 1 d.</text:span></text:p>
      <text:p text:style-name="P174"/>
      <text:p text:style-name="P175"><text:span text:style-name="T176">Skelbiu šį Lietuvos Respublikos Seimo priimtą įstatymą.</text:span></text:p>
      <text:p text:style-name="Normal"/>
      <text:p text:style-name="P177">RESPUBLIKOS PREZIDENTAS<text:tab/>VALDAS ADAMKUS</text:p>
      <text:p text:style-name="P17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3T06:31:00Z</meta:creation-date>
    <dc:date>2015-10-03T06:31:00Z</dc:date>
    <meta:template xlink:href="Normal.dotm" xlink:type="simple"/>
    <meta:editing-cycles>2</meta:editing-cycles>
    <meta:editing-duration>PT0S</meta:editing-duration>
    <meta:document-statistic meta:page-count="2" meta:paragraph-count="75" meta:word-count="905" meta:character-count="6239" meta:row-count="235" meta:non-whitespace-character-count="5409"/>
  </office:meta>
</office:document-meta>
</file>