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0.4916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style:tab-stops>
          <style:tab-stop style:type="right" style:position="6.0625in"/>
        </style:tab-stops>
      </style:paragraph-properties>
      <style:text-properties fo:text-transform="uppercase" fo:color="#000000"/>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break-before="page" fo:text-indent="3.5437in"/>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3.5437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P542" style:parent-style-name="Normal" style:family="paragraph">
      <style:paragraph-properties fo:text-align="justify"/>
    </style:style>
    <style:style style:name="T543" style:parent-style-name="DefaultParagraphFont" style:family="text">
      <style:text-properties style:font-name="TimesLT" fo:font-size="10pt" style:font-size-asian="10pt"/>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text-align="justify" fo:text-indent="4.5in"/>
    </style:style>
    <style:style style:name="T663" style:parent-style-name="DefaultParagraphFont" style:family="text">
      <style:text-properties fo:color="#000000"/>
    </style:style>
    <style:style style:name="P664" style:parent-style-name="Normal" style:family="paragraph">
      <style:paragraph-properties fo:text-align="justify" fo:text-indent="4.5in"/>
      <style:text-properties fo:color="#000000"/>
    </style:style>
    <style:style style:name="P665" style:parent-style-name="Normal" style:family="paragraph">
      <style:paragraph-properties fo:text-align="justify" fo:text-indent="4.5in"/>
      <style:text-properties fo:color="#000000"/>
    </style:style>
    <style:style style:name="P666" style:parent-style-name="Normal" style:family="paragraph">
      <style:paragraph-properties fo:text-align="justify" fo:text-indent="4.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4.5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PLANUOJAMOS ŪKINĖS VEIKLOS POVEIKIO APLINKAI VERTINIMO ĮSTATYMO PAKEITIMO</text:p>
      <text:p text:style-name="P16">Į S T A T Y M A S</text:p>
      <text:p text:style-name="P17"/>
      <text:p text:style-name="P18">2000 m. balandžio 18 d. Nr. VIII-1636</text:p>
      <text:p text:style-name="P19">Vilnius</text:p>
      <text:p text:style-name="P20"/>
      <text:p text:style-name="P21"><text:span text:style-name="T22">(Žin., 1996, Nr.<text:s/></text:span><text:a xlink:href="https://www.e-tar.lt/portal/lt/legalAct/TAR.0539E2FEB29E" office:target-frame-name="_blank" xlink:show="new"><text:span text:style-name="T23">82-1965</text:span></text:a><text:span text:style-name="T24">; 1997, Nr.<text:s/></text:span><text:a xlink:href="https://www.e-tar.lt/portal/lt/legalAct/TAR.556E700ACD67" office:target-frame-name="_blank" xlink:show="new"><text:span text:style-name="T25">65-1553</text:span></text:a><text:span text:style-name="T26">, Nr.<text:s/></text:span><text:a xlink:href="https://www.e-tar.lt/portal/lt/legalAct/TAR.EE5DD6767D36" office:target-frame-name="_blank" xlink:show="new"><text:span text:style-name="T27">96-2428</text:span></text:a><text:span text:style-name="T28">)</text:span></text:p>
      <text:p text:style-name="P29"/>
      <text:p text:style-name="P30"><text:span text:style-name="T31">1</text:span><text:span text:style-name="T32"><text:s/>straipsnis.</text:span><text:span text:style-name="T33"><text:tab/></text:span><text:span text:style-name="T34">Liet</text:span><text:span text:style-name="T35">uvos Respublikos planuojamos ūkinės veiklos poveikio aplinkai vertinimo įstatymo nauja redakcija</text:span></text:p>
      <text:p text:style-name="P36"><text:span text:style-name="T37">Pakeisti Lietuvos Respublikos planuojamos ūkinės veiklos poveikio aplinkai vertinimo įstatymą ir jį išdėstyti taip:</text:span></text:p>
      <text:p text:style-name="P38"/>
      <text:p text:style-name="P39"><text:span text:style-name="T40">„</text:span><text:span text:style-name="T41">LIETUVOS RESPUBLIKOS<text:s/></text:span></text:p>
      <text:p text:style-name="P42">PLANUOJAMOS ŪKINĖS VEIKLOS POVEIKIO APLINKAI VERTINIMO</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reglamentuoja planuojamos ūkinės veiklos poveikio aplinkai vertinimo procesą bei šio proceso dalyvių tarpusavio santykiu</text:span><text:span text:style-name="T57">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Planuojama ūkinė veikla</text:span><text:span text:style-name="T67"><text:s/>– naujų statinių statyba, esamų statinių rekonstravimas, naujų technologijų įdiegimas, gamybos proceso ir technologinės įrangos modernizavimas ar keitimas, gamybos būdo, produkcijos kiekio (masto) ar rūšies pakeitimas, žemės gelmių ir kitų gamtos išteklių</text:span><text:span text:style-name="T68"><text:s/>naudojimas, taip pat žemėtvarkos, miškotvarkos bei vandentvarkos projektuose numatoma ūkinė veikla.</text:span></text:p>
      <text:p text:style-name="P69"><text:span text:style-name="T70">2</text:span><text:span text:style-name="T71">.</text:span><text:span text:style-name="T72"><text:s/>Planuojamos ūkinės veiklos organizatorius (užsakovas)</text:span><text:span text:style-name="T73"><text:s/>– fizinis, juridinis ar juridinio asmens teisių neturintis asmuo, kuris ketina pradėti planuoj</text:span><text:span text:style-name="T74">amą ūkinę veiklą ir yra atsakingas už šio įstatymo jam nustatytų poveikio aplinkai vertinimo procedūrų atlikimą.</text:span></text:p>
      <text:p text:style-name="P75"><text:span text:style-name="T76">3</text:span><text:span text:style-name="T77">.</text:span><text:span text:style-name="T78"><text:s/>Planuojamos ūkinės veiklos organizatoriaus (užsakovo) įpareigotas poveikio aplinkai vertinimo dokumentų rengėjas<text:s/></text:span><text:span text:style-name="T79">– fizinis, juridinis ar</text:span><text:span text:style-name="T80"><text:s/>juridinio asmens teisių neturintis asmuo, kurį planuojamos ūkinės veiklos organizatorius (užsakovas) įpareigoja nustatyti, apibūdinti ir įvertinti planuojamos ūkinės veiklos galimą poveikį aplinkai, rengti poveikio aplinkai vertinimo programą bei ataskait</text:span><text:span text:style-name="T81">ą ir atlikti šio įstatymo jam nustatytas poveikio aplinkai vertinimo procedūras.</text:span></text:p>
      <text:p text:style-name="P82"><text:span text:style-name="T83">4</text:span><text:span text:style-name="T84">.<text:s/></text:span><text:span text:style-name="T85">Poveikio aplinkai vertinimas</text:span><text:span text:style-name="T86"><text:s/>– planuojamos ūkinės veiklos galimo poveikio aplinkai nustatymo, apibūdinimo ir įvertinimo procesas.</text:span></text:p>
      <text:p text:style-name="P87"><text:span text:style-name="T88">5</text:span><text:span text:style-name="T89">.<text:s/></text:span><text:span text:style-name="T90">Poveikio aplinkai vertinimo sub</text:span><text:span text:style-name="T91">jektai</text:span><text:span text:style-name="T92"><text:s/>– valstybės ir vietos savivaldos institucijos, nagrinėjančios poveikio aplinkai vertinimo programas bei ataskaitas ir pagal savo kompetenciją teikiančios išvadas.</text:span></text:p>
      <text:p text:style-name="P93"><text:span text:style-name="T94">6</text:span><text:span text:style-name="T95">.<text:s/></text:span><text:span text:style-name="T96">Poveikis aplinkai</text:span><text:span text:style-name="T97"><text:s/>– numatomas aplinkos pokytis, kurio priežastis yra planuojama</text:span><text:span text:style-name="T98"><text:s/>ūkinė veikla.</text:span></text:p>
      <text:p text:style-name="P99"><text:span text:style-name="T100">3</text:span><text:span text:style-name="T101"><text:s/>straipsnis.<text:s/></text:span><text:span text:style-name="T102">Poveikio aplinkai vertinimo objektas</text:span></text:p>
      <text:p text:style-name="P103"><text:span text:style-name="T104">1</text:span><text:span text:style-name="T105">. Poveikio aplinkai vertinimo objektas yra planuojama ūkinė veikla, kuri dėl savo pobūdžio, masto ar numatomos vietos ypatumų gali daryti reikšmingą poveikį aplinkai. Ši veikla yr</text:span><text:span text:style-name="T106">a įrašyta į:</text:span></text:p>
      <text:p text:style-name="P107"><text:span text:style-name="T108">1</text:span><text:span text:style-name="T109">) planuojamos ūkinės veiklos, kurios poveikis aplinkai privalo būti vertinamas, rūšių sąrašą (1 priedėlis);</text:span></text:p>
      <text:p text:style-name="P110"><text:span text:style-name="T111">2</text:span><text:span text:style-name="T112">) planuojamos ūkinės veiklos, kuriai turi būti atliekama atranka dėl poveikio aplinkai privalomo vertinimo, rūšių sąrašą (2 pri</text:span><text:span text:style-name="T113">edėlis);</text:span></text:p>
      <text:p text:style-name="P114"><text:span text:style-name="T115">2</text:span><text:span text:style-name="T116">. Poveikio aplinkai vertinimas atliekamas, kai planuojama ūkinė veikla įrašyta į planuojamos ūkinės veiklos, kurios poveikis aplinkai privalo būti vertinamas, rūšių sąrašą arba kai planuojamos ūkinės veiklos atrankos (toliau – atranka) metu</text:span><text:span text:style-name="T117"><text:s/>nustatoma, kad planuojamai ūkinei veiklai yra privalomas jos poveikio aplinkai vertinimas.</text:span></text:p>
      <text:p text:style-name="P118"><text:span text:style-name="T119">3</text:span><text:span text:style-name="T120">. Visi planuojamos ūkinės veiklos poveikio aplinkai vertinimo proceso dalyviai turi teisę reikalauti, o atsakinga institucija, atsižvelgdama į planuojamos ūkin</text:span><text:span text:style-name="T121">ės veiklos mastą, pobūdį ar vietos ypatumus, nuspręsti, kad atranka dėl poveikio aplinkai privalomo vertinimo būtų atliekama ir planuojamai ūkinei veiklai, kuri neįrašyta į šio straipsnio 1 dalyje nurodytus sąrašus.</text:span></text:p>
      <text:p text:style-name="P122"><text:span text:style-name="T123">4</text:span><text:span text:style-name="T124">. Poveikio aplinkai vertinimas atli</text:span><text:span text:style-name="T125">ekamas prieš planuojamos ūkinės veiklos projekto parengimą, t.y. rengiant statinio statybos pagrindimą ar kitus veiklos tikslingumą pagrindžiančius dokumentus ir atliekant tiriamuosius darbus.</text:span></text:p>
      <text:p text:style-name="P126"/>
      <text:p text:style-name="P127"><text:span text:style-name="T128">4</text:span><text:span text:style-name="T129"><text:s/>straipsnis.<text:s/></text:span><text:span text:style-name="T130">Poveikio aplinkai vertinimo tikslai</text:span></text:p>
      <text:p text:style-name="P131"><text:span text:style-name="T132">Poveikio aplinkai vertinimo tikslai:</text:span></text:p>
      <text:p text:style-name="P133"><text:span text:style-name="T134">1</text:span><text:span text:style-name="T135">) nustatyti, apibūdinti ir įvertinti galimą tiesioginį ir netiesioginį planuojamos ūkinės veiklos poveikį žmonėms, gyvūnijai ir augalijai; dirvožemiui, žemės paviršiui ir jos gelmėms, orui, vandeniui, klimatui, krašt</text:span><text:span text:style-name="T136">ovaizdžiui ir biologinei įvairovei; materialinėms vertybėms ir nekilnojamosioms kultūros vertybėms bei šių aplinkos komponentų tarpusavio sąveikai;</text:span></text:p>
      <text:p text:style-name="P137"><text:span text:style-name="T138">2</text:span><text:span text:style-name="T139">) sumažinti planuojamos ūkinės veiklos neigiamą poveikį žmonėms ir kitiems šio straipsnio 1 punkte išva</text:span><text:span text:style-name="T140">rdytiems aplinkos komponentams ar šio poveikio išvengti;</text:span></text:p>
      <text:p text:style-name="P141"><text:span text:style-name="T142">3</text:span><text:span text:style-name="T143">) nustatyti, ar planuojama ūkinė veikla įvertinus jos pobūdį ir poveikį aplinkai leistina pasirinktoje vietoje.</text:span></text:p>
      <text:p text:style-name="P144"/>
      <text:p text:style-name="P145"><text:span text:style-name="T146">5</text:span><text:span text:style-name="T147"><text:s/>straipsnis.<text:s/></text:span><text:span text:style-name="T148">Poveikio aplinkai vertinimo proceso dalyviai</text:span></text:p>
      <text:p text:style-name="P149"><text:span text:style-name="T150">1</text:span><text:span text:style-name="T151">. Poveiki</text:span><text:span text:style-name="T152">o aplinkai vertinimo proceso dalyviai yra:</text:span></text:p>
      <text:p text:style-name="P153"><text:span text:style-name="T154">1</text:span><text:span text:style-name="T155">) atsakinga institucija – Aplinkos ministerija ar kita Vyriausybės įgaliota institucija;</text:span></text:p>
      <text:p text:style-name="P156"><text:span text:style-name="T157">2</text:span><text:span text:style-name="T158">) planuojamos ūkinės veiklos poveikio aplinkai vertinimo subjektai: valstybės institucijos, atsakingos už sveikatos<text:s/></text:span><text:span text:style-name="T159">apsaugą, priešgaisrinę apsaugą, kultūros vertybių apsaugą, ūkio plėtrą ir žemės ūkio plėtrą, bei vietos savivaldos institucijos;</text:span></text:p>
      <text:p text:style-name="P160"><text:span text:style-name="T161">3</text:span><text:span text:style-name="T162">) planuojamos ūkinės veiklos organizatorius (užsakovas);</text:span></text:p>
      <text:p text:style-name="P163"><text:span text:style-name="T164">4</text:span><text:span text:style-name="T165">) planuojamos ūkinės veiklos organizatoriaus (užsakovo) įpar</text:span><text:span text:style-name="T166">eigotas poveikio aplinkai vertinimo dokumentų rengėjas;</text:span></text:p>
      <text:p text:style-name="P167"><text:span text:style-name="T168">5</text:span><text:span text:style-name="T169">) visuomenė.</text:span></text:p>
      <text:p text:style-name="P170"><text:span text:style-name="T171">2</text:span><text:span text:style-name="T172">. Poveikio aplinkai vertinimo subjektai gali būti ir kitos šio straipsnio 1 dalies 2 punkte nenurodytos valstybės institucijos, jei jos suinteresuotos dalyvauti poveikio<text:s/></text:span><text:span text:style-name="T173">aplinkai vertinimo procese ir atsakinga institucija, atsižvelgdama į planuojamos ūkinės veiklos pobūdį, mastą ar vietos ypatumus, tam pritaria. Tokiais atvejais atsakinga institucija raštu praneša visiems poveikio aplinkai vertinimo subjektams bei planuoja</text:span><text:span text:style-name="T174">mos ūkinės veiklos organizatoriui (užsakovui) ar jo įpareigotam poveikio aplinkai vertinimo dokumentų rengėjui, kokios kitos valstybės institucijos dalyvauja poveikio aplinkai vertinimo procese.</text:span></text:p>
      <text:p text:style-name="P175"/>
      <text:p text:style-name="P176"><text:span text:style-name="T177">6</text:span><text:span text:style-name="T178"><text:s/>straipsnis.<text:s/></text:span><text:span text:style-name="T179">Poveikio aplinkai vertinimo proceso daly</text:span><text:span text:style-name="T180">vių funkcijos</text:span></text:p>
      <text:p text:style-name="P181"><text:span text:style-name="T182">1</text:span><text:span text:style-name="T183">. Atsakinga institucija:</text:span></text:p>
      <text:p text:style-name="P184"><text:span text:style-name="T185">1</text:span><text:span text:style-name="T186">) koordinuoja poveikio aplinkai vertinimo procesą;</text:span></text:p>
      <text:p text:style-name="P187"><text:span text:style-name="T188">2</text:span><text:span text:style-name="T189">) atlieka atranką, tvirtina poveikio aplinkai vertinimo programas, nagrinėja visuomenės pasiūlymus, poveikio aplinkai vertinimo ataskaitas, poveikio apli</text:span><text:span text:style-name="T190">nkai vertinimo subjektų išvadas dėl poveikio aplinkai vertinimo programų, ataskaitų bei planuojamos ūkinės veiklos galimybių ir<text:s/></text:span><text:soft-page-break/><text:span text:style-name="T191">priima motyvuotą sprendimą, ar planuojama ūkinė veikla įvertinus jos pobūdį ir poveikį aplinkai leistina pasirinktoje vietoje;</text:span></text:p>
      <text:p text:style-name="P192"><text:span text:style-name="T193">3</text:span><text:span text:style-name="T194">) prireikus pasitelkia konsultantus. Konsultantų dalyvavimą planuojamos ūkinės veiklos poveikio aplinkai vertinimo procese savo lėšomis organizuoja atsakinga institucija.</text:span></text:p>
      <text:p text:style-name="P195"><text:span text:style-name="T196">2</text:span><text:span text:style-name="T197">. Planuojamos ūkinės veiklos organizatorius (užsakovas) savo lėšomis<text:s/></text:span><text:span text:style-name="T198">atlieka šio įstatymo jam nustatytas poveikio aplinkai vertinimo procedūras.</text:span></text:p>
      <text:p text:style-name="P199"><text:span text:style-name="T200">3</text:span><text:span text:style-name="T201">. Planuojamos ūkinės veiklos organizatoriaus (užsakovo) įpareigotas poveikio aplinkai vertinimo dokumentų rengėjas nustato, apibūdina ir įvertina planuojamos ūkinės veiklos ga</text:span><text:span text:style-name="T202">limą poveikį aplinkai, rengia poveikio aplinkai vertinimo programą ir ataskaitą bei atlieka šio įstatymo jam nustatytas poveikio aplinkai vertinimo procedūras.</text:span></text:p>
      <text:p text:style-name="P203"><text:span text:style-name="T204">4</text:span><text:span text:style-name="T205">. Planuojamos ūkinės veiklos poveikio aplinkai vertinimo subjektai pagal savo kompetenciją<text:s/></text:span><text:span text:style-name="T206">nagrinėja poveikio aplinkai vertinimo programas bei ataskaitas ir teikia išvadas dėl poveikio aplinkai vertinimo programų, ataskaitų bei planuojamos ūkinės veiklos galimybių.</text:span></text:p>
      <text:p text:style-name="P207"><text:span text:style-name="T208">5</text:span><text:span text:style-name="T209">. Visuomenė Aplinkos ministerijos nustatyta tvarka teikia motyvuotus pasiūly</text:span><text:span text:style-name="T210">mus dėl planuojamos ūkinės veiklos poveikio aplinkai vertinimo ir šios veiklos galimo poveikio aplinkai.</text:span></text:p>
      <text:p text:style-name="P211"/>
      <text:p text:style-name="P212"><text:span text:style-name="T213">II</text:span><text:span text:style-name="T214"><text:s/>SKYRIUS</text:span></text:p>
      <text:p text:style-name="P215"><text:span text:style-name="T216">POVEIKIO APLINKAI VERTINIMAS</text:span></text:p>
      <text:p text:style-name="P217"/>
      <text:p text:style-name="P218"><text:span text:style-name="T219">7</text:span><text:span text:style-name="T220"><text:s/>straipsnis.<text:s/></text:span><text:span text:style-name="T221">Atranka ir poveikio aplinkai privalomas vertinimas<text:s/></text:span></text:p>
      <text:p text:style-name="P222"><text:span text:style-name="T223">1</text:span><text:span text:style-name="T224">. Poveikio aplinkai vertin</text:span><text:span text:style-name="T225">imas atliekamas, kai planuojama ūkinė veikla įrašyta į planuojamos ūkinės veiklos, kurios poveikis aplinkai privalo būti vertinamas, rūšių sąrašą arba kai atrankos metu nustatoma, kad planuojamai ūkinei veiklai yra privalomas jos poveikio aplinkai vertinim</text:span><text:span text:style-name="T226">as.</text:span></text:p>
      <text:p text:style-name="P227"><text:span text:style-name="T228">2</text:span><text:span text:style-name="T229">. Atranka atliekama planuojamai ūkinei veiklai, įrašytai į planuojamos ūkinės veiklos, kuriai turi būti atliekama atranka dėl poveikio aplinkai privalomo vertinimo, rūšių sąrašą.</text:span></text:p>
      <text:p text:style-name="P230"><text:span text:style-name="T231">3</text:span><text:span text:style-name="T232">. Atrankos tikslas – nustatyti, ar privaloma atlikti konkrečios</text:span><text:span text:style-name="T233"><text:s/>planuojamos ūkinės veiklos poveikio aplinkai vertinimą.</text:span></text:p>
      <text:p text:style-name="P234"><text:span text:style-name="T235">4</text:span><text:span text:style-name="T236">. Atranką atlieka atsakinga institucija, vadovaudamasi planuojamos ūkinės veiklos atrankos metodiniais nurodymais, kuriuos rengia ir tvirtina Aplinkos ministerija.</text:span></text:p>
      <text:p text:style-name="P237"><text:span text:style-name="T238">5</text:span><text:span text:style-name="T239">. Atranka atliekama remia</text:span><text:span text:style-name="T240">ntis planuojamos ūkinės veiklos organizatoriaus (užsakovo) ar jo įpareigoto poveikio aplinkai vertinimo dokumentų rengėjo pateikta informacija apie vietą, kurioje numatoma planuojama ūkinė veikla, bei informacija, apibūdinančia planuojamą ūkinę veiklą (vei</text:span><text:span text:style-name="T241">klos mastas, naudojamos technologijos bei medžiagos, gamtinių išteklių naudojimas, pavojingų medžiagų naudojimas, atliekų ir kitų medžiagų susidarymas, panaudojimas ir perdirbimas, tarša ir trukdžiai, galima sąveika su kita planuojama ūkine veikla, avarijų</text:span><text:span text:style-name="T242"><text:s/>tikimybė ir jų prevencija).</text:span></text:p>
      <text:p text:style-name="P243"><text:span text:style-name="T244">6</text:span><text:span text:style-name="T245">. Atsakinga institucija, atsižvelgdama į planuojamos ūkinės veiklos mastą, pobūdį ar vietos ypatumus, gali pareikalauti iš planuojamos ūkinės veiklos organizatoriaus (užsakovo) ar jo įpareigoto poveikio aplinkai vertinimo<text:s/></text:span><text:span text:style-name="T246">dokumentų rengėjo papildomos informacijos, reikalingos atrankai atlikti.</text:span></text:p>
      <text:p text:style-name="P247"><text:span text:style-name="T248">7</text:span><text:span text:style-name="T249">. Atsakinga institucija atlieka atranką ir priima išvadą, ar privalomas poveikio aplinkai vertinimas, remdamasi šio straipsnio 5 dalyje nurodyta informacija bei atsižvelgusi į:</text:span></text:p>
      <text:p text:style-name="P250"><text:span text:style-name="T251">1</text:span><text:span text:style-name="T252">) vietovės, kurią planuojama ūkinė veikla gali paveikti, jautrumą aplinkosaugos požiūriu, ekosistemos savybes, kraštovaizdį, žemėnaudos pobūdį, vietovės infrastruktūrą, gamybos objektų sutelkimą, santykinį gamtinių išteklių kiekį, kokybę ir regeneracijos</text:span><text:span text:style-name="T253"><text:s/>galimybes, natūralios aplinkos atsparumą, ypatingą dėmesį atkreipdama į saugomas teritorijas, tankiai apgyvendintas teritorijas, pelkes, miškus, apsaugines zonas, teritorijas, kuriose jau viršytas leistinas užterštumo lygis ar kurios vertingos istoriniu,<text:s/></text:span><text:span text:style-name="T254">kultūriniu arba archeologiniu aspektu;</text:span></text:p>
      <text:p text:style-name="P255"><text:span text:style-name="T256">2</text:span><text:span text:style-name="T257">) galimą planuojamos ūkinės veiklos poveikį aplinkai, ypatingą dėmesį atkreipdama į galimą tarpvalstybinį poveikio pobūdį, poveikio kompleksiškumą, jo tikimybę, trukmę, dažnumą ir grįžtamumą bei teritorijos ir po</text:span><text:span text:style-name="T258">puliacijos dydį;</text:span></text:p>
      <text:p text:style-name="P259"><text:span text:style-name="T260">8</text:span><text:span text:style-name="T261">. Atsakinga institucija per 20 darbo dienų nuo informacijos atrankai atlikti gavimo dienos raštu pateikia planuojamos ūkinės veiklos organizatoriui (užsakovui) ir poveikio aplinkai vertinimo subjektams atrankos išvadą, ar privalomas</text:span><text:span text:style-name="T262"><text:s/>poveikio aplinkai vertinimas.<text:s/></text:span></text:p>
      <text:p text:style-name="P263"><text:span text:style-name="T264">9</text:span><text:span text:style-name="T265">. Apie tai, kad pagal šio straipsnio 1 dalies nuostatas poveikį aplinkai privaloma vertinti, arba apie atrankos išvadą planuojamos ūkinės veiklos organizatorius (užsakovas) praneša visuomenei Aplinkos ministerijos patvi</text:span><text:span text:style-name="T266">rtinta tvarka.</text:span></text:p>
      <text:p text:style-name="P267"><text:span text:style-name="T268">10</text:span><text:span text:style-name="T269">. Visuomenė per 10 darbo dienų nuo atrankos išvados paskelbimo dienos turi teisę nustatyta tvarka teikti atsakingai institucijai motyvuotus pasiūlymus persvarstyti atrankos išvadą.<text:s/></text:span></text:p>
      <text:p text:style-name="P270"><text:span text:style-name="T271">11</text:span><text:span text:style-name="T272">. Planuojamos ūkinės veiklos organizatorius (užsakovas) per 10 darbo dienų nuo atrankos išvados gavimo dienos turi teisę pateikti atsakingai institucijai motyvuotą prašymą persvarstyti atrankos išvadą.<text:s/></text:span></text:p>
      <text:p text:style-name="P273"><text:span text:style-name="T274">12</text:span><text:span text:style-name="T275">. Atsakinga institucija, gavusi planuojamos ūki</text:span><text:span text:style-name="T276">nės veiklos organizatoriaus (užsakovo) motyvuotą prašymą ar motyvuotus visuomenės pasiūlymus persvarstyti atrankos išvadą, kviečia atvykti suinteresuotus poveikio aplinkai vertinimo subjektus dalyvauti priimant galutinę atrankos išvadą, ar privalomas povei</text:span><text:span text:style-name="T277">kio aplinkai vertinimas.</text:span></text:p>
      <text:p text:style-name="P278"><text:span text:style-name="T279">13</text:span><text:span text:style-name="T280">. Jei galutinė atrankos išvada prieštarauja išvadai, priimtai pagal šio straipsnio 7 dalies nuostatas, planuojamos ūkinės veiklos organizatorius (užsakovas) apie tai praneša visuomenei Aplinkos ministerijos patvirtinta tvarka</text:span><text:span text:style-name="T281">.</text:span></text:p>
      <text:p text:style-name="P282"/>
      <text:p text:style-name="P283"><text:span text:style-name="T284">8</text:span><text:span text:style-name="T285"><text:s/>straipsnis.<text:s/></text:span><text:span text:style-name="T286">Poveikio aplinkai vertinimo programa</text:span></text:p>
      <text:p text:style-name="P287"><text:span text:style-name="T288">1</text:span><text:span text:style-name="T289">. Poveikio aplinkai vertinimo programa (toliau – programa) rengiama visais atvejais, kai pagal 7 straipsnio 1 dalies nuostatas privaloma vertinti planuojamos ūkinės veiklos poveikį aplinkai.<text:s/></text:span></text:p>
      <text:p text:style-name="P290"><text:span text:style-name="T291">2</text:span><text:span text:style-name="T292">. Programą rengia planuojamos ūkinės veiklos organizatorius (užsakovas) arba jo įpareigotas poveikio aplinkai vertinimo dokumentų rengėjas, vadovaudamasis Aplinkos ministerijos patvirtintais poveikio aplinkai vertinimo programos ir ataskaitos rengimo</text:span><text:span text:style-name="T293"><text:s/>nuostatais.</text:span></text:p>
      <text:p text:style-name="P294"><text:span text:style-name="T295">3</text:span><text:span text:style-name="T296">. Programa nustato planuojamos ūkinės veiklos poveikio aplinkai vertinimo ataskaitos (toliau – ataskaita) turinį, joje nagrinėjamus klausimus ir pateiktinos informacijos kiekį.</text:span></text:p>
      <text:p text:style-name="P297"><text:span text:style-name="T298">4</text:span><text:span text:style-name="T299">. Programoje turi būti pateikiama bent ši informacija:</text:span></text:p>
      <text:p text:style-name="P300"><text:span text:style-name="T301">1</text:span><text:span text:style-name="T302">) apibūdintos pagrindinių planuojamos ūkinės veiklos organizatoriaus (užsakovo) ar jo įpareigoto poveikio aplinkai vertinimo dokumentų rengėjo svarstytos alternatyvos, nurodytos jų pasirinkimo priežastys atsižvelgus į geriausius prieinamus gamybos būdus<text:s/></text:span><text:span text:style-name="T303">bei galimą poveikį aplinkai;</text:span></text:p>
      <text:p text:style-name="P304"><text:span text:style-name="T305">2</text:span><text:span text:style-name="T306">) techninių charakteristikų, technologinio proceso ir numatomų naudoti medžiagų, gamtinių išteklių reikmių ir žemės naudojimo (statybos ir eksploatacijos etapų metu) aprašymas; susidarysiančių teršalų aprašymas; atliekų ir</text:span><text:span text:style-name="T307"><text:s/>kitų medžiagų susidarymo, panaudojimo ir perdirbimo aprašymas; aplinkos komponentų, kuriuos planuojama ūkinė veikla gali paveikti, aprašymas; trumpas planuojamos ūkinės veiklos galimo poveikio aplinkai aprašymas atsižvelgiant į galimą sąveiką su kita ūkin</text:span><text:span text:style-name="T308">e veikla; priemonių, numatytų neigiamam poveikiui aplinkai išvengti, sumažinti, kompensuoti ar jo pasekmėms likviduoti, aprašymas; numatytos galimos ekstremalios situacijos (avarijos) ir priemonės joms išvengti bei padariniams likviduoti;</text:span></text:p>
      <text:p text:style-name="P309"><text:span text:style-name="T310">3</text:span><text:span text:style-name="T311">) taikytini<text:s/></text:span><text:span text:style-name="T312">poveikio aplinkai prognozavimo ir vertinimo metodai.</text:span></text:p>
      <text:p text:style-name="P313"><text:span text:style-name="T314">5</text:span><text:span text:style-name="T315">. Planuojamos ūkinės veiklos organizatorius (užsakovas) ar jo įpareigotas poveikio aplinkai vertinimo dokumentų rengėjas parengtą programą pateikia poveikio aplinkai vertinimo subjektams.</text:span></text:p>
      <text:p text:style-name="P316"><text:span text:style-name="T317">6</text:span><text:span text:style-name="T318">. P</text:span><text:span text:style-name="T319">oveikio aplinkai vertinimo subjektai programą išnagrinėja ir per 10 darbo dienų nuo jos gavimo dienos savo išvadas pateikia planuojamos ūkinės veiklos organizatoriui (užsakovui) ar jo įpareigotam poveikio aplinkai vertinimo dokumentų rengėjui.</text:span></text:p>
      <text:p text:style-name="P320"><text:span text:style-name="T321">7</text:span><text:span text:style-name="T322">. Povei</text:span><text:span text:style-name="T323">kio aplinkai vertinimo subjektai turi teisę pateikti motyvuotus reikalavimus, kad planuojamos ūkinės veiklos organizatorius (užsakovas) ar jo įpareigotas poveikio aplinkai vertinimo dokumentų rengėjas papildytų ar pataisytų poveikio aplinkai vertinimo prog</text:span><text:span text:style-name="T324">ramą. Tokiais atvejais planuojamos ūkinės veiklos organizatorius (užsakovas) ar jo įpareigotas poveikio aplinkai vertinimo dokumentų rengėjas papildo ar pataiso programą ir pakartotinai teikia ją poveikio aplinkai vertinimo subjektams, kurie programą išnag</text:span><text:span text:style-name="T325">rinėja ir per 5 darbo dienas nuo jos gavimo dienos<text:s/></text:span><text:soft-page-break/><text:span text:style-name="T326">pateikia savo išvadas planuojamos ūkinės veiklos organizatoriui (užsakovui) ar jo įpareigotam poveikio aplinkai vertinimo dokumentų rengėjui.</text:span></text:p>
      <text:p text:style-name="P327"><text:span text:style-name="T328">8</text:span><text:span text:style-name="T329">. Planuojamos ūkinės veiklos organizatorius (užsakovas) ar</text:span><text:span text:style-name="T330"><text:s/>jo įpareigotas poveikio aplinkai vertinimo dokumentų rengėjas programą ir visų poveikio aplinkai vertinimo subjektų išvadas pateikia atsakingai institucijai.</text:span></text:p>
      <text:p text:style-name="P331"><text:span text:style-name="T332">9</text:span><text:span text:style-name="T333">. Atsakinga institucija, išnagrinėjusi poveikio aplinkai vertinimo subjektų išvadas, tvirtin</text:span><text:span text:style-name="T334">a programą per 10 darbo dienų nuo jos gavimo dienos.</text:span></text:p>
      <text:p text:style-name="P335"><text:span text:style-name="T336">10</text:span><text:span text:style-name="T337">. Kai poveikio aplinkai vertinimo subjektų išvados prieštarauja viena kitai, atsakinga institucija, prieš tvirtindama programą, kviečia atvykti poveikio aplinkai vertinimo subjektus dalyvauti<text:s/></text:span><text:span text:style-name="T338">svarstant jų išvadas.</text:span></text:p>
      <text:p text:style-name="P339"/>
      <text:p text:style-name="P340"><text:span text:style-name="T341">9</text:span><text:span text:style-name="T342"><text:s/>straipsnis.<text:s/></text:span><text:span text:style-name="T343">Poveikio aplinkai vertinimo ataskaita</text:span></text:p>
      <text:p text:style-name="P344"><text:span text:style-name="T345">1</text:span><text:span text:style-name="T346">. Poveikio aplinkai vertinimo ataskaitą rengia planuojamos ūkinės veiklos organizatorius (užsakovas) ar jo įpareigotas poveikio aplinkai vertinimo dokumentų rengėjas paga</text:span><text:span text:style-name="T347">l atsakingos institucijos patvirtintą programą. Šioje ataskaitoje privalo būti išsamiai išnagrinėti visi programoje numatyti klausimai, pateikta poveikio aplinkai vertinimo dokumentų rengėjo išnagrinėtų alternatyvų analizė, aplinkos monitoringo planas, inf</text:span><text:span text:style-name="T348">ormacija apie techninio ar praktinio pobūdžio problemas, kurios planuojamos ūkinės veiklos organizatoriui (užsakovui) ar jo įpareigotam poveikio aplinkai vertinimo dokumentų rengėjui kilo atliekant poveikio aplinkai vertinimą, bei visos ataskaitoje nagrinė</text:span><text:span text:style-name="T349">jamos informacijos santrauka.</text:span></text:p>
      <text:p text:style-name="P350"><text:span text:style-name="T351">2</text:span><text:span text:style-name="T352">. Planuojamos ūkinės veiklos organizatorius (užsakovas) nustatyta tvarka organizuoja visuomenės supažindinimą su poveikio aplinkai vertinimo ataskaita.</text:span></text:p>
      <text:p text:style-name="P353"><text:span text:style-name="T354">3</text:span><text:span text:style-name="T355">. Planuojamos ūkinės veiklos organizatorius (užsakovas) ar jo įp</text:span><text:span text:style-name="T356">areigotas poveikio aplinkai vertinimo dokumentų rengėjas pateikia pagal motyvuotus visuomenės pasiūlymus patikslintą ataskaitą poveikio aplinkai vertinimo subjektams, kurie patikrina, ar ataskaitoje pakankamai išsamiai išnagrinėti jų kompetencijai priklaus</text:span><text:span text:style-name="T357">antys ir programoje numatyti klausimai.</text:span></text:p>
      <text:p text:style-name="P358"><text:span text:style-name="T359">4</text:span><text:span text:style-name="T360">. Poveikio aplinkai vertinimo subjektai išnagrinėja ataskaitą ir per 20 darbo dienų nuo jos gavimo dienos savo išvadas pateikia planuojamos ūkinės veiklos organizatoriui (užsakovui) ar jo įpareigotam poveikio ap</text:span><text:span text:style-name="T361">linkai vertinimo dokumentų rengėjui kartu su atsakingai institucijai skirtomis išvadomis dėl planuojamos ūkinės veiklos galimybių.</text:span></text:p>
      <text:p text:style-name="P362"><text:span text:style-name="T363">5</text:span><text:span text:style-name="T364">. Poveikio aplinkai vertinimo subjektai turi teisę pateikti motyvuotus reikalavimus, kad planuojamos ūkinės veiklos orga</text:span><text:span text:style-name="T365">nizatorius (užsakovas) ar jo įpareigotas poveikio aplinkai vertinimo dokumentų rengėjas papildytų ar pataisytų poveikio aplinkai vertinimo ataskaitą. Tokiais atvejais planuojamos ūkinės veiklos organizatorius (užsakovas) ar jo įpareigotas poveikio aplinkai</text:span><text:span text:style-name="T366"><text:s/>vertinimo dokumentų rengėjas papildo ar pataiso ataskaitą ir pakartotinai teikia ją poveikio aplinkai vertinimo subjektams, kurie ataskaitą išnagrinėja ir per 10 darbo dienų nuo jos gavimo dienos savo išvadas pateikia planuojamos ūkinės veiklos organizato</text:span><text:span text:style-name="T367">riui (užsakovui) ar jo įpareigotam poveikio aplinkai vertinimo dokumentų rengėjui kartu su atsakingai institucijai skirtomis išvadomis dėl planuojamos ūkinės veiklos galimybių.</text:span></text:p>
      <text:p text:style-name="P368"><text:span text:style-name="T369">6</text:span><text:span text:style-name="T370">. Planuojamos ūkinės veiklos organizatorius (užsakovas) ar jo įpareigotas<text:s/></text:span><text:span text:style-name="T371">poveikio aplinkai vertinimo dokumentų rengėjas atsakingai institucijai pateikia ataskaitą, poveikio aplinkai vertinimo subjektų išvadas dėl ataskaitos ir dėl planuojamos ūkinės veiklos galimybių bei argumentuotą visuomenės pasiūlymų įvertinimą.</text:span></text:p>
      <text:p text:style-name="P372"/>
      <text:p text:style-name="P373"><text:span text:style-name="T374">10</text:span><text:span text:style-name="T375"><text:s/>straipsnis.<text:s/></text:span><text:span text:style-name="T376">Sprendimas dėl planuojamos ūkinės veiklos</text:span></text:p>
      <text:p text:style-name="P377"><text:span text:style-name="T378">1</text:span><text:span text:style-name="T379">. Atsakinga institucija, išnagrinėjusi ataskaitą, poveikio aplinkai vertinimo subjektų išvadas dėl ataskaitos ir dėl planuojamos ūkinės veiklos galimybių bei argumentuotą visuomenės pasiūlymų įver</text:span><text:span text:style-name="T380">tinimą, per 25 darbo dienas nuo ataskaitos gavimo dienos priima motyvuotą sprendimą, ar planuojama ūkinė veikla atsižvelgiant į jos pobūdį ir poveikį aplinkai leistina pasirinktoje vietoje. Motyvuotą sprendimą atsakinga institucija raštu pateikia poveikio<text:s/></text:span><text:span text:style-name="T381">aplinkai vertinimo subjektams ir planuojamos ūkinės veiklos organizatoriui (užsakovui).</text:span></text:p>
      <text:p text:style-name="P382"><text:span text:style-name="T383">2</text:span><text:span text:style-name="T384">. Kai poveikio aplinkai vertinimo subjektų išvados dėl planuojamos ūkinės veiklos galimybių prieštarauja viena kitai, atsakinga institucija, prieš priimdama galuti</text:span><text:span text:style-name="T385">nį sprendimą, kviečia atvykti poveikio aplinkai vertinimo subjektus dalyvauti svarstant jų išvadas.</text:span></text:p>
      <text:p text:style-name="P386"><text:span text:style-name="T387">3</text:span><text:span text:style-name="T388">. Atsakingos institucijos priimtas teigiamas sprendimas dėl planuojamos ūkinės veiklos galimybių galioja penkerius metus nuo jo priėmimo dienos.</text:span></text:p>
      <text:p text:style-name="P389"><text:span text:style-name="T390">4</text:span><text:span text:style-name="T391">.</text:span><text:span text:style-name="T392"><text:s/>Jei atsakinga institucija priima sprendimą, kad planuojama ūkinė veikla dėl galimo neigiamo poveikio aplinkai pasirinktoje vietoje neleistina, planuojama ūkinė veikla negali būti vykdoma.</text:span></text:p>
      <text:p text:style-name="P393"><text:span text:style-name="T394">5</text:span><text:span text:style-name="T395">. Atsakinga institucija ir planuojamos ūkinės veiklos organiza</text:span><text:span text:style-name="T396">torius (užsakovas) nustatyta tvarka praneša visuomenei motyvuotą sprendimą, ar planuojama ūkinė veikla atsižvelgiant į jos pobūdį ir poveikį aplinkai leistina pasirinktoje vietoje, ir suteikia galimybę su juo susipažinti.</text:span></text:p>
      <text:p text:style-name="P397"/>
      <text:p text:style-name="P398"><text:span text:style-name="T399">III</text:span><text:span text:style-name="T400"><text:s/>SKYRIUS</text:span></text:p>
      <text:p text:style-name="P401"><text:span text:style-name="T402">BAIGIAMOSIOS<text:s/></text:span><text:span text:style-name="T403">NUOSTATOS</text:span></text:p>
      <text:p text:style-name="P404"/>
      <text:p text:style-name="P405"><text:span text:style-name="T406">11</text:span><text:span text:style-name="T407"><text:s/>straipsnis.<text:s/></text:span><text:span text:style-name="T408">Poveikio aplinkai vertinimas tarpvalstybiniame kontekste</text:span></text:p>
      <text:p text:style-name="P409"><text:span text:style-name="T410">1</text:span><text:span text:style-name="T411">. Tais atvejais, kai Lietuvos Respublikos teritorijoje planuojama ūkinė veikla gali turėti reikšmingą neigiamą poveikį užsienio valstybei, kuri yra prisijungusi<text:s/></text:span><text:span text:style-name="T412">prie Jungtinių Tautų Organizacijos 1991 m. Konvencijos dėl poveikio aplinkai vertinimo tarpvalstybiniame kontekste, arba kai tokia valstybė pareikalauja, poveikio aplinkai vertinimas atliekamas vadovaujantis Konvencija, Lietuvos Respublikos ir atitinkamų u</text:span><text:span text:style-name="T413">žsienio valstybių tarptautinėmis sutartimis, šiuo įstatymu ir kitais teisės aktais.</text:span></text:p>
      <text:p text:style-name="P414"><text:span text:style-name="T415">2</text:span><text:span text:style-name="T416">. Jeigu Konvencija dėl poveikio aplinkai vertinimo tarpvalstybiniame kontekste ar Lietuvos Respublikos tarptautinės sutartys nustato kitokias poveikio aplinkai vertini</text:span><text:span text:style-name="T417">mo procedūras nei šis įstatymas, taikomos Konvencijos ar Lietuvos Respublikos tarptautinių sutarčių nuostatos.</text:span></text:p>
      <text:p text:style-name="P418"/>
      <text:p text:style-name="P419"><text:span text:style-name="T420">12</text:span><text:span text:style-name="T421"><text:s/>straipsnis.</text:span><text:span text:style-name="T422"><text:tab/></text:span><text:span text:style-name="T423">Informacijos, reikalingos poveikio aplinkai vertinimui atlikti, prieinamumas</text:span></text:p>
      <text:p text:style-name="P424"><text:span text:style-name="T425">Valstybės ar vietos savivaldos institucijos,</text:span><text:span text:style-name="T426"><text:s/>disponuojančios informacija apie aplinką, reikalinga poveikio aplinkai vertinimui atlikti, privalo planuojamos ūkinės veiklos organizatoriui (užsakovui) ar jo įpareigotam poveikio aplinkai vertinimo dokumentų rengėjui suteikti galimybę šia informacija pas</text:span><text:span text:style-name="T427">inaudoti Vyriausybės nustatyta tvarka.</text:span></text:p>
      <text:p text:style-name="P428"/>
      <text:p text:style-name="P429"><text:span text:style-name="T430">13</text:span><text:span text:style-name="T431"><text:s/>straipsnis.<text:s/></text:span><text:span text:style-name="T432">Poveikio aplinkai vertinimo proceso viešumas</text:span></text:p>
      <text:p text:style-name="P433"><text:span text:style-name="T434">1</text:span><text:span text:style-name="T435">. Poveikio aplinkai vertinimo metu visuomenė turi teisę įstatymų nustatyta tvarka gauti iš kitų planuojamos ūkinės veiklos poveikio aplinkai vert</text:span><text:span text:style-name="T436">inimo dalyvių informaciją apie galimą planuojamos ūkinės veiklos poveikį aplinkai.</text:span></text:p>
      <text:p text:style-name="P437"><text:span text:style-name="T438">2</text:span><text:span text:style-name="T439">. Visuomenės informavimą ir dalyvavimą planuojamos ūkinės veiklos poveikio aplinkai vertinimo procese savo lėšomis nustatyta tvarka organizuoja planuojamos ūkinės veikl</text:span><text:span text:style-name="T440">os organizatorius (užsakovas).</text:span></text:p>
      <text:p text:style-name="P441"><text:span text:style-name="T442">3</text:span><text:span text:style-name="T443">. Visuomenės informavimo ir dalyvavimo planuojamos ūkinės veiklos poveikio aplinkai vertinimo procese tvarką nustato Aplinkos ministerija.</text:span></text:p>
      <text:p text:style-name="P444"/>
      <text:p text:style-name="P445"><text:span text:style-name="T446">14</text:span><text:span text:style-name="T447"><text:s/>straipsnis.<text:s/></text:span><text:span text:style-name="T448">Poveikio aplinkai vertinimo proceso dalyvių atsakomybė</text:span></text:p>
      <text:p text:style-name="P449"><text:span text:style-name="T450">Po</text:span><text:span text:style-name="T451">veikio aplinkai vertinimo proceso dalyviai įstatymų nustatyta tvarka atsako už šio įstatymo nuostatų vykdymą, teisingos informacijos pateikimą ir pagal savo kompetenciją padarytas išvadas ir sprendimus.</text:span></text:p>
      <text:p text:style-name="P452"/>
      <text:p text:style-name="P453"><text:span text:style-name="T454">15</text:span><text:span text:style-name="T455"><text:s/>straipsnis.<text:s/></text:span><text:span text:style-name="T456">Ginčų nagrinėjimas</text:span></text:p>
      <text:p text:style-name="P457"><text:span text:style-name="T458">1</text:span><text:span text:style-name="T459">.<text:s/></text:span><text:span text:style-name="T460">Ginčus dėl šio įstatymo nuostatų taikymo ir atsakingos institucijos sprendimų įstatymų nustatyta tvarka nagrinėja Lietuvos Respublikos teismai.</text:span></text:p>
      <text:p text:style-name="P461"><text:span text:style-name="T462">2</text:span><text:span text:style-name="T463">. Lietuvos Respublikos ir kitų valstybių juridinių bei fizinių asmenų ginčai sprendžiami Lietuvos Respublik</text:span><text:span text:style-name="T464">os įstatymų nustatyta tvarka, jeigu Lietuvos Respublikos tarptautinėse sutartyse nenumatyta kitokia šių ginčų nagrinėjimo ir sprendimo tvarka.“</text:span></text:p>
      <text:p text:style-name="Normal"/>
      <text:p text:style-name="P465"><text:span text:style-name="T466">2</text:span><text:span text:style-name="T467"><text:s/>straipsnis.<text:s/></text:span><text:span text:style-name="T468">Įstatymo įsigaliojimas</text:span></text:p>
      <text:p text:style-name="P469"><text:span text:style-name="T470">Lietuvos Respublikos planuojamos ūkinės veiklos poveikio</text:span><text:span text:style-name="T471"><text:s/>aplinkai vertinimo įstatymo pakeitimo įstatymas įsigalioja nuo 2000 m. birželio 1 d., išskyrus Planuojamos ūkinės veiklos poveikio aplinkai vertinimo įstatymo 11 straipsnį, kuris įsigalioja Lietuvos Respublikai prisijungus prie Konvencijos dėl poveikio ap</text:span><text:span text:style-name="T472">linkai vertinimo tarpvalstybiniame kontekste.</text:span></text:p>
      <text:p text:style-name="Normal"/>
      <text:p text:style-name="P473"><text:span text:style-name="T474">3</text:span><text:span text:style-name="T475"><text:s/>straipsnis.<text:s/></text:span><text:span text:style-name="T476">Pasiūlymai Vyriausybei</text:span></text:p>
      <text:p text:style-name="P477"><text:span text:style-name="T478">Vyriausybė per vieną mėnesį nuo Lietuvos Respublikos planuojamos ūkinės veiklos poveikio aplinkai vertinimo įstatymo pakeitimo įstatymo įsigaliojimo parengia Planuo</text:span><text:span text:style-name="T479">jamos ūkinės veiklos poveikio aplinkai vertinimo įstatymui įgyvendinti būtinus teisės aktus.</text:span></text:p>
      <text:p text:style-name="P480"/>
      <text:p text:style-name="Normal"/>
      <text:p text:style-name="P481"><text:span text:style-name="T482">Skelbiu šį Lietuvos Respublikos Seimo priimtą įstatymą.<text:s/></text:span></text:p>
      <text:p text:style-name="P483"/>
      <text:p text:style-name="P484">RESPUBLIKOS PREZIDENTAS<text:tab/>VALDAS ADAMKUS</text:p>
      <text:p text:style-name="P485">______________</text:p>
      <text:soft-page-break/>
      <text:p text:style-name="P486">Lietuvos Respublikos</text:p>
      <text:p text:style-name="P487">2000 m. balandžio<text:s/>18 d.</text:p>
      <text:p text:style-name="P488">įstatymo Nr.VIII-1636</text:p>
      <text:p text:style-name="P489">1<text:s/>priedėlis</text:p>
      <text:p text:style-name="P490"/>
      <text:p text:style-name="P491"><text:span text:style-name="T492">PLANUOJAMOS ŪKINĖS VEIKLOS, KURIOS POVEIKIS APLINKAI<text:s/></text:span></text:p>
      <text:p text:style-name="P493">PRIVALO BŪTI VERTINAMAS,</text:p>
      <text:p text:style-name="P494"><text:span text:style-name="T495">RŪŠIŲ SĄRAŠAS</text:span></text:p>
      <text:p text:style-name="P496"/>
      <text:p text:style-name="P497"><text:span text:style-name="T498">1</text:span><text:span text:style-name="T499">. Žemės ir vandens ūkis</text:span></text:p>
      <text:p text:style-name="P500"><text:span text:style-name="T501">1.1</text:span><text:span text:style-name="T502">. Kiaulininkystė (900 ir daugiau paršavedžių; 3 000 ir daugiau kitų kiaulių)</text:span></text:p>
      <text:p text:style-name="P503"><text:span text:style-name="T504">1.2</text:span><text:span text:style-name="T505">.</text:span><text:span text:style-name="T506"><text:s/>Vištų auginimas (85 000 ir daugiau broilerių; 60 000 ir daugiau vištų)</text:span></text:p>
      <text:p text:style-name="P507"><text:span text:style-name="T508">1.3</text:span><text:span text:style-name="T509">. Tvenkinių įrengimas (daugiau kaip 5 milijonai m</text:span><text:span text:style-name="T510">3</text:span><text:span text:style-name="T511"><text:s/>vandens tūrio)</text:span></text:p>
      <text:p text:style-name="Normal"/>
      <text:p text:style-name="P512"><text:span text:style-name="T513">2</text:span><text:span text:style-name="T514">. Gavyba ir perdirbamoji pramonė</text:span></text:p>
      <text:p text:style-name="P515"><text:span text:style-name="T516">2.1</text:span><text:span text:style-name="T517">. Naftos gavyba ar jos perdirbimas (išskyrus tepalo gamybą iš nev</text:span><text:span text:style-name="T518">alytos naftos)</text:span></text:p>
      <text:p text:style-name="P519"><text:span text:style-name="T520">2.2</text:span><text:span text:style-name="T521">. Gamtinių dujų gavyba (kai išgaunama daugiau kaip 500 000 m</text:span><text:span text:style-name="T522">3</text:span><text:span text:style-name="T523"><text:s/>per parą)</text:span></text:p>
      <text:p text:style-name="P524"><text:span text:style-name="T525">2.3</text:span><text:span text:style-name="T526">. Durpių gavyba (kai gavybos plotas – 150 ha ir didesnis)</text:span></text:p>
      <text:p text:style-name="P527"><text:span text:style-name="T528">2.4</text:span><text:span text:style-name="T529">. Kitų naudingųjų iškasenų kasyba ar akmens skaldymas (kai kasybos plotas – 25 ha ir dides</text:span><text:span text:style-name="T530">nis)</text:span></text:p>
      <text:p text:style-name="Normal"/>
      <text:p text:style-name="P531"><text:span text:style-name="T532">3</text:span><text:span text:style-name="T533">. Energetika</text:span></text:p>
      <text:p text:style-name="P534"><text:span text:style-name="T535">3.1</text:span><text:span text:style-name="T536">. Šiluminių elektrinių bei kitų deginimo įrenginių, įskaitant pramoninius įrenginius elektrai, garui gaminti ar vandeniui šildyti, įrengimas (kai įrenginių galingumas – 300 MW ir didesnis)</text:span></text:p>
      <text:p text:style-name="P537"><text:span text:style-name="T538">3.2</text:span><text:span text:style-name="T539">. Atominių elektrinių ar kitų</text:span><text:span text:style-name="T540"><text:s/>branduolinių reaktorių įrengimas bei tokių elektrinių ar reaktorių</text:span><text:span text:style-name="T541"><text:note text:note-class="footnote" text:id="_ftn0"><text:note-citation text:label=""></text:note-citation><text:note-body><text:p text:style-name="P542"><text:span text:style-name="T543"><text:s/>Atominės elektrinės ar kiti branduoliniai reaktoriai nebepriskiriami šios rūšies įrenginiams, kai branduolinis kuras ir kitos radionuklidais užterštos dalys visam laikui pašalinami iš įrenginio vietos.</text:span></text:p></text:note-body></text:note></text:span><text:span text:style-name="T544"><text:s/>demontavimas ar uždarymas</text:span></text:p>
      <text:p text:style-name="P545"><text:span text:style-name="T546">3.3</text:span><text:span text:style-name="T547">. Branduolinio kuro gamyba, perdirbimas, sodrinimas, saugojimas ar laidojimas</text:span></text:p>
      <text:p text:style-name="P548"><text:span text:style-name="T549">3.4</text:span><text:span text:style-name="T550">. Anglies arba bituminio skalūno dujinimas ar suskystinimas (kai įren</text:span><text:span text:style-name="T551">ginių pajėgumas – 500 ir daugiau tonų per parą)</text:span></text:p>
      <text:p text:style-name="Normal"/>
      <text:p text:style-name="P552"><text:span text:style-name="T553">4</text:span><text:span text:style-name="T554">. Metalų gamybos ir perdirbimo pramonė</text:span></text:p>
      <text:p text:style-name="P555"><text:span text:style-name="T556">4.1</text:span><text:span text:style-name="T557">. Plieno ir ketaus pradinis lydymas</text:span></text:p>
      <text:p text:style-name="P558"><text:span text:style-name="T559">4.2</text:span><text:span text:style-name="T560">. Spalvotųjų metalų gamyba iš rūdų, koncentratų ar antrinių žaliavų cheminiais, metalurgijos ar elektrolizės būda</text:span><text:span text:style-name="T561">is</text:span></text:p>
      <text:p text:style-name="Normal"/>
      <text:p text:style-name="P562"><text:span text:style-name="T563">5</text:span><text:span text:style-name="T564">. Mineralinių statybinių medžiagų pramonė</text:span></text:p>
      <text:p text:style-name="P565"><text:span text:style-name="T566">5.1</text:span><text:span text:style-name="T567">. Asbesto gavyba ar perdirbimas, asbesto ar gaminių, kuriuose yra asbesto, perdirbimas (kai gaminių, kuriuose yra asbesto, pagaminama 20 000 ir daugiau tonų per metus; frikcinių medžiagų – kai per m</text:span><text:span text:style-name="T568">etus pagaminama 50 ir daugiau tonų; kitais asbesto panaudojimo atvejais – kai per metus naudojama 200 ir daugiau tonų asbesto)</text:span></text:p>
      <text:p text:style-name="Normal"/>
      <text:p text:style-name="P569"><text:span text:style-name="T570">6</text:span><text:span text:style-name="T571">. Chemijos pramonė</text:span></text:p>
      <text:p text:style-name="P572"><text:span text:style-name="T573">6.1</text:span><text:span text:style-name="T574">. Organinių cheminių medžiagų, neorganinių cheminių medžiagų, fosforo, azoto ar kalio trąšų (įska</text:span><text:span text:style-name="T575">itant kompleksines trąšas), kitų agrocheminių medžiagų (įskaitant biocidus), farmacinių produktų gamyba pramoniniu mastu</text:span></text:p>
      <text:p text:style-name="P576"><text:span text:style-name="T577">6.2</text:span><text:span text:style-name="T578">. Naftos, naftos produktų bei cheminių medžiagų saugojimo statinių (sandėlių ar aikštelių) statyba (kai talpa – 200 000 ir daugi</text:span><text:span text:style-name="T579">au tonų)</text:span></text:p>
      <text:p text:style-name="P580"><text:span text:style-name="T581">6.4</text:span><text:span text:style-name="T582">. Sprogmenų gamyba</text:span></text:p>
      <text:p text:style-name="Normal"/>
      <text:p text:style-name="P583"><text:span text:style-name="T584">7</text:span><text:span text:style-name="T585">. Medienos ir popieriaus pramonė</text:span></text:p>
      <text:p text:style-name="P586"><text:span text:style-name="T587">7.1</text:span><text:span text:style-name="T588">. Popieriaus ar kartono gamyba (kaip gamybos pajėgumas – 200 ir daugiau tonų per parą)</text:span></text:p>
      <text:p text:style-name="P589"><text:span text:style-name="T590">7.2</text:span><text:span text:style-name="T591">. Celiuliozės ir plaušienos gamyba</text:span></text:p>
      <text:p text:style-name="Normal"/>
      <text:p text:style-name="P592"><text:span text:style-name="T593">8</text:span><text:span text:style-name="T594">. Inžineriniai statiniai</text:span></text:p>
      <text:p text:style-name="P595"><text:span text:style-name="T596">8.1</text:span><text:span text:style-name="T597">. Jūros<text:s/></text:span><text:span text:style-name="T598">uostų, prieplaukų ar terminalų (pakrovimo ar iškrovimo) įrengimas (laivams, kurių keliamoji galia – 1 350 ir daugiau tonų)</text:span></text:p>
      <text:p text:style-name="P599"><text:span text:style-name="T600">8.2</text:span><text:span text:style-name="T601">. Vidaus vandenų kelių, uostų, prieplaukų ar terminalų (pakrovimo ar iškrovimo) įrengimas (laivams, kurių keliamoji galia – 1<text:s/></text:span><text:span text:style-name="T602">350 ir daugiau tonų)</text:span></text:p>
      <text:p text:style-name="P603"><text:span text:style-name="T604">8.3</text:span><text:span text:style-name="T605">. Magistralinių ar krašto automobilių kelių tiesimas</text:span></text:p>
      <text:p text:style-name="P606"><text:span text:style-name="T607">8.4</text:span><text:span text:style-name="T608">. Kelių, turinčių keturias ir daugiau eismo juostų, tiesimas ar kelių, turinčių mažiau nei keturias eismo juostas, rekonstravimas įrengiant keturias ar daugiau eismo ju</text:span><text:span text:style-name="T609">ostų (kai tiesiamas ar rekonstruojamas 10 km ar ilgesnis nenutrūkstamas kelio ruošas)</text:span></text:p>
      <text:p text:style-name="P610"><text:span text:style-name="T611">8.5</text:span><text:span text:style-name="T612">. Pagrindinių viešojo naudojimo geležinkelių tiesimas</text:span></text:p>
      <text:p text:style-name="P613"><text:span text:style-name="T614">8.6</text:span><text:span text:style-name="T615">. Oro uostų ar aerodromų įrengimas (kai kilimo ir tūpimo takas – 2 100 m arba ilgesnis)</text:span></text:p>
      <text:p text:style-name="P616"><text:span text:style-name="T617">8.7</text:span><text:span text:style-name="T618">. Dujų,</text:span><text:span text:style-name="T619"><text:s/>naftos ar cheminių medžiagų tiekimo vamzdynų tiesimas (kai vamzdžio skersmuo – 800 ir daugiau milimetrų, o ilgis – 40 ir daugiau kilometrų)</text:span></text:p>
      <text:p text:style-name="P620"><text:span text:style-name="T621">8.8</text:span><text:span text:style-name="T622">. Antžeminių elektros perdavimo linijų tiesimas (kai įtampa – 110 kV ar aukštesnė, o linijos ilgis – 15 ir d</text:span><text:span text:style-name="T623">augiau kilometrų)</text:span></text:p>
      <text:p text:style-name="Normal"/>
      <text:p text:style-name="P624"><text:span text:style-name="T625">9</text:span><text:span text:style-name="T626">. Kitos planuojamos ūkinės veiklos rūšys</text:span></text:p>
      <text:p text:style-name="P627"><text:span text:style-name="T628">9.1</text:span><text:span text:style-name="T629">. Vandenvienčių įrengimas (kai pajėgumas – 10 milijonų ir daugiau m</text:span><text:span text:style-name="T630">3</text:span><text:span text:style-name="T631"><text:s/>per metus)</text:span></text:p>
      <text:p text:style-name="P632"><text:span text:style-name="T633">9.2</text:span><text:span text:style-name="T634">. Požeminių vandenų dirbtinis papildymas (kai per metus papildoma 10 milijonų ir daugiau m</text:span><text:span text:style-name="T635">3</text:span><text:span text:style-name="T636"><text:s/>vande</text:span><text:span text:style-name="T637">ns)</text:span></text:p>
      <text:p text:style-name="P638"><text:span text:style-name="T639">9.3</text:span><text:span text:style-name="T640">. Nuotėkio perskirstymas upių baseinams (kai per metus perskirstoma 100 milijonų ir daugiau m</text:span><text:span text:style-name="T641">3</text:span><text:span text:style-name="T642"><text:s/>vandens) ar vandens išteklių perskirstymas upių baseinams (kai daugiametis vidutinis baseino, iš kurio imamas vanduo, nuotėkis yra 2 000 milijonų ir d</text:span><text:span text:style-name="T643">augiau m</text:span><text:span text:style-name="T644">3</text:span><text:span text:style-name="T645"><text:s/>vandens per metus ir perskirstoma 5% ir daugiau šio nuotėkio)</text:span></text:p>
      <text:p text:style-name="P646"><text:span text:style-name="T647">9.4</text:span><text:span text:style-name="T648">. Miestų, miestelių ar kaimų nuotėkų valymo įrenginių įrengimas (kai įrenginiai gali išvalyti 50 000 ir daugiau gyventojų ekvivalentą atitinkantį teršalų kiekį)</text:span></text:p>
      <text:p text:style-name="P649"><text:span text:style-name="T650">9.5</text:span><text:span text:style-name="T651">.<text:s/></text:span><text:span text:style-name="T652">Radioaktyviųjų atliekų apdorojimo, naudojimo, saugojimo, laidojimo ar šalinimo įrenginių įrengimas bei šių įrenginių eksploatacijos nutraukimas</text:span></text:p>
      <text:p text:style-name="P653"><text:span text:style-name="T654">9.6</text:span><text:span text:style-name="T655">. Statinių ar įrenginių, skirtų pavojingoms atliekoms šalinti ar naudoti, statymas ar įrengimas</text:span></text:p>
      <text:p text:style-name="P656"><text:span text:style-name="T657">9.7</text:span><text:span text:style-name="T658">.<text:s/></text:span><text:span text:style-name="T659">Statinių ar įrenginių, skirtų nepavojingoms atliekoms šalinti ar naudoti deginant ar apdorojant cheminiu būdu, statymas ar įrengimas (kai įrenginių pajėgumas – 100 ir daugiau tonų per parą).</text:span></text:p>
      <text:p text:style-name="P660"><text:span text:style-name="T661">______________</text:span></text:p>
      <text:soft-page-break/>
      <text:p text:style-name="P662"><text:span text:style-name="T663">Lietuvos Respublikos<text:s/></text:span></text:p>
      <text:p text:style-name="P664">2000 m. balandžio 18<text:s/>d.</text:p>
      <text:p text:style-name="P665">įstatymo Nr.VIII-1636</text:p>
      <text:p text:style-name="P666"><text:span text:style-name="T667">2</text:span><text:span text:style-name="T668"><text:s/>priedėlis</text:span></text:p>
      <text:p text:style-name="P669"/>
      <text:p text:style-name="P670"><text:span text:style-name="T671">PLANUOJAMOS ŪKINĖS VEIKLOS, KURIAI TURI BŪTI ATLIEKAMA</text:span></text:p>
      <text:p text:style-name="P672">ATRANKA DĖL POVEIKIO APLINKAI PRIVALOMO VERTINIMO,</text:p>
      <text:p text:style-name="P673"><text:span text:style-name="T674">RŪŠIŲ SĄRAŠAS</text:span></text:p>
      <text:p text:style-name="P675"/>
      <text:p text:style-name="P676"><text:span text:style-name="T677">1</text:span><text:span text:style-name="T678">. Žemės ir vandens ūkis, miškininkystė</text:span></text:p>
      <text:p text:style-name="P679"><text:span text:style-name="T680">1.1</text:span><text:span text:style-name="T681">. Kiaulininkystė (mažiau kaip 900, bet daugiau</text:span><text:span text:style-name="T682"><text:s/>kaip 200 paršavedžių; mažiau kaip 3 000, bet daugiau kaip 700 kitų kiaulių)</text:span></text:p>
      <text:p text:style-name="P683"><text:span text:style-name="T684">1.2</text:span><text:span text:style-name="T685">. Kitų naminių gyvulių auginimas (daugiau kaip 200 gyvulių)</text:span></text:p>
      <text:p text:style-name="P686"><text:span text:style-name="T687">1.3</text:span><text:span text:style-name="T688">. Vištų auginimas (mažiau kaip 85 000, bet daugiau kaip 10 000 broilerių; mažiau kaip 60 000, bet daugiau</text:span><text:span text:style-name="T689"><text:s/>kaip 10 000 vištų)</text:span></text:p>
      <text:p text:style-name="P690"><text:span text:style-name="T691">1.4</text:span><text:span text:style-name="T692">. Kitų paukščių auginimas (daugiau kaip 10 000 kitų paukščių)</text:span></text:p>
      <text:p text:style-name="P693"><text:span text:style-name="T694">1.5</text:span><text:span text:style-name="T695">. Žuvų auginimas ar veisimas (jūroje ar tvenkiniuose, kurių plotas didesnis kaip 5 ha)</text:span></text:p>
      <text:p text:style-name="P696"><text:span text:style-name="T697">1.6</text:span><text:span text:style-name="T698">. Vandentvarkos įrenginių žemės ūkio reikmėms, įskaitant sausinimo</text:span><text:span text:style-name="T699"><text:s/>ir drėkinimo sistemas, įrengimas (kai užimamas plotas didesnis kaip 5 ha)</text:span></text:p>
      <text:p text:style-name="P700"><text:span text:style-name="T701">1.7</text:span><text:span text:style-name="T702">. Tvenkinių įrengimas (mažiau kaip 5 milijonai m</text:span><text:span text:style-name="T703">3</text:span><text:span text:style-name="T704">, bet daugiau kaip 200 000 m</text:span><text:span text:style-name="T705">3</text:span><text:span text:style-name="T706"><text:s/>vandens tūrio arba kai jų plotas mažesnis kaip 250 ha, bet didesnis kaip 10 ha)</text:span></text:p>
      <text:p text:style-name="P707"><text:span text:style-name="T708">1.9</text:span><text:span text:style-name="T709">. Nesuku</text:span><text:span text:style-name="T710">ltūrintų žemės plotų panaudojimas intensyvaus žemės ūkio reikmėms (kai naudojamas didesnis kaip 0,5 ha plotas)</text:span></text:p>
      <text:p text:style-name="P711"><text:span text:style-name="T712">1.10</text:span><text:span text:style-name="T713">. Kompleksinių žemėtvarkos projektų, numatančių kaimų žemėvaldos pakeitimus, įgyvendinimas</text:span></text:p>
      <text:p text:style-name="P714"><text:span text:style-name="T715">1.11</text:span><text:span text:style-name="T716">. Miško įveisimas ar miško iškirtimas<text:s/></text:span><text:span text:style-name="T717">siekiant pakeisti žemės naudojimą (kai plotas – daugiau kaip 1 ha miestuose ir daugiau kaip 10 ha kaimo vietovėse)</text:span></text:p>
      <text:p text:style-name="P718"><text:span text:style-name="T719">1.12</text:span><text:span text:style-name="T720">. Žemės plotų atgavimas iš jūros</text:span></text:p>
      <text:p text:style-name="Normal"/>
      <text:p text:style-name="P721"><text:span text:style-name="T722">2</text:span><text:span text:style-name="T723">. Gavyba ir perdirbamoji pramonė</text:span></text:p>
      <text:p text:style-name="P724"><text:span text:style-name="T725">2.1</text:span><text:span text:style-name="T726">. Durpių gavyba (kai gavybos plotas – mažiau kaip 150<text:s/></text:span><text:span text:style-name="T727">ha, bet daugiau kaip 0,5 ha)</text:span></text:p>
      <text:p text:style-name="P728"><text:span text:style-name="T729">2.2</text:span><text:span text:style-name="T730">. Gamtinių dujų gavyba ar perdirbimas (kai išgaunama ar perdirbama mažiau kaip 500 000 m</text:span><text:span text:style-name="T731">3</text:span><text:span text:style-name="T732"><text:s/>per parą)</text:span></text:p>
      <text:p text:style-name="P733"><text:span text:style-name="T734">2.3</text:span><text:span text:style-name="T735">. Kitų naudingųjų iškasenų kasyba ar akmens skaldymas (kaip kasybos plotas – mažiau kaip 25 ha, bet daugiau kaip<text:s/></text:span><text:span text:style-name="T736">0,5 ha)</text:span></text:p>
      <text:p text:style-name="P737"><text:span text:style-name="T738">2.4</text:span><text:span text:style-name="T739">. Mineralinių ar organinių medžiagų gavyba iš jūrų, ežerų ar upių dugno</text:span></text:p>
      <text:p text:style-name="P740"><text:span text:style-name="T741">2.5</text:span><text:span text:style-name="T742">. Giluminių gręžinių (geoterminių, vandens tiekimo, mineralinio vandens gavybos ir kt., išskyrus gręžinius, skirtus grunto stabilumui tirti) įrengimas<text:s/></text:span></text:p>
      <text:p text:style-name="P743"><text:span text:style-name="T744">2.6</text:span><text:span text:style-name="T745">. Š</text:span><text:span text:style-name="T746">achtų tipo kasyklų įrengimas</text:span></text:p>
      <text:p text:style-name="Normal"/>
      <text:p text:style-name="P747"><text:span text:style-name="T748">3</text:span><text:span text:style-name="T749">. Energetika</text:span></text:p>
      <text:p text:style-name="P750"><text:span text:style-name="T751">3.1</text:span><text:span text:style-name="T752">. Šiluminių elektrinių bei kitų deginimo įrenginių ar kitokių pramoninių įrenginių elektrai, garui gaminti arba vandeniui šildyti, įrengimas (kai įrenginių galingumas – mažiau kaip 300 MW, bet daugiau<text:s/></text:span><text:span text:style-name="T753">kaip 20 MW)</text:span></text:p>
      <text:p text:style-name="P754"><text:span text:style-name="T755">3.2</text:span><text:span text:style-name="T756">. Garo ar karšto vandens tiekimo vamzdynų tiesimas (kai ilgis – daugiau kaip 2 km)</text:span></text:p>
      <text:p text:style-name="P757"><text:span text:style-name="T758">3.3</text:span><text:span text:style-name="T759">. Dujų saugyklų įrengimas (kai talpa – daugiau kaip 10 000 m</text:span><text:span text:style-name="T760">3</text:span><text:span text:style-name="T761">)</text:span></text:p>
      <text:p text:style-name="P762"><text:span text:style-name="T763">3.4</text:span><text:span text:style-name="T764">. Kito iškastinio kuro saugojimo statinių (sandėlių ar aikštelių) statyba (ka</text:span><text:span text:style-name="T765">i talpa – daugiau kaip 1 000 tonų)</text:span></text:p>
      <text:p text:style-name="P766"><text:span text:style-name="T767">3.5</text:span><text:span text:style-name="T768">. Briketų gamyba iš anglių ar lignito</text:span></text:p>
      <text:p text:style-name="P769"><text:span text:style-name="T770">3.6</text:span><text:span text:style-name="T771">. Hidrojėgainių (hidroelektrinių, malūnų, lentpjūvių ar kitų jėgainių, naudojančių sukauptą vandens energiją) įrengimas (kai galingumas – daugiau kaip 0,1 MW)</text:span></text:p>
      <text:p text:style-name="P772"><text:span text:style-name="T773">3.7</text:span><text:span text:style-name="T774">.<text:s/></text:span><text:span text:style-name="T775">Vėjo jėgainių įrengimas (kai aukštis įskaitant sparnų ilgį – daugiau nei 10 m ar turinčių 2 ar daugiau turbinų)</text:span></text:p>
      <text:p text:style-name="Normal"/>
      <text:p text:style-name="P776"><text:span text:style-name="T777">4</text:span><text:span text:style-name="T778">. Metalų gamybos ir perdirbimo pramonė</text:span></text:p>
      <text:p text:style-name="P779"><text:span text:style-name="T780">4.1</text:span><text:span text:style-name="T781">. Metalų rūdų perdirbimas<text:s/></text:span></text:p>
      <text:p text:style-name="P782"><text:span text:style-name="T783">4.2</text:span><text:span text:style-name="T784">. Juodųjų metalų (įskaitant ketų ir plieną) gamyba (pirmin</text:span><text:span text:style-name="T785">is ar antrinis lydymas arba liejimas)</text:span></text:p>
      <text:p text:style-name="P786"><text:span text:style-name="T787">4.3</text:span><text:span text:style-name="T788">. Juodųjų metalų perdirbimas, įskaitant karštą valcavimą, kalimą, presavimą, štampavimą, profiliavimą ir apsauginės aplydytosios dangos taikymą</text:span></text:p>
      <text:p text:style-name="P789"><text:span text:style-name="T790">4.4</text:span><text:span text:style-name="T791">. Spalvotųjų metalų (išskyrus tauriuosius) lydymas ar liejim</text:span><text:span text:style-name="T792">as, įskaitant antrinių žaliavų perdirbimą (valymą, liejimą ir t. t.) (kai gamybos pajėgumas – daugiau kaip 30 tonų per parą)</text:span></text:p>
      <text:p text:style-name="P793"><text:span text:style-name="T794">4.5</text:span><text:span text:style-name="T795">. Metalų ar plastikų paviršių apdorojimas elektrolizės ar cheminiais būdais (kai gamybos pajėgumas – daugiau kaip 50 000 m</text:span><text:span text:style-name="T796">2</text:span><text:span text:style-name="T797"><text:s/></text:span><text:span text:style-name="T798">per metus)</text:span></text:p>
      <text:p text:style-name="P799"><text:span text:style-name="T800">4.6</text:span><text:span text:style-name="T801">. Variklinių transporto priemonių ar jų variklių gamyba bei surinkimas (kai pagrindinis plotas – daugiau kaip 1 000 m</text:span><text:span text:style-name="T802">2</text:span><text:span text:style-name="T803">)</text:span></text:p>
      <text:p text:style-name="P804"><text:span text:style-name="T805">4.7</text:span><text:span text:style-name="T806">. Laivų statyba ar remontas</text:span></text:p>
      <text:p text:style-name="P807"><text:span text:style-name="T808">4.8</text:span><text:span text:style-name="T809">. Orlaivių gamyba ar remontas</text:span></text:p>
      <text:p text:style-name="P810"><text:span text:style-name="T811">4.9</text:span><text:span text:style-name="T812">. Geležinkelių įrangos gamyba ar remont</text:span><text:span text:style-name="T813">as (kai pagrindinis plotas – daugiau kaip 1 000 m</text:span><text:span text:style-name="T814">2</text:span><text:span text:style-name="T815">)</text:span></text:p>
      <text:p text:style-name="P816"><text:span text:style-name="T817">4.10</text:span><text:span text:style-name="T818">. Metalų kalimas, presavimas ar štampavimas sprogstamuoju būdu</text:span></text:p>
      <text:p text:style-name="Normal"/>
      <text:p text:style-name="P819"><text:span text:style-name="T820">5</text:span><text:span text:style-name="T821">. Mineralinių statybinių medžiagų pramonė</text:span></text:p>
      <text:p text:style-name="P822"><text:span text:style-name="T823">5.1</text:span><text:span text:style-name="T824">. Kokso gamyba (sausas anglių distiliavimas)</text:span></text:p>
      <text:p text:style-name="P825"><text:span text:style-name="T826">5.2</text:span><text:span text:style-name="T827">. Asbesto gavyba ar perdir</text:span><text:span text:style-name="T828">bimas, asbesto ar gaminių, kuriuose yra asbesto, perdirbimas (kai gaminių, kuriuose yra asbesto, pagaminama mažiau kaip 20 000 tonų per metus; frikcinių medžiagų – kai per metus pagaminama mažiau kaip 50 tonų; kitais asbesto panaudojimo atvejais – kai per<text:s/></text:span><text:span text:style-name="T829">metus naudojama mažiau kaip 200 tonų asbesto)</text:span></text:p>
      <text:p text:style-name="P830"><text:span text:style-name="T831">5.3</text:span><text:span text:style-name="T832">. Stiklo ar stiklo pluoštų gamyba</text:span></text:p>
      <text:p text:style-name="P833"><text:span text:style-name="T834">5.4</text:span><text:span text:style-name="T835">. Mineralinių medžiagų lydymas, įskaitant mineralinių pluoštų gamybą (kai gamybos pajėgumas – daugiau kaip 10 tonų per parą)</text:span></text:p>
      <text:p text:style-name="P836"><text:span text:style-name="T837">5.5</text:span><text:span text:style-name="T838">. Keramikos gaminių gamyba<text:s/></text:span><text:span text:style-name="T839">(kai gamybos pajėgumas – daugiau kaip 3 tonos per parą)</text:span></text:p>
      <text:p text:style-name="P840"><text:span text:style-name="T841">5.6</text:span><text:span text:style-name="T842">. Cemento gamyba</text:span></text:p>
      <text:p text:style-name="P843"><text:span text:style-name="T844">5.7</text:span><text:span text:style-name="T845">. Betoninių statybinių medžiagų ar konstrukcijų gamyba (kai gamybos pajėgumas – daugiau kaip 5 000 m</text:span><text:span text:style-name="T846">3</text:span><text:span text:style-name="T847"><text:s/>per metus)</text:span></text:p>
      <text:p text:style-name="Normal"/>
      <text:p text:style-name="P848"><text:span text:style-name="T849">6</text:span><text:span text:style-name="T850">. Chemijos pramonė</text:span></text:p>
      <text:p text:style-name="P851"><text:span text:style-name="T852">6.1</text:span><text:span text:style-name="T853">. Tepalo gamyba iš<text:s/></text:span><text:span text:style-name="T854">nevalytos naftos</text:span></text:p>
      <text:p text:style-name="P855"><text:span text:style-name="T856">6.2</text:span><text:span text:style-name="T857">. Farmacijos produktų (kai gamybos pajėgumas – daugiau kaip 1 tona per parą), pesticidų (kai gamybos pajėgumas – daugiau kaip 5 tonos per parą), dažų ir lakų (kai gamybos pajėgumas – daugiau kaip 10 tonų per parą), elastomerų (kai g</text:span><text:span text:style-name="T858">amybos pajėgumas – daugiau kaip 10 tonų per parą), peroksidų (kai gamybos pajėgumas – daugiau kaip 5 tonos per parą), tarpinių produktų (kai pagaminama daugiau kaip 10 tonų per parą) gamyba ar perdirbimas</text:span></text:p>
      <text:p text:style-name="P859"><text:span text:style-name="T860">6.3</text:span><text:span text:style-name="T861">. Naftos, naftos produktų bei cheminių medži</text:span><text:span text:style-name="T862">agų saugojimo statinių (sandėlių ar aikštelių) statyba (kai talpa – mažiau kaip 200 000, bet daugiau kaip 5 000 tonų)</text:span></text:p>
      <text:p text:style-name="P863"><text:span text:style-name="T864">6.4</text:span><text:span text:style-name="T865">. Dirbtinių odų ar dirbtinio pluošto gamyba</text:span></text:p>
      <text:p text:style-name="Normal"/>
      <text:p text:style-name="P866"><text:span text:style-name="T867">7</text:span><text:span text:style-name="T868">. Maisto pramonė</text:span></text:p>
      <text:p text:style-name="P869"><text:span text:style-name="T870">7.1</text:span><text:span text:style-name="T871">. Augalinių ar gyvulinių riebalų bei aliejaus gamyba (kai</text:span><text:span text:style-name="T872"><text:s/>gamybos pajėgumas – daugiau kaip 5 tonos per parą)</text:span></text:p>
      <text:p text:style-name="P873"><text:span text:style-name="T874">7.2</text:span><text:span text:style-name="T875">. Augalinių ar gyvulinių maisto produktų pakavimas ar konservavimas (kai gamybos pajėgumas – daugiau kaip 5 tonos per parą)</text:span></text:p>
      <text:p text:style-name="P876"><text:span text:style-name="T877">7.3</text:span><text:span text:style-name="T878">. Pieno ar jo produktų perdirbimas (kai gamybos pajėgumas – daugia</text:span><text:span text:style-name="T879">u kaip 50 tonų per parą)</text:span></text:p>
      <text:p text:style-name="P880"><text:span text:style-name="T881">7.4</text:span><text:span text:style-name="T882">. Salyklo ar alaus gamyba (kai gamybos pajėgumas – daugiau kaip 10 tonų salyklo per parą ar 10 000 litrų alaus per parą)</text:span></text:p>
      <text:p text:style-name="P883"><text:span text:style-name="T884">7.5</text:span><text:span text:style-name="T885">. Duonos gamyba (kai gamybos pajėgumas – daugiau kaip 10 tonų per parą)</text:span></text:p>
      <text:p text:style-name="P886"><text:span text:style-name="T887">7.6</text:span><text:span text:style-name="T888">. Konditerijos ga</text:span><text:span text:style-name="T889">minių ar sirupų gamyba (kai gamybos pajėgumas – daugiau kaip 5 tonos per parą)</text:span></text:p>
      <text:p text:style-name="P890"><text:span text:style-name="T891">7.7</text:span><text:span text:style-name="T892">. Cukraus gamyba</text:span></text:p>
      <text:p text:style-name="P893"><text:span text:style-name="T894">7.8</text:span><text:span text:style-name="T895">. Skerdyklų įrengimas (kai gamybos pajėgumas – daugiau kaip 10 tonų skerdienos per parą)</text:span></text:p>
      <text:p text:style-name="P896"><text:span text:style-name="T897">7.9</text:span><text:span text:style-name="T898">. Krakmolo ar krakmolo produktų gamyba (kai<text:s/></text:span><text:span text:style-name="T899">gamybos pajėgumas – daugiau kaip 5 tonos per parą)</text:span></text:p>
      <text:p text:style-name="P900"><text:span text:style-name="T901">7.10</text:span><text:span text:style-name="T902">. Mėsos ar žuvų perdirbimas (kai gamybos pajėgumas – daugiau kaip 5 tonos per parą)</text:span></text:p>
      <text:p text:style-name="P903"><text:span text:style-name="T904">7.11</text:span><text:span text:style-name="T905">. Mielių gamyba (kai gamybos pajėgumas – daugiau kaip 2 tonos per parą)</text:span></text:p>
      <text:p text:style-name="P906"><text:span text:style-name="T907">7.12</text:span><text:span text:style-name="T908">. Spirito gamyba (kai gam</text:span><text:span text:style-name="T909">ybos pajėgumas – daugiau kaip 1000 litrų per parą)</text:span></text:p>
      <text:p text:style-name="Normal"/>
      <text:p text:style-name="P910"><text:span text:style-name="T911">8</text:span><text:span text:style-name="T912">. Tekstilės, odos, medienos ir popieriaus pramonė</text:span></text:p>
      <text:p text:style-name="P913"><text:span text:style-name="T914">8.1</text:span><text:span text:style-name="T915">. Medienos masės gamyba</text:span></text:p>
      <text:p text:style-name="P916"><text:span text:style-name="T917">8.2</text:span><text:span text:style-name="T918">. Popieriaus ar kartono gamyba (kai gamybos pajėgumas – mažiau kaip 200, bet daugiau kaip 20 tonų per parą)</text:span></text:p>
      <text:p text:style-name="P919"><text:span text:style-name="T920">8</text:span><text:span text:style-name="T921">.3</text:span><text:span text:style-name="T922">. Pluoštų ar tekstilės apdorojimas (kai gamybos pajėgumas – daugiau kaip 200 000 m</text:span><text:span text:style-name="T923">2</text:span><text:span text:style-name="T924"><text:s/>per metus)</text:span></text:p>
      <text:p text:style-name="P925"><text:span text:style-name="T926">8.4</text:span><text:span text:style-name="T927">. Odų ar kailių išdirbimas (kai gamybos pajėgumas – daugiau kaip 500 m</text:span><text:span text:style-name="T928">2</text:span><text:span text:style-name="T929"><text:s/>per parą)</text:span></text:p>
      <text:p text:style-name="P930"><text:span text:style-name="T931">8.5</text:span><text:span text:style-name="T932">. Medienos plaušo plokščių gamyba (kai gamybos pajėgumas –<text:s/></text:span><text:span text:style-name="T933">daugiau kaip 5 000 m</text:span><text:span text:style-name="T934">2</text:span><text:span text:style-name="T935"><text:s/>per parą), medienos drožlių plokščių gamyba (kai gamybos pajėgumas – daugiau kaip 100 m</text:span><text:span text:style-name="T936">3</text:span><text:span text:style-name="T937"><text:s/>per parą) ar faneros gamyba (kai gamybos pajėgumas – daugiau kaip 50 m</text:span><text:span text:style-name="T938">3</text:span><text:span text:style-name="T939"><text:s/>per parą)</text:span></text:p>
      <text:p text:style-name="Normal"/>
      <text:p text:style-name="P940"><text:span text:style-name="T941">9</text:span><text:span text:style-name="T942">. Gumos pramonė</text:span></text:p>
      <text:p text:style-name="P943"><text:span text:style-name="T944">9.1</text:span><text:span text:style-name="T945">. Produktų iš elastomerų gamyba ar</text:span><text:span text:style-name="T946"><text:s/>perdirbimas (kai gamybos pajėgumas – daugiau kaip 15 tonų per parą)</text:span></text:p>
      <text:p text:style-name="Normal"/>
      <text:p text:style-name="P947"><text:span text:style-name="T948">10</text:span><text:span text:style-name="T949">. Inžineriniai statiniai</text:span></text:p>
      <text:p text:style-name="P950"><text:span text:style-name="T951">10.1</text:span><text:span text:style-name="T952">. Antžeminių elektros perdavimo linijų tiesimas (kai įtampa žemesnė kaip 110 kV, o linijos trumpesnės kaip 15 km, bet ilgesnės kaip 3 km)</text:span></text:p>
      <text:p text:style-name="P953"><text:span text:style-name="T954">10.2</text:span><text:span text:style-name="T955">.</text:span><text:span text:style-name="T956"><text:s/>Urbanistinių objektų, įskaitant prekybos centrus, autobusų ar troleibusų parkus, mašinų stovėjimo aikšteles ar garažų kompleksus, statyba (kai užimamas didesnis kaip 0,5 ha plotas)</text:span></text:p>
      <text:p text:style-name="P957"><text:span text:style-name="T958">10.3</text:span><text:span text:style-name="T959">. Antžeminių ar požeminių geležinkelių, išskyrus pagrindinius vieš</text:span><text:span text:style-name="T960">ojo naudojimo geležinkelius, (ilgesnių kaip 2 km) tiesimas</text:span></text:p>
      <text:p text:style-name="P961"><text:span text:style-name="T962">10.4</text:span><text:span text:style-name="T963">. Geležinkelių, kelių, jūrų ar oro transporto krovinių paskirstymo ar perkrovimo įrenginių ar terminalų įrengimas (kai įrengiamas didesnis kaip 0,5 ha plotas)</text:span></text:p>
      <text:p text:style-name="P964"><text:span text:style-name="T965">10.5</text:span><text:span text:style-name="T966">. Oro uostų ar aerodro</text:span><text:span text:style-name="T967">mų įrengimas (kai kilimo ir tūpimo takas trumpesnis kaip 2 100 m)</text:span></text:p>
      <text:p text:style-name="P968"><text:span text:style-name="T969">10.6</text:span><text:span text:style-name="T970">. Rajoninių kelių (ilgesnių kaip 2 km) tiesimas</text:span></text:p>
      <text:p text:style-name="P971"><text:span text:style-name="T972">10.7</text:span><text:span text:style-name="T973">. Kelių, turinčių keturias ar daugiau eismo juostų, tiesimas ar kelių, turinčių mažiau nei keturias eismo juostas, rekonstravi</text:span><text:span text:style-name="T974">mas, įrengiant juose keturias ar daugiau eismo juostų (kai tiesiamas ar rekonstruojamas trumpesnis kaip 10 km, bet ilgesnis kaip 2 km nenutrūkstamas kelio ruožas)</text:span></text:p>
      <text:p text:style-name="P975"><text:span text:style-name="T976">10.8</text:span><text:span text:style-name="T977">. Jūros uostų ar prieplaukų įrengimas (laivams, kurių keliamoji galia – mažiau kaip 1</text:span><text:span text:style-name="T978"><text:s/>350 tonų, o uosto ar prieplaukos plotas – daugiau kaip 1 ha)</text:span></text:p>
      <text:p text:style-name="P979"><text:span text:style-name="T980">10.9</text:span><text:span text:style-name="T981">. Vidaus vandenų kelių, uostų ar prieplaukų įrengimas (kai tinka laivams, kurių keliamoji galia – mažiau kaip 1 350 tonų, o uosto ar prieplaukos plotas – daugiau kaip 1 ha)</text:span></text:p>
      <text:p text:style-name="P982"><text:span text:style-name="T983">10.10</text:span><text:span text:style-name="T984">. Jū</text:span><text:span text:style-name="T985">ros uostų akvatorijų bei įplaukos kanalų gilinimas</text:span></text:p>
      <text:p text:style-name="P986"><text:span text:style-name="T987">10.11</text:span><text:span text:style-name="T988">. Apsisaugoti nuo potvynių skirtų hidrotechnikos statinių statyba (kai plotas didesnis kaip 1 ha)</text:span></text:p>
      <text:p text:style-name="P989"><text:span text:style-name="T990">10.12</text:span><text:span text:style-name="T991">. Tramvajaus, požeminių geležinkelių ar kitokio transporto, iš dalies ar išimtinai naudoj</text:span><text:span text:style-name="T992">amo keleiviams vežti, linijų (ilgesnių kaip 2 km) tiesimas</text:span></text:p>
      <text:p text:style-name="P993"><text:span text:style-name="T994">10.13</text:span><text:span text:style-name="T995">. Kabančio transporto (pvz., keltuvų) ar funikulierių, iš dalies ar išimtinai naudojamo keleiviams vežti, linijų (ilgesnių kaip 500 m) tiesimas</text:span></text:p>
      <text:p text:style-name="P996"><text:span text:style-name="T997">10.14</text:span><text:span text:style-name="T998">. Dujų, naftos ar cheminių medžiagų</text:span><text:span text:style-name="T999"><text:s/>tiekimo vamzdynų tiesimas (kai vamzdžio skersmuo – mažiau kaip 800 mm, o ilgis – mažiau kaip 40 km, bet daugiau kaip 2 km)</text:span></text:p>
      <text:p text:style-name="P1000"><text:span text:style-name="T1001">10.15</text:span><text:span text:style-name="T1002">. Vandens kanalų (ilgesnių kaip 1 km) įrengimas</text:span></text:p>
      <text:p text:style-name="P1003"><text:span text:style-name="T1004">10.16</text:span><text:span text:style-name="T1005">. Priešerozinių jūros pakrantės statinių ar įrenginių, galinčių pa</text:span><text:span text:style-name="T1006">keisti jūros pakrantę, (pvz., pylimų, molų ir kt.) statyba ar įrengimas</text:span></text:p>
      <text:p text:style-name="P1007"><text:span text:style-name="T1008">10.17</text:span><text:span text:style-name="T1009">. Vandenviečių įrengimas (kai pajėgumas – mažiau kaip 10 milijonų m</text:span><text:span text:style-name="T1010">3</text:span><text:span text:style-name="T1011">, bet daugiau kaip 350 000 m</text:span><text:span text:style-name="T1012">3</text:span><text:span text:style-name="T1013"><text:s/>per metus)</text:span></text:p>
      <text:p text:style-name="P1014"><text:span text:style-name="T1015">10.18</text:span><text:span text:style-name="T1016">. Tiltų (ilgesnių kaip 250 m) statyba</text:span></text:p>
      <text:p text:style-name="Normal"/>
      <text:p text:style-name="P1017"><text:span text:style-name="T1018">11</text:span><text:span text:style-name="T1019">. Kitos<text:s/></text:span><text:span text:style-name="T1020">planuojamos ūkinės veiklos rūšys</text:span></text:p>
      <text:p text:style-name="P1021"><text:span text:style-name="T1022">11.1</text:span><text:span text:style-name="T1023">. Variklinių transporto priemonių nuolatinių lenktyniavimo ar išbandymo trasų įrengimas (kai įrengiamas didesnis kaip 1 ha plotas)</text:span></text:p>
      <text:p text:style-name="P1024"><text:span text:style-name="T1025">11.2</text:span><text:span text:style-name="T1026">. Statinių ar įrenginių, skirtų nepavojingoms atliekoms šalinti ar naudoti, st</text:span><text:span text:style-name="T1027">atyba ar įrengimas</text:span></text:p>
      <text:p text:style-name="P1028"><text:span text:style-name="T1029">11.3</text:span><text:span text:style-name="T1030">. Vandenvalos įrenginių įrengimas:</text:span></text:p>
      <text:p text:style-name="P1031"><text:span text:style-name="T1032">11.3.1</text:span><text:span text:style-name="T1033">. miestų, miestelių ar kaimų nuotėkų valymo įrenginiai (kurie gali išvalyti mažiau kaip 50 000, bet daugiau kaip 2 000 gyventojų ekvivalentą atitinkantį teršalų kiekį)</text:span></text:p>
      <text:p text:style-name="P1034"><text:span text:style-name="T1035">11.3.2</text:span><text:span text:style-name="T1036">.<text:s/></text:span><text:span text:style-name="T1037">paviršinių nuotėkų valymo įrenginiai (kurie skirti paviršinėms nuotėkoms, surenkamoms kanalizacijos tinklais iš 50 ha ir didesnės teritorijos)</text:span></text:p>
      <text:p text:style-name="P1038"><text:span text:style-name="T1039">11.3.3</text:span><text:span text:style-name="T1040">. pramoninių nuotėkų valymo įrenginiai</text:span></text:p>
      <text:p text:style-name="P1041"><text:span text:style-name="T1042">11.4</text:span><text:span text:style-name="T1043">. Vandenvalos įrenginių dumblo ar kitokio užteršto dum</text:span><text:span text:style-name="T1044">blo utilizavimo ar saugojimo įrenginių įrengimas ar tokio dumblo utilizavimo (saugojimo) vietų nustatymas</text:span></text:p>
      <text:p text:style-name="P1045"><text:span text:style-name="T1046">11.5</text:span><text:span text:style-name="T1047">. Iškasto grunto gramzdinimo vietų nustatymas</text:span></text:p>
      <text:p text:style-name="P1048"><text:span text:style-name="T1049">11.6</text:span><text:span text:style-name="T1050">. Požeminių vandenų dirbtinis papildymas (kai per metus papildoma mažiau kaip 10 milijon</text:span><text:span text:style-name="T1051">ų m</text:span><text:span text:style-name="T1052">3</text:span><text:span text:style-name="T1053"><text:s/>vandens)</text:span></text:p>
      <text:p text:style-name="P1054"><text:span text:style-name="T1055">11.7</text:span><text:span text:style-name="T1056">. Nuotėkio perskirstymas upių baseinams (kai per metus perskirstoma mažiau kaip 100 milijonų m</text:span><text:span text:style-name="T1057">3</text:span><text:span text:style-name="T1058"><text:s/>vandens) ar vandens išteklių perskirstymas upių baseinams (kai daugiametis vidutinis baseino, iš kurio imamas vanduo, nuotėkis yra mažesni</text:span><text:span text:style-name="T1059">s kaip 2 000 milijonų m</text:span><text:span text:style-name="T1060">3</text:span><text:span text:style-name="T1061"><text:s/>vandens per metus ir perskirstoma mažiau kaip 5 procentai šio nuotėkio)</text:span></text:p>
      <text:p text:style-name="P1062"><text:span text:style-name="T1063">11.8</text:span><text:span text:style-name="T1064">. Metalo laužo, įskaitant nereikalingas transporto priemones, saugyklų įrengimas (kai įrengiamas didesnis kaip 0,5 ha plotas)</text:span></text:p>
      <text:p text:style-name="P1065"><text:span text:style-name="T1066">11.9</text:span><text:span text:style-name="T1067">. Variklių, turbi</text:span><text:span text:style-name="T1068">nų ar reaktorių išbandymų įrenginių įrengimas (kai pagrindinis plotas didesnis kaip 500 m</text:span><text:span text:style-name="T1069">2</text:span><text:span text:style-name="T1070">)</text:span></text:p>
      <text:p text:style-name="P1071"><text:span text:style-name="T1072">11.10</text:span><text:span text:style-name="T1073">. Sprogstamųjų medžiagų sunaikinimo ar kenksmingumo pašalinimo įrenginių įrengimas ar sprogstamųjų medžiagų sunaikinimo ar kenksmingumo pašalinimo vietų<text:s/></text:span><text:span text:style-name="T1074">nustatymas</text:span></text:p>
      <text:p text:style-name="P1075"><text:span text:style-name="T1076">11.11</text:span><text:span text:style-name="T1077">. Kritusių ar sergančių gyvulių supirkimas ar skerdimas (kai pajėgumas didesnis kaip 10 gyvulių per parą)</text:span></text:p>
      <text:p text:style-name="P1078"><text:span text:style-name="T1079">11.12</text:span><text:span text:style-name="T1080">. Galvaninių elementų gamyba (kai pagaminama daugiau kaip 5 000 vienetų per metus)</text:span></text:p>
      <text:p text:style-name="P1081"><text:span text:style-name="T1082">11.13</text:span><text:span text:style-name="T1083">. Ežerų valymas ar jų vandens</text:span><text:span text:style-name="T1084"><text:s/>lygio reguliavimas (kai valomas ar reguliuojamas didesnis kaip 0,5 ha plotas)</text:span></text:p>
      <text:p text:style-name="P1085"><text:span text:style-name="T1086">11.14</text:span><text:span text:style-name="T1087">. Nuosėdų išgavimas iš jūros ar vidaus vandens telkinių dugno tokiems tikslams kaip statyba, paplūdimių papildymas ar atkūrimas, žaliava pramonei ar kt.</text:span></text:p>
      <text:p text:style-name="P1088"><text:span text:style-name="T1089">11.15</text:span><text:span text:style-name="T1090">. Pram</text:span><text:span text:style-name="T1091">onės objektų valdų plėtimas (kai plečiamas didesnis kaip 0,5 ha plotas)</text:span></text:p>
      <text:p text:style-name="P1092"><text:span text:style-name="T1093">11.16</text:span><text:span text:style-name="T1094">. Šaudmenų gamyba</text:span></text:p>
      <text:p text:style-name="P1095"><text:span text:style-name="T1096">11.17</text:span><text:span text:style-name="T1097">. Televizijos, radijo stočių, radarų įrenginių įrengimas (kai bendras siųstuvų galingumas 20 kW ir daugiau)</text:span></text:p>
      <text:p text:style-name="P1098"><text:span text:style-name="T1099">11.18</text:span><text:span text:style-name="T1100">. Krematoriumų įrengimas</text:span></text:p>
      <text:p text:style-name="Normal"/>
      <text:p text:style-name="P1101"><text:span text:style-name="T1102">1</text:span><text:span text:style-name="T1103">2</text:span><text:span text:style-name="T1104">. Turizmas ir laisvalaikis</text:span></text:p>
      <text:p text:style-name="P1105"><text:span text:style-name="T1106">12.1</text:span><text:span text:style-name="T1107">. Jachtų ar valčių prieplaukų įrengimas (kai prieplaukos plotas didesnis kaip 0,2 ha)</text:span></text:p>
      <text:p text:style-name="P1108"><text:span text:style-name="T1109">12.2</text:span><text:span text:style-name="T1110">. Poilsio namų ar viešbučių kompleksų už miestų ribų statyba (kai užimamas plotas didesnis kaip 0,5 ha)</text:span></text:p>
      <text:p text:style-name="P1111"><text:span text:style-name="T1112">12.3</text:span><text:span text:style-name="T1113">. Nuolatinių s</text:span><text:span text:style-name="T1114">tovyklaviečių ar kempingų (kurių plotas didesnis kaip 1 ha) įrengimas</text:span></text:p>
      <text:p text:style-name="P1115"><text:span text:style-name="T1116">12.4</text:span><text:span text:style-name="T1117">. Teminių parkų (kurių plotas didesnis kaip 0,5 ha) įrengimas</text:span></text:p>
      <text:p text:style-name="Normal"/>
      <text:p text:style-name="P1118"><text:span text:style-name="T1119">13</text:span><text:span text:style-name="T1120">.</text:span><text:span text:style-name="T1121"><text:s/>Į Planuojamos ūkinės veiklos, kurios poveikis aplinkai privalo būti vertinamas, rūšių sąrašą įrašyta plan</text:span><text:span text:style-name="T1122">uojama ūkinė veikla, skirta eksperimentiniam tobulinimui ar bandymui ir nevykdoma ilgiau kaip dvejus metus</text:span></text:p>
      <text:p text:style-name="P1123"/>
      <text:p text:style-name="P1124"><text:span text:style-name="T1125">14</text:span><text:span text:style-name="T1126">.</text:span><text:span text:style-name="T1127"><text:s/>Į Planuojamos ūkinės veiklos, kurios poveikis aplinkai privalo būti vertinamas, rūšių sąrašą ar į Planuojamos ūkinės veiklos, kuriai turi būti atliekama atranka dėl poveikio aplinkai privalomo vertinimo, rūšių sąrašą įrašytos planuojamos ūkinės veiklos ke</text:span><text:span text:style-name="T1128">itimas ar išplėtimas, įskaitant esamų statinių rekonstravimą, gamybos proceso ir technologinės įrangos modernizavimą ar keitimą, gamybos būdo, produkcijos kiekio (masto) ar rūšies pakeitimą, naujų technologijų įdiegimą ir kitus pakeitimus, galinčius daryti</text:span><text:span text:style-name="T1129"><text:s/>neigiamą poveikį aplinkai.</text:span></text:p>
      <text:p text:style-name="P1130"><text:span text:style-name="T1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2:54:00Z</meta:creation-date>
    <dc:date>2015-07-01T22:54:00Z</dc:date>
    <meta:template xlink:href="Normal" xlink:type="simple"/>
    <meta:editing-cycles>2</meta:editing-cycles>
    <meta:editing-duration>PT0S</meta:editing-duration>
    <meta:document-statistic meta:page-count="14" meta:paragraph-count="353" meta:word-count="5423" meta:character-count="41736" meta:row-count="1222" meta:non-whitespace-character-count="36666"/>
  </office:meta>
</office:document-meta>
</file>