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 fo:text-indent="0.043in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keep-with-next="always" fo:text-align="justify" fo:line-height="150%" fo:text-indent="0.4923in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margin-left="1.575in" fo:text-indent="-1.0826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margin-left="1.575in" fo:text-indent="-1.0826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P57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4923in"/>
    </style:style>
    <style:style style:name="P68" style:parent-style-name="Normal" style:family="paragraph">
      <style:paragraph-properties fo:text-align="justify" fo:line-height="150%" fo:text-indent="0.4923in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4923in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Normal" style:family="paragraph">
      <style:paragraph-properties fo:text-align="justify" fo:line-height="150%" fo:text-indent="0.4923in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4923in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 fo:text-align="justify" fo:line-height="150%" fo:text-indent="0.4923in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line-height="150%" fo:text-indent="0.4923in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 fo:text-align="justify" fo:line-height="150%" fo:text-indent="0.4923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 fo:line-height="150%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4923in"/>
    </style:style>
    <style:style style:name="P98" style:parent-style-name="Normal" style:family="paragraph">
      <style:paragraph-properties fo:text-align="justify" fo:line-height="150%" fo:text-indent="0.4923in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4923in"/>
    </style:style>
    <style:style style:name="P103" style:parent-style-name="Normal" style:family="paragraph">
      <style:paragraph-properties fo:text-align="justify" fo:line-height="150%" fo:text-indent="0.4923in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4923in"/>
    </style:style>
    <style:style style:name="P108" style:parent-style-name="Normal" style:family="paragraph">
      <style:paragraph-properties fo:text-align="justify" fo:line-height="150%" fo:text-indent="0.4923in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paragraph-properties fo:text-align="justify" fo:line-height="150%" fo:text-indent="0.4923in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4923in"/>
    </style:style>
    <style:style style:name="P115" style:parent-style-name="Normal" style:family="paragraph">
      <style:paragraph-properties fo:text-align="justify" fo:line-height="150%" fo:text-indent="0.4923in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4923in"/>
    </style:style>
    <style:style style:name="P119" style:parent-style-name="Normal" style:family="paragraph">
      <style:paragraph-properties fo:text-align="justify" fo:line-height="150%" fo:text-indent="0.4923in"/>
    </style:style>
    <style:style style:name="P120" style:parent-style-name="Normal" style:family="paragraph">
      <style:paragraph-properties fo:text-align="center" fo:line-height="150%"/>
    </style:style>
    <style:style style:name="P121" style:parent-style-name="Normal" style:family="paragraph">
      <style:paragraph-properties fo:text-align="center" fo:line-height="150%"/>
    </style:style>
    <style:style style:name="P122" style:parent-style-name="Normal" style:family="paragraph">
      <style:paragraph-properties fo:text-align="center" fo:line-height="150%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 fo:line-height="150%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4923in"/>
    </style:style>
    <style:style style:name="P132" style:parent-style-name="Normal" style:family="paragraph">
      <style:paragraph-properties fo:text-align="justify" fo:line-height="150%" fo:text-indent="0.4923in"/>
    </style:style>
    <style:style style:name="P133" style:parent-style-name="Normal" style:family="paragraph">
      <style:paragraph-properties fo:text-align="justify" fo:line-height="150%" fo:margin-left="1.625in" fo:text-indent="-1in">
        <style:tab-stops/>
      </style:paragraph-properties>
    </style:style>
    <style:style style:name="P134" style:parent-style-name="Normal" style:family="paragraph">
      <style:paragraph-properties fo:text-align="justify" fo:line-height="150%" fo:margin-left="1.625in" fo:text-indent="-1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625in"/>
    </style:style>
    <style:style style:name="P138" style:parent-style-name="Normal" style:family="paragraph">
      <style:paragraph-properties fo:text-align="justify" fo:line-height="150%" fo:text-indent="0.625in"/>
    </style:style>
    <style:style style:name="P139" style:parent-style-name="Normal" style:family="paragraph">
      <style:paragraph-properties fo:text-align="justify" fo:line-height="150%" fo:text-indent="0.625in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 fo:margin-left="1.575in" fo:text-indent="-0.95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625in"/>
    </style:style>
    <style:style style:name="P145" style:parent-style-name="Normal" style:family="paragraph">
      <style:paragraph-properties fo:text-align="justify" fo:line-height="150%" fo:text-indent="0.625in"/>
    </style:style>
    <style:style style:name="P146" style:parent-style-name="Normal" style:family="paragraph">
      <style:paragraph-properties fo:text-align="justify" fo:line-height="150%" fo:margin-left="1.625in" fo:text-indent="-1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line-height="150%" fo:text-indent="0.625in"/>
    </style:style>
    <style:style style:name="P149" style:parent-style-name="Normal" style:family="paragraph">
      <style:paragraph-properties fo:text-align="justify" fo:line-height="150%" fo:text-indent="0.625in"/>
    </style:style>
    <style:style style:name="P150" style:parent-style-name="Normal" style:family="paragraph">
      <style:paragraph-properties fo:text-align="justify" fo:line-height="150%" fo:text-indent="0.625in"/>
    </style:style>
    <style:style style:name="P151" style:parent-style-name="Normal" style:family="paragraph">
      <style:paragraph-properties fo:text-align="justify" fo:line-height="150%" fo:text-indent="0.625in"/>
    </style:style>
    <style:style style:name="P152" style:parent-style-name="Normal" style:family="paragraph">
      <style:paragraph-properties fo:text-align="justify" fo:line-height="150%" fo:margin-left="1.477in" fo:text-indent="-0.85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50%" fo:text-indent="0.625in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justify" fo:line-height="150%" fo:text-indent="0.62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625in"/>
    </style:style>
    <style:style style:name="P161" style:parent-style-name="Normal" style:family="paragraph">
      <style:paragraph-properties fo:text-align="justify" fo:line-height="150%" fo:text-indent="0.625in"/>
    </style:style>
    <style:style style:name="P162" style:parent-style-name="Normal" style:family="paragraph">
      <style:paragraph-properties fo:text-align="justify" fo:line-height="150%" fo:text-indent="0.625in"/>
    </style:style>
    <style:style style:name="P163" style:parent-style-name="Normal" style:family="paragraph">
      <style:paragraph-properties fo:text-align="justify" fo:line-height="150%" fo:text-indent="0.625in"/>
    </style:style>
    <style:style style:name="P164" style:parent-style-name="Normal" style:family="paragraph">
      <style:paragraph-properties fo:text-align="justify" fo:line-height="150%" fo:text-indent="0.625in"/>
    </style:style>
    <style:style style:name="P165" style:parent-style-name="Normal" style:family="paragraph">
      <style:paragraph-properties fo:text-align="center" fo:line-height="150%" fo:text-indent="0.62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center" fo:line-height="150%" fo:text-indent="0.625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625in"/>
    </style:style>
    <style:style style:name="P170" style:parent-style-name="Normal" style:family="paragraph">
      <style:paragraph-properties fo:text-align="justify" fo:line-height="150%" fo:margin-left="1.9375in" fo:text-indent="-1.3125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line-height="150%" fo:text-indent="0.625in"/>
    </style:style>
    <style:style style:name="P175" style:parent-style-name="Normal" style:family="paragraph">
      <style:paragraph-properties fo:text-align="justify" fo:line-height="150%" fo:text-indent="0.625in"/>
    </style:style>
    <style:style style:name="P176" style:parent-style-name="Normal" style:family="paragraph">
      <style:paragraph-properties fo:text-align="justify" fo:line-height="150%" fo:text-indent="0.625in"/>
    </style:style>
    <style:style style:name="P177" style:parent-style-name="Normal" style:family="paragraph">
      <style:paragraph-properties fo:text-align="justify" fo:line-height="150%" fo:text-indent="0.625in"/>
    </style:style>
    <style:style style:name="P178" style:parent-style-name="Normal" style:family="paragraph">
      <style:paragraph-properties fo:text-align="justify" fo:line-height="150%"/>
    </style:style>
    <style:style style:name="P179" style:parent-style-name="Normal" style:family="paragraph">
      <style:paragraph-properties fo:text-align="justify" fo:line-height="150%" fo:text-indent="0.62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line-height="150%" fo:text-indent="0.625in"/>
    </style:style>
    <style:style style:name="P182" style:parent-style-name="Normal" style:family="paragraph">
      <style:paragraph-properties fo:text-align="justify" fo:line-height="150%" fo:text-indent="0.625in"/>
    </style:style>
    <style:style style:name="P183" style:parent-style-name="Normal" style:family="paragraph">
      <style:paragraph-properties fo:text-align="justify" fo:line-height="150%" fo:text-indent="0.625in"/>
    </style:style>
    <style:style style:name="P184" style:parent-style-name="Normal" style:family="paragraph">
      <style:paragraph-properties fo:text-align="center" fo:line-height="150%" fo:text-indent="0.625in"/>
      <style:text-properties fo:font-weight="bold" style:font-weight-asian="bold"/>
    </style:style>
    <style:style style:name="P185" style:parent-style-name="Normal" style:family="paragraph">
      <style:paragraph-properties fo:text-align="center" fo:line-height="150%" fo:text-indent="0.625in"/>
    </style:style>
    <style:style style:name="P186" style:parent-style-name="Normal" style:family="paragraph">
      <style:paragraph-properties fo:text-align="center" fo:line-height="150%" fo:text-indent="0.62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line-height="150%" fo:text-indent="0.62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625in"/>
    </style:style>
    <style:style style:name="P192" style:parent-style-name="Normal" style:family="paragraph">
      <style:paragraph-properties fo:text-align="justify" fo:line-height="150%" fo:text-indent="0.625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text-indent="0.625in"/>
    </style:style>
    <style:style style:name="P195" style:parent-style-name="Normal" style:family="paragraph">
      <style:paragraph-properties fo:text-align="justify" fo:line-height="150%" fo:text-indent="0.625in"/>
    </style:style>
    <style:style style:name="P196" style:parent-style-name="Normal" style:family="paragraph">
      <style:paragraph-properties fo:text-align="justify" fo:line-height="150%" fo:text-indent="0.625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line-height="150%" fo:text-indent="0.625in"/>
    </style:style>
    <style:style style:name="P199" style:parent-style-name="Normal" style:family="paragraph">
      <style:paragraph-properties fo:text-align="justify" fo:line-height="150%" fo:text-indent="0.625in"/>
    </style:style>
    <style:style style:name="P200" style:parent-style-name="Normal" style:family="paragraph">
      <style:paragraph-properties fo:text-align="justify" fo:line-height="150%" fo:text-indent="0.625in"/>
    </style:style>
    <style:style style:name="P201" style:parent-style-name="Normal" style:family="paragraph">
      <style:paragraph-properties fo:text-align="justify" fo:line-height="150%" fo:text-indent="0.625in"/>
    </style:style>
    <style:style style:name="P202" style:parent-style-name="Normal" style:family="paragraph">
      <style:paragraph-properties fo:text-align="justify" fo:line-height="150%" fo:text-indent="0.625in"/>
    </style:style>
    <style:style style:name="P203" style:parent-style-name="Normal" style:family="paragraph">
      <style:paragraph-properties fo:text-align="justify" fo:line-height="150%" fo:text-indent="0.625in"/>
    </style:style>
    <style:style style:name="P204" style:parent-style-name="Normal" style:family="paragraph">
      <style:paragraph-properties fo:text-align="justify" fo:line-height="150%" fo:text-indent="0.625in"/>
    </style:style>
    <style:style style:name="P205" style:parent-style-name="Normal" style:family="paragraph">
      <style:paragraph-properties fo:text-align="justify" fo:line-height="150%" fo:text-indent="0.625in"/>
    </style:style>
    <style:style style:name="P206" style:parent-style-name="Normal" style:family="paragraph">
      <style:paragraph-properties fo:text-align="justify" fo:line-height="150%" fo:text-indent="0.625in"/>
    </style:style>
    <style:style style:name="P207" style:parent-style-name="Normal" style:family="paragraph">
      <style:paragraph-properties fo:text-align="justify" fo:line-height="150%" fo:text-indent="0.625in"/>
    </style:style>
    <style:style style:name="P208" style:parent-style-name="Normal" style:family="paragraph">
      <style:paragraph-properties fo:text-align="justify" fo:line-height="150%" fo:text-indent="0.625in"/>
    </style:style>
    <style:style style:name="P209" style:parent-style-name="Normal" style:family="paragraph">
      <style:paragraph-properties fo:text-align="justify" fo:line-height="150%" fo:text-indent="0.625in"/>
    </style:style>
    <style:style style:name="P210" style:parent-style-name="Normal" style:family="paragraph">
      <style:paragraph-properties fo:text-align="justify" fo:line-height="150%" fo:text-indent="0.625in"/>
    </style:style>
    <style:style style:name="P211" style:parent-style-name="Normal" style:family="paragraph">
      <style:paragraph-properties fo:text-align="justify" fo:line-height="150%" fo:text-indent="0.625in"/>
    </style:style>
    <style:style style:name="P212" style:parent-style-name="Normal" style:family="paragraph">
      <style:paragraph-properties fo:text-align="justify" fo:line-height="150%" fo:text-indent="0.625in"/>
    </style:style>
    <style:style style:name="P213" style:parent-style-name="Normal" style:family="paragraph">
      <style:paragraph-properties fo:text-align="justify" fo:line-height="150%" fo:text-indent="0.625in"/>
      <style:text-properties fo:font-style="italic" style:font-style-asian="italic"/>
    </style:style>
    <style:style style:name="P214" style:parent-style-name="Normal" style:family="paragraph">
      <style:paragraph-properties fo:text-align="justify" fo:line-height="150%"/>
      <style:text-properties fo:font-style="italic" style:font-style-asian="italic"/>
    </style:style>
    <style:style style:name="P215" style:parent-style-name="Normal" style:family="paragraph">
      <style:paragraph-properties fo:text-align="justify" fo:line-height="150%"/>
      <style:text-properties fo:font-style="italic" style:font-style-asian="italic"/>
    </style:style>
    <style:style style:name="P216" style:parent-style-name="Normal" style:family="paragraph">
      <style:paragraph-properties fo:text-align="justify" fo:line-height="150%"/>
      <style:text-properties fo:font-style="italic" style:font-style-asian="italic"/>
    </style:style>
    <style:style style:name="P217" style:parent-style-name="Normal" style:family="paragraph">
      <style:paragraph-properties fo:text-align="justify" fo:line-height="150%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/>
      <style:text-properties fo:font-weight="bold" style:font-weight-asian="bold"/>
    </style:style>
    <style:style style:name="P226" style:parent-style-name="Normal" style:family="paragraph">
      <style:paragraph-properties fo:text-align="justify" fo:line-height="150%"/>
      <style:text-properties fo:font-weight="bold" style:font-weight-asian="bold"/>
    </style:style>
    <style:style style:name="P227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 fo:line-height="150%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З А К О Н</text:p>
      <text:p text:style-name="P7">ЛИТОВСКОЙ РЕСПУБЛИКИ</text:p>
      <text:p text:style-name="P8">от 28 марта 2000 г. № VIII-1591</text:p>
      <text:p text:style-name="P9">Вильнюс</text:p>
      <text:p text:style-name="P10"/>
      <text:p text:style-name="P11">О ГАРАНТИРУЕМОЙ ГОСУДАРСТВОМ</text:p>
      <text:p text:style-name="P12">ПРАВОВОЙ ПОМОЩИ</text:p>
      <text:p text:style-name="P13"/>
      <text:p text:style-name="P14">ГЛАВА ПЕРВАЯ</text:p>
      <text:p text:style-name="P15">ОБЩИЕ ПОЛОЖЕНИЯ</text:p>
      <text:p text:style-name="P16"/>
      <text:p text:style-name="P17"/>
      <text:p text:style-name="P18">Статья 1. Назначение Закона</text:p>
      <text:p text:style-name="P19">Настоящим Законом устанавливается гарантируемая государством правовая помощь<text:s/>гражданам Литовской Республики, а также постоянно проживающим в Литве иностранным гражданам и лицам без гражданства, если иначе не предусмотрено законодательством или международными договорами Литовской Республики, которые в силу имущественного положения не могут должным образом защищать свои права и охраняемые законами интересы.</text:p>
      <text:p text:style-name="P20"/>
      <text:p text:style-name="P21"><text:span text:style-name="T22">Статья 2. Виды гарантируемой государством правовой помощи</text:span></text:p>
      <text:p text:style-name="P23">В соответствии с настоящим Законом предоставляется:</text:p>
      <text:p text:style-name="P24">1) первичная правовая помощь;</text:p>
      <text:p text:style-name="P25">2) государственная правовая<text:s/>помощь;</text:p>
      <text:p text:style-name="P26">3) правовая помощь публичных учреждений.</text:p>
      <text:p text:style-name="P27"/>
      <text:p text:style-name="P28"><text:span text:style-name="T29">Статья 3. Основные понятия настоящего Закона<text:s/></text:span></text:p>
      <text:p text:style-name="P30">1.<text:s/><text:span text:style-name="T31">Гарантируемая государством правовая помощь</text:span><text:s/>– предоставляемая в установленном настоящим Законом порядке информация юридического характера, юридические консультации, защита и представительство в производстве по делам.<text:s/></text:p>
      <text:p text:style-name="P32">2.<text:s/><text:span text:style-name="T33">Первичная правовая помощь</text:span><text:s/>– гарантируемые исполнительными органами местного самоуправления информация юридического характера и юридические консультации.</text:p>
      <text:p text:style-name="P34">3.<text:s/><text:span text:style-name="T35">Государственная п</text:span><text:span text:style-name="T36">равовая помощь</text:span><text:s/>– гарантируемая государством защита и представительство в производстве по делам.</text:p>
      <text:p text:style-name="P37">4.<text:s/><text:span text:style-name="T38">Правовая помощь публичных учреждений</text:span><text:s/>– предоставляемая в установленном публичными учреждениями и согласованном с Министерством юстиции <text:s/>порядке информация юридического характера, юридические консультации и представительство в производстве по делам в предусмотренных законодательством случаях.<text:s/></text:p>
      <text:p text:style-name="P39">5.<text:s/><text:span text:style-name="T40">Информация юридического характера</text:span><text:s/>– информация о правовой системе, законах и других нормативных правовых актах, предоставлении правовой помощи.</text:p>
      <text:p text:style-name="P41">6.<text:s/><text:span text:style-name="T42">Юридическая консультация</text:span><text:s/>– советы по вопросам права и подготовка юридических документов.</text:p>
      <text:p text:style-name="P43">7.<text:s/><text:span text:style-name="T44">Защита и представительство в производстве по делам</text:span><text:s/>– регламентируемая законодательством процессуальная деятельность при защите прав и интересов подозреваемого, обвиняемого, подсудимого, осужденного или представляемого лица в уголовных, гражданских и административных делах.</text:p>
      <text:p text:style-name="P45"/>
      <text:p text:style-name="P46"><text:span text:style-name="T47">Статья 4. Лица, обладающие<text:s/></text:span><text:span text:style-name="T48">правом на получение гарантируемой государством правовой помощи</text:span></text:p>
      <text:p text:style-name="P49">1. Гарантируемую государством правовую помощь имеют право получить:</text:p>
      <text:p text:style-name="P50">1) лица, имущество и годовые доходы которых соответствуют установленным Правительством Литовской Республики уровням имущества и доходов для получения правовой помощи в соответствии с настоящим Законом;</text:p>
      <text:p text:style-name="P51">2) другие лица в предусмотренных международными договорами Литовской Республики случаях.</text:p>
      <text:p text:style-name="P52">2. Гарантируемая государством правовая помощь не предоставляется лицам, обладающим правом на выплаты по страхованию судебных издержек.</text:p>
      <text:p text:style-name="P53"/>
      <text:p text:style-name="P54"/>
      <text:p text:style-name="P55"/>
      <text:p text:style-name="P56"/>
      <text:p text:style-name="P57"><text:span text:style-name="T58">Статья 5. Документы, доказывающие право лиц на получение гарантируемой государством правовой помощи</text:span></text:p>
      <text:p text:style-name="P59">1. Документами, доказывающими право указанных в статье 4 настоящего Закона лиц на получение гарантируемой государством правовой помощи являются:</text:p>
      <text:p text:style-name="P60">1) декларации об имуществе и доходах, заполненные до обращения за гарантируемой государством правовой помощью. В случаях, если предоставление гарантируемой государством правовой помощи длиться<text:s/>более одного года, декларации об имуществе и доходах представляются ежегодно;</text:p>
      <text:p text:style-name="P61">2) справки, подтверждающие получение лицом социального пособия или его содержание в стационарном учреждение опеки;</text:p>
      <text:p text:style-name="P62">3) другие письменные доказательства.</text:p>
      <text:p text:style-name="P63">2. При предоставлении государственной правовой помощи дознаватель, следователь, прокурор, судья или суд вправе потребовать представления дополнительных письменных доказательств об имущественном положении лица, которому предоставляется государственная правовая помощь,<text:s/>и членов его семьи.</text:p>
      <text:p text:style-name="P64"/>
      <text:p text:style-name="P65"><text:span text:style-name="T66">Статья 6. Расходы, связанные с гарантируемой государством правовой помощью</text:span></text:p>
      <text:p text:style-name="P67">1. Расходы, связанные с гарантируемой государством правовой помощью, с учетом уровня имущества и доходов лица оплачиваются:</text:p>
      <text:p text:style-name="P68">1) первый уровень – на 100 процентов;</text:p>
      <text:p text:style-name="P69">2) второй уровень – на 95 процентов;</text:p>
      <text:p text:style-name="P70">3) третий уровень – на 80 процентов;</text:p>
      <text:p text:style-name="P71">4) четвертый уровень – на 65 процентов;</text:p>
      <text:p text:style-name="P72">5) пятый уровень – на 50 процентов.</text:p>
      <text:p text:style-name="P73">2. В случае, если изменяется уровень имущества и доходов лица, необходимый для получения гарантируемой государством правовой помощи во время ее предоставления, в соответствии с ним изменяется и часть расходов, связанных с гарантируемой государством правовой помощью.</text:p>
      <text:p text:style-name="P74">3. Максимальный размер расходов, связанных с гарантируемой государством правовой помощью устанавливается Правительством Литовской Республики.<text:s/></text:p>
      <text:p text:style-name="P75"/>
      <text:p text:style-name="P76"><text:span text:style-name="T77">Статья 7. Прекращение и завершение предоставления гарантируемой государством правовой помощи</text:span></text:p>
      <text:p text:style-name="P78">1. Предоставление гарантируемой государством правовой помощи прекращается в случае:</text:p>
      <text:p text:style-name="P79">1) обнаружения того, что лицо, которому предоставляется гарантируемая государством правовая помощь, не имеет права на эту помощь;</text:p>
      <text:p text:style-name="P80">2) неуплаты лицом в государственный бюджет причитающейся ему части платы за предоставление государственной правовой помощи;</text:p>
      <text:p text:style-name="P81">3) преднамеренного представления лицом неверной информации о сути спора или дела, своем имуществе или доходах.</text:p>
      <text:p text:style-name="P82">2. Предоставление гарантируемой государством правовой помощи завершается в случае:</text:p>
      <text:p text:style-name="P83">1) изменения уровня имущества и доходов лица, которому предоставляется гарантируемая государством правовая помощь, и отсутствия у него права на оплату части расходов, связанных с гарантируемой государством правовой помощью;</text:p>
      <text:p text:style-name="P84">2)<text:s/>непредставления документов, доказывающих право лица на получение гарантируемой государством правовой помощи;</text:p>
      <text:p text:style-name="P85">3) принятия судом решения о нецелесообразности предоставления лицу гарантируемой государством правовой помощи, о том, что права или охраняемые<text:s/>законом интересы лица явно не нарушены и защита или представительство в производстве по делам являются неперспективными.</text:p>
      <text:p text:style-name="P86">3. Решение о прекращении предоставления государственной правовой помощи принимается:</text:p>
      <text:p text:style-name="P87">1) контролирующим законность возбуждения<text:s/>уголовного дела прокурором, если государственная правовая помощь предоставлялась по решению дознавателя или следователя, если обвиняемый не отдан под суд;</text:p>
      <text:p text:style-name="P88">2) должностным лицом или органом, в ведении которых находится дело, если государственная правовая<text:s/>помощь предоставлялась по решению прокурора, судьи или суда.</text:p>
      <text:p text:style-name="P89">4. По прекращении предоставления гарантируемой государством правовой помощи расходы, связанные с этой правовой помощью, в установленном законодательством порядке взыскиваются с лица, которому предоставлялась гарантируемая государством правовая помощь.<text:s/></text:p>
      <text:p text:style-name="P90"><text:span text:style-name="T91">ГЛАВА ВТОРАЯ</text:span></text:p>
      <text:p text:style-name="P92"><text:span text:style-name="T93">ПЕРВИЧНАЯ ПРАВОВАЯ ПОМОЩЬ</text:span></text:p>
      <text:p text:style-name="P94"/>
      <text:p text:style-name="P95"><text:span text:style-name="T96">Статья 8. Субъекты, предоставляющие первичную правовую помощь</text:span></text:p>
      <text:p text:style-name="P97">Первичную правовую помощь предоставляют адвокаты и помощники адвокатов.</text:p>
      <text:p text:style-name="P98"/>
      <text:p text:style-name="P99"><text:span text:style-name="T100">Стат</text:span><text:span text:style-name="T101">ья 9. Лица, имеющие право на получение первичной правовой помощи</text:span></text:p>
      <text:soft-page-break/>
      <text:p text:style-name="P102">Правом на получение первичной правовой помощи в соответствии с настоящим Законом обладают лица, годовые доходы и имущество которых соответствуют первому уровню имущества и доходов.</text:p>
      <text:p text:style-name="P103"/>
      <text:p text:style-name="P104"><text:span text:style-name="T105">Стать</text:span><text:span text:style-name="T106">я 10. Направление на получение первичной правовой помощи</text:span></text:p>
      <text:p text:style-name="P107">1. Исполнительный орган местного самоуправления проживающим на его территории лицам предоставляет информацию и выдает направления на получение первичной правовой помощи адвоката или помощника адвоката.</text:p>
      <text:p text:style-name="P108">2. Исполнительным органом местного самоуправления выдается направление на получение первичной правовой помощи продолжительностью в один час.</text:p>
      <text:p text:style-name="P109">3. Направления исполнительных органов местного самоуправления на получение первичной правовой помощи<text:s/>выдаются и заносятся на учет в установленном Правительством Литовской Республики или уполномоченным им органом порядке.</text:p>
      <text:p text:style-name="P110">4. Отказ исполнительного органа местного самоуправления в выдаче направления на получение первичной правовой помощи обжалуется в установленном законодательством порядке.</text:p>
      <text:p text:style-name="P111"/>
      <text:p text:style-name="P112"><text:span text:style-name="T113">Статья 11. Предоставление первичной правовой помощи</text:span></text:p>
      <text:p text:style-name="P114">1. Адвокаты и помощники адвокатов первичную правовую помощь предоставляют по выданным исполнительными органами местного самоуправления направлениям на получение первичной правовой помощи.<text:s/></text:p>
      <text:p text:style-name="P115">2. Условия предоставления и оплаты первичной правовой помощи адвокатов, помощников адвокатов и исполнительных органов местного самоуправления устанавливаются в заключаемых адвокатами и исполнительными органами местного<text:s/>самоуправления договорах о предоставлении первичной правовой помощи. Типовая форма договора утверждается министром юстиции.<text:s/></text:p>
      <text:p text:style-name="P116"><text:span text:style-name="T117">Статья 12. Финансирование первичной правовой помощи</text:span></text:p>
      <text:p text:style-name="P118">1. Первичная правовая помощь финансируется за счет средств бюджетов самоуправлений.</text:p>
      <text:p text:style-name="P119">2. Размер и порядок оплаты труда адвоката и помощника адвоката, предоставляющих первичную правовую помощь по направлению исполнительного органа местного самоуправления, устанавливаются указанными в части 2 статьи 11 настоящего Закона договорами с учетом утвержденных министром юстиции и Советом<text:s/><text:soft-page-break/>адвокатов Литвы рекомендаций относительно размера и порядка исчисления вознаграждения за предоставляемые юридические услуги.<text:s/></text:p>
      <text:p text:style-name="P120"/>
      <text:p text:style-name="P121"/>
      <text:p text:style-name="P122"/>
      <text:p text:style-name="P123"><text:span text:style-name="T124">ГЛАВА ТРЕТЬЯ</text:span></text:p>
      <text:p text:style-name="P125"><text:span text:style-name="T126">ГОСУДАРСТВЕННАЯ ПРАВОВАЯ ПОМОЩЬ</text:span></text:p>
      <text:p text:style-name="P127"/>
      <text:p text:style-name="P128"><text:span text:style-name="T129">Статья 13.<text:s/></text:span><text:span text:style-name="T130">Субъекты, предоставляющие государственную правовую помощь</text:span></text:p>
      <text:p text:style-name="P131">1. Государственную правовую помощь предоставляют адвокаты по назначению дознавателя, следователя, прокурора, судьи или суда. В предусмотренных законами случаях и предусмотренном ими порядке государственную правовую помощь могут предоставлять помощники адвокатов.<text:s/></text:p>
      <text:p text:style-name="P132">2. По ходатайству лица для предоставления государственной правовой помощи назначается указанный им адвокат или помощник адвоката при наличии согласия последнего.</text:p>
      <text:p text:style-name="P133"/>
      <text:p text:style-name="P134"><text:span text:style-name="T135">Статья 14. Лица</text:span><text:span text:style-name="T136">, имеющие право на получение государственной правовой помощи</text:span></text:p>
      <text:p text:style-name="P137">Право на получение государственной правовой помощи в предусмотренных законодательством случаях имеют указанные в статье 4 настоящего Закона лица, если они являются:</text:p>
      <text:p text:style-name="P138">1) подозреваемыми, обвиняемыми, подсудимыми или осужденными в уголовных делах;</text:p>
      <text:p text:style-name="P139">2) пострадавшими и гражданскими истцами в уголовных делах, истцами, ответчиками, третьими лицами, заявляющими самостоятельные требования, в гражданских делах и заявителями в административных делах.</text:p>
      <text:p text:style-name="P140"/>
      <text:p text:style-name="P141"><text:span text:style-name="T142">Статья 15. Ходатайство о предоставлении<text:s/></text:span><text:s/><text:span text:style-name="T143">государственной правовой помощи</text:span></text:p>
      <text:p text:style-name="P144">Лицо, обладающее правом на получение государственной правовой помощи, подает ходатайство должностному лицу или органу, которые принимают решение о предоставлении правовой помощи. Типовая форма ходатайства о получении государственной правовой помощи утверждается министром юстиции.</text:p>
      <text:p text:style-name="P145"/>
      <text:p text:style-name="P146"><text:span text:style-name="T147">Статья 16. Решение о предоставлении государственной правовой помощи</text:span></text:p>
      <text:p text:style-name="P148">1. Решение о предоставлении государственной правовой помощи принимается<text:s/>должностным лицом или органом, в ведении которых находится дело.</text:p>
      <text:p text:style-name="P149">2. В решении о предоставлении государственной правовой помощи должно указываться: время и место принятия решения, имя, фамилия должностного лица, принявшего решение, наименование органа,<text:s/>лицо, подавшее ходатайство о предоставлении правовой помощи, характер запрашиваемой правовой помощи, основания для предоставления правовой помощи или основания для отказа в предоставлении, оплачиваемая государством часть расходов, связанных с правовой помощью, адвокат или помощник адвоката, назначаемых для предоставления правовой помощи, порядок и срок обжалования решения.</text:p>
      <text:p text:style-name="P150">3. Решение должностного лица или органа о предоставлении государственной правовой помощи или об отказе в предоставлении<text:s/>государственной правовой помощи обжалуется в установленном законодательством порядке.</text:p>
      <text:p text:style-name="P151"/>
      <text:p text:style-name="P152"><text:span text:style-name="T153">Статья 17. Обязательное участие защитника в производстве по уголовным делам</text:span></text:p>
      <text:p text:style-name="P154">Обязательное участие защитника в производстве по уголовным делам устанавливается Уголовно-процессуальным кодексом.</text:p>
      <text:p text:style-name="P155"/>
      <text:p text:style-name="P156"/>
      <text:p text:style-name="P157"/>
      <text:p text:style-name="P158"><text:span text:style-name="T159">Статья 18. Финансирование государственной правовой помощи</text:span></text:p>
      <text:p text:style-name="P160">1. Государственная правовая помощь финансируется за счет средств государственного бюджета.</text:p>
      <text:p text:style-name="P161">2. Размер и порядок оплаты труда адвоката и помощника адвоката, предоставляющих государственную правовую помощь, устанавливаются Правительством Литовской Республики или уполномоченным им органом.</text:p>
      <text:p text:style-name="P162"/>
      <text:p text:style-name="P163"/>
      <text:p text:style-name="P164"/>
      <text:p text:style-name="P165"><text:span text:style-name="T166">ГЛАВА ЧЕТВЕРТАЯ</text:span></text:p>
      <text:p text:style-name="P167"><text:span text:style-name="T168">ПРАВОВАЯ ПОМОЩЬ ПУБЛИЧНЫХ УЧРЕЖДЕНИЙ</text:span></text:p>
      <text:p text:style-name="P169"/>
      <text:p text:style-name="P170"><text:span text:style-name="T171">Статья 19. Предоставляемая публичными учреждениями правовая</text:span><text:s/><text:span text:style-name="T172">п</text:span><text:span text:style-name="T173">омощь<text:s/></text:span></text:p>
      <text:p text:style-name="P174">1. В соответствии с настоящим Законом публичные учреждения имеют право предоставлять правовую помощь и (или) координировать гарантируемую государством правовую помощь в установленном этими учреждениями, согласованном с Министерством юстиции порядке.</text:p>
      <text:p text:style-name="P175">2. Предоставляющие правовую помощь публичные учреждения вправе предоставить возможность студентам-юристам пройти практику предоставления правовой помощи.</text:p>
      <text:p text:style-name="P176">3. Предоставляющие правовую помощь публичные учреждения могут заключить с исполнительными<text:s/>органами местного самоуправления договоры о предоставлении первичной правовой помощи.</text:p>
      <text:p text:style-name="P177">4. Настоящим Законом не регламентируется предоставление публичными учреждениями правовой помощи пайщикам (собственникам) этих учреждений, работникам администрации.</text:p>
      <text:p text:style-name="P178"/>
      <text:p text:style-name="P179"><text:span text:style-name="T180">Статья 20. Оказание поддержки публичным учреждениям</text:span></text:p>
      <text:p text:style-name="P181">1. Предоставляющие правовую помощь публичные учреждения поддерживаются в установленном Законом Литовской Республики о благотворительности и спонсорстве порядке.</text:p>
      <text:p text:style-name="P182">2. В соответствии с настоящим<text:s/>Законом для деятельности предоставляющих правовую помощь публичных учреждений могут передаваться во временное пользование на основе безвозмездного пользования государственные нежилые помещения и нежилые помещения самоуправлений, другое имущество.</text:p>
      <text:p text:style-name="P183"/>
      <text:p text:style-name="P184"/>
      <text:p text:style-name="P185"/>
      <text:p text:style-name="P186"><text:span text:style-name="T187">ГЛ</text:span><text:span text:style-name="T188">АВА ПЯТАЯ</text:span></text:p>
      <text:p text:style-name="P189"><text:span text:style-name="T190">ЗАКЛЮЧИТЕЛЬНЫЕ ПОЛОЖЕНИЯ</text:span></text:p>
      <text:p text:style-name="P191"/>
      <text:p text:style-name="P192"><text:span text:style-name="T193">Статья 21. Введение Закона в действие</text:span></text:p>
      <text:p text:style-name="P194">Настоящий Закон вводится в действие с 1 января 2001 г.</text:p>
      <text:p text:style-name="P195"/>
      <text:p text:style-name="P196"><text:span text:style-name="T197">Статья 22. Осуществление Закона</text:span></text:p>
      <text:p text:style-name="P198">1. Правительство Литовской Республики или уполномоченный им орган:</text:p>
      <text:p text:style-name="P199">1) до 1<text:s/>октября 2000 г. устанавливает уровни имущества и доходов лиц для получения гарантируемой государством правовой помощи в соответствии с настоящим Законом и максимальным размером расходов, связанных с гарантируемой государством правовой помощью;</text:p>
      <text:p text:style-name="P200">2) во вновь подготавливаемом проекте Уголовно-процессуального кодекса предусматривает обязательное участие защитника в производстве по делам;</text:p>
      <text:p text:style-name="P201">3) до 1 октября 2000 г. утверждает порядок выдачи и учета выдаваемых исполнительными органами местного самоуправления<text:s/>направлений на получение первичной правовой помощи;</text:p>
      <text:p text:style-name="P202">4) до 1 октября 2000 г. утверждает размер и порядок оплаты труда адвоката и помощника адвоката, предоставляющих государственную правовую помощь;</text:p>
      <text:p text:style-name="P203">5) ежегодно в проекте государственного бюджета Литовской Республики предусматривает средства на финансирование государственной правовой помощи.<text:s/></text:p>
      <text:p text:style-name="P204">2. Министр юстиции до 1 октября 2000 г. утверждает:</text:p>
      <text:p text:style-name="P205">1) типовую форму договора о предоставлении первичной правовой помощи;</text:p>
      <text:p text:style-name="P206">2) типовую форму ходатайства<text:s/>о получении государственной правовой помощи;</text:p>
      <text:p text:style-name="P207">3) порядок назначения адвоката или помощника адвоката для предоставления государственной правовой помощи в производстве по делам.</text:p>
      <text:p text:style-name="P208"/>
      <text:p text:style-name="P209"/>
      <text:p text:style-name="P210"/>
      <text:p text:style-name="P211">3. Исполнительные органы местного самоуправления ежегодно в<text:s/>проектах бюджетов самоуправлений предусматривают средства на финансирование первичной правовой помощи.</text:p>
      <text:p text:style-name="P212"/>
      <text:p text:style-name="P213">Обнародую настоящий Закон, принятый Сеймом Литовской Республики.</text:p>
      <text:p text:style-name="P214"/>
      <text:p text:style-name="P215"/>
      <text:p text:style-name="P216"/>
      <text:p text:style-name="P217"/>
      <text:p text:style-name="P218"><text:span text:style-name="T219">ПРЕЗИДЕНТ РЕСПУБЛИКИ</text:span><text:span text:style-name="T220"><text:tab/></text:span><text:span text:style-name="T221"><text:tab/></text:span><text:span text:style-name="T222"><text:tab/></text:span><text:span text:style-name="T223"><text:tab/><text:s text:c="2"/></text:span><text:span text:style-name="T224"><text:tab/><text:s text:c="6"/>ВАЛДАС АДАМКУС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5in" fo:margin-bottom="0.4902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 ? ? ? ?</dc:title>
    <meta:initial-creator>Anželika Duškinienė</meta:initial-creator>
    <dc:creator>adlibuser</dc:creator>
    <meta:creation-date>2017-04-21T16:12:00Z</meta:creation-date>
    <dc:date>2017-04-21T16:12:00Z</dc:date>
    <meta:print-date>2000-05-08T13:12:00Z</meta:print-date>
    <meta:template xlink:href="Normal.dotm" xlink:type="simple"/>
    <meta:editing-cycles>2</meta:editing-cycles>
    <meta:editing-duration>PT0S</meta:editing-duration>
    <meta:document-statistic meta:page-count="10" meta:paragraph-count="844" meta:word-count="2172" meta:character-count="14360" meta:row-count="1184" meta:non-whitespace-character-count="13032"/>
  </office:meta>
</office:document-meta>
</file>