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break-before="page"/>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text-properties fo:color="#000000"/>
    </style:style>
    <style:style style:name="P7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VYRIAUSYBĖS 1999 M. GRUODŽIO 20 D. NUTARIMO NR. 1446 „DĖL LAUKINĖS AUGALIJOS ĮSTATYMO ĮGYVENDINIMO“ 2 PUNKTO VYKDYMO</text:p>
      <text:p text:style-name="P15"/>
      <text:p text:style-name="P16">2000 m. balandžio 27 d. Nr. 173</text:p>
      <text:p text:style-name="P17">Vilnius</text:p>
      <text:p text:style-name="P18"/>
      <text:p text:style-name="P19"><text:span text:style-name="T2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1">109-3189</text:span></text:a><text:span text:style-name="T22">) 2 punktą,</text:span></text:p>
      <text:p text:style-name="P23"><text:span text:style-name="T24">1</text:span><text:span text:style-name="T25">.<text:s/></text:span><text:span text:style-name="T26">Tvirtin</text:span><text:span text:style-name="T27">u:</text:span></text:p>
      <text:p text:style-name="P28"><text:span text:style-name="T29">1.1</text:span><text:span text:style-name="T30">. Laukinės augalijos išteklių naudojimo tvarką (pridedama);</text:span></text:p>
      <text:p text:style-name="P31"><text:span text:style-name="T32">1.2</text:span><text:span text:style-name="T33">. Atskirų rūšių laukinių augalų gausumo reguliavimo tvarką (pridedama);</text:span></text:p>
      <text:p text:style-name="P34"><text:span text:style-name="T35">1.3</text:span><text:span text:style-name="T36">. Apribotų ar draudžiamų rinkti bei prekiauti laukinių augalų ir grybų sąrašą (pridedama);</text:span></text:p>
      <text:p text:style-name="P37"><text:span text:style-name="T38">1.4</text:span><text:span text:style-name="T39">. Laukinės augalijos išteklių apskaitos tvarką (pridedama).</text:span></text:p>
      <text:p text:style-name="P40"><text:span text:style-name="T41">2</text:span><text:span text:style-name="T42">. Laikau netekusiu galios Aplinkos apsaugos ministerijos ir Miškų ūkio ministerijos 1996 08 14 įsakymą Nr. 113/149 „Dėl Mažųjų gamtos turtų naudojimo taisyklių patvirtinimo“ (Žin., 1996, Nr.<text:s/></text:span><text:a xlink:href="https://www.e-tar.lt/portal/lt/legalAct/TAR.041C9ACD0F66" office:target-frame-name="_blank" xlink:show="new"><text:span text:style-name="T43">90-2113</text:span></text:a><text:span text:style-name="T44">).</text:span></text:p>
      <text:p text:style-name="P45"><text:span text:style-name="T46">3</text:span><text:span text:style-name="T47">. Aplinkos ministerijos informacijos kompiuterinėje sistemoje vadovautis reikšminiais žodžiais: „augalija“, „valdymo sistema“.</text:span></text:p>
      <text:p text:style-name="P48"/>
      <text:p text:style-name="P49"/>
      <text:soft-page-break/>
      <text:p text:style-name="P50"><text:span text:style-name="T51">APLINKOS MINISTRAS</text:span><text:span text:style-name="T52"><text:tab/>DANIUS LYGIS</text:span></text:p>
      <text:p text:style-name="P53"/>
      <text:p text:style-name="P54"/>
      <text:soft-page-break/>
      <text:p text:style-name="P55">PATVIRTINTA</text:p>
      <text:p text:style-name="P56">Lietuvos Respublikos aplinkos ministro</text:p>
      <text:p text:style-name="P57">2000 m. balandžio 27 d. įsakymu Nr. 173</text:p>
      <text:p text:style-name="P58"/>
      <text:p text:style-name="P59"><text:span text:style-name="T60">Laukinės augalijos išteklių naudojimo tvarka</text:span></text:p>
      <text:p text:style-name="P61"/>
      <text:p text:style-name="P62"><text:span text:style-name="T63">Bendroji dalis</text:span></text:p>
      <text:p text:style-name="P64"/>
      <text:p text:style-name="P65"><text:span text:style-name="T66">1</text:span><text:span text:style-name="T67">. Ši Tvarka nustato laukinės augalijos išteklių naudojimo tvarką (toliau – Tvarka) Lietuvos Respublikoje.</text:span></text:p>
      <text:p text:style-name="P68"><text:span text:style-name="T69">Laukinės augalijos išteklių naudojimas</text:span><text:span text:style-name="T70"><text:s/>– augalų sėklų, vaisių (uogų, riešutų ir kt.) rinkimas; grybų rinkimas; vaistinių ir prieskoninių augalų žaliavos ruošimas; techninių augalų (kiminų, nendrių, gluosnių ir kt.) žaliavos ruošimas; augalų ar jų dalių naudojimas dekoratyviniams tikslams; ganiava ir šienavimas miško žemėje,</text:span><text:span text:style-name="T71"><text:s/></text:span><text:span text:style-name="T72">kita su laukinės augalijos išteklių paėmimu iš gamtinės aplinkos susijusi ūkinė veikla.</text:span></text:p>
      <text:p text:style-name="P73"><text:span text:style-name="T74">2</text:span><text:span text:style-name="T75">. Valstybės saugomose teritorijose ar specialios paskirties vietose (zonose) naudoti laukinės augalijos išteklius, nepažeidžiant Tvarkos reikalavimų, leidžiama, jeigu tai neprieštarauja tų teritorijų apsaugos ir kitiems jų paskirtį bei veiklą nustatantiems įstatymams ar kitiems teisės aktams arba tai laikinai neuždrausta savivaldos institucijų sprendimais.</text:span></text:p>
      <text:p text:style-name="P76"><text:span text:style-name="T77">3</text:span><text:span text:style-name="T78">. Laukinės augalijos rūšių, kurių ištekliai riboti, naudojimą Aplinkos ministerija gali apriboti ar uždrausti.</text:span></text:p>
      <text:p text:style-name="P79"><text:span text:style-name="T80">4</text:span><text:span text:style-name="T81">. Tvarka netaikoma:</text:span></text:p>
      <text:p text:style-name="P82"><text:span text:style-name="T83">1</text:span><text:span text:style-name="T84">) renkant nuo teisėtai nukirstų medžių ir krūmų šakeles, pumpurus, žiedus, lapus, spyglius ir žievę;</text:span></text:p>
      <text:p text:style-name="P85"><text:span text:style-name="T86">2</text:span><text:span text:style-name="T87">) kertant kalėdines eglutes, ruošiant vaistinę žaliavą ar kitą produkciją specialiai tai produkcijai auginti skirtose vietose;</text:span></text:p>
      <text:p text:style-name="P88"><text:span text:style-name="T89">3</text:span><text:span text:style-name="T90">) vietose, kur nustatytąja tvarka keičiama pagrindinė tikslinė žemės naudojimo paskirtis ar atliekami žemės kultūrinimo darbai, neišsaugant laukinės augalijos;</text:span></text:p>
      <text:p text:style-name="P91"><text:span text:style-name="T92">4</text:span><text:span text:style-name="T93">) medienos ištekliams, kurių naudojimą nustato Miškų įstatymas; retų ir nykstančių augalų ir grybų rūšims bei bendrijoms, kurių apsaugą reglamentuoja Saugomų gyvūnų, augalų ir grybų rūšių bei bendrijų įstatymas.</text:span></text:p>
      <text:p text:style-name="P94"><text:span text:style-name="T95">5</text:span><text:span text:style-name="T96">. Visi laukinės augalijos išteklius naudojantys juridiniai ir fiziniai asmenys bei juridinio asmens teisių neturinčios įmonės privalo laikytis Lietuvos Respublikos įstatymų, Lietuvos Respublikos Vyriausybės nutarimų ir kitų teisės aktų, reglamentuojančių šių išteklių naudojimą.</text:span></text:p>
      <text:p text:style-name="P97"/>
      <text:p text:style-name="P98"><text:span text:style-name="T99">Teisė naudoti laukinę augaliją</text:span></text:p>
      <text:p text:style-name="P100"/>
      <text:p text:style-name="P101"><text:span text:style-name="T102">6</text:span><text:span text:style-name="T103">. Teisė naudoti valstybinėje miškų ūkio paskirties (miško žemėje) ir valstybinio vandenų fondo žemėje laukinės augalijos išteklius suteikiama išduodant leidimą naudoti šiuos laukinės augalijos išteklius:</text:span></text:p>
      <text:p text:style-name="P104"><text:span text:style-name="T105">1</text:span><text:span text:style-name="T106">) kalėdinėms eglutėms, kadagiams ir kitiems medeliams bei krūmams kirsti;</text:span></text:p>
      <text:p text:style-name="P107"><text:span text:style-name="T108">2</text:span><text:span text:style-name="T109">) miško paklotei imti ir kiminams rauti;</text:span></text:p>
      <text:p text:style-name="P110"><text:span text:style-name="T111">3</text:span><text:span text:style-name="T112">) sulai leisti;</text:span></text:p>
      <text:p text:style-name="P113"><text:span text:style-name="T114">4</text:span><text:span text:style-name="T115">) žievei lupti nuo augančių krūmų;</text:span></text:p>
      <text:p text:style-name="P116"><text:span text:style-name="T117">5</text:span><text:span text:style-name="T118">) medžių bei krūmų šaknims rauti;</text:span></text:p>
      <text:p text:style-name="P119"><text:span text:style-name="T120">6</text:span><text:span text:style-name="T121">) ajerams, nendrėms, vytelėms ir šakelėms pjauti;</text:span></text:p>
      <text:p text:style-name="P122"><text:span text:style-name="T123">7</text:span><text:span text:style-name="T124">) šienauti miško žemėje;</text:span></text:p>
      <text:p text:style-name="P125"><text:span text:style-name="T126">8</text:span><text:span text:style-name="T127">) gyvuliams ganyti miško žemėje;</text:span></text:p>
      <text:p text:style-name="P128"><text:span text:style-name="T129">9</text:span><text:span text:style-name="T130">) medžių ir krūmų savaiminukų sodmenims bei puskrūmiams ir krūmokšniams kasti;</text:span></text:p>
      <text:p text:style-name="P131"><text:span text:style-name="T132">10</text:span><text:span text:style-name="T133">) riešutauti iškertant lazdynus.</text:span></text:p>
      <text:p text:style-name="P134"><text:span text:style-name="T135">7</text:span><text:span text:style-name="T136">. Teisė naudoti laukinės augalijos išteklius kitos paskirties žemėje suteikiama išduodant leidimą visoms laukinės augalijos naudojimo rūšims</text:span><text:span text:style-name="T137">.</text:span></text:p>
      <text:p text:style-name="P138"><text:span text:style-name="T139">8</text:span><text:span text:style-name="T140">. Teisė naudoti laukinės augalijos rūšis, kurių naudojimas apribotas, bet kurios paskirties žemėje suteikiama išduodant leidimą.</text:span></text:p>
      <text:p text:style-name="P141"><text:span text:style-name="T142">9</text:span><text:span text:style-name="T143">. Leidimą naudoti laukinės augalijos išteklius, nurodant jų rinkimo vietas ir kiekį, valstybinėje žemėje išduoda žemės valdytojas, laisvos valstybinės žemės fondo žemėje – regiono aplinkos apsaugos departamentas.</text:span></text:p>
      <text:p text:style-name="P144">Išnuomotoje žemėje teisę naudoti laukinės augalijos išteklius tretiesiems asmenims suteikia nuomininkas, jeigu žemės nuomos sutartyje nenumatyta kitaip.</text:p>
      <text:p text:style-name="P145"><text:span text:style-name="T146">Tais atvejais, kai žemės valdytojas (nuomininkas) kartu yra ir laukinės augalijos naudotojas, leidimai neišrašomi.</text:span></text:p>
      <text:p text:style-name="P147"><text:span text:style-name="T148">10</text:span><text:span text:style-name="T149">. Leidimą nendrėms ir ajerams pjauti valstybinėje žemėje, suderinęs su žemės valdytojais, išduoda regiono aplinkos apsaugos departamentas. Leidimas nendrėms ir ajerams pjauti išnuomotame valstybinio fondo vandens telkinyje išduodamas suderinus tai su jo nuomininkais.</text:span></text:p>
      <text:p text:style-name="P150"><text:span text:style-name="T151">11</text:span><text:span text:style-name="T152">. Privačioje žemėje laukinės augalijos išteklius naudoja žemės savininkas arba suteikia teisę kitiems naudotojams. Uogauti, grybauti, riešutauti (nekertant lazdynų), rinkti vaistažoles privačiame miške, toliau kaip 100 m nuo miško savininkų sodybų, galima be sutikimo, išskyrus atvejus, kai tai daroma pramoniniu būdu.</text:span></text:p>
      <text:p text:style-name="P153"><text:span text:style-name="T154">12</text:span><text:span text:style-name="T155">. Išnuomojant miško ir kitos žemės plotus laukinei augalijai naudoti, to miško ar kitos žemės valdytojas ar savininkas sudaro su naudotoju sutartį, kurioje numatomos laukinės augalijos naudojimo sąlygos.</text:span></text:p>
      <text:p text:style-name="P156"><text:span text:style-name="T157">13</text:span><text:span text:style-name="T158">. Žemės valdytojas ir savininkas privalo kontroliuoti, kaip laukinės augalijos naudotojai laikosi Tvarkos ir leidime nurodytų reikalavimų.</text:span></text:p>
      <text:p text:style-name="P159"><text:span text:style-name="T160">14</text:span><text:span text:style-name="T161">. Išduoti leidimai panaikinami, kai:</text:span></text:p>
      <text:p text:style-name="P162"><text:span text:style-name="T163">1</text:span><text:span text:style-name="T164">) įstatymų nustatyta tvarka keičiama žemės tikslinė paskirtis;</text:span></text:p>
      <text:p text:style-name="P165"><text:span text:style-name="T166">2</text:span><text:span text:style-name="T167">) leidimas buvo išduotas arba darbai buvo atliekami nesilaikant Tvarkos ar leidime nurodytų reikalavimų.</text:span></text:p>
      <text:p text:style-name="P168"/>
      <text:p text:style-name="P169"><text:span text:style-name="T170">Laukinės augalijos išteklių naudojimo tvarka</text:span></text:p>
      <text:p text:style-name="P171"/>
      <text:p text:style-name="P172"><text:span text:style-name="T173">Laukinių augalų sėklų, vaisių (uogų, riešutų ir kt.) rinkimas</text:span></text:p>
      <text:p text:style-name="P174"/>
      <text:p text:style-name="P175"><text:span text:style-name="T176">15</text:span><text:span text:style-name="T177">. Renkant uogas, draudžiama rauti, laužyti ar kitaip niokoti augalus, naudoti uogienojus žalojančius įrankius.</text:span></text:p>
      <text:p text:style-name="P178"><text:span text:style-name="T179">Renkant medžių ir krūmų uogas bei vaisius (įskaitant sėklas), draudžiama pjaustyti, kapoti, laužyti ar kitaip žaloti šių medžių ar krūmų šakas ir kamienus.</text:span></text:p>
      <text:p text:style-name="P180"><text:span text:style-name="T181">16</text:span><text:span text:style-name="T182">. Lazdynus, augančius plynam kirtimui atrėžtoje biržėje, kurią ne vėliau kaip po metų planuojama iškirsti, taip pat kai lazdynai planuojami kirsti medyno ugdymo tikslu, riešutaujant leidžiama nukirsti.</text:span></text:p>
      <text:p text:style-name="P183"/>
      <text:p text:style-name="P184"><text:span text:style-name="T185">Laukinių vaistinių ir prieskoninių augalų išteklių naudojimas</text:span></text:p>
      <text:p text:style-name="P186"/>
      <text:p text:style-name="P187"><text:span text:style-name="T188">17</text:span><text:span text:style-name="T189">. Medžių ir krūmų lapus, pumpurus leidžiama skinti iki 1/3 augalo lajos aukščio (apatinėje dalyje).</text:span></text:p>
      <text:p text:style-name="P190"><text:span text:style-name="T191">Beržo, tuopos pumpurus, liepų žiedynus, alksnio kankorėžius galima skinti nupjovus smulkias šakeles.</text:span></text:p>
      <text:p text:style-name="P192"><text:span text:style-name="T193">18</text:span><text:span text:style-name="T194">. Šaltekšnio ir gluosnių krūmų žievę leidžiama lupti, iškertant iki 1/5 stiebų, kurių skersmuo 5 cm aukštyje nuo žemės paviršiaus yra ne mažesnis kaip 1,5 cm.</text:span></text:p>
      <text:p text:style-name="P195"><text:span text:style-name="T196">19</text:span><text:span text:style-name="T197">. Renkant vienamečių augalų žolę, lapus, žiedynus, sėklas, leidžiama juos išrauti.</text:span></text:p>
      <text:p text:style-name="P198"><text:span text:style-name="T199">Meškauogės ūglius leidžiama pjauti paliekant ne mažesnę kaip 0,5 m diametro centrinę pleiskės dalį. Pataiso sporas rinkti leidžiama tik nukerpant jų varputes.</text:span></text:p>
      <text:p text:style-name="P200"><text:span text:style-name="T201">20</text:span><text:span text:style-name="T202">. Ruošiant šaknis ir šakniastiebius, galima iškasti iki 1/3 paruošų sklype esančių augalų, kiaulpienės ir varpučio galima iškasti visus augalus.</text:span></text:p>
      <text:p text:style-name="P203">Krūmų nepagrindinių šaknų galima iškasti iki 1/5.</text:p>
      <text:soft-page-break/>
      <text:p text:style-name="P204"><text:span text:style-name="T205">Šaknų ir šakniastiebių nuopjovos sumetamos, sėklos suberiamos į iškastas vietas.</text:span></text:p>
      <text:p text:style-name="P206"><text:span text:style-name="T207">21</text:span><text:span text:style-name="T208">. Skinant medžių ir krūmų lapus, pumpurus, draudžiama laužyti šakas ir kitaip juos žaloti.</text:span></text:p>
      <text:p text:style-name="P209"><text:span text:style-name="T210">Draudžiama lupti žievę nuo augančių medžių, kasti krūmų pagrindines šaknis.</text:span></text:p>
      <text:p text:style-name="P211"><text:span text:style-name="T212">22</text:span><text:span text:style-name="T213">. Renkant daugiamečių žolinių augalų bei puskrūmių žolę, lapus, žiedynus, sėklas, draudžiama rauti su šaknimis.</text:span></text:p>
      <text:p text:style-name="P214"><text:span text:style-name="T215">23</text:span><text:span text:style-name="T216">. Renkant žolę, lapus, žiedynus, privaloma palikti ne mažiau kaip 1/2 nepažeistų augalų paruošų sklype (dilgėlės, pupalaiškio – 1/5).</text:span></text:p>
      <text:p text:style-name="P217"><text:span text:style-name="T218">24</text:span><text:span text:style-name="T219">. Draudžiama kasti šaknis ir šakniastiebius šlaituose, kurių nuolydžio kampas didesnis negu 10 laipsnių.</text:span></text:p>
      <text:p text:style-name="P220"><text:span text:style-name="T221">25</text:span><text:span text:style-name="T222">. 21, 23 ir 24 punktų reikalavimai netaikomi renkant vaistinius ir prieskoninius augalus ar jų dalis žemės ūkio paskirties žemėje.</text:span></text:p>
      <text:p text:style-name="P223"/>
      <text:p text:style-name="P224"><text:span text:style-name="T225">Laukinių techninių augalų išteklių naudojimas</text:span></text:p>
      <text:p text:style-name="P226"/>
      <text:p text:style-name="P227"><text:span text:style-name="T228">26</text:span><text:span text:style-name="T229">. Šakeles leidžiama pjauti nuo augančių medžių ar krūmų ten, kur tai neturės neigiamos įtakos medynui, arba nuo tų medžių ar krūmų, kurie jau numatyti iškirsti.</text:span></text:p>
      <text:p text:style-name="P230"><text:span text:style-name="T231">27</text:span><text:span text:style-name="T232">. Nuo medžių ar krūmų, kurių nenumatyta iškirsti, šakeles leidžiama pjauti ne aukščiau kaip iki 1/3 medelio nuo lajos apačios ar krūmo aukščio. Nuo medelių šakeles leidžiama pjauti, jeigu jie ne žemesni kaip 2 m.</text:span></text:p>
      <text:p text:style-name="P233"><text:span text:style-name="T234">28</text:span><text:span text:style-name="T235">. Ruošiant šakeles, gali būti leidžiama nukirsti šakas arba iki tam tikro aukščio nugenėti medžius, nuo kurių pjaunamos šakelės.</text:span></text:p>
      <text:p text:style-name="P236"><text:span text:style-name="T237">29</text:span><text:span text:style-name="T238">. Nendres pjauti leidžiama vandens telkiniuose, pelkėse ir užpelkėjusiose žemėse nuo lapkričio 1 d. iki kovo 31 d.</text:span></text:p>
      <text:p text:style-name="P239"><text:span text:style-name="T240">30</text:span><text:span text:style-name="T241">. Vandens telkiniuose nendres pjauti leidžiama statmenai kranto linijai iki 100 m pločio ruožais, tarp jų paliekant tokio pat pločio nepjautus ruožus.</text:span></text:p>
      <text:p text:style-name="P242"><text:span text:style-name="T243">31</text:span><text:span text:style-name="T244">. Lupti žievę, tošį ir karnas dekoratyviniams ar techniniams tikslams nuo augančių medžių ir krūmų draudžiama.</text:span></text:p>
      <text:p text:style-name="P245"><text:span text:style-name="T246">32</text:span><text:span text:style-name="T247">. Medžių šaknis techniniams ir dekoratyviniams tikslams valstybiniuose miškuose leidžiama rauti plyno kirtimo biržėse, kurias numatoma dirbtinai apželdinti. Privačiuose miškuose vietas šaknims rauti nustato miškų savininkai.</text:span></text:p>
      <text:p text:style-name="P248"><text:span text:style-name="T249">33</text:span><text:span text:style-name="T250">. Medžių šaknis draudžiama rauti arčiau kaip 50 m nuo vandens telkinių ir šlaituose, kurių nuolydžio kampas yra didesnis negu 10 laipsnių. Po šaknų rovimo likusios duobės turi būti užlygintos.</text:span></text:p>
      <text:p text:style-name="P251"><text:span text:style-name="T252">34</text:span><text:span text:style-name="T253">. Miško paklotę (gyvąją – samanas, kerpes; negyvąją – nukritusius spyglius, lapus, šakeles) leidžiama imti:</text:span></text:p>
      <text:p text:style-name="P254"><text:span text:style-name="T255">1</text:span><text:span text:style-name="T256">) tarpuose tarp kelio ir priešgaisrinės mineralizuotos juostos;</text:span></text:p>
      <text:p text:style-name="P257"><text:span text:style-name="T258">2</text:span><text:span text:style-name="T259">) ne toliau kaip 5 m nuo kelio, kvartalinės linijos ar spygliuočių jaunuolyno, kai nėra priešgaisrinės mineralizuotos juostos;</text:span></text:p>
      <text:p text:style-name="P260"><text:span text:style-name="T261">3</text:span><text:span text:style-name="T262">) plynam kirtimui atrėžtose ir plynai iškirstose biržėse, kurias būtina dirbtinai apželdinti;</text:span></text:p>
      <text:p text:style-name="P263"><text:span text:style-name="T264">4</text:span><text:span text:style-name="T265">) 100 m pločio zonoje apie statinius;</text:span></text:p>
      <text:p text:style-name="P266"><text:span text:style-name="T267">5</text:span><text:span text:style-name="T268">) privačių miškų savininkai miško paklotę savo reikmėms nuosavybės teise priklausančiame miške gali imti ir kitose vietose, išskyrus 33 punkte nurodytas vietas.</text:span></text:p>
      <text:p text:style-name="P269"><text:span text:style-name="T270">35</text:span><text:span text:style-name="T271">. Miško paklotę draudžiama imti šlaituose, kurių nuolydžio kampas didesnis nei 10 laipsnių.</text:span></text:p>
      <text:p text:style-name="P272"/>
      <text:p text:style-name="P273"><text:span text:style-name="T274">Laukinių augalų ar jų dalių naudojimas dekoratyviniams tikslams</text:span></text:p>
      <text:p text:style-name="P275"/>
      <text:p text:style-name="P276"><text:span text:style-name="T277">36</text:span><text:span text:style-name="T278">. Kasant augalus dekoratyviniams tikslams ar dauginimui, privaloma palikti ne mažiau kaip 1/2 nepažeistų augalų ar jų sąžalyno. Šis apribojimas netaikomas žemės ūkio paskirties žemėje.</text:span></text:p>
      <text:p text:style-name="P279"><text:span text:style-name="T280">37</text:span><text:span text:style-name="T281">. Draudžiama kasti augalus šlaituose, kurių nuolydžio kampas didesnis negu 10 laipsnių.</text:span></text:p>
      <text:p text:style-name="P282"><text:span text:style-name="T283">38</text:span><text:span text:style-name="T284">. Kadagius, eglutes ir kitus medelius bei krūmus leidžiama kirsti plyno miško kirtimo vietose, kurias numatoma apželdinti, taip pat savaiminės ir kultūrinės kilmės jaunuolynuose bei kitose vietose, kur eglutes ir kitus medelius bei krūmus reikia (galima) iškirsti atliekant ūkinius darbus.</text:span></text:p>
      <text:p text:style-name="P285"><text:span text:style-name="T286">39</text:span><text:span text:style-name="T287">. Eglučių, kadagių ir kitų medelių bei krūmų kirtimo vietas ir skaičių nustato miškų valdytojai ar savininkai. Leidžiama iškirsti, paliekant ne mažiau kaip 1/5 tame plote augančių kadagių.</text:span></text:p>
      <text:p text:style-name="P288"><text:span text:style-name="T289">40</text:span><text:span text:style-name="T290">. Savaiminės kilmės medžių ir krūmų sodmenis miškams ar dekoratyviniams želdiniams veisti leidžiama kasti nustatytą kiekį miškų ir žemių valdytojų ar savininkų nurodytose vietose.</text:span></text:p>
      <text:p text:style-name="P291"/>
      <text:p text:style-name="P292"><text:span text:style-name="T293">Grybų rinkimas</text:span></text:p>
      <text:p text:style-name="P294"/>
      <text:p text:style-name="P295"><text:span text:style-name="T296">41</text:span><text:span text:style-name="T297">. Grybaujant grybas išraunamas arba nupjaunamas prie žemės.</text:span></text:p>
      <text:p text:style-name="P298"><text:span text:style-name="T299">42</text:span><text:span text:style-name="T300">. Draudžiama grybaujant ardyti miško paklotę, samanų ar kerpių dangą, niokoti senus, nevalgomus ir kitus nerenkamus grybus.</text:span></text:p>
      <text:p text:style-name="P301"/>
      <text:p text:style-name="P302"><text:span text:style-name="T303">Ganiava</text:span></text:p>
      <text:p text:style-name="P304"/>
      <text:p text:style-name="P305"><text:span text:style-name="T306">43</text:span><text:span text:style-name="T307">. Ganyti gyvulius leidžiama miško žemėje esančiose aikštėse, pelkėse, inžinerinių tinklų linijose, kvartalinėse linijose, priešgaisriniuose proskiebiuose ir kitose ne miškui auginti skirtose vietose.</text:span></text:p>
      <text:p text:style-name="P308"><text:span text:style-name="T309">44</text:span><text:span text:style-name="T310">. Privačiuose miškuose gyvulius ganyti leidžiama ir kitose vietose, išskyrus plynas kirtavietes ir natūralius bei kultūrinius iki 20 metų amžiaus jaunuolynus.</text:span></text:p>
      <text:p text:style-name="P311"><text:span text:style-name="T312">45</text:span><text:span text:style-name="T313">. Gyvulius privaloma ganyti aptvertose ganyklose arba juos rišti, kitais atvejais gyvulius nuolat turi prižiūrėti piemuo.</text:span></text:p>
      <text:p text:style-name="P314"><text:span text:style-name="T315">46</text:span><text:span text:style-name="T316">. Miško žemėje gyvulius į ganyklas leidžiama vesti arba ginti keliais, kvartalinėmis ir inžinerinių tinklų linijomis, taip pat aptvertomis praginomis. Jų vietas nustato miškų valdytojai arba savininkai.</text:span></text:p>
      <text:p text:style-name="P317"/>
      <text:p text:style-name="P318"><text:span text:style-name="T319">Kita su laukinės augalijos išteklių ėmimu iš gamtinės aplinkos susijusi ūkinė veikla</text:span></text:p>
      <text:p text:style-name="P320"/>
      <text:p text:style-name="P321"><text:span text:style-name="T322">Sulos leidimas</text:span></text:p>
      <text:p text:style-name="P323"/>
      <text:p text:style-name="P324"><text:span text:style-name="T325">47</text:span><text:span text:style-name="T326">. Sulą leisti galima iš tų medžių, kurie bus kertami ne vėliau kaip po 5 metų ir ne plonesnių kaip 20 cm skersmens. Jeigu medžiai bus nukirsti ne vėliau kaip po metų, sula gali būti leidžiama ir iš plonesnių medžių.</text:span></text:p>
      <text:p text:style-name="P327"><text:span text:style-name="T328">48</text:span><text:span text:style-name="T329">. Toje vietoje, kur bus gręžiama skylė, leidžiama, nepažeidžiant luobo, nudrožti žiauberį. Skylės sulai l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330"><text:span text:style-name="T331">49</text:span><text:span text:style-name="T332">. Privačios žemės savininkams, leidžiantiems sulą asmeniniam naudojimui, apribojimai netaikomi.</text:span></text:p>
      <text:p text:style-name="P333"/>
      <text:p text:style-name="P334"><text:span text:style-name="T335">Avilių ir bitidžių išdėstymas miško žemėje</text:span></text:p>
      <text:p text:style-name="P336"/>
      <text:p text:style-name="P337"><text:span text:style-name="T338">50</text:span><text:span text:style-name="T339">. Avilių ar bitidžių išdėstymo vietą ir sąlygas būtina raštu suderinti su miškų valdytojais ar savininkais.</text:span></text:p>
      <text:p text:style-name="P340"><text:span text:style-name="T341">51</text:span><text:span text:style-name="T342">. Vietose, kur išdėstomi aviliai ar bitidės, leidžiama statyti ir laikinus statinius (sandėliukus), kuriems pagal organizacinio tvarkomojo statybos techninio reglamento STR 1.07.01:199 reikalavimus (Žin., 1999, Nr.<text:s/></text:span><text:a xlink:href="https://www.e-tar.lt/portal/lt/legalAct/TAR.70174A1F1E0D" office:target-frame-name="_blank" xlink:show="new"><text:span text:style-name="T343">84-2510</text:span></text:a><text:span text:style-name="T344">) nereikia leidimo.</text:span></text:p>
      <text:p text:style-name="P345"/>
      <text:p text:style-name="P346"><text:span text:style-name="T347">Šienavimas miško žemėje</text:span></text:p>
      <text:p text:style-name="P348"/>
      <text:p text:style-name="P349"><text:span text:style-name="T350">52</text:span><text:span text:style-name="T351">. Šienauti leidžiama miške esančiose aikštėse, pelkėse, kvartalinėse linijose, kitoje ne miško auginimui skirtoje miško žemėje, taip pat retuose medynuose, kuriuose nėra galimybių miškui atželti.</text:span></text:p>
      <text:p text:style-name="P352"/>
      <text:p text:style-name="P353"><text:span text:style-name="T354">Atsakomybė už Tvarkos pažeidimą</text:span></text:p>
      <text:p text:style-name="P355"/>
      <text:p text:style-name="P356"><text:span text:style-name="T357">53</text:span><text:span text:style-name="T358">. Fiziniai ir juridiniai asmenys bei įmonės, neturinčios juridinio asmens teisių, pažeidę Tvarkos reikalavimus, traukiami atsakomybėn teisės aktų nustatyta tvarka.</text:span></text:p>
      <text:p text:style-name="P359"><text:span text:style-name="T360">54</text:span><text:span text:style-name="T361">. Tvarkos reikalavimų vykdymą kontroliuoja Aplinkos ministerijos įgaliotos institucijos.</text:span></text:p>
      <text:p text:style-name="P362"/>
      <text:p text:style-name="P363"><text:span text:style-name="T364">______________</text:span></text:p>
      <text:p text:style-name="P365"/>
      <text:p text:style-name="P366"/>
      <text:soft-page-break/>
      <text:p text:style-name="P367">PATVIRTINTA</text:p>
      <text:p text:style-name="P368">Lietuvos Respublikos aplinkos ministro</text:p>
      <text:p text:style-name="P369">2000 m. balandžio 27 d. įsakymu Nr. 173</text:p>
      <text:p text:style-name="P370"/>
      <text:p text:style-name="P371"><text:span text:style-name="T372">Atskirų rūšių laukinių augalų gausumo reguliavimo tvarka</text:span></text:p>
      <text:p text:style-name="P373"/>
      <text:p text:style-name="P374"><text:span text:style-name="T375">1</text:span><text:span text:style-name="T376">. Ši Tvarka nustato atskirų rūšių laukinių augalų gausumo reguliavimo tvarką Lietuvos Respublikoje.</text:span></text:p>
      <text:p text:style-name="P377"><text:span text:style-name="T378">2</text:span><text:span text:style-name="T379">. Atskirų rūšių laukinių augalų ar grybų gausumas gali būti reguliuojamas dėl šių augalų ar grybų daromos žalos žemės ūkiui, miškų ūkiui, vandens telkiniams, taip pat siekiant užtikrinti gyventojų sveikatą, apsaugoti nuo ligų naminius gyvūnus.</text:span></text:p>
      <text:p text:style-name="P380"><text:span text:style-name="T381">Atskirų rūšių laukinių augalų ir grybų rūšių gausumo reguliavimas taip pat gali būti sąlygotas nustatytąja tvarka keičiant pagrindinę tikslinę žemės naudojimo paskirtį ir atliekant žemės kultūrinimo darbus, dėl kurių laukinės augalijos neįmanoma išsaugoti.</text:span></text:p>
      <text:p text:style-name="P382"><text:span text:style-name="T383">3</text:span><text:span text:style-name="T384">. Derinant žemės paėmimo visuomenės reikmėms tvarką, pagrindinės tikslinės žemės naudojimo paskirties keitimą, žemės kultūrinimo darbus, žemės sklypų skyrimą statyboms, būtina įvertinti tame žemės sklype esančią laukinę augaliją vadovaujantis Planuojamos ūkinės veiklos poveikio aplinkai išsamaus vertinimo programos ir ataskaitos rengimo nuostatais (Žin., 1998, Nr.<text:s/></text:span><text:a xlink:href="https://www.e-tar.lt/portal/lt/legalAct/TAR.DE1589C43BCA" office:target-frame-name="_blank" xlink:show="new"><text:span text:style-name="T385">29-787</text:span></text:a><text:span text:style-name="T386">). Suinteresuotas fizinis, juridinis asmuo ar įmonė, neturinti juridinio asmens teisių, turi atlyginti sunaikinamų naudojamųjų laukinės augalijos išteklių (uogynų,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387">39-973</text:span></text:a><text:span text:style-name="T388">; 1998, Nr.<text:s/></text:span><text:a xlink:href="https://www.e-tar.lt/portal/lt/legalAct/TAR.FE58D5469B53" office:target-frame-name="_blank" xlink:show="new"><text:span text:style-name="T389">26-706</text:span></text:a><text:span text:style-name="T390">; 1999, Nr.<text:s/></text:span><text:a xlink:href="https://www.e-tar.lt/portal/lt/legalAct/TAR.77312C711523" office:target-frame-name="_blank" xlink:show="new"><text:span text:style-name="T391">95-2756</text:span></text:a><text:span text:style-name="T392">).</text:span></text:p>
      <text:p text:style-name="P393"><text:span text:style-name="T394">4</text:span><text:span text:style-name="T395">. Jeigu skiriamame ar numatytame kultūrinti žemės sklype auga retos ir nykstančios, į Lietuvos raudonąją knygą įrašytos augalų ar grybų rūšys arba augalų bendrijos, taip pat jei šis<text:s/></text:span><text:soft-page-break/><text:span text:style-name="T396">sklypas yra saugomoje teritorijoje, jo skyrimas kitoms reikmėms ar kultūrinimas derinamas su Aplinkos ministerija.</text:span></text:p>
      <text:p text:style-name="P397"><text:span text:style-name="T398">5</text:span><text:span text:style-name="T399">. Fiziniai ir juridiniai asmenys bei įmonės, neturinčios juridinio asmens teisių, už čia nustatytos laukinių augalų rūšių gausumo reguliavimo tvarkos pažeidimą atsako teisės aktų nustatyta tvarka.</text:span></text:p>
      <text:p text:style-name="P400"/>
      <text:p text:style-name="P401"><text:span text:style-name="T402">______________</text:span></text:p>
      <text:p text:style-name="P403"/>
      <text:p text:style-name="P404"/>
      <text:soft-page-break/>
      <text:p text:style-name="P405">PATVIRTINTA</text:p>
      <text:p text:style-name="P406">Lietuvos Respublikos aplinkos ministro</text:p>
      <text:p text:style-name="P407">2000 m. balandžio 27 d. įsakymu Nr. 173</text:p>
      <text:p text:style-name="P408"/>
      <text:p text:style-name="P409"><text:span text:style-name="T410">Laukinės augalijos išteklių apskaitos tvarka</text:span></text:p>
      <text:p text:style-name="P411"/>
      <text:p text:style-name="P412"><text:span text:style-name="T413">Bendroji dalis</text:span></text:p>
      <text:p text:style-name="P414"/>
      <text:p text:style-name="P415"><text:span text:style-name="T416">1</text:span><text:span text:style-name="T417">.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418">31-881</text:span></text:a><text:span text:style-name="T419">).</text:span></text:p>
      <text:p text:style-name="P420"><text:span text:style-name="T421">2</text:span><text:span text:style-name="T422">. Laukinės augalijos išteklių apskaitos tikslas – nustatyti laukinės augalijos išteklius ir jų kaitą šalyje, numatyti priemones jiems apsaugoti, jų gausinimo ir išsaugojimo galimybes ūkininkaujant miškuose.</text:span></text:p>
      <text:p text:style-name="P423"><text:span text:style-name="T424">3</text:span><text:span text:style-name="T425">. Laukinės augalijos išteklių apskaita miško žemėje vykdoma:</text:span></text:p>
      <text:p text:style-name="P426"><text:span text:style-name="T427">3.1</text:span><text:span text:style-name="T428">. atliekant augalijos išteklių miško sklypuose inventorizaciją, vykdomą miškotvarkos metu;</text:span></text:p>
      <text:p text:style-name="P429"><text:span text:style-name="T430">3.2</text:span><text:span text:style-name="T431">. inventorizuojant miškus atrankos metodu (taikant apskaitos vienetų visoje šalyje sistemą).</text:span></text:p>
      <text:p text:style-name="P432"><text:span text:style-name="T433">4</text:span><text:span text:style-name="T434">. Miško žemėje (ne miškų inventorizacijos metu) ir kitos paskirties žemėje augančių laukinės augalijos išteklių apskaitą vykdo suinteresuotų mokslo, mokymo ir kitų institucijų specialistai pagal sutartis su Aplinkos ministerija ar jos įgaliota institucija.</text:span></text:p>
      <text:p text:style-name="P435"><text:span text:style-name="T436">5</text:span><text:span text:style-name="T437">. Apskaitos duomenys pateikiami ir saugomi Lietuvos Respublikos laukinės augalijos valstybės registrą tvarkančiose įstaigose.</text:span></text:p>
      <text:p text:style-name="P438"/>
      <text:p text:style-name="P439"><text:span text:style-name="T440">Pagrindinės sąvokos</text:span></text:p>
      <text:p text:style-name="P441"/>
      <text:p text:style-name="P442"><text:span text:style-name="T443">Augalijos biologiniai ištekliai</text:span><text:span text:style-name="T444"><text:s/>– kurios nors laukinių naudojamųjų augalų rūšies augalo žaliavos masė ploto vienete.</text:span></text:p>
      <text:p text:style-name="P445"><text:span text:style-name="T446">Augalijos naudojamieji ištekliai</text:span><text:span text:style-name="T447"><text:s/>– augalijos biologinių išteklių dalis, kurią galima surinkti (paruošti) be žalos jų atsikūrimui, neįvertinus natūralių nuostolių (nuostoliai dėl kenkėjų ar ligų, rinkimo nuostoliai, nuostoliai, padaryti laukinių gyvūnų).</text:span></text:p>
      <text:p text:style-name="P448"><text:span text:style-name="T449">Laukinės augalijos ištekliai</text:span><text:span text:style-name="T450"><text:s/>– laukiniai augalai ir grybai, jų dalys, augalų gyvybinės veiklos produktai, kuriuos žmogus naudoja ar gali naudoti savo reikmėms.</text:span></text:p>
      <text:p text:style-name="P451"><text:span text:style-name="T452">Paplitimas –<text:s/></text:span><text:span text:style-name="T453">sklypo dalis, kurioje paplitusi inventorizuojama rūšis.</text:span></text:p>
      <text:p text:style-name="P454"><text:span text:style-name="T455">Projekcinis padengimas</text:span><text:span text:style-name="T456"><text:s/>– procentinė ploto dalis, padengta augalų antžeminių dalių statmenomis projekcijomis</text:span><text:span text:style-name="T457">.</text:span></text:p>
      <text:p text:style-name="P458"><text:span text:style-name="T459">Sąžalynas –<text:s/></text:span><text:span text:style-name="T460">tam tikrame plote tankiai auganti vienos rūšies augalų grupė.</text:span></text:p>
      <text:p text:style-name="P461"><text:span text:style-name="T462">Ištisinis sąžalynas</text:span><text:span text:style-name="T463"><text:s/>– plotas, kurio paviršių visiškai (100 %) uždengia vienos augalo rūšies statmenų projekcijų antžeminė dalis.</text:span></text:p>
      <text:p text:style-name="P464"><text:span text:style-name="T465">Sąžalyno produktyvumas –<text:s/></text:span><text:span text:style-name="T466">derantys uogynai ir tinkantys vaistinės žaliavos paruošoms vaistinių augalų sąžalynai.</text:span></text:p>
      <text:p text:style-name="P467"><text:span text:style-name="T468">Sąžalyno tankumas –<text:s/></text:span><text:span text:style-name="T469">vienos rūšies laukinių augalų (individų) skaičius ploto vienete.</text:span></text:p>
      <text:p text:style-name="P470"/>
      <text:p text:style-name="P471"><text:span text:style-name="T472">Laukinės augalijos išteklių apskaita miško žemėje</text:span></text:p>
      <text:p text:style-name="P473"/>
      <text:p text:style-name="P474"><text:span text:style-name="T475">6</text:span><text:span text:style-name="T476">. Laukinės augalijos išteklių apskaita vykdoma visoje Lietuvos Respublikos miško žemėje nepriklausomai nuo jos nuosavybės formos.</text:span></text:p>
      <text:p text:style-name="P477"><text:span text:style-name="T478">7</text:span><text:span text:style-name="T479">. Apskaita vykdoma šių didžiausią prekinę ir vartojamąją vertę turinčių laukinės augalijos išteklių:</text:span></text:p>
      <text:p text:style-name="P480"><text:span text:style-name="T481">7.1</text:span><text:span text:style-name="T482">.<text:s/></text:span><text:span text:style-name="T483">vaisinių augalų</text:span><text:span text:style-name="T484"><text:s/>– avietės, bruknės, paprastojo lazdyno, mėlynės, paprastojo putino, spanguolės, paprastojo šermukšnio, tekšės, vaivoro, žemuogės;</text:span></text:p>
      <text:p text:style-name="P485"><text:span text:style-name="T486">7.2</text:span><text:span text:style-name="T487">.<text:s/></text:span><text:span text:style-name="T488">vaistinių augalų</text:span><text:span text:style-name="T489"><text:s/>– paprastojo ir keturbriaunio čiobrelio, didžiosios dilgėlės, pelkinio gailio, paprastosios ir keturbriaunės jonažolės, kadagio, islandinės kerpenos, miltinės meškauogės, paprastosios pakalnutės, vaistinio pataiso, trilapio pupalaiškio, smiltyninio šlamučio, pelkinės vingiorykštės, šilinio viržio. Šį sąrašą prireikus tikslina Aplinkos ministerija.</text:span></text:p>
      <text:p text:style-name="P490"><text:span text:style-name="T491">8</text:span><text:span text:style-name="T492">. Inventorizacijos metu nustatomi į apskaitą įtrauktų rūšių sąžalynų plotai ir jų būklę charakterizuojantys rodikliai. Biologiniai ir naudojamieji atskirų augalų rūšių žaliavos ištekliai apskaičiuojami pagal normatyvines lenteles, apskaitos duomenis ir medynų taksacinius rodiklius.</text:span></text:p>
      <text:p text:style-name="P493"/>
      <text:p text:style-name="P494"><text:span text:style-name="T495">Apskaita miško sklypuose</text:span></text:p>
      <text:p text:style-name="P496"/>
      <text:p text:style-name="P497"><text:span text:style-name="T498">9</text:span><text:span text:style-name="T499">. Laukinės augalijos išteklių apskaita vykdoma miško sklypuose, vizualiai nustatant šiuos sąžalyną apibūdinančius rodiklius:</text:span></text:p>
      <text:p text:style-name="P500"><text:span text:style-name="T501">9.1</text:span><text:span text:style-name="T502">. augalo rūšį;</text:span></text:p>
      <text:p text:style-name="P503"><text:span text:style-name="T504">9.2</text:span><text:span text:style-name="T505">. rūšies paplitimą;</text:span></text:p>
      <text:p text:style-name="P506"><text:span text:style-name="T507">9.3</text:span><text:span text:style-name="T508">. sąžalyno tankumą;</text:span></text:p>
      <text:p text:style-name="P509"><text:span text:style-name="T510">9.4</text:span><text:span text:style-name="T511">. rūšies projekcinį padengimą sklype;</text:span></text:p>
      <text:p text:style-name="P512"><text:span text:style-name="T513">9.5</text:span><text:span text:style-name="T514">. tinkamumą verslinėms paruošoms.</text:span></text:p>
      <text:p text:style-name="P515"><text:span text:style-name="T516">10</text:span><text:span text:style-name="T517">. Minimalus į apskaitą įtraukiamų atskirų rūšių sąžalynų plotas ir tankumas nurodytas Laukinės augalijos išteklių apskaitos metodikoje.</text:span></text:p>
      <text:p text:style-name="P518"><text:span text:style-name="T519">11</text:span><text:span text:style-name="T520">. Sąžalynų produktyvumo kategorija nustatoma pagal normatyvines lenteles, pateiktas Laukinės augalijos išteklių apskaitos metodikoje.</text:span></text:p>
      <text:p text:style-name="P521"><text:span text:style-name="T522">12</text:span><text:span text:style-name="T523">. Duomenys apie kai kurių laukinės augalijos išteklių rūšių ištisinių sąžalynų plotus nurodomi šiuose dokumentuose:</text:span></text:p>
      <text:p text:style-name="P524"><text:span text:style-name="T525">12.1</text:span><text:span text:style-name="T526">. taksoraščiuose arba žiniaraščiuose;</text:span></text:p>
      <text:p text:style-name="P527"><text:span text:style-name="T528">12.2</text:span><text:span text:style-name="T529">. lentelėse (plotai pagal produktyvumo kategorijas teritoriniuose, ūkiniuose ar kitais principais sudarytuose vienetuose; plotų pasiskirstymas pagal miško augaviečių tipus, plotų pasiskirstymas pagal medynų amžių ir skalsumą);</text:span></text:p>
      <text:p text:style-name="P530"><text:span text:style-name="T531">12.3</text:span><text:span text:style-name="T532">. miškų žemėlapiuose (M 1:25 000), spalvomis pažymint vaisinių ir vaistinių augalų sąžalynų plotus.</text:span></text:p>
      <text:p text:style-name="P533"/>
      <text:p text:style-name="P534"><text:span text:style-name="T535">Apskaita atrankos metodu</text:span></text:p>
      <text:p text:style-name="P536"/>
      <text:p text:style-name="P537"><text:span text:style-name="T538">13</text:span><text:span text:style-name="T539">. Laukinės augalijos išteklių sąžalynų apskaita atliekama reprezentuojančiuose šalies miškus apskaitos bareliuose, nustatant rūšies individų skaičių, jų dydį, gyvybingumą, pažeidimo laipsnį.</text:span></text:p>
      <text:p text:style-name="P540"><text:span text:style-name="T541">14</text:span><text:span text:style-name="T542">. Apskaitos duomenys pateikiami suvestinėse lentelėse, juos grupuojant pagal miško augaviečių tipus, medyno amžių, skalsumą.</text:span></text:p>
      <text:p text:style-name="P543"/>
      <text:p text:style-name="P544"><text:span text:style-name="T545">Laukinės augalijos išteklių apskaita miško žemėje (ne miškų inventorizacijos metu) ir kitos paskirties žemėje</text:span></text:p>
      <text:p text:style-name="P546"/>
      <text:p text:style-name="P547"><text:span text:style-name="T548">15</text:span><text:span text:style-name="T549">. Laukinės augalijos išteklių apskaita vykdoma įvairiose natūraliose augavietėse.</text:span></text:p>
      <text:p text:style-name="P550"><text:span text:style-name="T551">16</text:span><text:span text:style-name="T552">. Apskaita vykdoma šių didelę paklausą ir vertę turinčių laukinės augalijos išteklių:</text:span></text:p>
      <text:p text:style-name="P553"><text:span text:style-name="T554">16.1</text:span><text:span text:style-name="T555">.<text:s/></text:span><text:span text:style-name="T556">vaisinių</text:span><text:span text:style-name="T557"><text:s/>– paprastojo putino, paprastojo šermukšnio;</text:span></text:p>
      <text:p text:style-name="P558"><text:span text:style-name="T559">16.2</text:span><text:span text:style-name="T560">.<text:s/></text:span><text:span text:style-name="T561">vaistinių, prieskoninių</text:span><text:span text:style-name="T562"><text:s/>– keturbriaunio ir paprastojo čiobrelio, didžiosios dilgėlės, trilapio pupalaiškio, pelkinės vingiorykštės, balinio ajero, juodauogio šeivamedžio, paprastojo šaltekšnio, miškinės gudobelės, paprastosios ir keturbriaunės jonažolės, vaistinės kraujalakės, trispalvės našlaitės, miškinės sidabražolės, rūgties gyvatžolės, ankstyvojo šalpusnio, plačialapio ir pilkalapio šaukščio, vaistinės šventagaršvės, paprastojo raudonėlio, karčiojo kiečio (pelyno), kvapiosios stumbražolės;</text:span></text:p>
      <text:p text:style-name="P563"><text:span text:style-name="T564">16.3</text:span><text:span text:style-name="T565">.<text:s/></text:span><text:span text:style-name="T566">techninių</text:span><text:span text:style-name="T567"><text:s/>– paprastosios nendrės, gluosnių.</text:span></text:p>
      <text:p text:style-name="P568"><text:span text:style-name="T569">Šį sąrašą tikslina Aplinkos ministerija.</text:span></text:p>
      <text:p text:style-name="P570"><text:span text:style-name="T571">17</text:span><text:span text:style-name="T572">. Į laukinės augalijos išteklių vertinimo anketą surašomi vietovę ir augalo sąžalyną charakterizuojantys rodikliai: data, darbo vykdytojas, augalo pavadinimas, vietovė, augavietės tipas, augavietės plotas, rūšies projekcinis padengimas.</text:span></text:p>
      <text:p text:style-name="P573"><text:span text:style-name="T574">18</text:span><text:span text:style-name="T575">. Žaliavos masės ištekliai konkrečiame sklype nustatomi pagal Laukinės augalijos išteklių apskaitos metodiką.</text:span></text:p>
      <text:p text:style-name="P576"><text:span text:style-name="T577">19</text:span><text:span text:style-name="T578">. Sąžalynų vietai nustatyti ir pažymėti naudojami žemės naudojimo (M 1:10 000) žemėlapiai.</text:span></text:p>
      <text:p text:style-name="P579"/>
      <text:p text:style-name="P580"><text:span text:style-name="T581">______________</text:span></text:p>
      <text:p text:style-name="P582"/>
      <text:p text:style-name="P583"/>
      <text:p text:style-name="P584">PATVIRTINTA</text:p>
      <text:p text:style-name="P585">Lietuvos Respublikos aplinkos ministro</text:p>
      <text:p text:style-name="P586">2000 m. balandžio 27 d. įsakymu Nr. 173</text:p>
      <text:p text:style-name="P587"/>
      <text:p text:style-name="P588"><text:span text:style-name="T589">Apribotų ar draudžiamų rinkti bei prekiauti laukinių augalų ir grybų rūšių sąrašas</text:span></text:p>
      <text:p text:style-name="P590"/>
      <text:p text:style-name="P591"><text:span text:style-name="T592">1</text:span><text:span text:style-name="T593">. Apribotų ar draudžiamų rinkti bei prekiauti laukinių augalų ir grybų rūšių sąrašą sudaro ir tvirtina Aplinkos ministerija.</text:span></text:p>
      <text:p text:style-name="P594"><text:span text:style-name="T595">2</text:span><text:span text:style-name="T596">. Augalų, kurių rinkimas ir prekyba jais apriboti (rinkti prekybai ir prekiauti galima tik turint Aplinkos ministerijos leidimą), rūšys:</text:span></text:p>
      <text:p text:style-name="P597"><text:span text:style-name="T598">2.1</text:span><text:span text:style-name="T599">. balinis ajeras<text:s/></text:span><text:span text:style-name="T600">(Acorus calamus)</text:span><text:span text:style-name="T601">;</text:span></text:p>
      <text:p text:style-name="P602"><text:span text:style-name="T603">2.2</text:span><text:span text:style-name="T604">. paprastasis amalas (</text:span><text:span text:style-name="T605">Viscum album</text:span><text:span text:style-name="T606">);</text:span></text:p>
      <text:p text:style-name="P607"><text:span text:style-name="T608">2.3</text:span><text:span text:style-name="T609">. islandinė kerpena (</text:span><text:span text:style-name="T610">Cetraria islandica</text:span><text:span text:style-name="T611">);</text:span></text:p>
      <text:p text:style-name="P612"><text:span text:style-name="T613">2.4</text:span><text:span text:style-name="T614">. vaistinė kraujalakė (</text:span><text:span text:style-name="T615">Sanguisorba officinalis</text:span><text:span text:style-name="T616">);</text:span></text:p>
      <text:p text:style-name="P617"><text:span text:style-name="T618">2.5</text:span><text:span text:style-name="T619">. skėtinė marenikė (</text:span><text:span text:style-name="T620">Chimaphila umbellata);</text:span></text:p>
      <text:p text:style-name="P621"><text:span text:style-name="T622">2.6</text:span><text:span text:style-name="T623">. miltinė meškauogė (</text:span><text:span text:style-name="T624">Arctostaphyllos uva-ursi</text:span><text:span text:style-name="T625">);</text:span></text:p>
      <text:p text:style-name="P626"><text:span text:style-name="T627">2.7</text:span><text:span text:style-name="T628">. trispalvė našlaitė (</text:span><text:span text:style-name="T629">Viola tricolor</text:span><text:span text:style-name="T630">);</text:span></text:p>
      <text:p text:style-name="P631"><text:span text:style-name="T632">2.8</text:span><text:span text:style-name="T633">. paprastoji pakalnutė (</text:span><text:span text:style-name="T634">Convallaria majalis</text:span><text:span text:style-name="T635">);</text:span></text:p>
      <text:p text:style-name="P636"><text:span text:style-name="T637">2.9</text:span><text:span text:style-name="T638">. miškinė sidabražolė (</text:span><text:span text:style-name="T639">Potentilla erecta</text:span><text:span text:style-name="T640">);</text:span></text:p>
      <text:p text:style-name="P641"><text:span text:style-name="T642">2.10</text:span><text:span text:style-name="T643">. kvapioji stumbražolė (</text:span><text:span text:style-name="T644">Hierochloe odorata</text:span><text:span text:style-name="T645">);</text:span></text:p>
      <text:p text:style-name="P646"><text:span text:style-name="T647">2.11</text:span><text:span text:style-name="T648">. pietinė stumbražolė (</text:span><text:span text:style-name="T649">Hierochloe australis</text:span><text:span text:style-name="T650">);</text:span></text:p>
      <text:p text:style-name="P651"><text:span text:style-name="T652">2.12</text:span><text:span text:style-name="T653">. gražioji širdažolė (</text:span><text:span text:style-name="T654">Centaurium pulchellum);</text:span></text:p>
      <text:p text:style-name="P655"><text:span text:style-name="T656">2.13</text:span><text:span text:style-name="T657">. skėtinė širdažolė (</text:span><text:span text:style-name="T658">Centaurium erythraea</text:span><text:span text:style-name="T659">);</text:span></text:p>
      <text:p text:style-name="P660"><text:span text:style-name="T661">2.14</text:span><text:span text:style-name="T662">. smiltyninis šlamutis (</text:span><text:span text:style-name="T663">Helichrysum arenarium</text:span><text:span text:style-name="T664">);</text:span></text:p>
      <text:p text:style-name="P665"><text:span text:style-name="T666">2.15</text:span><text:span text:style-name="T667">. vaistinė šventagaršvė (</text:span><text:span text:style-name="T668">Angelica archangelica</text:span><text:span text:style-name="T669">).</text:span></text:p>
      <text:p text:style-name="P670"><text:span text:style-name="T671">3</text:span><text:span text:style-name="T672">. Draudžiama:</text:span></text:p>
      <text:p text:style-name="P673"><text:span text:style-name="T674">3.1</text:span><text:span text:style-name="T675">. išrauti, skinti ar kitaip naikinti visų rūšių pataisus ir prekiauti jais, išskyrus jų sporines varputes, naudojamas vaistinei žaliavai:</text:span></text:p>
      <text:p text:style-name="P676"><text:span text:style-name="T677">3.1.1</text:span><text:span text:style-name="T678">. dvišakę padraiką (</text:span><text:span text:style-name="T679">Diphasiastrum complanatum</text:span><text:span text:style-name="T680">);</text:span></text:p>
      <text:p text:style-name="P681"><text:span text:style-name="T682">3.1.2</text:span><text:span text:style-name="T683">. trivarpę padraiką (</text:span><text:span text:style-name="T684">Diphasiastrum tristachyum</text:span><text:span text:style-name="T685">);</text:span></text:p>
      <text:p text:style-name="P686"><text:span text:style-name="T687">3.1.3</text:span><text:span text:style-name="T688">. pataisą varinčių (</text:span><text:span text:style-name="T689">Lycopodium annotinum</text:span><text:span text:style-name="T690">);</text:span></text:p>
      <text:p text:style-name="P691"><text:span text:style-name="T692">3.1.4</text:span><text:span text:style-name="T693">. vaistinį pataisą (</text:span><text:span text:style-name="T694">Lycopodium clavatum</text:span><text:span text:style-name="T695">);</text:span></text:p>
      <text:p text:style-name="P696"><text:span text:style-name="T697">3.2</text:span><text:span text:style-name="T698">. skinti ir prekiauti žiedais:</text:span></text:p>
      <text:p text:style-name="P699"><text:span text:style-name="T700">3.2.1</text:span><text:span text:style-name="T701">. visų rūšių vandens lelijų (</text:span><text:span text:style-name="T702">Nymphaea</text:span><text:span text:style-name="T703">)</text:span><text:span text:style-name="T704">;</text:span></text:p>
      <text:p text:style-name="P705"><text:span text:style-name="T706">3.2.2</text:span><text:span text:style-name="T707">. visų rūšių šilagėlių (</text:span><text:span text:style-name="T708">Pulsatilla</text:span><text:span text:style-name="T709">);</text:span></text:p>
      <text:p text:style-name="P710"><text:span text:style-name="T711">3.3</text:span><text:span text:style-name="T712">. išrauti, iškasti su šaknimis ar kitaip naikinti šių rūšių augalus:</text:span></text:p>
      <text:p text:style-name="P713"><text:span text:style-name="T714">3.3.1</text:span><text:span text:style-name="T715">. paprastąjį burbulį (</text:span><text:span text:style-name="T716">Trollius europaeus</text:span><text:span text:style-name="T717">);</text:span></text:p>
      <text:p text:style-name="P718"><text:span text:style-name="T719">3.3.2</text:span><text:span text:style-name="T720">. miškinę leliją (</text:span><text:span text:style-name="T721">Lilium martagon</text:span><text:span text:style-name="T722">);</text:span></text:p>
      <text:p text:style-name="P723"><text:span text:style-name="T724">3.3.3</text:span><text:span text:style-name="T725">. mėlynąjį palemoną (</text:span><text:span text:style-name="T726">Polemonium caeruleum</text:span><text:span text:style-name="T727">);</text:span></text:p>
      <text:p text:style-name="P728"><text:span text:style-name="T729">3.3.4</text:span><text:span text:style-name="T730">. lieknąją plukę (</text:span><text:span text:style-name="T731">Anemone sylvestris</text:span><text:span text:style-name="T732">);</text:span></text:p>
      <text:p text:style-name="P733"><text:span text:style-name="T734">3.3.5</text:span><text:span text:style-name="T735">. pavasarinę raktažolę (</text:span><text:span text:style-name="T736">Primula veris</text:span><text:span text:style-name="T737">);</text:span></text:p>
      <text:p text:style-name="P738"><text:span text:style-name="T739">3.3.6</text:span><text:span text:style-name="T740">. didžiažiedę rusmenę (</text:span><text:span text:style-name="T741">Digitalis grandiflora</text:span><text:span text:style-name="T742">).</text:span></text:p>
      <text:p text:style-name="P743"/>
      <text:p text:style-name="P744">______________</text:p>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15" meta:paragraph-count="357" meta:word-count="2969" meta:character-count="25003" meta:row-count="1243" meta:non-whitespace-character-count="22391"/>
  </office:meta>
</office:document-meta>
</file>