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fo:language="es" fo:country="E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4923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TimesLT" fo:font-size="10pt" style:font-size-asian="10pt"/>
    </style:style>
    <style:style style:name="T112" style:parent-style-name="DefaultParagraphFont" style:family="text">
      <style:text-properties style:font-size-complex="12pt"/>
    </style:style>
    <style:style style:name="T113" style:parent-style-name="DefaultParagraphFont" style:family="text">
      <style:text-properties style:font-name="TimesLT" fo:font-size="10pt" style:font-size-asian="10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line-height="150%"/>
    </style:style>
    <style:style style:name="P128" style:parent-style-name="Normal" style:family="paragraph">
      <style:paragraph-properties fo:line-height="150%"/>
    </style:style>
    <style:style style:name="P129" style:parent-style-name="Normal" style:family="paragraph">
      <style:paragraph-properties fo:line-height="150%"/>
    </style:style>
    <style:style style:name="P130" style:parent-style-name="Normal" style:family="paragraph">
      <style:paragraph-properties fo:line-height="150%"/>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7 M. BIRŽELIO 29 D. ĮSAKYMO NR. A1-344 „DĖL DARBO GINČŲ KOMISIJOS NUOSTATŲ, DARBO GINČŲ KOMISIJOS DARBO REGLAMENTO, DARBO GINČŲ KOMISIJOS NARIŲ ATLYGIO MOKĖJIMO IR KELIONĖS IŠLAIDŲ APMOKĖJIMO TVARKOS APRAŠO PATVIRTINIMO IR ŠIŲ IŠLAIDŲ DYDŽIO NUSTATYMO“ PAKEITIMO</text:p>
      <text:p text:style-name="P13"/>
      <text:p text:style-name="P14">2022 m. rugpjūčio 25 d. Nr. A1-555</text:p>
      <text:p text:style-name="P15">Vilnius</text:p>
      <text:p text:style-name="P16"/>
      <text:p text:style-name="P17"/>
      <text:p text:style-name="P18"><text:span text:style-name="T19">1</text:span><text:span text:style-name="T20">.</text:span><text:span text:style-name="T21"><text:tab/></text:span><text:span text:style-name="T22">Pakeiči</text:span><text:span text:style-name="T23">u <text:s/>Lietuvos Respublikos socialinės apsaugos ir darbo ministro 2017 m. birželio 29 d. įsakymą Nr. A1-344 „Dėl Darbo ginčų komisijos nuostatų, Darbo ginčų komisijos darbo reglamento, Darbo ginčų komisijos narių atlygio mokėjimo ir kelionės išlaidų apmokėjimo tvarkos aprašo patvirtinimo ir šių išlaidų dydžio nustatymo“:</text:span></text:p>
      <text:p text:style-name="P24"><text:span text:style-name="T25">1.1</text:span><text:span text:style-name="T26">. Pakeičiu nurodytu įsakymu patvirtintus Darbo ginčų komisijos nuostatus:</text:span></text:p>
      <text:p text:style-name="P27"><text:span text:style-name="T28">1.1.1</text:span><text:span text:style-name="T29">. Pakeičiu 3 punktą ir jį išdėstau taip:</text:span></text:p>
      <text:p text:style-name="P30"><text:span text:style-name="T31">„</text:span><text:span text:style-name="T32">3</text:span><text:span text:style-name="T33">. Komisija sudaroma iš Komisijos pirmininko (toliau – Pirmininkas), Komisijos narių – profesinių sąjungų ir darbdavių organizacijų atstovų – ir pakaitinių jų narių.“</text:span></text:p>
      <text:p text:style-name="P34"><text:span text:style-name="T35">1.1.2</text:span><text:span text:style-name="T36">. Pakeičiu 7 punktą ir jį išdėstau taip:</text:span></text:p>
      <text:p text:style-name="P37"><text:span text:style-name="T38">„</text:span><text:span text:style-name="T39">7</text:span><text:span text:style-name="T40">. Profesinių sąjungų ir darbdavių organizacijų valdymo organai Vyriausiajam valstybiniam darbo inspektoriui iki kiekvienų metų sausio 15 d. raštu pateikia atnaujintus į Komisijos narius ir pakaitinius jų narius deleguojamų atstovų sąrašus.“</text:span></text:p>
      <text:p text:style-name="P41"><text:span text:style-name="T42">1.1.3</text:span><text:span text:style-name="T43">. Pakeičiu 8 punktą ir jį išdėstau taip:</text:span></text:p>
      <text:p text:style-name="P44"><text:span text:style-name="T45">„</text:span><text:span text:style-name="T46">8</text:span><text:span text:style-name="T47">. Nuostatų 7 punkte nurodytuose sąrašuose Valstybinės darbo inspekcijos teritorinių skyrių veiklos teritorijoje veikiančių profesinių sąjungų ir darbdavių organizacijų valdymo organai turi pateikti šiuos duomenis: Komisijos nario / pakaitinio nario vardą ir pavardę, telefono ryšio numerį, elektroninio pašto adresą, pareigas. Profesinių sąjungų ir darbdavių organizacijų valdymo organai taip patvirtina, kad jie veikia atitinkamo Valstybinės darbo inspekcijos teritorinio skyriaus veiklos teritorijoje esančiose įmonėse, įstaigose (nurodomas juridinio asmens pavadinimas ir kodas).“</text:span></text:p>
      <text:p text:style-name="P48"><text:span text:style-name="T49">1.1.4</text:span><text:span text:style-name="T50">. Pakeičiu 12 punktą ir jį išdėstau taip:</text:span></text:p>
      <text:p text:style-name="P51"><text:span text:style-name="T52">„</text:span><text:span text:style-name="T53">12</text:span><text:span text:style-name="T54">. Vyriausiasis valstybinis darbo inspektorius, gavęs motyvuotą Pirmininko teikimą, numatytą Darbo kodekso 226 straipsnio 6 dalyje, išbraukti Komisijos narį iš Komisijos narių sąrašo, privalo per 3 darbo dienas nuo teikimo gavimo dienos priimti sprendimą dėl Komisijos nario išbraukimo iš Komisijos narių sąrašo. Apie priimtą sprendimą per dvi darbo dienas nuo jo priėmimo dienos raštu ar elektroninių ryšių priemonėmis informuojamas Komisijos narys ir jį delegavusios profesinių sąjungų ir darbdavių organizacijos valdymo organas, pateikiant jiems sprendimo kopiją.“</text:span></text:p>
      <text:p text:style-name="P55"><text:span text:style-name="T56">1.1.5</text:span><text:span text:style-name="T57">. Pakeičiu 16 punktą ir jį išdėstau taip:</text:span></text:p>
      <text:p text:style-name="P58"><text:span text:style-name="T59">„</text:span><text:span text:style-name="T60">16</text:span><text:span text:style-name="T61">.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Valstybinės darbo inspekcijos nustatyta tvarka.“</text:span></text:p>
      <text:p text:style-name="P62"><text:span text:style-name="T63">1.2</text:span><text:span text:style-name="T64">. Pakeičiu nurodytu įsakymu patvirtintą Darbo ginčų komisijos darbo reglamentą:</text:span></text:p>
      <text:p text:style-name="P65"><text:span text:style-name="T66">1.2.1</text:span><text:span text:style-name="T67">. Papildau 6.6 papunkčiu:</text:span></text:p>
      <text:p text:style-name="P68"><text:span text:style-name="T69">„</text:span><text:span text:style-name="T70">6.6</text:span><text:span text:style-name="T71">. sprendžia dėl būtinybės šalinti prašymo trūkumus ir prašymo grąžinimo ieškovui, jei yra Darbo kodekso 223 straipsnio 5 ir 6 dalyse nustatyti pagrindai.“</text:span></text:p>
      <text:p text:style-name="P72"><text:span text:style-name="T73">1.2.2</text:span><text:span text:style-name="T74">. Pakeičiu 13 punktą ir jį išdėstau taip:</text:span></text:p>
      <text:p text:style-name="P75"><text:span text:style-name="T76">„</text:span><text:span text:style-name="T77">13</text:span><text:span text:style-name="T78">. Komisijos darbo forma – posėdžiai, kurie vyksta žodinio proceso tvarka, o esant Darbo kodekso 226 straipsnio 3 dalyje nustatytoms aplinkybėms, – rašytinio proceso tvarka, esant Darbo kodekso 226 straipsnio 4 dalyje nustatytoms aplinkybėms, – naudojant informacines ir elektroninių ryšių technologijas (per vaizdo konferencijas, telekonferencijas ir kitaip).“</text:span></text:p>
      <text:p text:style-name="P79"><text:span text:style-name="T80">1.2.3</text:span><text:span text:style-name="T81">. Pakeičiu 21 punktą ir jį išdėstau taip:</text:span></text:p>
      <text:p text:style-name="P82"><text:span text:style-name="T83">„</text:span><text:span text:style-name="T84">21</text:span><text:span text:style-name="T85">. Sprendimas įteikiamas šalims per Darbo kodekso 228 straipsnio 5 dalyje nustatytą terminą šalių nurodytu dokumentų įteikimo būdu.“</text:span></text:p>
      <text:p text:style-name="P86"><text:span text:style-name="T87">1.2.4</text:span><text:span text:style-name="T88">. Pakeičiu 23 punktą ir jį išdėstau taip:</text:span></text:p>
      <text:p text:style-name="P89"><text:span text:style-name="T90">„</text:span><text:span text:style-name="T91">23</text:span><text:span text:style-name="T92">.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Valstybinės darbo inspekcijos nustatyta tvarka.“</text:span></text:p>
      <text:p text:style-name="P93"><text:span text:style-name="T94">1.3</text:span><text:span text:style-name="T95">. Pakeičiu nurodytu įsakymu patvirtintą Darbo ginčų komisijos narių atlygio mokėjimo ir kelionės išlaidų apmokėjimo tvarkos aprašą:</text:span></text:p>
      <text:p text:style-name="P96"><text:span text:style-name="T97">1.3.1</text:span><text:span text:style-name="T98">. Pakeičiu 4 punktą ir jį išdėstau taip:</text:span></text:p>
      <text:p text:style-name="P99"><text:span text:style-name="T100">„</text:span><text:span text:style-name="T101">4</text:span><text:span text:style-name="T102">. Informaciją apie Darbo ginčų komisijos posėdžių laiką ir trukmę (posėdžio pradžią, pabaigą ir trukmę), Komisijos narių pateiktus kelionės išlaidas pagrindžiančius dokumentus,<text:s/></text:span><text:soft-page-break/><text:span text:style-name="T103">išvardytus Aprašo 2.2 papunktyje, per penkias darbo dienas nuo Darbo ginčų komisijos posėdžio dienos Lietuvos Respublikos vyriausiojo valstybinio darbo inspektoriaus paskirtas Valstybinės darbo inspekcijos valstybės tarnautojas ar darbuotojas, dirbantis pagal darbo sutartį, elektroninių ryšių priemonėmis pateikia Valstybinei darbo inspekcijai pagal Lietuvos Respublikos vyriausiojo valstybinio darbo inspektoriaus patvirtintą formą. Valstybinė darbo inspekcija, gavusi šiame punkte nurodytus dokumentus, jų kopijas elektroninių ryšių priemonėmis per tris darbo dienas nuo jų gavimo dienos pateikia įstaigai, organizuojančiai centralizuotą viešojo sektoriaus subjektų buhalterinę apskaitą.“</text:span></text:p>
      <text:p text:style-name="P104"><text:span text:style-name="T105">1.3.2</text:span><text:span text:style-name="T106">. Pakeičiu 5 punktą ir jį išdėstau taip:</text:span></text:p>
      <text:p text:style-name="P107"><text:span text:style-name="T108">„</text:span><text:span text:style-name="T109">5</text:span><text:span text:style-name="T110">. Už darbą Darbo ginčų komisijoje atlyginama ir Komisijos narių kelionės išlaidos apmokamos iki einamojo mėnesio 15 kalendorinės dienos,</text:span><text:span text:style-name="T111"><text:s/></text:span><text:span text:style-name="T112">už praeitą mėnesį vykusius Komisijos posėdžius, kuriuose dalyvavo Komisijos narys, pinigus pervedant į Komisijos nario nurodytą sąskaitą per Lietuvos Respublikoje, kitoje Europos Sąjungos valstybėje narėje ar Europos ekonominės erdvės valstybėje įregistruotas kredito įstaigas ar kitus mokėjimo paslaugų teikėjus.</text:span><text:span text:style-name="T113"><text:s/></text:span><text:span text:style-name="T114">Komisijos narys atsako už pateiktų duomenų (sąskaitos Nr., duomenų apie pensijos kaupimo procentą ir kitų duomenų, reikšmingų apskaičiuojant atlygį už dalyvavimą Darbo ginčų komisijos<text:s/></text:span><text:soft-page-break/><text:span text:style-name="T115">veikloje) teisingumą, o susidarius permokai dėl jo pateiktų neteisingų duomenų arba nepateiktų duomenų, jis turi grąžinti permokėtas arba neteisėtai gautas lėšas Valstybinei darbo inspekcijai.“</text:span></text:p>
      <text:p text:style-name="P116"><text:span text:style-name="T117">1.3.3</text:span><text:span text:style-name="T118">. Pakeičiu 6 punktą ir jį išdėstau taip:</text:span></text:p>
      <text:p text:style-name="P119"><text:span text:style-name="T120">„</text:span><text:span text:style-name="T121">6</text:span><text:span text:style-name="T122">. Dokumentai saugomi Lietuvos Respublikos dokumentų ir archyvų įstatymo nustatyta tvarka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Valstybinės darbo inspekcijos nustatyta tvarka.“</text:span></text:p>
      <text:p text:style-name="P123"><text:span text:style-name="T124">2</text:span><text:span text:style-name="T125">.</text:span><text:span text:style-name="T126"><text:tab/>N u s t a t a u, <text:s/>kad šis įsakymas įsigalioja 2022 m. rugsėjo 1 d.</text:span></text:p>
      <text:p text:style-name="P127"/>
      <text:p text:style-name="P128"/>
      <text:p text:style-name="P129"/>
      <text:p text:style-name="P130"><text:span text:style-name="T131">Socialinės apsaugos ir darbo ministrė</text:span><text:span text:style-name="T132"><text:tab/></text:span><text:span text:style-name="T133"><text:tab/></text:span><text:span text:style-name="T134"><text:tab/><text:s text:c="11"/>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31T21:58:00Z</meta:creation-date>
    <dc:date>2022-08-31T21:58:00Z</dc:date>
    <meta:print-date>2018-05-28T06:09:00Z</meta:print-date>
    <meta:template xlink:href="Normal.dotm" xlink:type="simple"/>
    <meta:editing-cycles>2</meta:editing-cycles>
    <meta:editing-duration>PT0S</meta:editing-duration>
    <meta:document-statistic meta:page-count="6" meta:paragraph-count="49" meta:word-count="883" meta:character-count="6957" meta:row-count="218" meta:non-whitespace-character-count="6123"/>
  </office:meta>
</office:document-meta>
</file>