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text:s/></text:span></text:p>
      <text:p text:style-name="P17"><text:span text:style-name="T18">2021 M. VASARIO 4 D. SPRENDIMO NR. V-221 „DĖL PAVEDIMO ORGANIZUOTI, KOORDINUOTI IR VYKDYTI PAGILINTO SARS-COV-2 TESTAVIMO<text:s/></text:span><text:span text:style-name="T19">–</text:span><text:span text:style-name="T20"><text:s/>VIRUSO GENETINIŲ VARIANTŲ NUSTATYMO PROCESĄ“ PAKEITIMO</text:span></text:p>
      <text:p text:style-name="P21"/>
      <text:p text:style-name="P22">2021 m. birželio 29 d. Nr. V-1497</text:p>
      <text:p text:style-name="P23">Vilnius</text:p>
      <text:p text:style-name="P24"/>
      <text:p text:style-name="P25"><text:span text:style-name="T26">1</text:span><text:span text:style-name="T27">.</text:span><text:span text:style-name="T28"><text:tab/>P a k e i č i u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 ir preambulę išdėstau taip:</text:span></text:p>
      <text:p text:style-name="P29"><text:span text:style-name="T30">„Vadovaudamasis Lietuvos Respublikos civilinės saugos įstatymo 15 straipsnio 2 dalies 4 punktu, Lietuvos Respublikos žmonių užkrečiamųjų ligų profilaktikos ir kontrolės įstatymo<text:s/></text:span>8 straipsniu<text:span text:style-name="T31">, Lietuvos Respublikos Vyriausybės 2020 m. vasario 26 d. nutarimu Nr. 152 „Dėl valstybės lygio ekstremaliosios situacijos paskelbimo“, Valstybiniu ekstremaliųjų situacijų valdymo planu, patvirtintu Lietuvos Respublikos Vyriausybės 2010 m. liepos 20 d. nutarimu Nr.<text:s/></text:span><text:soft-page-break/><text:span text:style-name="T32">1503 „Dėl Valstybinio ekstremaliųjų situacijų valdymo plano patvirtinimo“, Lietuvos Respublikos Vyriausybės 2020 m. gruodžio 16 d. nutarimu Nr. 1419 „Dėl valstybės lygio ekstremaliosios situacijos valstybės operacijų vadovo paskyrimo“, Lietuvos Respublikos Vyriausybės 2021 m. sausio 29 d. pasitarimo posėdžio protokolu Nr. 6 (1 klausimas) bei siekdamas užtikrinti Lietuvos Respublikoje aptinkamų SARS-CoV-2 atmainų įvairovės paplitimo ir jų genomų kitimo COVID-19 ligos (koronaviruso infekcijos) pandemijos eigoje stebėseną bei gautos informacijos panaudojimą priimant informuotus šios pandemijos valdymo sprendimus,</text:span><text:span text:style-name="T33"> n u s p r e n d ž i u:“.</text:span></text:p>
      <text:p text:style-name="P34"><text:span text:style-name="T35">2</text:span><text:span text:style-name="T36">.</text:span><text:span text:style-name="T37"><text:tab/>N u s t a t a u, kad šis sprendimas įsigalioja 2021 m. liepos 1 d.</text:span></text:p>
      <text:p text:style-name="P38"/>
      <text:p text:style-name="P39"/>
      <text:p text:style-name="P40"/>
      <text:p text:style-name="P41"><text:span text:style-name="T42">Sveikatos apsaugos ministras,<text:s/></text:span><text:span text:style-name="T43">valstybės lygio</text:span></text:p>
      <text:p text:style-name="P44"><text:span text:style-name="T45">ekstremaliosios situacijos valstybės operacijų vadovas<text:s/></text:span><text:span text:style-name="T46"><text:tab/></text:span><text:span text:style-name="T47"><text:tab/><text:s/></text:span><text:span text:style-name="T48"><text:tab/></text:span><text:span text:style-name="T49"><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11-11T12:52:00Z</meta:print-date>
    <meta:template xlink:href="Normal.dotm" xlink:type="simple"/>
    <meta:editing-cycles>2</meta:editing-cycles>
    <meta:editing-duration>PT0S</meta:editing-duration>
    <meta:document-statistic meta:page-count="2" meta:paragraph-count="17" meta:word-count="254" meta:character-count="2115" meta:row-count="67" meta:non-whitespace-character-count="1878"/>
  </office:meta>
</office:document-meta>
</file>