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name-asian="Calibri" style:font-weight-complex="bold"/>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FTOS PRODUKTŲ IR NAFTOS VALSTYBĖS ATSARGŲ ĮSTATYMO NR. IX-986 10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1</text:span><text:span text:style-name="T26"><text:s/>d. Nr.<text:s/></text:span><text:span text:style-name="T27">XIV-11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text:span></text:p>
        <text:p text:style-name="P36"><text:span text:style-name="T37">Pakeisti 10 straipsnio 2 dalį ir ją išdėstyti taip:</text:span></text:p>
        <text:p text:style-name="P38"><text:span text:style-name="T39">„</text:span><text:span text:style-name="T40">2</text:span><text:span text:style-name="T41">. Visos atsargos privalo būti laikomos Lietuvos Respublikos arba kitų valstybių narių teritorijoje pagal tų valstybių narių atitinkamų teisės aktų reikalavimus įrengtuose naftos produktų ar naftos sandėliuose (terminaluose) arba saugyklose. Visos specialio</text:span><text:span text:style-name="T42">sios atsargos turi būti laikomos<text:s/></text:span><text:span text:style-name="T43">naftos produktų ar naftos sandėliuose (terminaluose) arba saugyklose, kurie</text:span><text:span text:style-name="T44"><text:s/>pagal Lietuvos Respublikos nacionaliniam saugumui užtikrinti svarbių objektų apsaugos įstatymą yra<text:s/></text:span><text:soft-page-break/><text:span text:style-name="T45">įtraukti į Nacionaliniam saugumui užtikrinti sva</text:span><text:span text:style-name="T46">rbių įrenginių ir turto sąrašą ir</text:span><text:span text:style-name="T47"><text:s/>atitinka</text:span><text:span text:style-name="T48"><text:s/>Vyriausybės ar jos įgaliotos institucijos nustatytus<text:s/></text:span><text:span text:style-name="T49">nacionaliniam saugumui užtikrinti svarbių įrenginių ir turto fizinės ir veiklos apsaugos</text:span><text:span text:style-name="T50"><text:s/></text:span><text:span text:style-name="T51">reikalavimus.“</text:span></text:p>
        <text:p text:style-name="P52"/>
        <text:p text:style-name="P53"><text:span text:style-name="T54">Skelbiu šį Lietuvos Respublikos Seimo priimtą į</text:span><text:span text:style-name="T55">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19:41:00Z</meta:creation-date>
    <dc:date>2022-06-28T19:41:00Z</dc:date>
    <meta:print-date>2004-12-10T05:45:00Z</meta:print-date>
    <meta:template xlink:href="Normal.dotm" xlink:type="simple"/>
    <meta:editing-cycles>2</meta:editing-cycles>
    <meta:editing-duration>PT0S</meta:editing-duration>
    <meta:document-statistic meta:page-count="2" meta:paragraph-count="9" meta:word-count="130" meta:character-count="1087" meta:row-count="31" meta:non-whitespace-character-count="966"/>
  </office:meta>
</office:document-meta>
</file>