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pt" fo:country="B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54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54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541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0.1868in" fo:text-indent="0.4798in" fo:background-color="#FFFFFF"/>
      <style:text-properties fo:color="#000000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3833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2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draw:frame draw:z-index="251659264" draw:id="id0" draw:style-name="a0" draw:name="Object 2" text:anchor-type="paragraph" svg:x="2.99444in" svg:y="-0.65069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PAKRUOJO RAJONO SAVIVALDYBĖS<text:s/></text:span></text:p>
            <text:p text:style-name="P9">ADMINISTRACIJOS DIREKTORIUS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ĮSAKYMAS</text:span></text:p>
          </table:table-cell>
        </table:table-row>
        <table:table-row table:style-name="TableRow17">
          <table:table-cell table:style-name="TableCell18">
            <text:p text:style-name="P19"><text:span text:style-name="T20">DĖL ŽEMĖS ŪKIO SKYRIAUS VIEŠOJO ADMINISTRAVIMO SPECIALISTŲ<text:s/></text:span><text:span text:style-name="T21">PAREIGYBIŲ APRAŠYMŲ PATVIRTINI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rugsėjo <text:s text:c="7"/>d. Nr. AP-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Normal"/>
      <text:p text:style-name="P32"><text:span text:style-name="T33">Vadovaudamasi Lietuvos Respublikos vietos savivaldos įstatymo 18 straipsnio 1 dalimi, <text:s/>29 straipsnio 8 dalies 2 punktu, Lietuvos Respublikos valstybės ir savivaldybių įstaigų darbuotojų darbo apmokėjimo įstatymo 4 straipsnio 3 dalimi, Lietuvos Respublikos</text:span><text:span text:style-name="T34"><text:s/>socialinės apsaugos ir darbo ministro 2017 m. balandžio 12 d. įsakymu Nr. A1-177</text:span><text:span text:style-name="T35"><text:s/>„Dėl Valstybės ir savivaldybių įstaigų darbuotojų pareigybių aprašymo metodikos patvirtinimo</text:span><text:span text:style-name="T36">“ patvirtinta Valstybės ir savivaldybių įstaigų darbuotojų pareigybių aprašymo<text:s/></text:span><text:span text:style-name="T37">metodika:</text:span></text:p>
      <text:p text:style-name="P38"><text:span text:style-name="T39">1</text:span><text:span text:style-name="T40">.</text:span><text:span text:style-name="T41"><text:tab/>T v i r t i n u:</text:span></text:p>
      <text:p text:style-name="P42"><text:span text:style-name="T43">1.1</text:span><text:span text:style-name="T44">.</text:span><text:span text:style-name="T45"><text:tab/>Žemės ūkio skyriaus viešojo administravimo specialisto pareigybės aprašymą (pridedama);</text:span></text:p>
      <text:p text:style-name="P46"><text:span text:style-name="T47">1.2</text:span><text:span text:style-name="T48">.</text:span><text:span text:style-name="T49"><text:tab/>Žemės ūkio skyriaus viešojo administravimo specialisto pareigybės aprašymą (pridedama).</text:span></text:p>
      <text:p text:style-name="P50"><text:span text:style-name="T51">2</text:span><text:span text:style-name="T52">.</text:span><text:span text:style-name="T53"><text:tab/>P r i p a ž į s t u<text:s/></text:span><text:span text:style-name="T54">netekusiu galios Pakruojo rajono savivaldybės administracijos direktoriaus 2015 m. spalio 30 d. įsakymą Nr. AP-342 „Dėl Pakruojo rajono savivaldybės administracijos Žemės ūkio skyriaus vyriausiojo specialisto pareigybės aprašymo patvirtinimo“.</text:span></text:p>
      <text:soft-page-break/>
      <text:p text:style-name="P55">Šis įsakymas<text:s/>gali būti skundžiamas Lietuvos Respublikos administracinių bylų teisenos įstatymo nustatyta tvarka.</text:p>
      <text:p text:style-name="P56"/>
      <text:p text:style-name="P57"/>
      <text:p text:style-name="Normal"/>
      <text:p text:style-name="P58"><text:span text:style-name="T59">Administracijos direktorė<text:s/></text:span><text:span text:style-name="T60"><text:tab/><text:s text:c="8"/>Erika Kižienė</text:span></text:p>
      <text:p text:style-name="P61"/>
      <text:p text:style-name="P62"/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6T13:27:00Z</meta:creation-date>
    <dc:date>2023-04-06T13:27:00Z</dc: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393" meta:row-count="38" meta:non-whitespace-character-count="1224"/>
  </office:meta>
</office:document-meta>
</file>