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6.7666in"/>
    </style:style>
    <style:style style:name="Table1" style:family="table" style:master-page-name="MPF0">
      <style:table-properties style:width="6.7666in" fo:margin-left="-0.0736in" table:align="left"/>
    </style:style>
    <style:style style:name="TableRow3" style:family="table-row">
      <style:table-row-properties style:min-row-height="1.2451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page-number="auto"/>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P16" style:parent-style-name="Normal" style:family="paragraph">
      <style:text-properties fo:font-size="3pt" style:font-size-asian="3pt" style:font-size-complex="3pt"/>
    </style:style>
    <style:style style:name="P17" style:parent-style-name="Normal" style:family="paragraph">
      <style:text-properties style:font-size-complex="12pt"/>
    </style:style>
    <style:style style:name="T18"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font-size="13pt" style:font-size-asian="13pt" style:font-size-complex="13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25" style:family="table-row">
      <style:table-row-properties style:min-row-height="0.1347in"/>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ext-properties fo:font-weight="bold" style:font-weight-asian="bold" style:font-weight-complex="bold" style:font-size-complex="12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keep-with-next="always" fo:text-align="center"/>
      <style:text-properties fo:font-weight="bold" style:font-weight-asian="bold" style:font-weight-complex="bold" style:language-asian="lt" style:country-asian="L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text-properties fo:font-weight="bold" style:font-weight-asian="bold" style:font-weight-complex="bold" style:font-size-complex="12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keep-with-next="always" fo:text-align="center"/>
      <style:text-properties fo:font-weight="bold" style:font-weight-asian="bold" style:font-weight-complex="bold" style:font-size-complex="12pt"/>
    </style:style>
    <style:style style:name="P41" style:parent-style-name="Normal" style:family="paragraph">
      <style:paragraph-properties fo:text-indent="0.3937in"/>
    </style:style>
    <style:style style:name="P42" style:parent-style-name="Normal" style:family="paragraph">
      <style:paragraph-properties fo:text-align="justify" fo:text-indent="0.5in"/>
    </style:style>
    <style:style style:name="T43" style:parent-style-name="DefaultParagraphFont" style:family="text">
      <style:text-properties style:font-name="TimesLT" style:language-asian="lt" style:country-asian="LT"/>
    </style:style>
    <style:style style:name="T44" style:parent-style-name="DefaultParagraphFont" style:family="text">
      <style:text-properties style:font-name="TimesLT" style:language-asian="lt" style:country-asian="LT"/>
    </style:style>
    <style:style style:name="T45" style:parent-style-name="DefaultParagraphFont" style:family="text">
      <style:text-properties fo:letter-spacing="0.0347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P51" style:parent-style-name="Normal" style:family="paragraph">
      <style:paragraph-properties fo:margin-right="-0.09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break-before="page"/>
    </style:style>
    <style:style style:name="P63" style:parent-style-name="Normal" style:family="paragraph">
      <style:paragraph-properties fo:margin-left="4.1354in" fo:text-indent="-0.788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3472in">
        <style:tab-stops/>
      </style:paragraph-properties>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4.1354in">
        <style:tab-stops/>
      </style:paragraph-properties>
      <style:text-properties style:font-size-complex="12pt"/>
    </style:style>
    <style:style style:name="P68" style:parent-style-name="Normal" style:family="paragraph">
      <style:paragraph-properties fo:margin-left="4.1354in" fo:text-indent="-0.7881in">
        <style:tab-stops/>
      </style:paragraph-properties>
      <style:text-properties style:font-size-complex="12pt"/>
    </style:style>
    <style:style style:name="P69" style:parent-style-name="Normal" style:family="paragraph">
      <style:paragraph-properties fo:margin-left="4.1354in" fo:text-indent="-0.7451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fo:margin-left="2.4812in" fo:text-indent="0.2756in">
        <style:tab-stops/>
      </style:paragraph-properties>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24pt" style:font-size-asian="24pt" style:font-size-complex="12pt"/>
    </style:style>
    <style:style style:name="P79" style:parent-style-name="Normal" style:family="paragraph">
      <style:paragraph-properties fo:text-align="center"/>
      <style:text-properties fo:font-weight="bold" style:font-weight-asian="bold" fo:font-size="24pt" style:font-size-asian="24pt" style:font-size-complex="12pt"/>
    </style:style>
    <style:style style:name="P80" style:parent-style-name="Normal" style:family="paragraph">
      <style:paragraph-properties fo:text-align="center"/>
      <style:text-properties fo:font-weight="bold" style:font-weight-asian="bold" fo:font-size="24pt" style:font-size-asian="24pt" style:font-size-complex="12pt"/>
    </style:style>
    <style:style style:name="P81" style:parent-style-name="Normal" style:family="paragraph">
      <style:paragraph-properties fo:text-align="center"/>
      <style:text-properties fo:font-weight="bold" style:font-weight-asian="bold" fo:font-size="24pt" style:font-size-asian="24pt"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24pt" style:font-size-asian="24pt"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break-before="page" fo:text-align="center"/>
    </style:style>
    <style:style style:name="T109" style:parent-style-name="DefaultParagraphFont" style:family="text">
      <style:text-properties fo:font-weight="bold" style:font-weight-asian="bold" fo:font-size="14pt" style:font-size-asian="14pt" style:font-size-complex="14p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line-height="150%">
        <style:tab-stops>
          <style:tab-stop style:type="left" style:position="0.4583in"/>
          <style:tab-stop style:type="right" style:leader-style="dotted" style:leader-text="." style:position="6.6861in"/>
        </style:tab-stops>
      </style:paragraph-properties>
    </style:style>
    <style:style style:name="T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fo:font-size="5pt" style:font-size-asian="5pt" style:font-size-complex="5pt"/>
    </style:style>
    <style:style style:name="P119" style:parent-style-name="Normal" style:family="paragraph">
      <style:paragraph-properties fo:line-height="150%">
        <style:tab-stops>
          <style:tab-stop style:type="left" style:position="0.4583in"/>
          <style:tab-stop style:type="right" style:leader-style="dotted" style:leader-text="." style:position="6.6861in"/>
        </style:tab-stops>
      </style:paragraph-properties>
    </style:style>
    <style:style style:name="T1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line-height="150%">
        <style:tab-stops>
          <style:tab-stop style:type="left" style:position="0.4583in"/>
          <style:tab-stop style:type="right" style:leader-style="dotted" style:leader-text="." style:position="6.6861in"/>
        </style:tab-stops>
      </style:paragraph-properties>
    </style:style>
    <style:style style:name="T1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line-height="150%">
        <style:tab-stops>
          <style:tab-stop style:type="left" style:position="0.4583in"/>
          <style:tab-stop style:type="right" style:leader-style="dotted" style:leader-text="." style:position="6.6861in"/>
        </style:tab-stops>
      </style:paragraph-properties>
    </style:style>
    <style:style style:name="T1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line-height="150%">
        <style:tab-stops>
          <style:tab-stop style:type="left" style:position="0.4583in"/>
          <style:tab-stop style:type="right" style:leader-style="dotted" style:leader-text="." style:position="6.6861in"/>
        </style:tab-stops>
      </style:paragraph-properties>
    </style:style>
    <style:style style:name="T1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line-height="150%">
        <style:tab-stops>
          <style:tab-stop style:type="left" style:position="0.4583in"/>
          <style:tab-stop style:type="right" style:leader-style="dotted" style:leader-text="." style:position="6.6861in"/>
        </style:tab-stops>
      </style:paragraph-properties>
    </style:style>
    <style:style style:name="T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line-height="150%">
        <style:tab-stops>
          <style:tab-stop style:type="left" style:position="0.4583in"/>
          <style:tab-stop style:type="right" style:leader-style="dotted" style:leader-text="." style:position="6.6861in"/>
        </style:tab-stops>
      </style:paragraph-properties>
    </style:style>
    <style:style style:name="T1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line-height="150%">
        <style:tab-stops>
          <style:tab-stop style:type="left" style:position="0.4583in"/>
          <style:tab-stop style:type="right" style:leader-style="dotted" style:leader-text="." style:position="6.6861in"/>
        </style:tab-stops>
      </style:paragraph-properties>
    </style:style>
    <style:style style:name="T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fo:font-size="5pt" style:font-size-asian="5pt" style:font-size-complex="5pt"/>
    </style:style>
    <style:style style:name="T160" style:parent-style-name="DefaultParagraphFont" style:family="text">
      <style:text-properties fo:letter-spacing="0.0034in" style:letter-kerning="true" fo:font-size="14pt" style:font-size-asian="14pt" style:font-size-complex="26pt"/>
    </style:style>
    <style:style style:name="T161" style:parent-style-name="DefaultParagraphFont" style:family="text">
      <style:text-properties fo:letter-spacing="0.0034in" style:letter-kerning="true" style:font-size-complex="26pt"/>
    </style:style>
    <style:style style:name="T162" style:parent-style-name="DefaultParagraphFont" style:family="text">
      <style:text-properties fo:font-size="14pt" style:font-size-asian="14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Normal" style:family="paragraph">
      <style:text-properties fo:color="#FF0000" fo:font-size="11pt" style:font-size-asian="11pt" style:font-size-complex="12pt"/>
    </style:style>
    <style:style style:name="P166" style:parent-style-name="Normal" style:family="paragraph">
      <style:text-properties fo:font-size="11pt" style:font-size-asian="11pt" style:font-size-complex="12pt"/>
    </style:style>
    <style:style style:name="P167" style:parent-style-name="Normal" style:family="paragraph">
      <style:text-properties fo:color="#FF0000" fo:font-size="7pt" style:font-size-asian="7pt" style:font-size-complex="12pt"/>
    </style:style>
    <style:style style:name="P168" style:parent-style-name="Normal" style:family="paragraph">
      <style:text-properties fo:color="#FF0000" style:font-size-complex="12pt"/>
    </style:style>
    <style:style style:name="P169" style:parent-style-name="Normal" style:family="paragraph">
      <style:paragraph-properties fo:line-height="150%" fo:text-indent="0.0395in">
        <style:tab-stops>
          <style:tab-stop style:type="left" style:position="0.4583in"/>
          <style:tab-stop style:type="right" style:leader-style="dotted" style:leader-text="." style:position="6.6861in"/>
        </style:tab-stops>
      </style:paragraph-properties>
    </style:style>
    <style:style style:name="T1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fo:font-size="5pt" style:font-size-asian="5pt" style:font-size-complex="5pt"/>
    </style:style>
    <style:style style:name="P173" style:parent-style-name="Normal" style:family="paragraph">
      <style:text-properties style:font-size-complex="12pt"/>
    </style:style>
    <style:style style:name="P174" style:parent-style-name="Normal" style:family="paragraph">
      <style:paragraph-properties fo:text-align="center"/>
      <style:text-properties fo:font-weight="bold" style:font-weight-asian="bold" fo:color="#FF0000" style:font-size-complex="12pt"/>
    </style:style>
    <style:style style:name="P175" style:parent-style-name="Normal" style:family="paragraph">
      <style:paragraph-properties fo:text-align="center"/>
      <style:text-properties fo:font-weight="bold" style:font-weight-asian="bold" fo:color="#FF0000"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break-before="pag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text-properties fo:font-size="10pt" style:font-size-asian="10pt"/>
    </style:style>
    <style:style style:name="P189" style:parent-style-name="Normal" style:family="paragraph">
      <style:paragraph-properties fo:keep-with-next="always" fo:keep-together="always" fo:text-align="center" fo:line-height="115%" fo:margin-left="0.5in" fo:text-indent="-0.25in">
        <style:tab-stops/>
      </style:paragraph-properties>
    </style:style>
    <style:style style:name="T190" style:parent-style-name="DefaultParagraphFont" style:family="text">
      <style:text-properties fo:font-weight="bold" style:font-weight-asian="bold" style:font-weight-complex="bold"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P193" style:parent-style-name="Normal" style:family="paragraph">
      <style:text-properties fo:font-size="10pt" style:font-size-asian="10pt"/>
    </style:style>
    <style:style style:name="P194" style:parent-style-name="Normal" style:family="paragraph">
      <style:paragraph-properties fo:text-align="justify" fo:line-height="150%" fo:text-indent="0.2756in"/>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2756in"/>
      <style:text-properties style:font-size-complex="12pt"/>
    </style:style>
    <style:style style:name="P199" style:parent-style-name="Normal" style:family="paragraph">
      <style:paragraph-properties fo:text-align="justify" fo:line-height="150%" fo:text-indent="0.2756in"/>
      <style:text-properties style:font-size-complex="12pt"/>
    </style:style>
    <style:style style:name="P200" style:parent-style-name="Normal" style:family="paragraph">
      <style:paragraph-properties fo:text-align="justify" fo:line-height="150%" fo:text-indent="0.2756in"/>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2756in"/>
      <style:text-properties style:font-size-complex="12pt"/>
    </style:style>
    <style:style style:name="P205" style:parent-style-name="Normal" style:family="paragraph">
      <style:paragraph-properties fo:text-align="justify" fo:line-height="150%" fo:text-indent="0.2756in"/>
      <style:text-properties style:font-size-complex="12pt"/>
    </style:style>
    <style:style style:name="P206" style:parent-style-name="Normal" style:family="paragraph">
      <style:paragraph-properties fo:text-align="justify" fo:line-height="150%" fo:text-indent="0.2756in"/>
      <style:text-properties style:font-size-complex="12pt"/>
    </style:style>
    <style:style style:name="P207" style:parent-style-name="Normal" style:family="paragraph">
      <style:paragraph-properties fo:text-align="justify" fo:line-height="150%" fo:text-indent="0.2958in"/>
      <style:text-properties style:font-size-complex="12pt"/>
    </style:style>
    <style:style style:name="P208" style:parent-style-name="Normal" style:family="paragraph">
      <style:paragraph-properties fo:text-align="justify" fo:line-height="150%" fo:text-indent="0.2756in"/>
      <style:text-properties style:font-size-complex="12pt"/>
    </style:style>
    <style:style style:name="P209" style:parent-style-name="Normal" style:family="paragraph">
      <style:paragraph-properties fo:keep-with-next="always" fo:keep-together="always" fo:text-align="center" fo:line-height="115%" fo:margin-left="0.5in" fo:text-indent="-0.25in">
        <style:tab-stops/>
      </style:paragraph-properties>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text-properties fo:font-size="10pt" style:font-size-asian="10pt"/>
    </style:style>
    <style:style style:name="P214" style:parent-style-name="Normal" style:family="paragraph">
      <style:paragraph-properties fo:text-align="justify" fo:line-height="150%" fo:text-indent="0.2756in"/>
      <style:text-properties style:font-size-complex="12pt"/>
    </style:style>
    <style:style style:name="P215" style:parent-style-name="Normal" style:family="paragraph">
      <style:paragraph-properties fo:text-align="justify" fo:line-height="150%" fo:text-indent="0.2756in"/>
      <style:text-properties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break-before="page"/>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justify" fo:line-height="150%" fo:text-indent="0.2756in"/>
    </style:style>
    <style:style style:name="T2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fo:font-size="10pt" style:font-size-asian="10pt"/>
    </style:style>
    <style:style style:name="P229" style:parent-style-name="Normal" style:family="paragraph">
      <style:paragraph-properties fo:line-height="150%" fo:text-indent="0.2479in"/>
    </style:style>
    <style:style style:name="T230" style:parent-style-name="DefaultParagraphFont" style:family="text">
      <style:text-properties fo:font-weight="bold" style:font-weight-asian="bold" style:font-size-complex="12pt"/>
    </style:style>
    <style:style style:name="P231" style:parent-style-name="Normal" style:family="paragraph">
      <style:text-properties fo:font-size="10pt" style:font-size-asian="10pt"/>
    </style:style>
    <style:style style:name="P232" style:parent-style-name="Normal" style:family="paragraph">
      <style:paragraph-properties fo:text-align="justify" fo:line-height="150%" fo:margin-left="0.5in" fo:text-indent="-0.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margin-left="0.5in" fo:text-indent="-0.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left="0.5in" fo:text-indent="-0.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left="0.5in" fo:text-indent="-0.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0.25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text-properties fo:font-size="10pt" style:font-size-asian="10pt"/>
    </style:style>
    <style:style style:name="P259" style:parent-style-name="Normal" style:family="paragraph">
      <style:paragraph-properties fo:line-height="150%" fo:text-indent="0.2479in"/>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size="10pt" style:font-size-asian="10pt"/>
    </style:style>
    <style:style style:name="P262" style:parent-style-name="Normal" style:family="paragraph">
      <style:paragraph-properties fo:line-height="150%" fo:margin-left="0.75in" fo:text-indent="-0.2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line-height="150%" fo:margin-left="0.5416in" fo:text-indent="-0.25in">
        <style:tab-stops/>
      </style:paragraph-properties>
      <style:text-properties style:font-size-complex="12pt"/>
    </style:style>
    <style:style style:name="P267" style:parent-style-name="Normal" style:family="paragraph">
      <style:paragraph-properties fo:line-height="150%" fo:margin-left="0.5416in" fo:text-indent="-0.25in">
        <style:tab-stops/>
      </style:paragraph-properties>
      <style:text-properties style:font-size-complex="12pt"/>
    </style:style>
    <style:style style:name="P268" style:parent-style-name="Normal" style:family="paragraph">
      <style:paragraph-properties fo:line-height="150%" fo:margin-left="0.5416in" fo:text-indent="-0.25in">
        <style:tab-stops/>
      </style:paragraph-properties>
      <style:text-properties style:font-size-complex="12pt"/>
    </style:style>
    <style:style style:name="P269" style:parent-style-name="Normal" style:family="paragraph">
      <style:paragraph-properties fo:line-height="150%" fo:margin-left="0.5416in" fo:text-indent="-0.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line-height="150%" fo:margin-left="0.75in" fo:text-indent="-0.2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line-height="150%" fo:margin-left="0.5416in" fo:text-indent="-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line-height="150%" fo:margin-left="0.5416in" fo:text-indent="-0.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line-height="150%" fo:margin-left="0.5416in" fo:text-indent="-0.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line-height="150%" fo:margin-left="0.75in" fo:text-indent="-0.2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line-height="150%" fo:margin-left="0.5416in" fo:text-indent="-0.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line-height="150%" fo:margin-left="0.75in" fo:text-indent="-0.2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line-height="150%" fo:margin-left="0.5416in" fo:text-indent="-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line-height="150%" fo:margin-left="0.5416in" fo:text-indent="-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50%" fo:margin-left="0.5416in">
        <style:tab-stops/>
      </style:paragraph-properties>
    </style:style>
    <style:style style:name="P305" style:parent-style-name="Normal" style:family="paragraph">
      <style:paragraph-properties fo:line-height="150%" fo:margin-left="0.75in" fo:text-indent="-0.2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line-height="150%" fo:margin-left="0.5416in" fo:text-indent="-0.25in">
        <style:tab-stops/>
      </style:paragraph-properties>
      <style:text-properties style:font-size-complex="12pt"/>
    </style:style>
    <style:style style:name="P310" style:parent-style-name="Normal" style:family="paragraph">
      <style:paragraph-properties fo:line-height="150%" fo:margin-left="0.5416in" fo:text-indent="-0.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line-height="150%" fo:margin-left="0.75in" fo:text-indent="-0.2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line-height="150%" fo:margin-left="0.5416in" fo:text-indent="-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line-height="150%" fo:margin-left="0.5416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line-height="150%" fo:margin-left="0.5416in" fo:text-indent="-0.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margin-left="0.75in" fo:text-indent="-0.2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line-height="150%" fo:margin-left="0.5416in" fo:text-indent="-0.25in">
        <style:tab-stops/>
      </style:paragraph-properties>
      <style:text-properties style:font-size-complex="12pt"/>
    </style:style>
    <style:style style:name="P332" style:parent-style-name="Normal" style:family="paragraph">
      <style:paragraph-properties fo:line-height="150%" fo:margin-left="0.2916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043in"/>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justify" fo:line-height="150%" fo:text-indent="0.2756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50%" fo:text-indent="0.2756in"/>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25in"/>
    </style:style>
    <style:style style:name="T349" style:parent-style-name="DefaultParagraphFont" style:family="text">
      <style:text-properties style:font-name="Symbol" style:font-size-complex="12pt"/>
    </style:style>
    <style:style style:name="T350" style:parent-style-name="DefaultParagraphFont" style:family="text">
      <style:text-properties style:font-name="Symbol"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25in"/>
    </style:style>
    <style:style style:name="T355" style:parent-style-name="DefaultParagraphFont" style:family="text">
      <style:text-properties style:font-name="Symbol" style:font-size-complex="12pt"/>
    </style:style>
    <style:style style:name="T356" style:parent-style-name="DefaultParagraphFont" style:family="text">
      <style:text-properties style:font-name="Symbol"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25in"/>
    </style:style>
    <style:style style:name="T360" style:parent-style-name="DefaultParagraphFont" style:family="text">
      <style:text-properties style:font-name="Symbol" style:font-size-complex="12pt"/>
    </style:style>
    <style:style style:name="T361" style:parent-style-name="DefaultParagraphFont" style:family="text">
      <style:text-properties style:font-name="Symbol"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25in"/>
    </style:style>
    <style:style style:name="T366" style:parent-style-name="DefaultParagraphFont" style:family="text">
      <style:text-properties style:font-name="Symbol" style:font-size-complex="12pt"/>
    </style:style>
    <style:style style:name="T367" style:parent-style-name="DefaultParagraphFont" style:family="text">
      <style:text-properties style:font-name="Symbol"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25in"/>
    </style:style>
    <style:style style:name="T372" style:parent-style-name="DefaultParagraphFont" style:family="text">
      <style:text-properties style:font-name="Symbol" style:font-size-complex="12pt"/>
    </style:style>
    <style:style style:name="T373" style:parent-style-name="DefaultParagraphFont" style:family="text">
      <style:text-properties style:font-name="Symbol"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25in"/>
    </style:style>
    <style:style style:name="T377" style:parent-style-name="DefaultParagraphFont" style:family="text">
      <style:text-properties style:font-name="Symbol" style:font-size-complex="12pt"/>
    </style:style>
    <style:style style:name="T378" style:parent-style-name="DefaultParagraphFont" style:family="text">
      <style:text-properties style:font-name="Symbol"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2958in"/>
    </style:style>
    <style:style style:name="T383" style:parent-style-name="DefaultParagraphFont" style:family="text">
      <style:text-properties style:font-name="Symbol" style:font-size-complex="12pt"/>
    </style:style>
    <style:style style:name="T384" style:parent-style-name="DefaultParagraphFont" style:family="text">
      <style:text-properties style:font-name="Symbol"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2958in"/>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name="Symbol"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2958in"/>
    </style:style>
    <style:style style:name="T394" style:parent-style-name="DefaultParagraphFont" style:family="text">
      <style:text-properties style:font-name="Symbol" style:font-size-complex="12pt"/>
    </style:style>
    <style:style style:name="T395" style:parent-style-name="DefaultParagraphFont" style:family="text">
      <style:text-properties style:font-name="Symbol"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2958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2756in"/>
      <style:text-properties style:font-size-complex="12pt"/>
    </style:style>
    <style:style style:name="P405" style:parent-style-name="Normal" style:family="paragraph">
      <style:text-properties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text-properties fo:font-size="10pt" style:font-size-asian="10pt"/>
    </style:style>
    <style:style style:name="P409" style:parent-style-name="Normal" style:family="paragraph">
      <style:paragraph-properties fo:text-align="justify" fo:line-height="150%" fo:text-indent="0.2756in"/>
      <style:text-properties style:font-size-complex="12pt"/>
    </style:style>
    <style:style style:name="P410" style:parent-style-name="Normal" style:family="paragraph">
      <style:paragraph-properties fo:text-align="justify" fo:line-height="150%" fo:text-indent="0.2756in"/>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fo:font-size="10pt" style:font-size-asian="10pt"/>
    </style:style>
    <style:style style:name="P414" style:parent-style-name="Normal" style:family="paragraph">
      <style:paragraph-properties fo:text-align="justify" fo:line-height="150%" fo:text-indent="0.2756in"/>
      <style:text-properties style:font-size-complex="12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text-align="justify" fo:line-height="150%" fo:text-indent="0.2756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2756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2756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2756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2756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2756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2756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2756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fo:font-size="10pt" style:font-size-asian="10pt"/>
    </style:style>
    <style:style style:name="P447" style:parent-style-name="Normal" style:family="paragraph">
      <style:paragraph-properties fo:line-height="150%" fo:margin-left="0.4958in" fo:text-indent="-0.2479in">
        <style:tab-stops/>
      </style:paragraph-properties>
    </style:style>
    <style:style style:name="T448" style:parent-style-name="DefaultParagraphFont" style:family="text">
      <style:text-properties style:font-name="Wingdings" style:font-size-complex="12pt"/>
    </style:style>
    <style:style style:name="T449" style:parent-style-name="DefaultParagraphFont" style:family="text">
      <style:text-properties style:font-name="Wingdings" style:font-size-complex="12pt"/>
    </style:style>
    <style:style style:name="T450" style:parent-style-name="DefaultParagraphFont" style:family="text">
      <style:text-properties style:font-size-complex="12pt"/>
    </style:style>
    <style:style style:name="P451" style:parent-style-name="Normal" style:family="paragraph">
      <style:paragraph-properties fo:line-height="150%" fo:margin-left="0.4958in" fo:text-indent="-0.2479in">
        <style:tab-stops/>
      </style:paragraph-properties>
    </style:style>
    <style:style style:name="T452" style:parent-style-name="DefaultParagraphFont" style:family="text">
      <style:text-properties style:font-name="Wingdings" style:font-size-complex="12pt"/>
    </style:style>
    <style:style style:name="T453" style:parent-style-name="DefaultParagraphFont" style:family="text">
      <style:text-properties style:font-name="Wingdings"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50%" fo:margin-left="0.4958in" fo:text-indent="-0.2479in">
        <style:tab-stops/>
      </style:paragraph-properties>
    </style:style>
    <style:style style:name="T456" style:parent-style-name="DefaultParagraphFont" style:family="text">
      <style:text-properties style:font-name="Wingdings" style:font-size-complex="12pt"/>
    </style:style>
    <style:style style:name="T457" style:parent-style-name="DefaultParagraphFont" style:family="text">
      <style:text-properties style:font-name="Wingding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50%" fo:margin-left="0.4958in" fo:text-indent="-0.2479in">
        <style:tab-stops/>
      </style:paragraph-properties>
    </style:style>
    <style:style style:name="T461" style:parent-style-name="DefaultParagraphFont" style:family="text">
      <style:text-properties style:font-name="Wingdings" style:font-size-complex="12pt"/>
    </style:style>
    <style:style style:name="T462" style:parent-style-name="DefaultParagraphFont" style:family="text">
      <style:text-properties style:font-name="Wingdings" style:font-size-complex="12pt"/>
    </style:style>
    <style:style style:name="T463" style:parent-style-name="DefaultParagraphFont" style:family="text">
      <style:text-properties style:font-size-complex="12pt"/>
    </style:style>
    <style:style style:name="P464" style:parent-style-name="Normal" style:family="paragraph">
      <style:paragraph-properties fo:line-height="150%" fo:margin-left="0.4958in" fo:text-indent="-0.2479in">
        <style:tab-stops/>
      </style:paragraph-properties>
    </style:style>
    <style:style style:name="T465" style:parent-style-name="DefaultParagraphFont" style:family="text">
      <style:text-properties style:font-name="Wingdings" style:font-size-complex="12pt"/>
    </style:style>
    <style:style style:name="T466" style:parent-style-name="DefaultParagraphFont" style:family="text">
      <style:text-properties style:font-name="Wingding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2756in"/>
      <style:text-properties style:font-size-complex="12pt"/>
    </style:style>
    <style:style style:name="P471" style:parent-style-name="Normal" style:family="paragraph">
      <style:paragraph-properties fo:text-align="justify" fo:line-height="150%" fo:margin-left="0.541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margin-left="0.541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margin-left="0.5416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margin-left="0.541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margin-left="0.541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margin-left="0.541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margin-left="0.541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margin-left="0.541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margin-left="0.541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margin-left="0.541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margin-left="0.541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50%" fo:margin-left="0.543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margin-left="0.5in" fo:text-indent="-0.25in">
        <style:tab-stops/>
      </style:paragraph-properties>
    </style:style>
    <style:style style:name="T520" style:parent-style-name="DefaultParagraphFont" style:family="text">
      <style:text-properties style:font-name="Wingdings" style:font-size-complex="12pt"/>
    </style:style>
    <style:style style:name="T521" style:parent-style-name="DefaultParagraphFont" style:family="text">
      <style:text-properties style:font-name="Wingding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margin-left="0.5in" fo:text-indent="-0.25in">
        <style:tab-stops/>
      </style:paragraph-properties>
    </style:style>
    <style:style style:name="T524" style:parent-style-name="DefaultParagraphFont" style:family="text">
      <style:text-properties style:font-name="Wingdings" style:font-size-complex="12pt"/>
    </style:style>
    <style:style style:name="T525" style:parent-style-name="DefaultParagraphFont" style:family="text">
      <style:text-properties style:font-name="Wingding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margin-left="0.5in" fo:text-indent="-0.25in">
        <style:tab-stops/>
      </style:paragraph-properties>
    </style:style>
    <style:style style:name="T528" style:parent-style-name="DefaultParagraphFont" style:family="text">
      <style:text-properties style:font-name="Wingdings" style:font-size-complex="12pt"/>
    </style:style>
    <style:style style:name="T529" style:parent-style-name="DefaultParagraphFont" style:family="text">
      <style:text-properties style:font-name="Wingding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margin-left="0.5in" fo:text-indent="-0.25in">
        <style:tab-stops/>
      </style:paragraph-properties>
    </style:style>
    <style:style style:name="T532" style:parent-style-name="DefaultParagraphFont" style:family="text">
      <style:text-properties style:font-name="Wingdings" style:font-size-complex="12pt"/>
    </style:style>
    <style:style style:name="T533" style:parent-style-name="DefaultParagraphFont" style:family="text">
      <style:text-properties style:font-name="Wingding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margin-left="0.5in" fo:text-indent="-0.25in">
        <style:tab-stops/>
      </style:paragraph-properties>
    </style:style>
    <style:style style:name="T536" style:parent-style-name="DefaultParagraphFont" style:family="text">
      <style:text-properties style:font-name="Wingdings" style:font-size-complex="12pt"/>
    </style:style>
    <style:style style:name="T537" style:parent-style-name="DefaultParagraphFont" style:family="text">
      <style:text-properties style:font-name="Wingding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margin-left="0.5in" fo:text-indent="-0.25in">
        <style:tab-stops/>
      </style:paragraph-properties>
    </style:style>
    <style:style style:name="T544" style:parent-style-name="DefaultParagraphFont" style:family="text">
      <style:text-properties style:font-name="Wingdings" style:font-size-complex="12pt"/>
    </style:style>
    <style:style style:name="T545" style:parent-style-name="DefaultParagraphFont" style:family="text">
      <style:text-properties style:font-name="Wingding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margin-left="0.5in" fo:text-indent="-0.25in">
        <style:tab-stops/>
      </style:paragraph-properties>
    </style:style>
    <style:style style:name="T548" style:parent-style-name="DefaultParagraphFont" style:family="text">
      <style:text-properties style:font-name="Wingdings" style:font-size-complex="12pt"/>
    </style:style>
    <style:style style:name="T549" style:parent-style-name="DefaultParagraphFont" style:family="text">
      <style:text-properties style:font-name="Wingding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margin-left="0.5in" fo:text-indent="-0.25in">
        <style:tab-stops/>
      </style:paragraph-properties>
    </style:style>
    <style:style style:name="T553" style:parent-style-name="DefaultParagraphFont" style:family="text">
      <style:text-properties style:font-name="Wingdings" style:font-size-complex="12pt"/>
    </style:style>
    <style:style style:name="T554" style:parent-style-name="DefaultParagraphFont" style:family="text">
      <style:text-properties style:font-name="Wingding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margin-left="0.5in" fo:text-indent="-0.25in">
        <style:tab-stops/>
      </style:paragraph-properties>
    </style:style>
    <style:style style:name="T557" style:parent-style-name="DefaultParagraphFont" style:family="text">
      <style:text-properties style:font-name="Wingdings" style:font-size-complex="12pt"/>
    </style:style>
    <style:style style:name="T558" style:parent-style-name="DefaultParagraphFont" style:family="text">
      <style:text-properties style:font-name="Wingding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margin-left="0.5in" fo:text-indent="-0.25in">
        <style:tab-stops/>
      </style:paragraph-properties>
    </style:style>
    <style:style style:name="T561" style:parent-style-name="DefaultParagraphFont" style:family="text">
      <style:text-properties style:font-name="Wingdings" style:font-size-complex="12pt"/>
    </style:style>
    <style:style style:name="T562" style:parent-style-name="DefaultParagraphFont" style:family="text">
      <style:text-properties style:font-name="Wingding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margin-left="0.5in" fo:text-indent="-0.25in">
        <style:tab-stops/>
      </style:paragraph-properties>
    </style:style>
    <style:style style:name="T565" style:parent-style-name="DefaultParagraphFont" style:family="text">
      <style:text-properties style:font-name="Wingdings" style:font-size-complex="12pt"/>
    </style:style>
    <style:style style:name="T566" style:parent-style-name="DefaultParagraphFont" style:family="text">
      <style:text-properties style:font-name="Wingding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size-complex="12pt"/>
    </style:style>
    <style:style style:name="P571" style:parent-style-name="Normal" style:family="paragraph">
      <style:text-properties fo:font-size="10pt" style:font-size-asian="10pt"/>
    </style:style>
    <style:style style:name="P572" style:parent-style-name="Normal" style:family="paragraph">
      <style:paragraph-properties fo:line-height="150%" fo:margin-left="0.5in" fo:text-indent="-0.25in">
        <style:tab-stops/>
      </style:paragraph-properties>
    </style:style>
    <style:style style:name="T573" style:parent-style-name="DefaultParagraphFont" style:family="text">
      <style:text-properties style:font-name="Wingdings" style:font-size-complex="12pt"/>
    </style:style>
    <style:style style:name="T574" style:parent-style-name="DefaultParagraphFont" style:family="text">
      <style:text-properties style:font-name="Wingdings" style:font-size-complex="12pt"/>
    </style:style>
    <style:style style:name="T575" style:parent-style-name="DefaultParagraphFont" style:family="text">
      <style:text-properties style:font-size-complex="12pt"/>
    </style:style>
    <style:style style:name="P576" style:parent-style-name="Normal" style:family="paragraph">
      <style:paragraph-properties fo:line-height="150%" fo:margin-left="0.5in" fo:text-indent="-0.25in">
        <style:tab-stops/>
      </style:paragraph-properties>
    </style:style>
    <style:style style:name="T577" style:parent-style-name="DefaultParagraphFont" style:family="text">
      <style:text-properties style:font-name="Wingdings" style:font-size-complex="12pt"/>
    </style:style>
    <style:style style:name="T578" style:parent-style-name="DefaultParagraphFont" style:family="text">
      <style:text-properties style:font-name="Wingdings" style:font-size-complex="12pt"/>
    </style:style>
    <style:style style:name="T579" style:parent-style-name="DefaultParagraphFont" style:family="text">
      <style:text-properties style:font-size-complex="12pt"/>
    </style:style>
    <style:style style:name="P580" style:parent-style-name="Normal" style:family="paragraph">
      <style:paragraph-properties fo:line-height="150%" fo:margin-left="0.5in" fo:text-indent="-0.25in">
        <style:tab-stops/>
      </style:paragraph-properties>
    </style:style>
    <style:style style:name="T581" style:parent-style-name="DefaultParagraphFont" style:family="text">
      <style:text-properties style:font-name="Wingdings" style:font-size-complex="12pt"/>
    </style:style>
    <style:style style:name="T582" style:parent-style-name="DefaultParagraphFont" style:family="text">
      <style:text-properties style:font-name="Wingding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50%" fo:margin-left="0.5in" fo:text-indent="-0.25in">
        <style:tab-stops/>
      </style:paragraph-properties>
    </style:style>
    <style:style style:name="T585" style:parent-style-name="DefaultParagraphFont" style:family="text">
      <style:text-properties style:font-name="Wingdings" style:font-size-complex="12pt"/>
    </style:style>
    <style:style style:name="T586" style:parent-style-name="DefaultParagraphFont" style:family="text">
      <style:text-properties style:font-name="Wingding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line-height="150%" fo:margin-left="0.5in" fo:text-indent="-0.25in">
        <style:tab-stops/>
      </style:paragraph-properties>
    </style:style>
    <style:style style:name="T590" style:parent-style-name="DefaultParagraphFont" style:family="text">
      <style:text-properties style:font-name="Wingdings" style:font-size-complex="12pt"/>
    </style:style>
    <style:style style:name="T591" style:parent-style-name="DefaultParagraphFont" style:family="text">
      <style:text-properties style:font-name="Wingdings" style:font-size-complex="12pt"/>
    </style:style>
    <style:style style:name="T592" style:parent-style-name="DefaultParagraphFont" style:family="text">
      <style:text-properties style:font-size-complex="12pt"/>
    </style:style>
    <style:style style:name="P593" style:parent-style-name="Normal" style:family="paragraph">
      <style:paragraph-properties fo:line-height="150%" fo:text-indent="0.2756in"/>
      <style:text-properties style:font-size-complex="12pt"/>
    </style:style>
    <style:style style:name="P594" style:parent-style-name="Normal" style:family="paragraph">
      <style:paragraph-properties fo:line-height="150%" fo:margin-left="0.5in" fo:text-indent="-0.25in">
        <style:tab-stops/>
      </style:paragraph-properties>
    </style:style>
    <style:style style:name="T595" style:parent-style-name="DefaultParagraphFont" style:family="text">
      <style:text-properties style:font-name="Wingdings" style:font-size-complex="12pt"/>
    </style:style>
    <style:style style:name="T596" style:parent-style-name="DefaultParagraphFont" style:family="text">
      <style:text-properties style:font-name="Wingdings" style:font-size-complex="12pt"/>
    </style:style>
    <style:style style:name="T597" style:parent-style-name="DefaultParagraphFont" style:family="text">
      <style:text-properties style:font-size-complex="12pt"/>
    </style:style>
    <style:style style:name="P598" style:parent-style-name="Normal" style:family="paragraph">
      <style:paragraph-properties fo:line-height="150%" fo:margin-left="0.5in" fo:text-indent="-0.25in">
        <style:tab-stops/>
      </style:paragraph-properties>
    </style:style>
    <style:style style:name="T599" style:parent-style-name="DefaultParagraphFont" style:family="text">
      <style:text-properties style:font-name="Wingdings" style:font-size-complex="12pt"/>
    </style:style>
    <style:style style:name="T600" style:parent-style-name="DefaultParagraphFont" style:family="text">
      <style:text-properties style:font-name="Wingdings" style:font-size-complex="12pt"/>
    </style:style>
    <style:style style:name="T601" style:parent-style-name="DefaultParagraphFont" style:family="text">
      <style:text-properties style:font-size-complex="12pt"/>
    </style:style>
    <style:style style:name="P602" style:parent-style-name="Normal" style:family="paragraph">
      <style:paragraph-properties fo:line-height="150%" fo:margin-left="0.5in" fo:text-indent="-0.25in">
        <style:tab-stops/>
      </style:paragraph-properties>
    </style:style>
    <style:style style:name="T603" style:parent-style-name="DefaultParagraphFont" style:family="text">
      <style:text-properties style:font-name="Wingdings" style:font-size-complex="12pt"/>
    </style:style>
    <style:style style:name="T604" style:parent-style-name="DefaultParagraphFont" style:family="text">
      <style:text-properties style:font-name="Wingdings"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50%" fo:margin-left="0.5in" fo:text-indent="-0.25in">
        <style:tab-stops/>
      </style:paragraph-properties>
    </style:style>
    <style:style style:name="T607" style:parent-style-name="DefaultParagraphFont" style:family="text">
      <style:text-properties style:font-name="Wingdings" style:font-size-complex="12pt"/>
    </style:style>
    <style:style style:name="T608" style:parent-style-name="DefaultParagraphFont" style:family="text">
      <style:text-properties style:font-name="Wingding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25in"/>
      <style:text-properties style:font-size-complex="12pt"/>
    </style:style>
    <style:style style:name="P611" style:parent-style-name="Normal" style:master-page-name="MP1" style:family="paragraph">
      <style:paragraph-properties fo:break-before="page"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text-indent="0.043in"/>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text-properties fo:font-weight="bold" style:font-weight-asian="bold" style:font-size-complex="12pt"/>
    </style:style>
    <style:style style:name="TableColumn624" style:family="table-column">
      <style:table-column-properties style:column-width="0.4652in" style:use-optimal-column-width="false"/>
    </style:style>
    <style:style style:name="TableColumn625" style:family="table-column">
      <style:table-column-properties style:column-width="0.9881in" style:use-optimal-column-width="false"/>
    </style:style>
    <style:style style:name="TableColumn626" style:family="table-column">
      <style:table-column-properties style:column-width="1.0701in" style:use-optimal-column-width="false"/>
    </style:style>
    <style:style style:name="TableColumn627" style:family="table-column">
      <style:table-column-properties style:column-width="4.4701in" style:use-optimal-column-width="false"/>
    </style:style>
    <style:style style:name="TableColumn628" style:family="table-column">
      <style:table-column-properties style:column-width="3.1097in" style:use-optimal-column-width="false"/>
    </style:style>
    <style:style style:name="Table623" style:family="table">
      <style:table-properties style:width="10.1034in" fo:margin-left="0in" table:align="left"/>
    </style:style>
    <style:style style:name="TableRow629" style:family="table-row">
      <style:table-row-properties style:min-row-height="0.2888in" style:use-optimal-row-height="false"/>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font-size="10pt" style:font-size-asian="10pt" style:font-size-complex="12pt"/>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Row653" style:family="table-row">
      <style:table-row-properties style:min-row-height="2.0048in" style:use-optimal-row-height="false"/>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P663" style:parent-style-name="Normal" style:family="paragraph">
      <style:text-properties style:font-size-complex="12pt"/>
    </style:style>
    <style:style style:name="P664" style:parent-style-name="Normal" style:family="paragraph">
      <style:paragraph-properties fo:break-before="page"/>
      <style:text-properties style:font-size-complex="12pt"/>
    </style:style>
    <style:style style:name="P665" style:parent-style-name="Normal" style:family="paragraph">
      <style:text-properties style:font-size-complex="12pt"/>
    </style:style>
    <style:style style:name="TableColumn667" style:family="table-column">
      <style:table-column-properties style:column-width="0.4652in" style:use-optimal-column-width="false"/>
    </style:style>
    <style:style style:name="TableColumn668" style:family="table-column">
      <style:table-column-properties style:column-width="0.9881in" style:use-optimal-column-width="false"/>
    </style:style>
    <style:style style:name="TableColumn669" style:family="table-column">
      <style:table-column-properties style:column-width="1.0701in" style:use-optimal-column-width="false"/>
    </style:style>
    <style:style style:name="TableColumn670" style:family="table-column">
      <style:table-column-properties style:column-width="4.4701in" style:use-optimal-column-width="false"/>
    </style:style>
    <style:style style:name="TableColumn671" style:family="table-column">
      <style:table-column-properties style:column-width="3.1097in" style:use-optimal-column-width="false"/>
    </style:style>
    <style:style style:name="Table666" style:family="table">
      <style:table-properties style:width="10.1034in" fo:margin-left="0in" table:align="left"/>
    </style:style>
    <style:style style:name="TableRow672" style:family="table-row">
      <style:table-row-properties style:min-row-height="0.2881in" style:use-optimal-row-height="false"/>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0pt" style:font-size-asian="10pt" style:font-size-complex="12pt"/>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style>
    <style:style style:name="TableRow684" style:family="table-row">
      <style:table-row-properties style:min-row-height="1.9722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min-row-height="1.15in" style:use-optimal-row-height="false"/>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center"/>
      <style:text-properties fo:font-weight="bold" style:font-weight-asian="bold" style:font-size-complex="12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style:text-properties fo:font-weight="bold" style:font-weight-asian="bold"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P720" style:parent-style-name="Normal" style:family="paragraph">
      <style:text-properties style:font-size-complex="12pt"/>
    </style:style>
    <style:style style:name="TableColumn722" style:family="table-column">
      <style:table-column-properties style:column-width="0.4652in" style:use-optimal-column-width="false"/>
    </style:style>
    <style:style style:name="TableColumn723" style:family="table-column">
      <style:table-column-properties style:column-width="0.9881in" style:use-optimal-column-width="false"/>
    </style:style>
    <style:style style:name="TableColumn724" style:family="table-column">
      <style:table-column-properties style:column-width="1.0701in" style:use-optimal-column-width="false"/>
    </style:style>
    <style:style style:name="TableColumn725" style:family="table-column">
      <style:table-column-properties style:column-width="4.4701in" style:use-optimal-column-width="false"/>
    </style:style>
    <style:style style:name="TableColumn726" style:family="table-column">
      <style:table-column-properties style:column-width="3.1097in" style:use-optimal-column-width="false"/>
    </style:style>
    <style:style style:name="Table721" style:family="table">
      <style:table-properties style:width="10.1034in" fo:margin-left="0in" table:align="left"/>
    </style:style>
    <style:style style:name="TableRow727" style:family="table-row">
      <style:table-row-properties style:use-optimal-row-height="false"/>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0pt" style:font-size-asian="10pt" style:font-size-complex="12pt"/>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2pt"/>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size-complex="12pt"/>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use-optimal-row-height="false"/>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min-row-height="1.7298in" style:use-optimal-row-height="false"/>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paragraph-properties fo:break-before="page"/>
      <style:text-properties style:font-size-complex="12pt"/>
    </style:style>
    <style:style style:name="P769" style:parent-style-name="Normal" style:family="paragraph">
      <style:text-properties style:font-size-complex="12pt"/>
    </style:style>
    <style:style style:name="TableColumn771" style:family="table-column">
      <style:table-column-properties style:column-width="0.4652in" style:use-optimal-column-width="false"/>
    </style:style>
    <style:style style:name="TableColumn772" style:family="table-column">
      <style:table-column-properties style:column-width="0.9881in" style:use-optimal-column-width="false"/>
    </style:style>
    <style:style style:name="TableColumn773" style:family="table-column">
      <style:table-column-properties style:column-width="1.0701in" style:use-optimal-column-width="false"/>
    </style:style>
    <style:style style:name="TableColumn774" style:family="table-column">
      <style:table-column-properties style:column-width="4.4701in" style:use-optimal-column-width="false"/>
    </style:style>
    <style:style style:name="TableColumn775" style:family="table-column">
      <style:table-column-properties style:column-width="3.1097in" style:use-optimal-column-width="false"/>
    </style:style>
    <style:style style:name="Table770" style:family="table">
      <style:table-properties style:width="10.1034in" fo:margin-left="0in" table:align="left"/>
    </style:style>
    <style:style style:name="TableRow776" style:family="table-row">
      <style:table-row-properties style:use-optimal-row-height="false"/>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0pt" style:font-size-asian="10pt" style:font-size-complex="12pt"/>
    </style:style>
    <style:style style:name="T780" style:parent-style-name="DefaultParagraphFont" style:family="text">
      <style:text-properties fo:font-weight="bold" style:font-weight-asian="bold" fo:font-size="10pt" style:font-size-asian="10pt" style:font-size-complex="12pt"/>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Row803" style:family="table-row">
      <style:table-row-properties style:use-optimal-row-height="false"/>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P814" style:parent-style-name="Normal" style:family="paragraph">
      <style:text-properties style:font-size-complex="12pt"/>
    </style:style>
    <style:style style:name="TableColumn816" style:family="table-column">
      <style:table-column-properties style:column-width="0.4652in" style:use-optimal-column-width="false"/>
    </style:style>
    <style:style style:name="TableColumn817" style:family="table-column">
      <style:table-column-properties style:column-width="0.9881in" style:use-optimal-column-width="false"/>
    </style:style>
    <style:style style:name="TableColumn818" style:family="table-column">
      <style:table-column-properties style:column-width="1.0701in" style:use-optimal-column-width="false"/>
    </style:style>
    <style:style style:name="TableColumn819" style:family="table-column">
      <style:table-column-properties style:column-width="4.4701in" style:use-optimal-column-width="false"/>
    </style:style>
    <style:style style:name="TableColumn820" style:family="table-column">
      <style:table-column-properties style:column-width="3.1097in" style:use-optimal-column-width="false"/>
    </style:style>
    <style:style style:name="Table815" style:family="table">
      <style:table-properties style:width="10.1034in" fo:margin-left="0in" table:align="left"/>
    </style:style>
    <style:style style:name="TableRow821" style:family="table-row">
      <style:table-row-properties style:use-optimal-row-height="false"/>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font-size="10pt" style:font-size-asian="10pt" style:font-size-complex="12pt"/>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min-row-height="0.9583in" style:use-optimal-row-height="false"/>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break-before="page"/>
      <style:text-properties style:font-size-complex="12pt"/>
    </style:style>
    <style:style style:name="P855" style:parent-style-name="Normal" style:family="paragraph">
      <style:text-properties style:font-size-complex="12pt"/>
    </style:style>
    <style:style style:name="TableColumn857" style:family="table-column">
      <style:table-column-properties style:column-width="0.4652in" style:use-optimal-column-width="false"/>
    </style:style>
    <style:style style:name="TableColumn858" style:family="table-column">
      <style:table-column-properties style:column-width="0.9881in" style:use-optimal-column-width="false"/>
    </style:style>
    <style:style style:name="TableColumn859" style:family="table-column">
      <style:table-column-properties style:column-width="1.0701in" style:use-optimal-column-width="false"/>
    </style:style>
    <style:style style:name="TableColumn860" style:family="table-column">
      <style:table-column-properties style:column-width="4.4701in" style:use-optimal-column-width="false"/>
    </style:style>
    <style:style style:name="TableColumn861" style:family="table-column">
      <style:table-column-properties style:column-width="3.1097in" style:use-optimal-column-width="false"/>
    </style:style>
    <style:style style:name="Table856" style:family="table">
      <style:table-properties style:width="10.1034in" fo:margin-left="0in" table:align="left"/>
    </style:style>
    <style:style style:name="TableRow862" style:family="table-row">
      <style:table-row-properties style:use-optimal-row-height="false"/>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0pt" style:font-size-asian="10pt" style:font-size-complex="12pt"/>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size-complex="12pt"/>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style>
    <style:style style:name="TableCell870" style:family="table-cell">
      <style:table-cell-properties fo:border="0.0069in solid #000000" fo:background-color="#D9D9D9"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size-complex="12pt"/>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Row886" style:family="table-row">
      <style:table-row-properties style:use-optimal-row-height="false"/>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Row896" style:family="table-row">
      <style:table-row-properties style:use-optimal-row-height="false"/>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P903" style:parent-style-name="Normal" style:family="paragraph">
      <style:text-properties style:font-size-complex="12pt"/>
    </style:style>
    <style:style style:name="TableRow904" style:family="table-row">
      <style:table-row-properties style:min-row-height="0.575in" style:use-optimal-row-height="false"/>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P911" style:parent-style-name="Normal" style:family="paragraph">
      <style:text-properties style:font-size-complex="12pt"/>
    </style:style>
    <style:style style:name="P912" style:parent-style-name="Normal" style:family="paragraph">
      <style:paragraph-properties fo:text-align="justify" fo:line-height="150%" fo:text-indent="0.25in"/>
      <style:text-properties style:font-size-complex="12pt"/>
    </style:style>
    <style:style style:name="P913" style:parent-style-name="Normal" style:family="paragraph">
      <style:paragraph-properties fo:break-before="page"/>
      <style:text-properties style:font-size-complex="12pt"/>
    </style:style>
    <style:style style:name="TableColumn915" style:family="table-column">
      <style:table-column-properties style:column-width="0.4652in" style:use-optimal-column-width="false"/>
    </style:style>
    <style:style style:name="TableColumn916" style:family="table-column">
      <style:table-column-properties style:column-width="0.9881in" style:use-optimal-column-width="false"/>
    </style:style>
    <style:style style:name="TableColumn917" style:family="table-column">
      <style:table-column-properties style:column-width="1.0701in" style:use-optimal-column-width="false"/>
    </style:style>
    <style:style style:name="TableColumn918" style:family="table-column">
      <style:table-column-properties style:column-width="4.4701in" style:use-optimal-column-width="false"/>
    </style:style>
    <style:style style:name="TableColumn919" style:family="table-column">
      <style:table-column-properties style:column-width="3.1097in" style:use-optimal-column-width="false"/>
    </style:style>
    <style:style style:name="Table914" style:family="table">
      <style:table-properties style:width="10.1034in" fo:margin-left="0in" table:align="left"/>
    </style:style>
    <style:style style:name="TableRow920" style:family="table-row">
      <style:table-row-properties style:use-optimal-row-height="false"/>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size-complex="12pt"/>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Row943" style:family="table-row">
      <style:table-row-properties style:use-optimal-row-height="false"/>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use-optimal-row-height="false"/>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P960" style:parent-style-name="Normal" style:family="paragraph">
      <style:text-properties style:font-size-complex="12pt"/>
    </style:style>
    <style:style style:name="TableRow961" style:family="table-row">
      <style:table-row-properties style:min-row-height="0.9583in" style:use-optimal-row-height="false"/>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P968" style:parent-style-name="Normal" style:family="paragraph">
      <style:text-properties style:font-size-complex="12pt"/>
    </style:style>
    <style:style style:name="P969" style:parent-style-name="Normal" style:family="paragraph">
      <style:paragraph-properties fo:text-align="justify" fo:line-height="150%" fo:text-indent="0.25in"/>
      <style:text-properties style:font-size-complex="12pt"/>
    </style:style>
    <style:style style:name="P970" style:parent-style-name="Normal" style:family="paragraph">
      <style:paragraph-properties fo:break-before="page"/>
      <style:text-properties style:font-size-complex="12pt"/>
    </style:style>
    <style:style style:name="TableColumn972" style:family="table-column">
      <style:table-column-properties style:column-width="0.4652in" style:use-optimal-column-width="false"/>
    </style:style>
    <style:style style:name="TableColumn973" style:family="table-column">
      <style:table-column-properties style:column-width="0.9881in" style:use-optimal-column-width="false"/>
    </style:style>
    <style:style style:name="TableColumn974" style:family="table-column">
      <style:table-column-properties style:column-width="1.0701in" style:use-optimal-column-width="false"/>
    </style:style>
    <style:style style:name="TableColumn975" style:family="table-column">
      <style:table-column-properties style:column-width="4.4701in" style:use-optimal-column-width="false"/>
    </style:style>
    <style:style style:name="TableColumn976" style:family="table-column">
      <style:table-column-properties style:column-width="3.1097in" style:use-optimal-column-width="false"/>
    </style:style>
    <style:style style:name="Table971" style:family="table">
      <style:table-properties style:width="10.1034in" fo:margin-left="0in" table:align="left"/>
    </style:style>
    <style:style style:name="TableRow977" style:family="table-row">
      <style:table-row-properties style:use-optimal-row-height="false"/>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size-complex="12pt"/>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size-complex="12pt"/>
    </style:style>
    <style:style style:name="TableCell986" style:family="table-cell">
      <style:table-cell-properties fo:border="0.0069in solid #000000" fo:background-color="#D9D9D9"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Row1000" style:family="table-row">
      <style:table-row-properties style:use-optimal-row-height="false"/>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Row1010" style:family="table-row">
      <style:table-row-properties style:use-optimal-row-height="false"/>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P1017" style:parent-style-name="Normal" style:family="paragraph">
      <style:text-properties style:font-size-complex="12pt"/>
    </style:style>
    <style:style style:name="TableRow1018" style:family="table-row">
      <style:table-row-properties style:min-row-height="0.9583in" style:use-optimal-row-height="false"/>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P1025" style:parent-style-name="Normal" style:family="paragraph">
      <style:text-properties style:font-size-complex="12pt"/>
    </style:style>
    <style:style style:name="P1026" style:parent-style-name="Normal" style:family="paragraph">
      <style:paragraph-properties fo:text-align="justify" fo:line-height="150%" fo:text-indent="0.25in"/>
      <style:text-properties style:font-size-complex="12pt"/>
    </style:style>
    <style:style style:name="P1027" style:parent-style-name="Normal" style:family="paragraph">
      <style:paragraph-properties fo:break-before="page"/>
      <style:text-properties style:font-size-complex="12pt"/>
    </style:style>
    <style:style style:name="TableColumn1029" style:family="table-column">
      <style:table-column-properties style:column-width="0.4652in" style:use-optimal-column-width="false"/>
    </style:style>
    <style:style style:name="TableColumn1030" style:family="table-column">
      <style:table-column-properties style:column-width="0.9881in" style:use-optimal-column-width="false"/>
    </style:style>
    <style:style style:name="TableColumn1031" style:family="table-column">
      <style:table-column-properties style:column-width="1.0701in" style:use-optimal-column-width="false"/>
    </style:style>
    <style:style style:name="TableColumn1032" style:family="table-column">
      <style:table-column-properties style:column-width="4.4701in" style:use-optimal-column-width="false"/>
    </style:style>
    <style:style style:name="TableColumn1033" style:family="table-column">
      <style:table-column-properties style:column-width="3.1097in" style:use-optimal-column-width="false"/>
    </style:style>
    <style:style style:name="Table1028" style:family="table">
      <style:table-properties style:width="10.1034in" fo:margin-left="0in" table:align="left"/>
    </style:style>
    <style:style style:name="TableRow1034" style:family="table-row">
      <style:table-row-properties style:use-optimal-row-height="false"/>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size-complex="12pt"/>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style:style>
    <style:style style:name="TableCell1043" style:family="table-cell">
      <style:table-cell-properties fo:border="0.0069in solid #000000" fo:background-color="#D9D9D9"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Row1057" style:family="table-row">
      <style:table-row-properties style:use-optimal-row-height="false"/>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Row1067" style:family="table-row">
      <style:table-row-properties style:use-optimal-row-height="false"/>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P1074" style:parent-style-name="Normal" style:family="paragraph">
      <style:text-properties style:font-size-complex="12pt"/>
    </style:style>
    <style:style style:name="TableRow1075" style:family="table-row">
      <style:table-row-properties style:min-row-height="0.7666in" style:use-optimal-row-height="false"/>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P1082" style:parent-style-name="Normal" style:family="paragraph">
      <style:text-properties style:font-size-complex="12pt"/>
    </style:style>
    <style:style style:name="P1083" style:parent-style-name="Normal" style:family="paragraph">
      <style:paragraph-properties fo:text-align="justify" fo:line-height="150%" fo:text-indent="0.25in"/>
      <style:text-properties style:font-size-complex="12pt"/>
    </style:style>
    <style:style style:name="P1084" style:parent-style-name="Normal" style:family="paragraph">
      <style:paragraph-properties fo:break-before="page"/>
      <style:text-properties style:font-size-complex="12pt"/>
    </style:style>
    <style:style style:name="TableColumn1086" style:family="table-column">
      <style:table-column-properties style:column-width="0.4652in" style:use-optimal-column-width="false"/>
    </style:style>
    <style:style style:name="TableColumn1087" style:family="table-column">
      <style:table-column-properties style:column-width="0.9881in" style:use-optimal-column-width="false"/>
    </style:style>
    <style:style style:name="TableColumn1088" style:family="table-column">
      <style:table-column-properties style:column-width="1.0701in" style:use-optimal-column-width="false"/>
    </style:style>
    <style:style style:name="TableColumn1089" style:family="table-column">
      <style:table-column-properties style:column-width="4.4701in" style:use-optimal-column-width="false"/>
    </style:style>
    <style:style style:name="TableColumn1090" style:family="table-column">
      <style:table-column-properties style:column-width="3.1097in" style:use-optimal-column-width="false"/>
    </style:style>
    <style:style style:name="Table1085" style:family="table">
      <style:table-properties style:width="10.1034in" fo:margin-left="0in" table:align="left"/>
    </style:style>
    <style:style style:name="TableRow1091" style:family="table-row">
      <style:table-row-properties style:use-optimal-row-height="false"/>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0.0069in solid #000000" fo:background-color="#D9D9D9"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use-optimal-row-height="false"/>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paragraph-properties fo:text-align="justify" fo:line-height="150%" fo:text-indent="0.25in"/>
      <style:text-properties style:font-size-complex="12pt"/>
    </style:style>
    <style:style style:name="P1125" style:parent-style-name="Normal" style:family="paragraph">
      <style:paragraph-properties fo:break-before="page"/>
      <style:text-properties style:font-size-complex="12pt"/>
    </style:style>
    <style:style style:name="P1126" style:parent-style-name="Normal" style:family="paragraph">
      <style:paragraph-properties fo:text-align="justify" fo:line-height="150%" fo:text-indent="0.25in"/>
      <style:text-properties style:font-size-complex="12pt"/>
    </style:style>
    <style:style style:name="TableColumn1128" style:family="table-column">
      <style:table-column-properties style:column-width="0.4652in" style:use-optimal-column-width="false"/>
    </style:style>
    <style:style style:name="TableColumn1129" style:family="table-column">
      <style:table-column-properties style:column-width="0.9881in" style:use-optimal-column-width="false"/>
    </style:style>
    <style:style style:name="TableColumn1130" style:family="table-column">
      <style:table-column-properties style:column-width="1.0701in" style:use-optimal-column-width="false"/>
    </style:style>
    <style:style style:name="TableColumn1131" style:family="table-column">
      <style:table-column-properties style:column-width="4.4701in" style:use-optimal-column-width="false"/>
    </style:style>
    <style:style style:name="TableColumn1132" style:family="table-column">
      <style:table-column-properties style:column-width="3.1097in" style:use-optimal-column-width="false"/>
    </style:style>
    <style:style style:name="Table1127" style:family="table">
      <style:table-properties style:width="10.1034in" fo:margin-left="0in" table:align="left"/>
    </style:style>
    <style:style style:name="TableRow1133" style:family="table-row">
      <style:table-row-properties style:use-optimal-row-height="false"/>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min-row-height="0.7666in" style:use-optimal-row-height="false"/>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text-align="justify" fo:line-height="150%" fo:text-indent="0.25in"/>
      <style:text-properties style:font-size-complex="12pt"/>
    </style:style>
    <style:style style:name="P1164" style:parent-style-name="Normal" style:family="paragraph">
      <style:paragraph-properties fo:break-before="page"/>
      <style:text-properties style:font-size-complex="12pt"/>
    </style:style>
    <style:style style:name="TableColumn1166" style:family="table-column">
      <style:table-column-properties style:column-width="0.4652in" style:use-optimal-column-width="false"/>
    </style:style>
    <style:style style:name="TableColumn1167" style:family="table-column">
      <style:table-column-properties style:column-width="0.9881in" style:use-optimal-column-width="false"/>
    </style:style>
    <style:style style:name="TableColumn1168" style:family="table-column">
      <style:table-column-properties style:column-width="1.0701in" style:use-optimal-column-width="false"/>
    </style:style>
    <style:style style:name="TableColumn1169" style:family="table-column">
      <style:table-column-properties style:column-width="4.4701in" style:use-optimal-column-width="false"/>
    </style:style>
    <style:style style:name="TableColumn1170" style:family="table-column">
      <style:table-column-properties style:column-width="3.1097in" style:use-optimal-column-width="false"/>
    </style:style>
    <style:style style:name="Table1165" style:family="table">
      <style:table-properties style:width="10.1034in" fo:margin-left="0in" table:align="left"/>
    </style:style>
    <style:style style:name="TableRow1171" style:family="table-row">
      <style:table-row-properties style:use-optimal-row-height="false"/>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size-complex="12pt"/>
    </style:style>
    <style:style style:name="TableCell1178" style:family="table-cell">
      <style:table-cell-properties fo:border="0.0069in solid #000000" fo:background-color="#D9D9D9" style:writing-mode="lr-tb"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size-complex="12pt"/>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Row1194" style:family="table-row">
      <style:table-row-properties style:use-optimal-row-height="false"/>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use-optimal-row-height="false"/>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P1211" style:parent-style-name="Normal" style:family="paragraph">
      <style:text-properties style:font-size-complex="12pt"/>
    </style:style>
    <style:style style:name="TableRow1212" style:family="table-row">
      <style:table-row-properties style:min-row-height="0.9583in" style:use-optimal-row-height="false"/>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P1219" style:parent-style-name="Normal" style:family="paragraph">
      <style:text-properties style:font-size-complex="12pt"/>
    </style:style>
    <style:style style:name="P1220" style:parent-style-name="Normal" style:family="paragraph">
      <style:paragraph-properties fo:text-align="justify" fo:line-height="150%" fo:text-indent="0.25in"/>
      <style:text-properties style:font-size-complex="12pt"/>
    </style:style>
    <style:style style:name="P1221" style:parent-style-name="Normal" style:family="paragraph">
      <style:paragraph-properties fo:break-before="page"/>
      <style:text-properties style:font-size-complex="12pt"/>
    </style:style>
    <style:style style:name="TableColumn1223" style:family="table-column">
      <style:table-column-properties style:column-width="0.4652in" style:use-optimal-column-width="false"/>
    </style:style>
    <style:style style:name="TableColumn1224" style:family="table-column">
      <style:table-column-properties style:column-width="0.9881in" style:use-optimal-column-width="false"/>
    </style:style>
    <style:style style:name="TableColumn1225" style:family="table-column">
      <style:table-column-properties style:column-width="1.0701in" style:use-optimal-column-width="false"/>
    </style:style>
    <style:style style:name="TableColumn1226" style:family="table-column">
      <style:table-column-properties style:column-width="4.4701in" style:use-optimal-column-width="false"/>
    </style:style>
    <style:style style:name="TableColumn1227" style:family="table-column">
      <style:table-column-properties style:column-width="3.1097in" style:use-optimal-column-width="false"/>
    </style:style>
    <style:style style:name="Table1222" style:family="table">
      <style:table-properties style:width="10.1034in" fo:margin-left="0in" table:align="left"/>
    </style:style>
    <style:style style:name="TableRow1228" style:family="table-row">
      <style:table-row-properties style:use-optimal-row-height="false"/>
    </style:style>
    <style:style style:name="TableCell1229" style:family="table-cell">
      <style:table-cell-properties fo:border="0.0069in solid #000000" fo:background-color="#D9D9D9"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size-complex="12pt"/>
    </style:style>
    <style:style style:name="TableCell1231" style:family="table-cell">
      <style:table-cell-properties fo:border="0.0069in solid #000000" fo:background-color="#D9D9D9" style:writing-mode="lr-tb"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size-complex="12pt"/>
    </style:style>
    <style:style style:name="TableCell1233" style:family="table-cell">
      <style:table-cell-properties fo:border="0.0069in solid #000000" fo:background-color="#D9D9D9"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style>
    <style:style style:name="TableCell1235" style:family="table-cell">
      <style:table-cell-properties fo:border="0.0069in solid #000000" fo:background-color="#D9D9D9"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Row1251" style:family="table-row">
      <style:table-row-properties style:use-optimal-row-height="false"/>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paragraph-properties fo:text-align="justify" fo:line-height="150%" fo:text-indent="0.25in"/>
      <style:text-properties style:font-size-complex="12pt"/>
    </style:style>
    <style:style style:name="P1262" style:parent-style-name="Normal" style:family="paragraph">
      <style:paragraph-properties fo:break-before="page"/>
      <style:text-properties style:font-size-complex="12pt"/>
    </style:style>
    <style:style style:name="P1263" style:parent-style-name="Normal" style:family="paragraph">
      <style:paragraph-properties fo:text-align="justify" fo:line-height="150%" fo:text-indent="0.25in"/>
      <style:text-properties style:font-size-complex="12pt"/>
    </style:style>
    <style:style style:name="TableColumn1265" style:family="table-column">
      <style:table-column-properties style:column-width="0.4652in" style:use-optimal-column-width="false"/>
    </style:style>
    <style:style style:name="TableColumn1266" style:family="table-column">
      <style:table-column-properties style:column-width="0.9881in" style:use-optimal-column-width="false"/>
    </style:style>
    <style:style style:name="TableColumn1267" style:family="table-column">
      <style:table-column-properties style:column-width="1.0701in" style:use-optimal-column-width="false"/>
    </style:style>
    <style:style style:name="TableColumn1268" style:family="table-column">
      <style:table-column-properties style:column-width="4.4701in" style:use-optimal-column-width="false"/>
    </style:style>
    <style:style style:name="TableColumn1269" style:family="table-column">
      <style:table-column-properties style:column-width="3.1097in" style:use-optimal-column-width="false"/>
    </style:style>
    <style:style style:name="Table1264" style:family="table">
      <style:table-properties style:width="10.1034in" fo:margin-left="0in" table:align="left"/>
    </style:style>
    <style:style style:name="TableRow1270" style:family="table-row">
      <style:table-row-properties style:use-optimal-row-height="false"/>
    </style:style>
    <style:style style:name="TableCell1271" style:family="table-cell">
      <style:table-cell-properties fo:border="0.0069in solid #000000" fo:background-color="#D9D9D9"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TableCell1273" style:family="table-cell">
      <style:table-cell-properties fo:border="0.0069in solid #000000" fo:background-color="#D9D9D9"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style>
    <style:style style:name="TableCell1275" style:family="table-cell">
      <style:table-cell-properties fo:border="0.0069in solid #000000" fo:background-color="#D9D9D9"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size-complex="12pt"/>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Row1292" style:family="table-row">
      <style:table-row-properties style:min-row-height="0.7666in" style:use-optimal-row-height="false"/>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P1299" style:parent-style-name="Normal" style:family="paragraph">
      <style:text-properties style:font-size-complex="12pt"/>
    </style:style>
    <style:style style:name="P1300" style:parent-style-name="Normal" style:family="paragraph">
      <style:paragraph-properties fo:text-align="justify" fo:line-height="150%" fo:text-indent="0.25in"/>
      <style:text-properties style:font-size-complex="12pt"/>
    </style:style>
    <style:style style:name="P1301" style:parent-style-name="Normal" style:family="paragraph">
      <style:paragraph-properties fo:break-before="page"/>
      <style:text-properties style:font-size-complex="12pt"/>
    </style:style>
    <style:style style:name="TableColumn1303" style:family="table-column">
      <style:table-column-properties style:column-width="0.4652in" style:use-optimal-column-width="false"/>
    </style:style>
    <style:style style:name="TableColumn1304" style:family="table-column">
      <style:table-column-properties style:column-width="1.0868in" style:use-optimal-column-width="false"/>
    </style:style>
    <style:style style:name="TableColumn1305" style:family="table-column">
      <style:table-column-properties style:column-width="0.9715in" style:use-optimal-column-width="false"/>
    </style:style>
    <style:style style:name="TableColumn1306" style:family="table-column">
      <style:table-column-properties style:column-width="4.4701in" style:use-optimal-column-width="false"/>
    </style:style>
    <style:style style:name="TableColumn1307" style:family="table-column">
      <style:table-column-properties style:column-width="3.1097in" style:use-optimal-column-width="false"/>
    </style:style>
    <style:style style:name="Table1302" style:family="table">
      <style:table-properties style:width="10.1034in" fo:margin-left="0in" table:align="left"/>
    </style:style>
    <style:style style:name="TableRow1308" style:family="table-row">
      <style:table-row-properties style:use-optimal-row-height="false"/>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style>
    <style:style style:name="TableCell1311" style:family="table-cell">
      <style:table-cell-properties fo:border="0.0069in solid #000000" fo:background-color="#D9D9D9" style:writing-mode="lr-tb"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style>
    <style:style style:name="TableCell1313" style:family="table-cell">
      <style:table-cell-properties fo:border="0.0069in solid #000000" fo:background-color="#D9D9D9" style:writing-mode="lr-tb"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style>
    <style:style style:name="TableCell1315" style:family="table-cell">
      <style:table-cell-properties fo:border="0.0069in solid #000000" fo:background-color="#D9D9D9" style:writing-mode="lr-tb"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size-complex="12pt"/>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Row1331" style:family="table-row">
      <style:table-row-properties style:use-optimal-row-height="false"/>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Row1341" style:family="table-row">
      <style:table-row-properties style:use-optimal-row-height="false"/>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P1348" style:parent-style-name="Normal" style:family="paragraph">
      <style:text-properties style:font-size-complex="12pt"/>
    </style:style>
    <style:style style:name="TableRow1349" style:family="table-row">
      <style:table-row-properties style:min-row-height="0.3902in" style:use-optimal-row-height="false"/>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P1356" style:parent-style-name="Normal" style:family="paragraph">
      <style:text-properties style:font-size-complex="12pt"/>
    </style:style>
    <style:style style:name="P1357" style:parent-style-name="Normal" style:family="paragraph">
      <style:paragraph-properties fo:text-align="justify" fo:line-height="150%" fo:text-indent="0.25in"/>
      <style:text-properties style:font-size-complex="12pt"/>
    </style:style>
    <style:style style:name="P1358" style:parent-style-name="Normal" style:family="paragraph">
      <style:paragraph-properties fo:break-before="page"/>
      <style:text-properties style:font-size-complex="12pt"/>
    </style:style>
    <style:style style:name="TableColumn1360" style:family="table-column">
      <style:table-column-properties style:column-width="0.4652in" style:use-optimal-column-width="false"/>
    </style:style>
    <style:style style:name="TableColumn1361" style:family="table-column">
      <style:table-column-properties style:column-width="0.9881in" style:use-optimal-column-width="false"/>
    </style:style>
    <style:style style:name="TableColumn1362" style:family="table-column">
      <style:table-column-properties style:column-width="1.0701in" style:use-optimal-column-width="false"/>
    </style:style>
    <style:style style:name="TableColumn1363" style:family="table-column">
      <style:table-column-properties style:column-width="4.4701in" style:use-optimal-column-width="false"/>
    </style:style>
    <style:style style:name="TableColumn1364" style:family="table-column">
      <style:table-column-properties style:column-width="3.1097in" style:use-optimal-column-width="false"/>
    </style:style>
    <style:style style:name="Table1359" style:family="table">
      <style:table-properties style:width="10.1034in" fo:margin-left="0in" table:align="left"/>
    </style:style>
    <style:style style:name="TableRow1365" style:family="table-row">
      <style:table-row-properties style:use-optimal-row-height="false"/>
    </style:style>
    <style:style style:name="TableCell1366" style:family="table-cell">
      <style:table-cell-properties fo:border="0.0069in solid #000000" fo:background-color="#D9D9D9" style:writing-mode="lr-tb"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style:style>
    <style:style style:name="TableCell1368" style:family="table-cell">
      <style:table-cell-properties fo:border="0.0069in solid #000000" fo:background-color="#D9D9D9"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size-complex="12pt"/>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style:style>
    <style:style style:name="TableCell1372" style:family="table-cell">
      <style:table-cell-properties fo:border="0.0069in solid #000000" fo:background-color="#D9D9D9" style:writing-mode="lr-tb"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style>
    <style:style style:name="TableCell1374" style:family="table-cell">
      <style:table-cell-properties fo:border="0.0069in solid #000000" fo:background-color="#D9D9D9" style:writing-mode="lr-tb"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paragraph-properties fo:text-align="justify" fo:line-height="150%" fo:text-indent="0.25in"/>
      <style:text-properties style:font-size-complex="12pt"/>
    </style:style>
    <style:style style:name="TableColumn1401" style:family="table-column">
      <style:table-column-properties style:column-width="0.4652in" style:use-optimal-column-width="false"/>
    </style:style>
    <style:style style:name="TableColumn1402" style:family="table-column">
      <style:table-column-properties style:column-width="0.9881in" style:use-optimal-column-width="false"/>
    </style:style>
    <style:style style:name="TableColumn1403" style:family="table-column">
      <style:table-column-properties style:column-width="1.0701in" style:use-optimal-column-width="false"/>
    </style:style>
    <style:style style:name="TableColumn1404" style:family="table-column">
      <style:table-column-properties style:column-width="4.4701in" style:use-optimal-column-width="false"/>
    </style:style>
    <style:style style:name="TableColumn1405" style:family="table-column">
      <style:table-column-properties style:column-width="3.1097in" style:use-optimal-column-width="false"/>
    </style:style>
    <style:style style:name="Table1400" style:family="table">
      <style:table-properties style:width="10.1034in" fo:margin-left="0in" table:align="left"/>
    </style:style>
    <style:style style:name="TableRow1406" style:family="table-row">
      <style:table-row-properties style:use-optimal-row-height="false"/>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TableCell1410" style:family="table-cell">
      <style:table-cell-properties fo:border="0.0069in solid #000000" fo:background-color="#D9D9D9" style:writing-mode="lr-tb"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size-complex="12pt"/>
    </style:style>
    <style:style style:name="TableCell1412" style:family="table-cell">
      <style:table-cell-properties fo:border="0.0069in solid #000000" fo:background-color="#D9D9D9" style:writing-mode="lr-tb"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size-complex="12pt"/>
    </style:style>
    <style:style style:name="TableCell1414" style:family="table-cell">
      <style:table-cell-properties fo:border="0.0069in solid #000000" fo:background-color="#D9D9D9"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size-complex="12pt"/>
    </style:style>
    <style:style style:name="TableCell1416" style:family="table-cell">
      <style:table-cell-properties fo:border="0.0069in solid #000000" fo:background-color="#D9D9D9"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Row1429" style:family="table-row">
      <style:table-row-properties style:use-optimal-row-height="false"/>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P1436" style:parent-style-name="Normal" style:family="paragraph">
      <style:text-properties style:font-size-complex="12pt"/>
    </style:style>
    <style:style style:name="P1437" style:parent-style-name="Normal" style:family="paragraph">
      <style:paragraph-properties fo:text-align="justify" fo:line-height="150%" fo:text-indent="0.25in"/>
      <style:text-properties style:font-size-complex="12pt"/>
    </style:style>
    <style:style style:name="P1438" style:parent-style-name="Normal" style:family="paragraph">
      <style:paragraph-properties fo:break-before="page"/>
      <style:text-properties style:font-size-complex="12pt"/>
    </style:style>
    <style:style style:name="TableColumn1440" style:family="table-column">
      <style:table-column-properties style:column-width="0.4652in" style:use-optimal-column-width="false"/>
    </style:style>
    <style:style style:name="TableColumn1441" style:family="table-column">
      <style:table-column-properties style:column-width="0.9881in" style:use-optimal-column-width="false"/>
    </style:style>
    <style:style style:name="TableColumn1442" style:family="table-column">
      <style:table-column-properties style:column-width="1.0701in" style:use-optimal-column-width="false"/>
    </style:style>
    <style:style style:name="TableColumn1443" style:family="table-column">
      <style:table-column-properties style:column-width="4.4701in" style:use-optimal-column-width="false"/>
    </style:style>
    <style:style style:name="TableColumn1444" style:family="table-column">
      <style:table-column-properties style:column-width="3.1097in" style:use-optimal-column-width="false"/>
    </style:style>
    <style:style style:name="Table1439" style:family="table">
      <style:table-properties style:width="10.1034in" fo:margin-left="0in" table:align="left"/>
    </style:style>
    <style:style style:name="TableRow1445" style:family="table-row">
      <style:table-row-properties style:use-optimal-row-height="false"/>
    </style:style>
    <style:style style:name="TableCell1446" style:family="table-cell">
      <style:table-cell-properties fo:border="0.0069in solid #000000" fo:background-color="#D9D9D9" style:writing-mode="lr-tb"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size-complex="12pt"/>
    </style:style>
    <style:style style:name="TableCell1448" style:family="table-cell">
      <style:table-cell-properties fo:border="0.0069in solid #000000" fo:background-color="#D9D9D9" style:writing-mode="lr-tb"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size-complex="12pt"/>
    </style:style>
    <style:style style:name="TableCell1450" style:family="table-cell">
      <style:table-cell-properties fo:border="0.0069in solid #000000" fo:background-color="#D9D9D9"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style>
    <style:style style:name="TableCell1452" style:family="table-cell">
      <style:table-cell-properties fo:border="0.0069in solid #000000" fo:background-color="#D9D9D9" style:writing-mode="lr-tb"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size-complex="12pt"/>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Row1468" style:family="table-row">
      <style:table-row-properties style:use-optimal-row-height="false"/>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Row1478" style:family="table-row">
      <style:table-row-properties style:use-optimal-row-height="false"/>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style:text-properties style:font-size-complex="12pt"/>
    </style:style>
    <style:style style:name="TableRow1486" style:family="table-row">
      <style:table-row-properties style:min-row-height="0.3902in" style:use-optimal-row-height="false"/>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text-align="justify" fo:line-height="150%" fo:text-indent="0.25in"/>
      <style:text-properties style:font-size-complex="12pt"/>
    </style:style>
    <style:style style:name="P1495" style:parent-style-name="Normal" style:family="paragraph">
      <style:paragraph-properties fo:break-before="page"/>
      <style:text-properties style:font-size-complex="12pt"/>
    </style:style>
    <style:style style:name="TableColumn1497" style:family="table-column">
      <style:table-column-properties style:column-width="0.4652in" style:use-optimal-column-width="false"/>
    </style:style>
    <style:style style:name="TableColumn1498" style:family="table-column">
      <style:table-column-properties style:column-width="0.9881in" style:use-optimal-column-width="false"/>
    </style:style>
    <style:style style:name="TableColumn1499" style:family="table-column">
      <style:table-column-properties style:column-width="1.0701in" style:use-optimal-column-width="false"/>
    </style:style>
    <style:style style:name="TableColumn1500" style:family="table-column">
      <style:table-column-properties style:column-width="4.4701in" style:use-optimal-column-width="false"/>
    </style:style>
    <style:style style:name="TableColumn1501" style:family="table-column">
      <style:table-column-properties style:column-width="3.1097in" style:use-optimal-column-width="false"/>
    </style:style>
    <style:style style:name="Table1496" style:family="table">
      <style:table-properties style:width="10.1034in" fo:margin-left="0in" table:align="left"/>
    </style:style>
    <style:style style:name="TableRow1502" style:family="table-row">
      <style:table-row-properties style:use-optimal-row-height="false"/>
    </style:style>
    <style:style style:name="TableCell1503" style:family="table-cell">
      <style:table-cell-properties fo:border="0.0069in solid #000000" fo:background-color="#D9D9D9"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size-complex="12pt"/>
    </style:style>
    <style:style style:name="TableCell1505" style:family="table-cell">
      <style:table-cell-properties fo:border="0.0069in solid #000000" fo:background-color="#D9D9D9"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size-complex="12pt"/>
    </style:style>
    <style:style style:name="TableCell1507" style:family="table-cell">
      <style:table-cell-properties fo:border="0.0069in solid #000000" fo:background-color="#D9D9D9"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size-complex="12pt"/>
    </style:style>
    <style:style style:name="TableCell1509" style:family="table-cell">
      <style:table-cell-properties fo:border="0.0069in solid #000000" fo:background-color="#D9D9D9" style:writing-mode="lr-tb"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size-complex="12pt"/>
    </style:style>
    <style:style style:name="TableCell1511" style:family="table-cell">
      <style:table-cell-properties fo:border="0.0069in solid #000000" fo:background-color="#D9D9D9" style:writing-mode="lr-tb"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Row1524" style:family="table-row">
      <style:table-row-properties style:use-optimal-row-height="false"/>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Row1534" style:family="table-row">
      <style:table-row-properties style:use-optimal-row-height="false"/>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P1541" style:parent-style-name="Normal" style:family="paragraph">
      <style:text-properties style:font-size-complex="12pt"/>
    </style:style>
    <style:style style:name="TableRow1542" style:family="table-row">
      <style:table-row-properties style:min-row-height="0.9583in" style:use-optimal-row-height="false"/>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P1549" style:parent-style-name="Normal" style:family="paragraph">
      <style:text-properties style:font-size-complex="12pt"/>
    </style:style>
    <style:style style:name="P1550" style:parent-style-name="Normal" style:family="paragraph">
      <style:paragraph-properties fo:text-align="justify" fo:line-height="150%" fo:text-indent="0.25in"/>
      <style:text-properties style:font-size-complex="12pt"/>
    </style:style>
    <style:style style:name="P1551" style:parent-style-name="Normal" style:family="paragraph">
      <style:paragraph-properties fo:break-before="page"/>
      <style:text-properties style:font-size-complex="12pt"/>
    </style:style>
    <style:style style:name="TableColumn1553" style:family="table-column">
      <style:table-column-properties style:column-width="0.4652in" style:use-optimal-column-width="false"/>
    </style:style>
    <style:style style:name="TableColumn1554" style:family="table-column">
      <style:table-column-properties style:column-width="0.9881in" style:use-optimal-column-width="false"/>
    </style:style>
    <style:style style:name="TableColumn1555" style:family="table-column">
      <style:table-column-properties style:column-width="1.0701in" style:use-optimal-column-width="false"/>
    </style:style>
    <style:style style:name="TableColumn1556" style:family="table-column">
      <style:table-column-properties style:column-width="4.4701in" style:use-optimal-column-width="false"/>
    </style:style>
    <style:style style:name="TableColumn1557" style:family="table-column">
      <style:table-column-properties style:column-width="3.1097in" style:use-optimal-column-width="false"/>
    </style:style>
    <style:style style:name="Table1552" style:family="table">
      <style:table-properties style:width="10.1034in" fo:margin-left="0in" table:align="left"/>
    </style:style>
    <style:style style:name="TableRow1558" style:family="table-row">
      <style:table-row-properties style:use-optimal-row-height="false"/>
    </style:style>
    <style:style style:name="TableCell1559" style:family="table-cell">
      <style:table-cell-properties fo:border="0.0069in solid #000000" fo:background-color="#D9D9D9"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size-complex="12pt"/>
    </style:style>
    <style:style style:name="TableCell1561" style:family="table-cell">
      <style:table-cell-properties fo:border="0.0069in solid #000000" fo:background-color="#D9D9D9"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size-complex="12pt"/>
    </style:style>
    <style:style style:name="TableCell1563" style:family="table-cell">
      <style:table-cell-properties fo:border="0.0069in solid #000000" fo:background-color="#D9D9D9"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size-complex="12pt"/>
    </style:style>
    <style:style style:name="TableCell1565" style:family="table-cell">
      <style:table-cell-properties fo:border="0.0069in solid #000000" fo:background-color="#D9D9D9" style:writing-mode="lr-tb"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size-complex="12pt"/>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use-optimal-row-height="false"/>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Row1591" style:family="table-row">
      <style:table-row-properties style:use-optimal-row-height="false"/>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TableRow1599" style:family="table-row">
      <style:table-row-properties style:min-row-height="0.1916in" style:use-optimal-row-height="false"/>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P1606" style:parent-style-name="Normal" style:family="paragraph">
      <style:text-properties style:font-size-complex="12pt"/>
    </style:style>
    <style:style style:name="TableRow1607" style:family="table-row">
      <style:table-row-properties style:use-optimal-row-height="false"/>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text-align="justify"/>
      <style:text-properties style:font-size-complex="12pt"/>
    </style:style>
    <style:style style:name="TableCell1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style:font-size-complex="12pt"/>
    </style:style>
    <style:style style:name="P1614" style:parent-style-name="Normal" style:family="paragraph">
      <style:paragraph-properties fo:text-align="justify" fo:line-height="150%" fo:text-indent="0.25in"/>
      <style:text-properties style:font-size-complex="12pt"/>
    </style:style>
    <style:style style:name="P1615" style:parent-style-name="Normal" style:family="paragraph">
      <style:paragraph-properties fo:break-before="page"/>
      <style:text-properties style:font-size-complex="12pt"/>
    </style:style>
    <style:style style:name="TableColumn1617" style:family="table-column">
      <style:table-column-properties style:column-width="0.4652in" style:use-optimal-column-width="false"/>
    </style:style>
    <style:style style:name="TableColumn1618" style:family="table-column">
      <style:table-column-properties style:column-width="0.9881in" style:use-optimal-column-width="false"/>
    </style:style>
    <style:style style:name="TableColumn1619" style:family="table-column">
      <style:table-column-properties style:column-width="1.0701in" style:use-optimal-column-width="false"/>
    </style:style>
    <style:style style:name="TableColumn1620" style:family="table-column">
      <style:table-column-properties style:column-width="4.4701in" style:use-optimal-column-width="false"/>
    </style:style>
    <style:style style:name="TableColumn1621" style:family="table-column">
      <style:table-column-properties style:column-width="3.1097in" style:use-optimal-column-width="false"/>
    </style:style>
    <style:style style:name="Table1616" style:family="table">
      <style:table-properties style:width="10.1034in" fo:margin-left="0in" table:align="left"/>
    </style:style>
    <style:style style:name="TableRow1622" style:family="table-row">
      <style:table-row-properties style:use-optimal-row-height="false"/>
    </style:style>
    <style:style style:name="TableCell1623" style:family="table-cell">
      <style:table-cell-properties fo:border="0.0069in solid #000000" fo:background-color="#D9D9D9" style:writing-mode="lr-tb"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size-complex="12pt"/>
    </style:style>
    <style:style style:name="TableCell1625" style:family="table-cell">
      <style:table-cell-properties fo:border="0.0069in solid #000000" fo:background-color="#D9D9D9" style:writing-mode="lr-tb"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size-complex="12pt"/>
    </style:style>
    <style:style style:name="TableCell1627" style:family="table-cell">
      <style:table-cell-properties fo:border="0.0069in solid #000000" fo:background-color="#D9D9D9" style:writing-mode="lr-tb"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size-complex="12pt"/>
    </style:style>
    <style:style style:name="TableCell1629" style:family="table-cell">
      <style:table-cell-properties fo:border="0.0069in solid #000000" fo:background-color="#D9D9D9" style:writing-mode="lr-tb"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size-complex="12pt"/>
    </style:style>
    <style:style style:name="TableCell1631" style:family="table-cell">
      <style:table-cell-properties fo:border="0.0069in solid #000000" fo:background-color="#D9D9D9" style:writing-mode="lr-tb"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Row1645" style:family="table-row">
      <style:table-row-properties style:use-optimal-row-height="false"/>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Row1655" style:family="table-row">
      <style:table-row-properties style:use-optimal-row-height="false"/>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ext-properties style:font-size-complex="12pt"/>
    </style:style>
    <style:style style:name="TableRow1663" style:family="table-row">
      <style:table-row-properties style:min-row-height="0.575in" style:use-optimal-row-height="false"/>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use-optimal-row-height="false"/>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Row1693" style:family="table-row">
      <style:table-row-properties style:use-optimal-row-height="false"/>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P1700" style:parent-style-name="Normal" style:family="paragraph">
      <style:text-properties style:font-size-complex="12pt"/>
    </style:style>
    <style:style style:name="TableRow1701" style:family="table-row">
      <style:table-row-properties style:min-row-height="0.3902in" style:use-optimal-row-height="false"/>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paragraph-properties fo:break-before="page"/>
      <style:text-properties style:font-size-complex="12pt"/>
    </style:style>
    <style:style style:name="P1711" style:parent-style-name="Normal" style:family="paragraph">
      <style:text-properties style:font-size-complex="12pt"/>
    </style:style>
    <style:style style:name="TableColumn1713" style:family="table-column">
      <style:table-column-properties style:column-width="0.4652in" style:use-optimal-column-width="false"/>
    </style:style>
    <style:style style:name="TableColumn1714" style:family="table-column">
      <style:table-column-properties style:column-width="0.9881in" style:use-optimal-column-width="false"/>
    </style:style>
    <style:style style:name="TableColumn1715" style:family="table-column">
      <style:table-column-properties style:column-width="1.0701in" style:use-optimal-column-width="false"/>
    </style:style>
    <style:style style:name="TableColumn1716" style:family="table-column">
      <style:table-column-properties style:column-width="4.4701in" style:use-optimal-column-width="false"/>
    </style:style>
    <style:style style:name="TableColumn1717" style:family="table-column">
      <style:table-column-properties style:column-width="3.1097in" style:use-optimal-column-width="false"/>
    </style:style>
    <style:style style:name="Table1712" style:family="table">
      <style:table-properties style:width="10.1034in" fo:margin-left="0in" table:align="left"/>
    </style:style>
    <style:style style:name="TableRow1718" style:family="table-row">
      <style:table-row-properties style:use-optimal-row-height="false"/>
    </style:style>
    <style:style style:name="TableCell1719" style:family="table-cell">
      <style:table-cell-properties fo:border="0.0069in solid #000000" fo:background-color="#D9D9D9" style:writing-mode="lr-tb"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size-complex="12pt"/>
    </style:style>
    <style:style style:name="TableCell1721" style:family="table-cell">
      <style:table-cell-properties fo:border="0.0069in solid #000000" fo:background-color="#D9D9D9" style:writing-mode="lr-tb"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size-complex="12pt"/>
    </style:style>
    <style:style style:name="TableCell1723" style:family="table-cell">
      <style:table-cell-properties fo:border="0.0069in solid #000000" fo:background-color="#D9D9D9"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style:style>
    <style:style style:name="TableCell1725" style:family="table-cell">
      <style:table-cell-properties fo:border="0.0069in solid #000000" fo:background-color="#D9D9D9"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style>
    <style:style style:name="TableCell1727" style:family="table-cell">
      <style:table-cell-properties fo:border="0.0069in solid #000000" fo:background-color="#D9D9D9"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Row1741" style:family="table-row">
      <style:table-row-properties style:use-optimal-row-height="false"/>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Row1751" style:family="table-row">
      <style:table-row-properties style:use-optimal-row-height="false"/>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Row1760" style:family="table-row">
      <style:table-row-properties style:use-optimal-row-height="false"/>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Row1769" style:family="table-row">
      <style:table-row-properties style:use-optimal-row-height="false"/>
    </style:style>
    <style:style style:name="P1770" style:parent-style-name="Normal" style:family="paragraph">
      <style:paragraph-properties fo:text-align="center"/>
      <style:text-properties style:font-size-complex="12pt"/>
    </style:style>
    <style:style style:name="P1771" style:parent-style-name="Normal" style:family="paragraph">
      <style:paragraph-properties fo:text-align="center"/>
      <style:text-properties style:font-size-complex="12pt"/>
    </style:style>
    <style:style style:name="P1772" style:parent-style-name="Normal" style:family="paragraph">
      <style:paragraph-properties fo:text-align="center"/>
      <style:text-properties style:font-size-complex="12pt"/>
    </style:style>
    <style:style style:name="P1773" style:parent-style-name="Normal" style:family="paragraph">
      <style:paragraph-properties fo:text-align="justify"/>
      <style:text-properties style:font-size-complex="12pt"/>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center"/>
      <style:text-properties fo:font-weight="bold" style:font-weight-asian="bold" style:font-size-complex="12pt"/>
    </style:style>
    <style:style style:name="P1777" style:parent-style-name="Normal" style:family="paragraph">
      <style:paragraph-properties fo:text-align="center"/>
      <style:text-properties fo:font-weight="bold" style:font-weight-asian="bold" style:font-size-complex="12pt"/>
    </style:style>
    <style:style style:name="P1778" style:parent-style-name="Normal" style:family="paragraph">
      <style:paragraph-properties fo:text-align="center"/>
      <style:text-properties fo:font-weight="bold" style:font-weight-asian="bold" style:font-size-complex="12pt"/>
    </style:style>
    <style:style style:name="P1779" style:parent-style-name="Normal" style:family="paragraph">
      <style:paragraph-properties fo:text-align="center"/>
      <style:text-properties fo:font-weight="bold" style:font-weight-asian="bold" style:font-size-complex="12pt"/>
    </style:style>
    <style:style style:name="P1780" style:parent-style-name="Normal" style:family="paragraph">
      <style:paragraph-properties fo:text-align="center"/>
      <style:text-properties fo:font-weight="bold" style:font-weight-asian="bold" style:font-size-complex="12pt"/>
    </style:style>
    <style:style style:name="P1781" style:parent-style-name="Normal" style:family="paragraph">
      <style:paragraph-properties fo:text-align="center"/>
      <style:text-properties fo:font-weight="bold" style:font-weight-asian="bold" style:font-size-complex="12pt"/>
    </style:style>
    <style:style style:name="P1782" style:parent-style-name="Normal" style:family="paragraph">
      <style:paragraph-properties fo:text-align="center"/>
      <style:text-properties fo:font-weight="bold" style:font-weight-asian="bold" style:font-size-complex="12pt"/>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center"/>
      <style:text-properties fo:font-weight="bold" style:font-weight-asian="bold" style:font-size-complex="12pt"/>
    </style:style>
    <style:style style:name="P1790" style:parent-style-name="Normal" style:family="paragraph">
      <style:paragraph-properties fo:line-height="150%" fo:text-indent="0.2958in"/>
      <style:text-properties style:font-size-complex="12pt"/>
    </style:style>
    <style:style style:name="P1791" style:parent-style-name="Normal" style:family="paragraph">
      <style:paragraph-properties fo:line-height="150%" fo:text-indent="0.2958in"/>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fo:background-color="#FCFCFC"/>
    </style:style>
    <style:style style:name="T1794" style:parent-style-name="DefaultParagraphFont" style:family="text">
      <style:text-properties fo:color="#000000" style:font-size-complex="12pt" fo:background-color="#FCFCFC"/>
    </style:style>
    <style:style style:name="P1795" style:parent-style-name="Normal" style:family="paragraph">
      <style:paragraph-properties fo:line-height="150%" fo:text-indent="0.1972in"/>
      <style:text-properties fo:color="#000000" style:font-size-complex="12pt" fo:background-color="#FCFCFC"/>
    </style:style>
    <style:style style:name="P1796" style:parent-style-name="Normal" style:family="paragraph">
      <style:paragraph-properties fo:line-height="150%"/>
    </style:style>
    <style:style style:name="P1797" style:parent-style-name="Normal" style:family="paragraph">
      <style:paragraph-properties fo:line-height="150%"/>
    </style:style>
    <style:style style:name="T1798" style:parent-style-name="DefaultParagraphFont" style:family="text">
      <style:text-properties fo:color="#000000" style:font-size-complex="12pt" fo:background-color="#FCFCFC"/>
    </style:style>
    <style:style style:name="P1799" style:parent-style-name="Normal" style:family="paragraph">
      <style:paragraph-properties fo:line-height="150%" fo:margin-left="0.75in" fo:text-indent="-0.25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P1803" style:parent-style-name="Normal" style:family="paragraph">
      <style:paragraph-properties fo:line-height="150%" fo:margin-left="0.75in" fo:text-indent="-0.2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line-height="150%" fo:margin-left="0.75in" fo:text-indent="-0.2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P1811" style:parent-style-name="Normal" style:family="paragraph">
      <style:paragraph-properties fo:line-height="150%" fo:margin-left="0.75in">
        <style:tab-stops/>
      </style:paragraph-properties>
      <style:text-properties fo:color="#000000" style:font-size-complex="12pt" fo:background-color="#FCFCFC"/>
    </style:style>
    <style:style style:name="P1812" style:parent-style-name="Normal" style:family="paragraph">
      <style:paragraph-properties fo:text-align="center" fo:line-height="150%" fo:margin-left="0.5in">
        <style:tab-stops/>
      </style:paragraph-properties>
      <style:text-properties style:font-size-complex="12pt"/>
    </style:style>
    <style:style style:name="P1813" style:parent-style-name="Normal" style:family="paragraph">
      <style:paragraph-properties fo:text-indent="0.5in"/>
      <style:text-properties style:font-size-complex="12pt"/>
    </style:style>
    <style:style style:name="P1814" style:parent-style-name="Normal" style:family="paragraph">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size-complex="12pt"/>
    </style:style>
    <style:style style:name="P1818" style:parent-style-name="Normal" style:master-page-name="MP2" style:family="paragraph">
      <style:paragraph-properties fo:break-before="page" fo:text-indent="2.5937in">
        <style:tab-stops>
          <style:tab-stop style:type="left" style:position="2.5937in"/>
        </style:tab-stops>
      </style:paragraph-properties>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paragraph-properties fo:border-top="none" fo:border-left="none" fo:border-bottom="0.0138in solid #4F81BD" fo:border-right="none" fo:padding-top="0in" fo:padding-left="0in" fo:padding-bottom="0.0555in" fo:padding-right="0in" style:shadow="none" fo:text-align="end"/>
    </style:style>
    <style:style style:name="T1828" style:parent-style-name="DefaultParagraphFont" style:family="text">
      <style:text-properties fo:color="#000000" fo:letter-spacing="0.0034in" style:letter-kerning="true" fo:font-size="14pt" style:font-size-asian="14pt" style:font-size-complex="26pt"/>
    </style:style>
    <style:style style:name="T1829" style:parent-style-name="DefaultParagraphFont" style:family="text">
      <style:text-properties fo:color="#000000" fo:letter-spacing="0.0034in" style:letter-kerning="true" fo:font-size="14pt" style:font-size-asian="14pt" style:font-size-complex="26pt"/>
    </style:style>
    <style:style style:name="P1830" style:parent-style-name="Normal" style:family="paragraph">
      <style:paragraph-properties fo:border-top="none" fo:border-left="none" fo:border-bottom="0.0138in solid #4F81BD" fo:border-right="none" fo:padding-top="0in" fo:padding-left="0in" fo:padding-bottom="0.0555in" fo:padding-right="0in" style:shadow="none" fo:text-align="center"/>
    </style:style>
    <style:style style:name="T1831" style:parent-style-name="DefaultParagraphFont" style:family="text">
      <style:text-properties style:font-name="Cambria" fo:color="#17365D" fo:letter-spacing="0.0034in" style:letter-kerning="true" fo:font-size="20pt" style:font-size-asian="20pt" style:font-size-complex="26pt"/>
    </style:style>
    <style:style style:name="P1832" style:parent-style-name="Normal" style:family="paragraph">
      <style:paragraph-properties fo:text-align="center" fo:margin-left="0.25in">
        <style:tab-stops/>
      </style:paragraph-properties>
      <style:text-properties fo:font-weight="bold" style:font-weight-asian="bold" fo:font-style="italic" style:font-style-asian="italic" fo:color="#000000" style:font-size-complex="12pt"/>
    </style:style>
    <style:style style:name="P1833" style:parent-style-name="Normal" style:family="paragraph">
      <style:paragraph-properties fo:text-align="center" fo:margin-left="0.25in">
        <style:tab-stops/>
      </style:paragraph-properties>
    </style:style>
    <style:style style:name="T1834" style:parent-style-name="DefaultParagraphFont" style:family="text">
      <style:text-properties fo:font-weight="bold" style:font-weight-asian="bold" fo:font-style="italic" style:font-style-asian="italic" fo:color="#000000" style:font-size-complex="12pt"/>
    </style:style>
    <style:style style:name="P1835" style:parent-style-name="Normal" style:family="paragraph">
      <style:paragraph-properties fo:text-align="center" fo:margin-left="0.25in">
        <style:tab-stops/>
      </style:paragraph-properties>
      <style:text-properties fo:font-style="italic" style:font-style-asian="italic" fo:color="#000000" style:font-size-complex="12pt"/>
    </style:style>
    <style:style style:name="P1836" style:parent-style-name="Normal" style:family="paragraph">
      <style:paragraph-properties fo:text-align="justify" fo:margin-left="0.2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TableColumn1842" style:family="table-column">
      <style:table-column-properties style:column-width="3.909in"/>
    </style:style>
    <style:style style:name="TableColumn1843" style:family="table-column">
      <style:table-column-properties style:column-width="1.1659in"/>
    </style:style>
    <style:style style:name="TableColumn1844" style:family="table-column">
      <style:table-column-properties style:column-width="1.125in"/>
    </style:style>
    <style:style style:name="TableColumn1845" style:family="table-column">
      <style:table-column-properties style:column-width="1in"/>
    </style:style>
    <style:style style:name="TableColumn1846" style:family="table-column">
      <style:table-column-properties style:column-width="2.75in"/>
    </style:style>
    <style:style style:name="Table1841" style:family="table">
      <style:table-properties style:width="9.95in" fo:margin-left="0in" table:align="lef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weight="bold" style:font-weight-asian="bold" fo:font-style="italic" style:font-style-asian="italic" fo:color="#000000"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fo:font-style="italic" style:font-style-asian="italic"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fo:font-style="italic" style:font-style-asian="italic"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fo:font-style="italic" style:font-style-asian="italic"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tyle="italic" style:font-style-asian="italic"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fo:font-weight="bold" style:font-weight-asian="bold" fo:font-style="italic" style:font-style-asian="italic" fo:color="#000000"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color="#00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color="#00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color="#000000"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color="#000000"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color="#000000"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color="#000000"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color="#000000"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color="#000000"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color="#000000"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color="#000000"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fo:color="#000000"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color="#000000"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fo:color="#000000"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color="#000000"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fo:color="#000000"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font-weight="bold" style:font-weight-asian="bold" fo:font-style="italic" style:font-style-asian="italic"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fo:color="#000000"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color="#000000"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color="#000000"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fo:color="#000000" style:font-size-complex="12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fo:color="#000000"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color="#000000"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color="#000000"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color="#000000"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color="#000000"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color="#000000"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color="#000000"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color="#000000"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color="#000000"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fo:color="#000000"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color="#000000"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fo:color="#000000"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color="#000000"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fo:color="#000000"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color="#000000" style:font-size-complex="12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fo:font-weight="bold" style:font-weight-asian="bold" fo:font-style="italic" style:font-style-asian="italic" fo:color="#000000"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fo:color="#000000"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color="#000000"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color="#000000" style:font-size-complex="12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color="#000000"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color="#000000"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color="#000000" style:font-size-complex="12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color="#000000"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color="#000000"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color="#000000"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color="#000000"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color="#000000"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color="#000000"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color="#000000"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fo:color="#000000"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color="#000000"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fo:color="#000000"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fo:color="#000000"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color="#000000" style:font-size-complex="12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color="#000000"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color="#000000"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color="#000000"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tyle="italic" style:font-style-asian="italic" fo:color="#000000"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color="#000000" style:font-size-complex="12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color="#000000"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color="#000000"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color="#000000"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color="#000000"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color="#000000"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fo:color="#000000"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fo:color="#000000"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color="#000000"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color="#000000"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color="#000000"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color="#000000"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fo:color="#000000"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color="#000000"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fo:color="#000000"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color="#000000"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color="#000000"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fo:color="#000000"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font-weight="bold" style:font-weight-asian="bold" fo:font-style="italic" style:font-style-asian="italic"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fo:color="#000000"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fo:color="#000000"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color="#000000"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color="#000000"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color="#000000"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color="#000000"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color="#000000"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color="#000000" style:font-size-complex="12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color="#000000"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fo:color="#000000"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fo:color="#000000"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color="#000000"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color="#000000"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color="#000000"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fo:color="#000000"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color="#000000"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color="#000000"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color="#000000" style:font-size-complex="12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color="#000000"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color="#000000" style:font-size-complex="12pt"/>
    </style:style>
    <style:style style:name="P2182" style:parent-style-name="Normal" style:family="paragraph">
      <style:text-properties style:font-size-complex="12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font-weight="bold" style:font-weight-asian="bold" fo:color="#000000" style:font-size-complex="12pt"/>
    </style:style>
    <style:style style:name="P2187" style:parent-style-name="Normal" style:family="paragraph">
      <style:paragraph-properties fo:text-align="justify" fo:line-height="150%" fo:margin-left="0.75in">
        <style:tab-stops/>
      </style:paragraph-properties>
      <style:text-properties style:font-size-complex="12pt"/>
    </style:style>
    <style:style style:name="P2188" style:parent-style-name="Normal" style:family="paragraph">
      <style:paragraph-properties fo:break-before="page" fo:border-top="none" fo:border-left="none" fo:border-bottom="0.0138in solid #4F81BD" fo:border-right="none" fo:padding-top="0in" fo:padding-left="0in" fo:padding-bottom="0.0555in" fo:padding-right="0in" style:shadow="none" fo:text-align="center"/>
    </style:style>
    <style:style style:name="P2189" style:parent-style-name="Normal" style:family="paragraph">
      <style:paragraph-properties fo:border-top="none" fo:border-left="none" fo:border-bottom="0.0138in solid #4F81BD" fo:border-right="none" fo:padding-top="0in" fo:padding-left="0in" fo:padding-bottom="0.0555in" fo:padding-right="0in" style:shadow="none" fo:text-align="end"/>
    </style:style>
    <style:style style:name="T2190" style:parent-style-name="DefaultParagraphFont" style:family="text">
      <style:text-properties fo:color="#000000" fo:letter-spacing="0.0034in" style:letter-kerning="true" fo:font-size="14pt" style:font-size-asian="14pt" style:font-size-complex="26pt"/>
    </style:style>
    <style:style style:name="T2191" style:parent-style-name="DefaultParagraphFont" style:family="text">
      <style:text-properties fo:color="#000000" fo:letter-spacing="0.0034in" style:letter-kerning="true" fo:font-size="14pt" style:font-size-asian="14pt" style:font-size-complex="26pt"/>
    </style:style>
    <style:style style:name="P2192" style:parent-style-name="Normal" style:family="paragraph">
      <style:paragraph-properties fo:border-top="none" fo:border-left="none" fo:border-bottom="0.0138in solid #4F81BD" fo:border-right="none" fo:padding-top="0in" fo:padding-left="0in" fo:padding-bottom="0.0555in" fo:padding-right="0in" style:shadow="none" fo:text-align="center"/>
    </style:style>
    <style:style style:name="T2193" style:parent-style-name="DefaultParagraphFont" style:family="text">
      <style:text-properties style:font-name="Cambria" fo:color="#17365D" fo:letter-spacing="0.0034in" style:letter-kerning="true" fo:font-size="20pt" style:font-size-asian="20pt" style:font-size-complex="26pt"/>
    </style:style>
    <style:style style:name="T2194" style:parent-style-name="DefaultParagraphFont" style:family="text">
      <style:text-properties style:font-name="Cambria" fo:color="#17365D" fo:letter-spacing="0.0034in" style:letter-kerning="true" fo:font-size="20pt" style:font-size-asian="20pt" style:font-size-complex="26pt"/>
    </style:style>
    <style:style style:name="P2195" style:parent-style-name="Normal" style:family="paragraph">
      <style:paragraph-properties fo:text-align="center"/>
      <style:text-properties fo:font-weight="bold" style:font-weight-asian="bold" fo:font-style="italic" style:font-style-asian="italic" fo:color="#000000" style:font-size-complex="12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font-style="italic" style:font-style-asian="italic" fo:color="#000000" style:font-size-complex="12pt"/>
    </style:style>
    <style:style style:name="P2198" style:parent-style-name="Normal" style:family="paragraph">
      <style:paragraph-properties fo:text-align="center"/>
      <style:text-properties fo:font-style="italic" style:font-style-asian="italic" fo:color="#000000" style:font-size-complex="12pt"/>
    </style:style>
    <style:style style:name="P2199" style:parent-style-name="Normal" style:family="paragraph">
      <style:paragraph-properties fo:text-align="center"/>
      <style:text-properties fo:font-style="italic" style:font-style-asian="italic" fo:color="#000000" style:font-size-complex="12pt"/>
    </style:style>
    <style:style style:name="P2200" style:parent-style-name="Normal" style:family="paragraph">
      <style:paragraph-properties fo:text-align="justify" fo:text-indent="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size-complex="12pt"/>
    </style:style>
    <style:style style:name="P2205" style:parent-style-name="Normal" style:family="paragraph">
      <style:text-properties style:font-size-complex="12pt"/>
    </style:style>
    <style:style style:name="TableColumn2207" style:family="table-column">
      <style:table-column-properties style:column-width="3.909in"/>
    </style:style>
    <style:style style:name="TableColumn2208" style:family="table-column">
      <style:table-column-properties style:column-width="1.1659in"/>
    </style:style>
    <style:style style:name="TableColumn2209" style:family="table-column">
      <style:table-column-properties style:column-width="1.125in"/>
    </style:style>
    <style:style style:name="TableColumn2210" style:family="table-column">
      <style:table-column-properties style:column-width="1in"/>
    </style:style>
    <style:style style:name="TableColumn2211" style:family="table-column">
      <style:table-column-properties style:column-width="2.75in"/>
    </style:style>
    <style:style style:name="Table2206" style:family="table">
      <style:table-properties style:width="9.95in" fo:margin-left="0in" table:align="lef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weight="bold" style:font-weight-asian="bold" fo:font-style="italic" style:font-style-asian="italic" fo:color="#000000"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fo:font-style="italic" style:font-style-asian="italic"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fo:font-style="italic" style:font-style-asian="italic"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fo:font-style="italic" style:font-style-asian="italic"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fo:font-style="italic" style:font-style-asian="italic" style:font-size-complex="12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fo:font-weight="bold" style:font-weight-asian="bold" fo:font-style="italic" style:font-style-asian="italic" fo:color="#000000"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color="#000000"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fo:color="#000000"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fo:color="#000000"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color="#000000"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color="#000000" style:font-size-complex="12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color="#000000"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color="#000000"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color="#000000"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color="#000000" style:font-size-complex="12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color="#000000"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fo:color="#000000"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color="#000000"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color="#000000"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color="#000000" style:font-size-complex="12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fo:color="#000000"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color="#000000"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color="#000000"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color="#000000" style:font-size-complex="12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color="#000000"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color="#000000"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fo:color="#000000"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color="#000000"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color="#000000" style:font-size-complex="12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color="#000000"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color="#000000"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color="#000000"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color="#000000"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color="#000000"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weight="bold" style:font-weight-asian="bold" fo:font-style="italic" style:font-style-asian="italic" fo:color="#000000"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color="#000000"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fo:color="#000000" style:font-size-complex="12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color="#000000"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color="#000000"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color="#000000" style:font-size-complex="12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color="#00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color="#000000"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color="#000000"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color="#000000" style:font-size-complex="12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fo:color="#000000"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color="#000000"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color="#000000"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color="#000000" style:font-size-complex="12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color="#000000"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color="#000000"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fo:color="#000000"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color="#000000" style:font-size-complex="12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fo:color="#000000"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fo:color="#000000"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fo:color="#000000"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fo:color="#000000"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fo:color="#000000"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color="#000000"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fo:color="#000000"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color="#000000" style:font-size-complex="12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fo:font-weight="bold" style:font-weight-asian="bold" fo:font-style="italic" style:font-style-asian="italic" fo:color="#000000"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color="#000000"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color="#000000"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color="#000000"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color="#000000" style:font-size-complex="12p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color="#000000"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color="#000000"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color="#000000"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color="#000000" style:font-size-complex="12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color="#000000"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color="#00000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color="#00000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fo:color="#000000"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fo:color="#000000" style:font-size-complex="12p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color="#000000"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color="#000000"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fo:color="#000000"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color="#000000"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fo:color="#000000" style:font-size-complex="12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color="#000000"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color="#000000"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color="#000000"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fo:color="#000000"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color="#000000"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color="#000000"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fo:color="#000000"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fo:color="#000000" style:font-size-complex="12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color="#000000"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fo:color="#000000"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fo:color="#000000"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color="#000000" style:font-size-complex="12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color="#000000"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color="#000000"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color="#000000"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font-style="italic" style:font-style-asian="italic" fo:color="#000000"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color="#000000"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fo:color="#000000"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color="#000000" style:font-size-complex="12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color="#000000"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color="#000000"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color="#000000" style:font-size-complex="12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color="#000000"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fo:color="#000000"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color="#000000"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color="#000000"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color="#000000" style:font-size-complex="12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color="#000000"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color="#000000"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color="#000000"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color="#000000"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color="#000000" style:font-size-complex="12p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color="#000000"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color="#000000"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color="#000000"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color="#000000" style:font-size-complex="12p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color="#000000"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color="#000000"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color="#000000"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color="#000000"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color="#000000" style:font-size-complex="12p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color="#000000"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color="#000000"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color="#000000"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color="#000000"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fo:color="#000000" style:font-size-complex="12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weight="bold" style:font-weight-asian="bold" fo:font-style="italic" style:font-style-asian="italic" fo:color="#000000"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color="#000000"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color="#000000"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color="#000000"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color="#000000" style:font-size-complex="12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color="#000000"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color="#000000"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color="#000000"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color="#000000"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color="#000000" style:font-size-complex="12p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color="#000000"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color="#000000"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color="#000000"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color="#000000"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color="#000000" style:font-size-complex="12p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color="#000000"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color="#000000"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color="#000000"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fo:color="#000000"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fo:color="#000000" style:font-size-complex="12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color="#000000"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fo:color="#000000"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color="#000000"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color="#000000"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color="#000000" style:font-size-complex="12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color="#000000"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color="#000000"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color="#000000"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color="#000000"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color="#000000" style:font-size-complex="12p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color="#000000"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color="#000000"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color="#000000"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color="#000000"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color="#000000" style:font-size-complex="12pt"/>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fo:color="#000000" style:font-size-complex="12pt"/>
    </style:style>
    <style:style style:name="T2615" style:parent-style-name="DefaultParagraphFont" style:family="text">
      <style:text-properties fo:font-weight="bold" style:font-weight-asian="bold" fo:color="#000000" style:font-size-complex="12pt"/>
    </style:style>
    <style:style style:name="T2616" style:parent-style-name="DefaultParagraphFont" style:family="text">
      <style:text-properties fo:font-weight="bold" style:font-weight-asian="bold" fo:color="#000000" style:font-size-complex="12pt"/>
    </style:style>
    <style:style style:name="P2617" style:parent-style-name="Normal" style:family="paragraph">
      <style:paragraph-properties fo:border-top="none" fo:border-left="none" fo:border-bottom="0.0138in solid #4F81BD" fo:border-right="none" fo:padding-top="0in" fo:padding-left="0in" fo:padding-bottom="0.0555in" fo:padding-right="0in" style:shadow="none" fo:text-align="end"/>
      <style:text-properties fo:color="#000000" fo:letter-spacing="0.0034in" style:letter-kerning="true" fo:font-size="14pt" style:font-size-asian="14pt" style:font-size-complex="26pt"/>
    </style:style>
    <style:style style:name="P2618" style:parent-style-name="Normal" style:family="paragraph">
      <style:paragraph-properties fo:border-top="none" fo:border-left="none" fo:border-bottom="0.0138in solid #4F81BD" fo:border-right="none" fo:padding-top="0in" fo:padding-left="0in" fo:padding-bottom="0.0555in" fo:padding-right="0in" style:shadow="none" fo:text-align="end"/>
      <style:text-properties fo:color="#000000" fo:letter-spacing="0.0034in" style:letter-kerning="true" fo:font-size="14pt" style:font-size-asian="14pt" style:font-size-complex="26pt"/>
    </style:style>
    <style:style style:name="P2619" style:parent-style-name="Normal" style:family="paragraph">
      <style:paragraph-properties fo:border-top="none" fo:border-left="none" fo:border-bottom="0.0138in solid #4F81BD" fo:border-right="none" fo:padding-top="0in" fo:padding-left="0in" fo:padding-bottom="0.0555in" fo:padding-right="0in" style:shadow="none" fo:text-align="end"/>
      <style:text-properties fo:color="#000000" fo:letter-spacing="0.0034in" style:letter-kerning="true" fo:font-size="14pt" style:font-size-asian="14pt" style:font-size-complex="26pt"/>
    </style:style>
    <style:style style:name="P2620" style:parent-style-name="Normal" style:family="paragraph">
      <style:paragraph-properties fo:border-top="none" fo:border-left="none" fo:border-bottom="0.0138in solid #4F81BD" fo:border-right="none" fo:padding-top="0in" fo:padding-left="0in" fo:padding-bottom="0.0555in" fo:padding-right="0in" style:shadow="none" fo:text-align="end"/>
      <style:text-properties fo:color="#000000" fo:letter-spacing="0.0034in" style:letter-kerning="true" fo:font-size="14pt" style:font-size-asian="14pt" style:font-size-complex="26pt"/>
    </style:style>
    <style:style style:name="P2621" style:parent-style-name="Normal" style:family="paragraph">
      <style:paragraph-properties fo:border-top="none" fo:border-left="none" fo:border-bottom="0.0138in solid #4F81BD" fo:border-right="none" fo:padding-top="0in" fo:padding-left="0in" fo:padding-bottom="0.0555in" fo:padding-right="0in" style:shadow="none" fo:text-align="end"/>
      <style:text-properties fo:color="#000000" fo:letter-spacing="0.0034in" style:letter-kerning="true" fo:font-size="14pt" style:font-size-asian="14pt" style:font-size-complex="26pt"/>
    </style:style>
    <style:style style:name="P2622" style:parent-style-name="Normal" style:family="paragraph">
      <style:paragraph-properties fo:border-top="none" fo:border-left="none" fo:border-bottom="0.0138in solid #4F81BD" fo:border-right="none" fo:padding-top="0in" fo:padding-left="0in" fo:padding-bottom="0.0555in" fo:padding-right="0in" style:shadow="none" fo:text-align="end"/>
      <style:text-properties fo:color="#000000" fo:letter-spacing="0.0034in" style:letter-kerning="true" fo:font-size="14pt" style:font-size-asian="14pt" style:font-size-complex="26pt"/>
    </style:style>
    <style:style style:name="P2623" style:parent-style-name="Normal" style:family="paragraph">
      <style:paragraph-properties fo:border-top="none" fo:border-left="none" fo:border-bottom="0.0138in solid #4F81BD" fo:border-right="none" fo:padding-top="0in" fo:padding-left="0in" fo:padding-bottom="0.0555in" fo:padding-right="0in" style:shadow="none" fo:text-align="end"/>
      <style:text-properties fo:color="#000000" fo:letter-spacing="0.0034in" style:letter-kerning="true" fo:font-size="14pt" style:font-size-asian="14pt" style:font-size-complex="26pt"/>
    </style:style>
    <style:style style:name="P2624" style:parent-style-name="Normal" style:family="paragraph">
      <style:paragraph-properties fo:border-top="none" fo:border-left="none" fo:border-bottom="0.0138in solid #4F81BD" fo:border-right="none" fo:padding-top="0in" fo:padding-left="0in" fo:padding-bottom="0.0555in" fo:padding-right="0in" style:shadow="none" fo:text-align="end"/>
      <style:text-properties fo:color="#000000" fo:letter-spacing="0.0034in" style:letter-kerning="true" fo:font-size="14pt" style:font-size-asian="14pt" style:font-size-complex="26pt"/>
    </style:style>
    <style:style style:name="P2625" style:parent-style-name="Normal" style:family="paragraph">
      <style:paragraph-properties fo:border-top="none" fo:border-left="none" fo:border-bottom="0.0138in solid #4F81BD" fo:border-right="none" fo:padding-top="0in" fo:padding-left="0in" fo:padding-bottom="0.0555in" fo:padding-right="0in" style:shadow="none" fo:text-align="end"/>
      <style:text-properties fo:color="#000000" fo:letter-spacing="0.0034in" style:letter-kerning="true" fo:font-size="14pt" style:font-size-asian="14pt" style:font-size-complex="26pt"/>
    </style:style>
    <style:style style:name="P2626" style:parent-style-name="Normal" style:family="paragraph">
      <style:paragraph-properties fo:border-top="none" fo:border-left="none" fo:border-bottom="0.0138in solid #4F81BD" fo:border-right="none" fo:padding-top="0in" fo:padding-left="0in" fo:padding-bottom="0.0555in" fo:padding-right="0in" style:shadow="none" fo:text-align="end"/>
    </style:style>
    <style:style style:name="P2627" style:parent-style-name="Normal" style:family="paragraph">
      <style:paragraph-properties fo:border-top="none" fo:border-left="none" fo:border-bottom="0.0138in solid #4F81BD" fo:border-right="none" fo:padding-top="0in" fo:padding-left="0in" fo:padding-bottom="0.0555in" fo:padding-right="0in" style:shadow="none" fo:text-align="end"/>
    </style:style>
    <style:style style:name="T2628" style:parent-style-name="DefaultParagraphFont" style:family="text">
      <style:text-properties fo:color="#000000" fo:letter-spacing="0.0034in" style:letter-kerning="true" fo:font-size="14pt" style:font-size-asian="14pt" style:font-size-complex="26pt"/>
    </style:style>
    <style:style style:name="T2629" style:parent-style-name="DefaultParagraphFont" style:family="text">
      <style:text-properties fo:color="#000000" fo:letter-spacing="0.0034in" style:letter-kerning="true" fo:font-size="14pt" style:font-size-asian="14pt" style:font-size-complex="26pt"/>
    </style:style>
    <style:style style:name="P2630" style:parent-style-name="Normal" style:family="paragraph">
      <style:paragraph-properties fo:border-top="none" fo:border-left="none" fo:border-bottom="0.0138in solid #4F81BD" fo:border-right="none" fo:padding-top="0in" fo:padding-left="0in" fo:padding-bottom="0.0555in" fo:padding-right="0in" style:shadow="none" fo:text-align="end"/>
      <style:text-properties fo:color="#17365D" fo:letter-spacing="0.0034in" style:letter-kerning="true" style:font-size-complex="12pt"/>
    </style:style>
    <style:style style:name="P2631" style:parent-style-name="Normal" style:family="paragraph">
      <style:paragraph-properties fo:border-top="none" fo:border-left="none" fo:border-bottom="0.0138in solid #4F81BD" fo:border-right="none" fo:padding-top="0in" fo:padding-left="0in" fo:padding-bottom="0.0555in" fo:padding-right="0in" style:shadow="none" fo:text-align="center"/>
      <style:text-properties style:font-name="Cambria" fo:color="#17365D" fo:letter-spacing="0.0034in" style:letter-kerning="true" fo:font-size="20pt" style:font-size-asian="20pt" style:font-size-complex="26pt"/>
    </style:style>
    <style:style style:name="P2632" style:parent-style-name="Normal" style:family="paragraph">
      <style:paragraph-properties fo:border-top="none" fo:border-left="none" fo:border-bottom="0.0138in solid #4F81BD" fo:border-right="none" fo:padding-top="0in" fo:padding-left="0in" fo:padding-bottom="0.0555in" fo:padding-right="0in" style:shadow="none" fo:text-align="center"/>
    </style:style>
    <style:style style:name="T2633" style:parent-style-name="DefaultParagraphFont" style:family="text">
      <style:text-properties style:font-name="Cambria" fo:color="#17365D" fo:letter-spacing="0.0034in" style:letter-kerning="true" fo:font-size="20pt" style:font-size-asian="20pt" style:font-size-complex="26pt"/>
    </style:style>
    <style:style style:name="T2634" style:parent-style-name="DefaultParagraphFont" style:family="text">
      <style:text-properties style:font-name="Cambria" fo:color="#17365D" fo:letter-spacing="0.0034in" style:letter-kerning="true" fo:font-size="20pt" style:font-size-asian="20pt" style:font-size-complex="26pt"/>
    </style:style>
    <style:style style:name="P2635" style:parent-style-name="Normal" style:family="paragraph">
      <style:paragraph-properties fo:text-align="center">
        <style:tab-stops>
          <style:tab-stop style:type="left" style:position="0in"/>
        </style:tab-stops>
      </style:paragraph-properties>
    </style:style>
    <style:style style:name="T2636" style:parent-style-name="DefaultParagraphFont" style:family="text">
      <style:text-properties fo:font-weight="bold" style:font-weight-asian="bold" fo:font-style="italic" style:font-style-asian="italic" fo:color="#000000" style:font-size-complex="12pt"/>
    </style:style>
    <style:style style:name="P2637" style:parent-style-name="Normal" style:family="paragraph">
      <style:paragraph-properties fo:text-align="center"/>
      <style:text-properties fo:font-style="italic" style:font-style-asian="italic" fo:color="#000000" style:font-size-complex="12pt"/>
    </style:style>
    <style:style style:name="P2638" style:parent-style-name="Normal" style:family="paragraph">
      <style:paragraph-properties fo:text-align="justify" fo:text-indent="0.9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9in"/>
      <style:text-properties style:font-size-complex="12pt"/>
    </style:style>
    <style:style style:name="TableColumn2645" style:family="table-column">
      <style:table-column-properties style:column-width="3.909in"/>
    </style:style>
    <style:style style:name="TableColumn2646" style:family="table-column">
      <style:table-column-properties style:column-width="1.1659in"/>
    </style:style>
    <style:style style:name="TableColumn2647" style:family="table-column">
      <style:table-column-properties style:column-width="1.125in"/>
    </style:style>
    <style:style style:name="TableColumn2648" style:family="table-column">
      <style:table-column-properties style:column-width="1in"/>
    </style:style>
    <style:style style:name="TableColumn2649" style:family="table-column">
      <style:table-column-properties style:column-width="2.75in"/>
    </style:style>
    <style:style style:name="Table2644" style:family="table">
      <style:table-properties style:width="9.95in" fo:margin-left="0in" table:align="lef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weight="bold" style:font-weight-asian="bold" fo:font-style="italic" style:font-style-asian="italic" fo:color="#000000"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weight="bold" style:font-weight-asian="bold" fo:font-style="italic" style:font-style-asian="italic"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weight="bold" style:font-weight-asian="bold" fo:font-style="italic" style:font-style-asian="italic"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weight="bold" style:font-weight-asian="bold" fo:font-style="italic" style:font-style-asian="italic"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tyle="italic" style:font-style-asian="italic" style:font-size-complex="12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fo:font-weight="bold" style:font-weight-asian="bold" fo:font-style="italic" style:font-style-asian="italic" fo:color="#000000" style:font-size-complex="12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color="#000000"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color="#000000"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fo:color="#000000"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color="#000000"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color="#000000" style:font-size-complex="12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color="#000000"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fo:color="#000000"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color="#000000"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color="#000000" style:font-size-complex="12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color="#000000"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color="#000000"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color="#000000"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fo:color="#000000"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color="#000000" style:font-size-complex="12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color="#000000"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color="#000000"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fo:color="#000000"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fo:color="#000000"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fo:color="#000000" style:font-size-complex="12p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color="#000000"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fo:color="#000000"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fo:color="#000000"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fo:color="#000000"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color="#000000" style:font-size-complex="12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color="#000000"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fo:color="#000000"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fo:color="#000000"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fo:color="#000000"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fo:color="#000000" style:font-size-complex="12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color="#000000"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fo:color="#000000"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fo:color="#000000"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color="#000000"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fo:color="#000000" style:font-size-complex="12p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weight="bold" style:font-weight-asian="bold" fo:font-style="italic" style:font-style-asian="italic" fo:color="#000000"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color="#000000"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fo:color="#000000"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fo:color="#000000"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fo:color="#000000" style:font-size-complex="12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fo:color="#000000"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fo:color="#000000"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color="#000000"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fo:color="#000000" style:font-size-complex="12p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fo:color="#000000"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fo:color="#000000"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color="#000000"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fo:color="#000000" style:font-size-complex="12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fo:color="#000000"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color="#000000"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fo:color="#000000"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fo:color="#000000" style:font-size-complex="12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fo:color="#000000"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fo:color="#000000"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fo:color="#000000"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color="#000000" style:font-size-complex="12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color="#000000"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color="#000000"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color="#000000"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fo:color="#000000" style:font-size-complex="12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fo:color="#000000"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fo:color="#000000"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color="#000000"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fo:color="#000000" style:font-size-complex="12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fo:color="#000000"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fo:color="#000000"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color="#000000"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fo:color="#000000" style:font-size-complex="12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font-weight="bold" style:font-weight-asian="bold" fo:font-style="italic" style:font-style-asian="italic" fo:color="#000000"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color="#000000"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color="#000000"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fo:color="#000000"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fo:color="#000000"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color="#000000"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color="#000000"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color="#000000"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color="#000000"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fo:color="#000000" style:font-size-complex="12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color="#000000"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fo:color="#000000"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fo:color="#000000"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fo:color="#000000"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color="#000000" style:font-size-complex="12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color="#000000"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color="#000000"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fo:color="#00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fo:color="#000000"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color="#000000" style:font-size-complex="12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color="#000000"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color="#000000"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color="#000000"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color="#00000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color="#000000" style:font-size-complex="12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color="#000000"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color="#000000"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color="#000000"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color="#000000"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fo:color="#000000" style:font-size-complex="12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fo:font-style="italic" style:font-style-asian="italic" fo:color="#000000"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color="#000000"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color="#000000"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fo:color="#000000"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color="#000000" style:font-size-complex="12p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color="#000000"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color="#00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color="#000000"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color="#00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color="#000000" style:font-size-complex="12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color="#000000"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color="#000000"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fo:color="#000000"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color="#00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color="#000000" style:font-size-complex="12p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color="#000000"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fo:color="#000000"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fo:color="#000000"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color="#000000"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color="#000000" style:font-size-complex="12p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fo:color="#000000"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color="#000000"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color="#000000"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fo:color="#000000"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fo:color="#000000" style:font-size-complex="12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fo:color="#000000"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fo:color="#000000"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fo:color="#000000"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fo:color="#000000" style:font-size-complex="12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color="#000000"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fo:color="#000000"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fo:color="#000000"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fo:color="#000000"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fo:color="#000000" style:font-size-complex="12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color="#000000"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fo:color="#000000"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fo:color="#000000"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fo:color="#000000"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color="#000000" style:font-size-complex="12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fo:font-weight="bold" style:font-weight-asian="bold" fo:font-style="italic" style:font-style-asian="italic" fo:color="#000000"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fo:color="#000000"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color="#000000"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fo:color="#000000"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fo:color="#000000"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color="#000000"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fo:color="#000000"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fo:color="#000000"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fo:color="#000000"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color="#000000" style:font-size-complex="12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color="#000000"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fo:color="#000000"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fo:color="#000000"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fo:color="#000000"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fo:color="#000000" style:font-size-complex="12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color="#000000"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fo:color="#000000"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fo:color="#000000"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color="#000000" style:font-size-complex="12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color="#000000"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fo:color="#000000"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color="#000000"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color="#000000"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color="#000000" style:font-size-complex="12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color="#000000"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fo:color="#000000"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fo:color="#000000"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color="#000000"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color="#000000"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color="#000000"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fo:color="#000000"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color="#000000"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color="#000000"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color="#000000" style:font-size-complex="12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color="#000000"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color="#000000"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color="#000000"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fo:color="#000000"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color="#000000" style:font-size-complex="12pt"/>
    </style:style>
    <style:style style:name="P3073" style:parent-style-name="Normal" style:family="paragraph">
      <style:text-properties fo:font-size="4pt" style:font-size-asian="4pt" style:font-size-complex="4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color="#000000" style:font-size-complex="12pt"/>
    </style:style>
    <style:style style:name="T3076" style:parent-style-name="DefaultParagraphFont" style:family="text">
      <style:text-properties fo:font-weight="bold" style:font-weight-asian="bold" fo:color="#000000" style:font-size-complex="12pt"/>
    </style:style>
    <style:style style:name="T3077" style:parent-style-name="DefaultParagraphFont" style:family="text">
      <style:text-properties fo:font-weight="bold" style:font-weight-asian="bold" fo:color="#000000" style:font-size-complex="12pt"/>
    </style:style>
    <style:style style:name="P3078" style:parent-style-name="Normal" style:master-page-name="MP3" style:family="paragraph">
      <style:paragraph-properties fo:break-before="page"/>
    </style:style>
    <style:style style:name="P3082" style:parent-style-name="Normal" style:family="paragraph">
      <style:paragraph-properties fo:keep-with-next="always" fo:keep-together="always" fo:text-align="center" fo:line-height="115%"/>
    </style:style>
    <style:style style:name="T3083" style:parent-style-name="DefaultParagraphFont" style:family="text">
      <style:text-properties fo:font-weight="bold" style:font-weight-asian="bold" style:font-weight-complex="bold" fo:color="#000000" style:language-asian="lt" style:country-asian="LT"/>
    </style:style>
    <style:style style:name="P3084" style:parent-style-name="Normal" style:family="paragraph">
      <style:text-properties fo:font-weight="bold" style:font-weight-asian="bold" style:font-size-complex="12pt"/>
    </style:style>
    <style:style style:name="P3085" style:parent-style-name="Normal" style:family="paragraph">
      <style:paragraph-properties fo:line-height="150%" fo:margin-left="0.4958in" fo:text-indent="-0.2479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line-height="150%" fo:margin-left="0.4958in" fo:text-indent="-0.2479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line-height="150%" fo:margin-left="0.4958in" fo:text-indent="-0.2479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line-height="150%" fo:margin-left="0.4958in" fo:text-indent="-0.2479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line-height="150%" fo:margin-left="0.4958in" fo:text-indent="-0.2479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color="#0000FF" style:font-size-complex="12pt" style:text-underline-type="single" style:text-underline-style="solid" style:text-underline-width="auto" style:text-underline-mode="continuous"/>
    </style:style>
    <style:style style:name="T3108" style:parent-style-name="DefaultParagraphFont" style:family="text">
      <style:text-properties fo:color="#0000FF" style:font-size-complex="12pt" style:text-underline-type="single" style:text-underline-style="solid" style:text-underline-width="auto" style:text-underline-mode="continuous"/>
    </style:style>
    <style:style style:name="T3109" style:parent-style-name="DefaultParagraphFont" style:family="text">
      <style:text-properties style:font-size-complex="12pt"/>
    </style:style>
    <style:style style:name="P3110" style:parent-style-name="Normal" style:family="paragraph">
      <style:paragraph-properties fo:line-height="150%" fo:margin-left="0.4958in" fo:text-indent="-0.2479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line-height="150%" fo:margin-left="0.4958in" fo:text-indent="-0.2479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line-height="150%" fo:margin-left="0.4958in" fo:text-indent="-0.2479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line-height="150%" fo:margin-left="0.4958in" fo:text-indent="-0.2479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line-height="150%" fo:margin-left="0.4958in" fo:text-indent="-0.2479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line-height="150%" fo:margin-left="0.4958in" fo:text-indent="-0.2479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line-height="150%" fo:margin-left="0.4958in" fo:text-indent="-0.2479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line-height="150%" fo:margin-left="0.4958in" fo:text-indent="-0.2479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line-height="115%" fo:margin-left="0.5in">
        <style:tab-stops/>
      </style:paragraph-properties>
      <style:text-properties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h text:style-name="P14" text:outline-level="5"><text:span text:style-name="T15"><draw:frame draw:z-index="251658240" draw:id="id0" draw:style-name="a1" draw:name="Text Box 2" text:anchor-type="paragraph" svg:x="5.625in" svg:y="-0.25in" svg:width="1.0375in" svg:height="0.375in" style:rel-width="scale" style:rel-height="scale"><draw:text-box><text:p text:style-name="P16"/><text:p text:style-name="P17"/></draw:text-box><svg:title/><svg:desc/></draw:frame></text:span><text:span text:style-name="T18"><draw:frame draw:style-name="a2" draw:name="Paveikslėlis 2" text:anchor-type="as-char" svg:x="0in" svg:y="0in" svg:width="0.69792in" svg:height="0.82292in" style:rel-width="scale" style:rel-height="scale"><draw:image xlink:href="media/image1.png" xlink:type="simple" xlink:show="embed" xlink:actuate="onLoad"/><svg:title/><svg:desc>isgyaz13</svg:desc></draw:frame></text:span></text:h>
            <text:p text:style-name="P19"/>
            <text:h text:style-name="P20" text:outline-level="5"><text:span text:style-name="T21">PAKRUOJO RAJONO SAVIVALDYBĖS TARYBA</text:span></text:h>
          </table:table-cell>
        </table:table-row>
        <table:table-row table:style-name="TableRow22">
          <table:table-cell table:style-name="TableCell23">
            <text:p text:style-name="P24"/>
          </table:table-cell>
        </table:table-row>
        <table:table-row table:style-name="TableRow25">
          <table:table-cell table:style-name="TableCell26">
            <text:p text:style-name="P27">SPRENDIMAS</text:p>
          </table:table-cell>
        </table:table-row>
        <table:table-row table:style-name="TableRow28">
          <table:table-cell table:style-name="TableCell29">
            <text:p text:style-name="P30">DĖL PRITARIMO PAKRUOJO RAJONO LINKUVOS GIMNAZIJOS TRIŠKONIŲ DAUGIAFUNKCIO CENTRO IKIMOKYKLINIO UGDYMO GRUPĖS IKIMOKYKLINIO UGDYMO PROGRAMAI</text:p>
          </table:table-cell>
        </table:table-row>
        <table:table-row table:style-name="TableRow31">
          <table:table-cell table:style-name="TableCell32">
            <text:p text:style-name="P33"/>
          </table:table-cell>
        </table:table-row>
        <table:table-row table:style-name="TableRow34">
          <table:table-cell table:style-name="TableCell35">
            <text:p text:style-name="P36">2017 m. rugpjūčio 24 d. Nr. T-249</text:p>
          </table:table-cell>
        </table:table-row>
        <table:table-row table:style-name="TableRow37">
          <table:table-cell table:style-name="TableCell38">
            <text:p text:style-name="P39">Pakruojis</text:p>
          </table:table-cell>
        </table:table-row>
      </table:table>
      <text:h text:style-name="P40" text:outline-level="2"/>
      <text:p text:style-name="P41"/>
      <text:p text:style-name="P42"><text:span text:style-name="T43">Vadovaudamasi Lietuvos Respublikos vietos savivaldos įstatymo 16 straipsnio 4 dalimi, Lietuvos Respublikos švietimo įstatymo 7 straipsnio 4 dalimi, Lietuvos Respublikos švietimo ir mokslo ministro 2005 m. balandžio 18 d. įsakymu Nr. ISAK-627 „Dėl Ikimokykl</text:span><text:span text:style-name="T44">inio ugdymo programų kriterijų aprašo“ patvirtinto Ikimokyklinio ugdymo programų kriterijų aprašo 3 punktu,<text:s/></text:span>Pakruojo rajono savivaldybės taryba <text:s/><text:span text:style-name="T45">nusprendžia:</text:span></text:p>
      <text:p text:style-name="P46"><text:span text:style-name="T47">Pritarti Pakruojo rajono Linkuvos gimnazijos Triškonių daugiafunkcio centro ikimokyklinio ugdymo</text:span><text:span text:style-name="T48"><text:s/>grupės ikimokyklinio ugdymo programai (pridedama).</text:span></text:p>
      <text:p text:style-name="P49"><text:span text:style-name="T50">Šis sprendimas gali būti skundžiamas Lietuvos Respublikos administracinių bylų teisenos įstatymo nustatyta tvarka.</text:span></text:p>
      <text:p text:style-name="Normal"/>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 text:c="4"/></text:span><text:span text:style-name="T59"><text:tab/></text:span><text:span text:style-name="T60"><text:s text:c="4"/>Saulius Gegieckas <text:s text:c="80"/></text:span></text:p>
      <text:p text:style-name="P61"/>
      <text:p text:style-name="P62"/>
      <text:p text:style-name="P63"><text:span text:style-name="T64">PRITARTA <text:s text:c="24"/></text:span></text:p>
      <text:p text:style-name="P65">Pakruojo rajono savivaldybės tarybos<text:s/></text:p>
      <text:p text:style-name="P66">2017 m. rugpjūčio 24 d. sprendimu Nr. T-249</text:p>
      <text:p text:style-name="P67"/>
      <text:p text:style-name="P68">TVIRTINU <text:s text:c="3"/></text:p>
      <text:p text:style-name="P69">Pakruojo rajono Linkuvos gimnazijos direktorius<text:s/></text:p>
      <text:p text:style-name="P70"/>
      <text:p text:style-name="P71">Vaclovas Stapušaitis</text:p>
      <text:p text:style-name="P72"/>
      <text:p text:style-name="P73"/>
      <text:p text:style-name="P74"/>
      <text:p text:style-name="P75"/>
      <text:p text:style-name="P76"/>
      <text:p text:style-name="P77"><text:span text:style-name="T78">PAKRUOJO RAJONO<text:s/></text:span></text:p>
      <text:p text:style-name="P79">LINKUVOS GIMNAZIJOS<text:s/></text:p>
      <text:p text:style-name="P80">TRIŠKONIŲ DAUGIAFUNKCIO CENTRO<text:s/></text:p>
      <text:p text:style-name="P81">IKIMOKYKLINIO UGDYMO<text:s/></text:p>
      <text:p text:style-name="P82"><text:span text:style-name="T83">PROGRAMA<text:s/></text:span></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2017 m.</text:span></text:p>
      <text:soft-page-break/>
      <text:p text:style-name="P108"><text:span text:style-name="T109">TURINYS</text:span></text:p>
      <text:p text:style-name="P110"/>
      <text:p text:style-name="P111"><text:span text:style-name="T112">I</text:span><text:span text:style-name="T113"><text:s/></text:span><text:span text:style-name="T114">skyrius.<text:s/></text:span><text:span text:style-name="T115">BENDROSIOS<text:s/></text:span><text:span text:style-name="T116">NUOSTATOS</text:span><text:span text:style-name="T117"><text:tab/>2</text:span></text:p>
      <text:p text:style-name="P118"/>
      <text:p text:style-name="P119"><text:span text:style-name="T120">1</text:span><text:span text:style-name="T121">.</text:span><text:span text:style-name="T122"><text:tab/></text:span><text:span text:style-name="T123">Informacija apie įstaigą</text:span><text:span text:style-name="T124"><text:tab/>2</text:span></text:p>
      <text:p text:style-name="Normal"/>
      <text:p text:style-name="P125"><text:span text:style-name="T126">2</text:span><text:span text:style-name="T127">.</text:span><text:span text:style-name="T128"><text:tab/></text:span><text:span text:style-name="T129">Įstaigos savitumas</text:span><text:span text:style-name="T130"><text:tab/>2</text:span></text:p>
      <text:p text:style-name="Normal"/>
      <text:p text:style-name="P131"><text:span text:style-name="T132">II</text:span><text:span text:style-name="T133"><text:s text:c="2"/>skyrius.<text:s/></text:span><text:span text:style-name="T134">UGDYMO TIKSLAS, UŽDAVINIAI</text:span><text:span text:style-name="T135"><text:tab/>2</text:span></text:p>
      <text:p text:style-name="Normal"/>
      <text:p text:style-name="P136"><text:span text:style-name="T137">III</text:span><text:span text:style-name="T138"><text:s/></text:span><text:span text:style-name="T139"><text:s/>skyrius.</text:span><text:span text:style-name="T140">. UGDYMO PRINCIPAI</text:span><text:span text:style-name="T141"><text:tab/>2</text:span></text:p>
      <text:p text:style-name="Normal"/>
      <text:p text:style-name="P142"><text:span text:style-name="T143">IV</text:span><text:span text:style-name="T144"><text:s/></text:span><text:span text:style-name="T145"><text:s/>skyrius.<text:s/></text:span><text:span text:style-name="T146">UGDYMO METODAI, PRIEMONĖS</text:span><text:span text:style-name="T147"><text:tab/>2</text:span></text:p>
      <text:p text:style-name="Normal"/>
      <text:p text:style-name="P148"><text:span text:style-name="T149">V</text:span><text:span text:style-name="T150"><text:s/></text:span><text:span text:style-name="T151">skyrius.<text:s/></text:span><text:span text:style-name="T152">UGDYMO TURINYS</text:span><text:span text:style-name="T153"><text:tab/>2</text:span></text:p>
      <text:p text:style-name="Normal"/>
      <text:p text:style-name="P154"><text:span text:style-name="T155">VI</text:span><text:span text:style-name="T156"><text:s/>skyrius.<text:s/></text:span><text:span text:style-name="T157">PAKRUOJO RAJONO LINKUVOS GIMNAZIJOS TRIŠKONIŲ DAUGIAFUNKCIO CENTRO VAIKŲ UGDYMOSI PASIEKIMŲ VERTINIMAS</text:span><text:span text:style-name="T158"><text:tab/>2</text:span></text:p>
      <text:p text:style-name="P159"/>
      <text:p text:style-name="Normal"><text:span text:style-name="T160">1 priedas.<text:s/></text:span><text:span text:style-name="T161">3-4 METŲ VAIKŲ UGDYMOSI PASIEKIMŲ APRAŠAS................................. 33</text:span></text:p>
      <text:p text:style-name="Normal"><text:span text:style-name="T162">2 priedas.<text:s/></text:span><text:span text:style-name="T163">4-5 METŲ VAIKŲ UGDYMOSI PASIEKIMŲ AP</text:span><text:span text:style-name="T164">RAŠAS......................................................35</text:span></text:p>
      <text:p text:style-name="P165"/>
      <text:p text:style-name="P166">3 priedas. 5–6 METŲ VAIKŲ UGDYMOSI PASIEKIMŲ APRAŠAS..........................................................37</text:p>
      <text:p text:style-name="P167"/>
      <text:p text:style-name="P168"/>
      <text:p text:style-name="P169"><text:span text:style-name="T170">NAUDOTA LITERATŪRA IR ŠALTINIAI</text:span><text:span text:style-name="T171"><text:tab/>2</text:span></text:p>
      <text:p text:style-name="P172"/>
      <text:p text:style-name="P173"/>
      <text:p text:style-name="P174"/>
      <text:p text:style-name="P175"/>
      <text:p text:style-name="P176"/>
      <text:p text:style-name="P177"/>
      <text:p text:style-name="P178"/>
      <text:p text:style-name="P179"/>
      <text:p text:style-name="P180"/>
      <text:p text:style-name="P181"/>
      <text:p text:style-name="P182"><text:span text:style-name="T183">I</text:span><text:span text:style-name="T184"><text:s/>SKYRIUS</text:span></text:p>
      <text:p text:style-name="P185"><text:span text:style-name="T186">BENDROSIOS<text:s/></text:span><text:span text:style-name="T187">NUOSTATOS</text:span></text:p>
      <text:p text:style-name="P188"/>
      <text:p text:style-name="P189"><text:span text:style-name="T190">1</text:span><text:span text:style-name="T191">.</text:span><text:span text:style-name="T192"><text:tab/>Informacija apie įstaigą</text:span></text:p>
      <text:p text:style-name="P193"/>
      <text:p text:style-name="P194"><text:span text:style-name="T195">Pakruojo rajono Linkuvos gimnazijos Triškonių daugiafunkcis centras, kodas -<text:s/></text:span><text:span text:style-name="T196"><text:s/></text:span><text:span text:style-name="T197">190066944.</text:span></text:p>
      <text:p text:style-name="P198">Triškonių daugiafunkcio centro veiklos pradžia – 2016 m. rugsėjo 1 d.</text:p>
      <text:p text:style-name="P199">Adresas: Mokyklos g. 25, Triškonių k., Linkuvos sen.,<text:s/>Pakruojo r. sav., <text:s/>tel. (8 - 421) 64 009;</text:p>
      <text:p text:style-name="P200"><text:span text:style-name="T201">el. paštas<text:s/></text:span><text:span text:style-name="T202">triskoniudc@gmail.com</text:span><text:span text:style-name="T203">.</text:span></text:p>
      <text:p text:style-name="P204">Veikla – ikimokyklinis, priešmokyklinis ugdymas, meninė, kūrybinė ir pramogų organizavimo veikla.</text:p>
      <text:p text:style-name="P205">Mokymo kalba – lietuvių.</text:p>
      <text:p text:style-name="P206">Mokymo forma – dieninė.</text:p>
      <text:p text:style-name="P207">Įstaigoje veikia 1 mišri grupė (ją sudaro ikimokyklinio ir priešmokyklinio amžiaus vaikai). Daugiafunkciame centre dirba 1 pedagogė, kuri turi ikimokyklinio ir priešmokyklinio ugdymo kvalifikacinę kategoriją.<text:s/></text:p>
      <text:p text:style-name="P208">Ugdytojas, <text:s/>dirbantis mišrioje grupėje su įvairaus amžiaus vaikais (3-6 m.), stengiasi daugiau dėmesio skirti vaikų pomėgiams ir interesams, moko juos gražiai bendrauti tarpusavyje, gerbti ir puoselėti juos supančią aplinką, mylėti mažesnius ir silpnesnius už save, globoti juos ir saugoti,<text:s/><text:soft-page-break/>ugdo ir plėtoja meninius ir estetinius gebėjimus, padedančius išreikšti save, komunikuoti. Veiksmingai ir harmoningai ugdo kiekvieno vaiko asmenybę, jos intelektines, kūrybines, emocines, fizines galias, formuoja vertybines nuostatas.</text:p>
      <text:p text:style-name="Normal"/>
      <text:p text:style-name="P209"><text:span text:style-name="T210">2</text:span><text:span text:style-name="T211">.</text:span><text:span text:style-name="T212"><text:tab/>Įstaigos savitumas</text:span></text:p>
      <text:p text:style-name="P213"/>
      <text:p text:style-name="P214">Triškonių daugiafunkcis centras įsikūręs gyvenvietės centre, gražiame gamtos prieglobstyje, šalia Triškonių bendruomenės namų. Vaikai turi galimybę pajusti gamtos grožį, sužinoti apie gamtoje vykstančius reiškinius, mokosi puoselėti ir saugoti gamtą. Organizuojami įvairūs renginiai, kuriuose aktyviai dalyvauja kaimo bendruomenė, tėvai ir ugdytiniai. Vidinė ir išorinė įstaigos aplinka leidžia užtikrinti sėkmingą ugdomos asmenybės formavimą, jos saviraiškos galimybes. Vaikai centre yra mylimi, svarbūs, saugūs ir<text:s/>savarankiški.</text:p>
      <text:p text:style-name="P215">Daugelis ugdytinių, lankančių centrą, turi kalbos sutrikimų. Jiems teikiama logopedo pagalba.</text:p>
      <text:p text:style-name="P216"/>
      <text:p text:style-name="P217"/>
      <text:p text:style-name="P218"><text:span text:style-name="T219">II</text:span><text:span text:style-name="T220"><text:s/>SKYRIUS</text:span></text:p>
      <text:p text:style-name="P221"><text:span text:style-name="T222">UGDYMO TIKSLAS, UŽDAVINIAI</text:span></text:p>
      <text:p text:style-name="P223"/>
      <text:p text:style-name="P224"><text:span text:style-name="T225">Tikslas</text:span><text:span text:style-name="T226"><text:s/>– atsižvelgiant į vaiko prigimtines galias, jo individualią patirtį, vadovaujantis raidos dėsningumais, padėti vaikui išsiugdyti savarankiškumo, sveikos gyvensenos, pozityvaus bendravimo su suaugusiaisiais ir vaikais, kūrybiškumo, aplinkos ir savo šalies<text:s/></text:span><text:span text:style-name="T227">pažinimo, mokėjimo mokytis pradmenis.</text:span></text:p>
      <text:p text:style-name="P228"/>
      <text:p text:style-name="P229"><text:span text:style-name="T230">Uždaviniai:</text:span></text:p>
      <text:p text:style-name="P231"/>
      <text:p text:style-name="P232"><text:span text:style-name="T233">1</text:span><text:span text:style-name="T234">.</text:span><text:span text:style-name="T235"><text:tab/>Siekti, kad vaikas plėtotų individualias galias: fizines, socialines, pažinimo, kalbos ir bendravimo, kūrybines, tenkindamas prigimtinius poreikius, pažindamas ir išreikšdamas savo unikalumą.</text:span></text:p>
      <text:p text:style-name="P236"><text:span text:style-name="T237">2</text:span><text:span text:style-name="T238">.</text:span><text:span text:style-name="T239"><text:tab/>Siekti, kad vaikai pozityviai bendrautų ir bendradarbiautų</text:span><text:span text:style-name="T240"><text:s/></text:span><text:span text:style-name="T241">su suaugusiais bei vaikais, gebėtų spręsti kasdienes problemas, suprastų savo ir kitų ketinimus, veiksmų pasekmes.</text:span></text:p>
      <text:p text:style-name="P242"><text:span text:style-name="T243">3</text:span><text:span text:style-name="T244">.</text:span><text:span text:style-name="T245"><text:tab/>Sudaryti edukacines sąlygas vaikams aktyviai dalyvauti ir kūrybiškai išre</text:span><text:span text:style-name="T246">ikšti save šeimos, ugdymo įstaigos ir vietos bendruomenės gyvenime.</text:span></text:p>
      <text:p text:style-name="P247"><text:span text:style-name="T248">4</text:span><text:span text:style-name="T249">.</text:span><text:span text:style-name="T250"><text:tab/>Sudaryti sąlygas, kad vaikas mokytųsi pažinti ir veikti: žaistų, tyrinėtų, keltų klausimus ir ieškotų atsakymų, pasirinktų veiklos būdus ir priemones, samprotautų apie tai, ko išmok</text:span><text:span text:style-name="T251">o, numatytų tolesnės veiklos žingsnius.</text:span></text:p>
      <text:p text:style-name="P252"/>
      <text:p text:style-name="P253"><text:span text:style-name="T254">III</text:span><text:span text:style-name="T255"><text:s/>SKYRIUS</text:span></text:p>
      <text:p text:style-name="P256"><text:span text:style-name="T257">UGDYMO PRINCIPAI</text:span></text:p>
      <text:p text:style-name="P258"/>
      <text:p text:style-name="P259"><text:span text:style-name="T260">Principai</text:span></text:p>
      <text:p text:style-name="P261"/>
      <text:p text:style-name="P262"><text:span text:style-name="T263">1</text:span><text:span text:style-name="T264">.</text:span><text:span text:style-name="T265"><text:tab/>Humaniškumo principas:</text:span></text:p>
      <text:p text:style-name="P266">-<text:tab/>Pagarba vaiko individualybei, savitumui.</text:p>
      <text:p text:style-name="P267">-<text:tab/>Vaiko teisių pripažinimas: teisė turėti savo poreikius, teisė reikšti savo nuomonę.</text:p>
      <text:p text:style-name="P268">-<text:tab/>Vaiko pripažinimas lygiateisiu partneriu suaugusiajam.</text:p>
      <text:p text:style-name="P269"><text:span text:style-name="T270">-</text:span><text:span text:style-name="T271"><text:tab/>Vaiko asmenybė ir kultūra nekritikuojama ir priimama tokia, kokia yra.</text:span></text:p>
      <text:p text:style-name="P272"><text:span text:style-name="T273">2</text:span><text:span text:style-name="T274">.</text:span><text:span text:style-name="T275"><text:tab/>Tautiškumo principas:</text:span></text:p>
      <text:p text:style-name="P276"><text:span text:style-name="T277">-</text:span><text:span text:style-name="T278"><text:tab/>Padėti vaikui perimti tautos kultūros tradicijas.</text:span></text:p>
      <text:p text:style-name="P279"><text:span text:style-name="T280">-</text:span><text:span text:style-name="T281"><text:tab/>Supažindinti su regiono tradicijomis, paproči</text:span><text:span text:style-name="T282">ais, šventėmis.</text:span></text:p>
      <text:p text:style-name="P283"><text:span text:style-name="T284">-</text:span><text:span text:style-name="T285"><text:tab/>Ugdomas savo krašto patriotas.</text:span></text:p>
      <text:p text:style-name="P286"><text:span text:style-name="T287">3</text:span><text:span text:style-name="T288">.</text:span><text:span text:style-name="T289"><text:tab/>Lankstumo principas:</text:span></text:p>
      <text:soft-page-break/>
      <text:p text:style-name="P290"><text:span text:style-name="T291">-</text:span><text:span text:style-name="T292"><text:tab/>Galimybė nukrypti nuo plano – situacinė veikla, kylanti iš ugdytinių.</text:span></text:p>
      <text:p text:style-name="P293"><text:span text:style-name="T294">4</text:span><text:span text:style-name="T295">.</text:span><text:span text:style-name="T296"><text:tab/>Integralumo principas:</text:span></text:p>
      <text:p text:style-name="P297"><text:span text:style-name="T298">-</text:span><text:span text:style-name="T299"><text:tab/>Sudaryti sąlygas vaiko socializacijai.</text:span></text:p>
      <text:p text:style-name="P300"><text:span text:style-name="T301">-</text:span><text:span text:style-name="T302"><text:tab/>Garantuoti vaiko ugdymo darną šeim</text:span><text:span text:style-name="T303">oje ir ikimokyklinėje įstaigoje.</text:span></text:p>
      <text:p text:style-name="P304"/>
      <text:p text:style-name="P305"><text:span text:style-name="T306">5</text:span><text:span text:style-name="T307">.</text:span><text:span text:style-name="T308"><text:tab/>Diferencijavimo principas:</text:span></text:p>
      <text:p text:style-name="P309">-<text:tab/>Vaikai ugdomi atsižvelgiant į jų amžių, individualias savybes, patirtį, poreikius.</text:p>
      <text:p text:style-name="P310"><text:span text:style-name="T311">-</text:span><text:span text:style-name="T312"><text:tab/>Įgyvendinant tikslą, dažniau taikyti individualaus ir ugdymo grupelėmis formą.</text:span></text:p>
      <text:p text:style-name="P313"><text:span text:style-name="T314">6</text:span><text:span text:style-name="T315">.</text:span><text:span text:style-name="T316"><text:tab/>Ekologiškumo ir</text:span><text:span text:style-name="T317"><text:s/>sveikos gyvensenos principas:<text:s/></text:span></text:p>
      <text:p text:style-name="P318"><text:span text:style-name="T319">-</text:span><text:span text:style-name="T320"><text:tab/>Galimybė ir būtinybė gyventi saugioje, švarioje aplinkoje.</text:span></text:p>
      <text:p text:style-name="P321"><text:span text:style-name="T322">-</text:span><text:span text:style-name="T323"><text:tab/>Garantuojama vaiko aktyvumo ir poilsio pusiausvyra.</text:span></text:p>
      <text:p text:style-name="P324"><text:span text:style-name="T325">-</text:span><text:span text:style-name="T326"><text:tab/>Galimybė pažinti laisvalaikio leidimo formas ir sveikos mitybos tradicijas.</text:span></text:p>
      <text:p text:style-name="P327"><text:span text:style-name="T328">7</text:span><text:span text:style-name="T329">.</text:span><text:span text:style-name="T330"><text:tab/>Sinkretiškumo principas:</text:span></text:p>
      <text:p text:style-name="P331">-<text:tab/>Muzikavimas siejamas su kitomis veiklos rūšimis, atspindi metų laikus, kalendorines šventes, paros ritmą.</text:p>
      <text:p text:style-name="P332"/>
      <text:p text:style-name="P333"><text:span text:style-name="T334">IV</text:span><text:span text:style-name="T335"><text:s/>SKYRIUS</text:span></text:p>
      <text:p text:style-name="P336"><text:span text:style-name="T337">UGDYMO METODAI, PRIEMONĖS</text:span></text:p>
      <text:p text:style-name="P338"/>
      <text:p text:style-name="P339"><text:span text:style-name="T340">Ugdymo turinys</text:span><text:span text:style-name="T341"><text:s/>orientuotas į ikimokyklinio amžiaus vaikų kompetencijų ugdymą(si). Ugdymo turinys įgyvendinamas per visą vaiko buvimo įstaigoje laiką: jam valgant, ruošiantis ilsėtis, eiti į lauką, bendraujant, dalyvaujant pedagogų organizuotoje ir pačių vaikų spontanišk</text:span><text:span text:style-name="T342">oje veikloje. Ikimokyklinio ugdymo turinyje pateikiami projektai, kuriais siekiama ugdyti vaiko socialinę, sveikatos saugojimo, pažinimo, komunikavimo ir meninę kompetencijas. Kiekvieną kompetenciją sudaro ugdytinos vertybinės nuostatos, šį amžiaus tarpsnį</text:span><text:span text:style-name="T343"><text:s/>atitinkantys gebėjimai, žinios, supratimas, vaiko patirtis. Visos šios kompetencijos glaudžiai tarpusavyje siejamos ir integruojamos. <text:s/></text:span></text:p>
      <text:p text:style-name="P344"><text:span text:style-name="T345">Ugdymo procese kūrybinę pedagogo ir vaiko sąveiką užtikrina taikomi ugdymo(si</text:span><text:span text:style-name="T346">) metodai</text:span><text:span text:style-name="T347">:</text:span></text:p>
      <text:p text:style-name="P348"><text:span text:style-name="T349"></text:span><text:span text:style-name="T350"><text:tab/></text:span><text:span text:style-name="T351">Žaidimas</text:span><text:span text:style-name="T352"><text:s/>– pagrindinis vaikų ugdymo(si) metodas, svarbi vaiko kultūros dalis. Žaisdami vaikai atskleidžia savo patirtį, kaupia ją, išgyvena įvairius vaidmenis, išreiškia jausmus ir emocijas, sprendžia problemas, įveikia sunkumus, atrastus veiklos būdus pritaiko na</text:span><text:span text:style-name="T353">ujose situacijose, kuria bendravimo situacijas ir kt.</text:span></text:p>
      <text:p text:style-name="P354"><text:span text:style-name="T355"></text:span><text:span text:style-name="T356"><text:tab/></text:span><text:span text:style-name="T357">Stebėjimas</text:span><text:span text:style-name="T358"><text:s/>– vienas iš pagrindinių metodų, siekiant pažinti vaiką, atskleisti jo individualius poreikius, gebėjimus ir galias.</text:span></text:p>
      <text:soft-page-break/>
      <text:p text:style-name="P359"><text:span text:style-name="T360"></text:span><text:span text:style-name="T361"><text:tab/></text:span><text:span text:style-name="T362">Interpretacija</text:span><text:span text:style-name="T363"><text:s/>– vaiko saviraiškos ir kūrybiškumo skatinimo būdas, pade</text:span><text:span text:style-name="T364">dantis jam atsiskleisti, savitai išreikšti savo ar pedagogų pasiūlytus sumanymus, idėjas.<text:s/></text:span></text:p>
      <text:p text:style-name="P365"><text:span text:style-name="T366"></text:span><text:span text:style-name="T367"><text:tab/></text:span><text:span text:style-name="T368">Eksperimentavimas, tyrinėjimas</text:span><text:span text:style-name="T369"><text:s/>– vienas iš aplinkos pažinimo ir patirties kaupimo būdų, kurie skatina vaiką aktyviai veikti, daryti atradimus, planuoti, organizuot</text:span><text:span text:style-name="T370">i.</text:span></text:p>
      <text:p text:style-name="P371"><text:span text:style-name="T372"></text:span><text:span text:style-name="T373"><text:tab/></text:span><text:span text:style-name="T374">Pokalbis, diskusija</text:span><text:span text:style-name="T375"><text:s/>– vaikai skatinami išreikšti savo nuomonę, požiūrį, argumentuoti išsakytas mintis, klausyti ir girdėti, ką sako kiti, apibūdinti savo ir kitų veiklą, kritiškai mąstyti.<text:s/></text:span></text:p>
      <text:p text:style-name="P376"><text:span text:style-name="T377"></text:span><text:span text:style-name="T378"><text:tab/></text:span><text:span text:style-name="T379">Kūrybiškumą skatinantys metodai</text:span><text:span text:style-name="T380">: naujų sumanymų kūrimas, „m</text:span><text:span text:style-name="T381">inčių lietus“, problemų sprendimas, idėjų kūrimas, informacijos radimas ir jos pritaikymas, vaizduotės pratimai ir kt.</text:span></text:p>
      <text:p text:style-name="P382"><text:span text:style-name="T383"></text:span><text:span text:style-name="T384"><text:tab/></text:span><text:span text:style-name="T385">Ugdymo aplinkos modeliavimas</text:span><text:span text:style-name="T386">: aplinka yra ugdymo turinio dalis, padedanti siekti ikimokyklinio ugdymo(si) tikslo. Aplinka kuriama atsiž</text:span><text:span text:style-name="T387">velgiant į vaikų poreikius, galimybes, interesus. Vaikai kuria ir keičia aplinką patys, ją pritaiko savo sumanymams.</text:span></text:p>
      <text:p text:style-name="P388"><text:span text:style-name="T389"></text:span><text:span text:style-name="T390"><text:tab/></text:span><text:span text:style-name="T391">Išvykos, ekskursijos</text:span><text:span text:style-name="T392">: turtinama vaikų pažintinė, socialinė, kalbinė ir emocinė patirtis, ugdomi įgūdžiai ir gebėjimai.</text:span></text:p>
      <text:p text:style-name="P393"><text:span text:style-name="T394"></text:span><text:span text:style-name="T395"><text:tab/></text:span><text:span text:style-name="T396">Sportinės veiklo</text:span><text:span text:style-name="T397">s metodai</text:span><text:span text:style-name="T398">: futbolas, estafetės, varžybos, komandiniai žaidimai, fiziniai pratimai.</text:span></text:p>
      <text:p text:style-name="P399"><text:span text:style-name="T400"></text:span><text:span text:style-name="T401"><text:tab/></text:span><text:span text:style-name="T402">IT taikymas</text:span><text:span text:style-name="T403">: kompiuteriniai žaidimai, fotografavimas, vaizdo medžiagos stebėjimas ir analizavimas.</text:span></text:p>
      <text:soft-page-break/>
      <text:p text:style-name="P404">Turinį auklėtoja planuoja kiekvieną savaitę. Ugdomoji veikla taip pat <text:s/>planuojama visai savaitei. Plane numatoma pagrindinė tema ir veikla, o jeigu vaikai susidomėję ir turi idėjų – temos nagrinėjimas pratęsiamas. Temas ugdomajai veiklai siūlo vaikai, tėvai, pedagogai. Jos gali būti plėtojamos atsižvelgiant į kalendorines šventes, metų laikus ar svarbius vaikų aplinkos įvykius.</text:p>
      <text:p text:style-name="P405"/>
      <text:p text:style-name="P406"><text:span text:style-name="T407">Tėvų, vaikų, pedagogų ir vietos bendruomenės partnerystė</text:span></text:p>
      <text:p text:style-name="P408"/>
      <text:p text:style-name="P409">Didelis dėmesys skiriamas ugdytinių šeimos pažinimui, tėvų nuostatų, lūkesčių ir poreikių tenkinimui. Tėvai skatinami dalyvauti vaikų ugdymo(si) procese. Tėvai pripažįstami tiesioginiais ugdymo proceso dalyviais, drauge su pedagogais sprendžiantys vaiko ugdymo turinio, rezultatų vertinimo klausimus. Ugdytinių tėvams organizuojama švietimo pagalba, kuri vykdoma taikant įvairias bendradarbiavimo su šeima formas įstaigoje. Įstaigoje tėvams, namuose auginantiems ikimokyklinio ir priešmokyklinio amžiaus vaikus, gali būti teikiama konsultacinė pagalba.<text:s/></text:p>
      <text:p text:style-name="P410">Tėvams organizuojami susirinkimai, bendri renginiai, individualūs pokalbiai, bendros ekskursijos ir<text:s/>išvykos. Palaikomas glaudus ryšys su vietos bendruomene. Vaikai dalyvauja koncertuose, spektakliuose ir šventėse. Bendradarbiaujame su Linkuvos gimnazija, Linkuvos seniūnija, <text:s/>Triškonių bendruomenės centru, Pakruojo labdaros ir paramos fondu “Visos Lietuvos vaikai“, kaimo biblioteka.</text:p>
      <text:p text:style-name="Normal"/>
      <text:p text:style-name="P411"><text:span text:style-name="T412">Bendravimo su šeima būdai ir formos</text:span></text:p>
      <text:p text:style-name="P413"/>
      <text:p text:style-name="P414">Tėvų ir pedagogų bendravimas ir bendradarbiavimas grindžiamas pasitikėjimu, abipuse pagarba bei dėmesiu. Namai ir šeima formuoja vaiko įpročius, nuostatas, vertybes, kurios gali būti geros ir puoselėtinos. Bendraujant ir bendradarbiaujant su ugdytinių šeimomis užtikrinama ugdymo tąsa ir kokybė. Įstaigos personalas ir šeimos turėtų tapti ugdymo proceso partneriais. <text:s/>Svarbiausia, kad būtų vadovaujamasi principu, kad viskas, kas daroma, daroma vaiko labui.</text:p>
      <text:p text:style-name="P415">Pedagogai, bendraujant su šeima, <text:s/>vadovaujasi šiomis nuostatomis:</text:p>
      <text:p text:style-name="P416"><text:span text:style-name="T417">nuoseklumo</text:span><text:span text:style-name="T418"><text:s/>– suvokiant grupės ypatumus, įtraukti šeimą į grupės gyvenimą;</text:span></text:p>
      <text:p text:style-name="P419"><text:span text:style-name="T420">įsipareigojimo</text:span><text:span text:style-name="T421"><text:s/>– jausti atsakomybę už teikiamą tėvams informaciją apie vaiką;</text:span></text:p>
      <text:p text:style-name="P422"><text:span text:style-name="T423">pagarbos<text:s/></text:span><text:span text:style-name="T424">– gerbti kiekvieną šeimą ir priimti ją tokią, kokia yra;</text:span></text:p>
      <text:p text:style-name="P425"><text:span text:style-name="T426">pasitikėjimo<text:s/></text:span><text:span text:style-name="T427">– pedagogas t</text:span><text:span text:style-name="T428">uri išsaugoti tėvų pasitikėjimą (šeimai reikia teikti informaciją apie įstaigą, grupę, vaikus; užrašus apie ugdytinius ir jų šeimas gali skaityti tik įstaigos, grupės personalas bei specialistai ir tik tada, kai reikia padėti pedagogui;</text:span></text:p>
      <text:p text:style-name="P429"><text:span text:style-name="T430">konfidencialumo</text:span><text:span text:style-name="T431"><text:s/>– n</text:span><text:span text:style-name="T432">ekalbėti apie vaikus ir jų šeimas už įstaigos ribų; jeigu kas nors teiraujasi informacijos apie vieną ar kitą šeimą, prieš ją suteikiant, gauti šeimos sutikimą;</text:span></text:p>
      <text:p text:style-name="P433"><text:span text:style-name="T434">individualizavimo</text:span><text:span text:style-name="T435"><text:s/>– šeimos skiriasi savo interesais, planais ir pajamomis; tai, kas gali sudomi</text:span><text:span text:style-name="T436">nti vienas šeimas, kitoms gali būti visai nepriimtina ar nepadaryti jokio poveikio;</text:span></text:p>
      <text:soft-page-break/>
      <text:p text:style-name="P437"><text:span text:style-name="T438">pozityvumo</text:span><text:span text:style-name="T439"><text:s/>– veiklą organizuoti taip, kad ji maloni būtų tiek tėvams, tiek pedagogams; siekti, kad bendradarbiavimą lydėtų teigiamas tarpusavio ryšys, gebėti parodyti šeima</text:span><text:span text:style-name="T440">i, kad ji yra stipri ir vieninga;</text:span></text:p>
      <text:p text:style-name="P441"><text:span text:style-name="T442">objektyvumo</text:span><text:span text:style-name="T443"><text:s/>– surinkti kuo daugiau išsamesnės informacijos apie vaiką, vengti išankstinių nuostatų.</text:span></text:p>
      <text:p text:style-name="Normal"/>
      <text:p text:style-name="P444"><text:span text:style-name="T445">Pedagogų ir tėvų sąveikos būdai</text:span></text:p>
      <text:p text:style-name="P446"/>
      <text:p text:style-name="P447"><text:span text:style-name="T448"></text:span><text:span text:style-name="T449"><text:tab/></text:span><text:span text:style-name="T450">Tėvų švietimas (seminarai, paskaitos, konsultacijos ir kt.).</text:span></text:p>
      <text:p text:style-name="P451"><text:span text:style-name="T452"></text:span><text:span text:style-name="T453"><text:tab/></text:span><text:span text:style-name="T454">Diskusijos.</text:span></text:p>
      <text:p text:style-name="P455"><text:span text:style-name="T456"></text:span><text:span text:style-name="T457"><text:tab/></text:span><text:span text:style-name="T458">Tėvų<text:s/></text:span><text:span text:style-name="T459">susirinkimai.</text:span></text:p>
      <text:p text:style-name="P460"><text:span text:style-name="T461"></text:span><text:span text:style-name="T462"><text:tab/></text:span><text:span text:style-name="T463">Tėvų dalyvavimas ugdymo procese.</text:span></text:p>
      <text:p text:style-name="P464"><text:span text:style-name="T465"></text:span><text:span text:style-name="T466"><text:tab/></text:span><text:span text:style-name="T467">Bendros veiklos kūrimas ir įgyvendinimas (išvykos, ekskursijos, renginiai ir t.t.).</text:span></text:p>
      <text:p text:style-name="P468"><text:span text:style-name="T469">Pedagogo vaidmenys ir kompetencijos</text:span></text:p>
      <text:p text:style-name="P470">Pedagogas, ugdydamas vaikus, atlieka daug vaidmenų. Šioje programoje vyrauja tokie vaidmenys:</text:p>
      <text:p text:style-name="P471"><text:span text:style-name="T472">⁎<text:s/></text:span><text:span text:style-name="T473">ugdytojas<text:s/></text:span><text:span text:style-name="T474">– numato ugdymosi tikslus ir uždavinius;</text:span></text:p>
      <text:p text:style-name="P475"><text:span text:style-name="T476">⁎<text:s/></text:span><text:span text:style-name="T477">globėjas</text:span><text:span text:style-name="T478"><text:s/>– geba derinti vaiko ugdymą, globą ir auginimą;</text:span></text:p>
      <text:soft-page-break/>
      <text:p text:style-name="P479"><text:span text:style-name="T480">⁎<text:s/></text:span><text:span text:style-name="T481">organizatorius<text:s/></text:span><text:span text:style-name="T482">– sudaro palankias sąlygas vaiko gyvenimui ir ugdymui; geba tvarkyti veiklos dokumentus;</text:span></text:p>
      <text:p text:style-name="P483"><text:span text:style-name="T484">⁎<text:s/></text:span><text:span text:style-name="T485">planuotojas</text:span><text:span text:style-name="T486"><text:s/>– planuoja veiklą, geba parengti ugdymo programas, derindamas ugdymo turinį, metodus ir priemones;</text:span></text:p>
      <text:p text:style-name="P487"><text:span text:style-name="T488">⁎<text:s/></text:span><text:span text:style-name="T489">tyrėjas<text:s/></text:span><text:span text:style-name="T490">– stebi ir vertina vaiko pasiekimus, geba parengti vertinimo ir tyrimo planą, atlikti praktinius vertinimus;</text:span></text:p>
      <text:p text:style-name="P491"><text:span text:style-name="T492">⁎<text:s/></text:span><text:span text:style-name="T493">informatorius</text:span><text:span text:style-name="T494"><text:s/>– geba atlikti tiksli</text:span><text:span text:style-name="T495">os informacijos paiešką, vertina jos prieinamumą bei tinkamumą;</text:span></text:p>
      <text:p text:style-name="P496"><text:span text:style-name="T497">⁎<text:s/></text:span><text:span text:style-name="T498">vadovas<text:s/></text:span><text:span text:style-name="T499">– patikimas asmuo, grupės šeimininkas;</text:span></text:p>
      <text:p text:style-name="P500"><text:span text:style-name="T501">⁎<text:s/></text:span><text:span text:style-name="T502">skatintojas<text:s/></text:span><text:span text:style-name="T503">– inicijuoja šeimos įsitraukimą į vaiko ugdymo procesą ir dalyvavimą jame;</text:span></text:p>
      <text:p text:style-name="P504"><text:span text:style-name="T505">⁎<text:s/></text:span><text:span text:style-name="T506">pagalbininkas<text:s/></text:span><text:span text:style-name="T507">– padeda šeimai ugdyti ir globoti vaik</text:span><text:span text:style-name="T508">ą;</text:span></text:p>
      <text:p text:style-name="P509"><text:span text:style-name="T510">⁎<text:s/></text:span><text:span text:style-name="T511">tarpininkas</text:span><text:span text:style-name="T512"><text:s/>– bendradarbiauja su šeima, mokykla, kitais specialistais;</text:span></text:p>
      <text:p text:style-name="P513"><text:span text:style-name="T514">⁎<text:s/></text:span><text:span text:style-name="T515">konsultantas<text:s/></text:span><text:span text:style-name="T516">– informuoja šeimą apie vaiko pasiekimus, pataria, teikia konsultacijas vaiko švietimo klausimais.</text:span></text:p>
      <text:p text:style-name="P517"><text:span text:style-name="T518">Pedagogas, ugdydamas vaikus, vadovaujasi šiomis nuostatomis:</text:span></text:p>
      <text:p text:style-name="P519"><text:span text:style-name="T520"></text:span><text:span text:style-name="T521"><text:tab/></text:span><text:span text:style-name="T522">tikėjimas vaiku;</text:span></text:p>
      <text:p text:style-name="P523"><text:span text:style-name="T524"></text:span><text:span text:style-name="T525"><text:tab/></text:span><text:span text:style-name="T526">meilė ir pagarba vaikui;</text:span></text:p>
      <text:soft-page-break/>
      <text:p text:style-name="P527"><text:span text:style-name="T528"></text:span><text:span text:style-name="T529"><text:tab/></text:span><text:span text:style-name="T530">vaiko psichologijos žinojimas;</text:span></text:p>
      <text:p text:style-name="P531"><text:span text:style-name="T532"></text:span><text:span text:style-name="T533"><text:tab/></text:span><text:span text:style-name="T534">gebėjimas nedominuoti;</text:span></text:p>
      <text:p text:style-name="P535"><text:span text:style-name="T536"></text:span><text:span text:style-name="T537"><text:tab/></text:span><text:span text:style-name="T538">vaiko kultūros supratimas, vertinimas.</text:span></text:p>
      <text:p text:style-name="Normal"/>
      <text:p text:style-name="P539"><text:span text:style-name="T540">Ugdomoji aplinka</text:span></text:p>
      <text:p text:style-name="P541"><text:span text:style-name="T542">Fizinė aplinka</text:span></text:p>
      <text:p text:style-name="P543"><text:span text:style-name="T544"></text:span><text:span text:style-name="T545"><text:tab/></text:span><text:span text:style-name="T546">saugi, žaisminga, spalvinga, erdvi;</text:span></text:p>
      <text:p text:style-name="P547"><text:span text:style-name="T548"></text:span><text:span text:style-name="T549"><text:tab/></text:span><text:span text:style-name="T550">vaikas gali keisti, pritaikyti<text:s/></text:span><text:span text:style-name="T551">grupės erdvę savo sumanymams;</text:span></text:p>
      <text:p text:style-name="P552"><text:span text:style-name="T553"></text:span><text:span text:style-name="T554"><text:tab/></text:span><text:span text:style-name="T555">ugdymo tikslams naudojamos sienos, grindys, langai ir kt.;</text:span></text:p>
      <text:p text:style-name="P556"><text:span text:style-name="T557"></text:span><text:span text:style-name="T558"><text:tab/></text:span><text:span text:style-name="T559">grupėje yra vieta asmeniniams vaiko daiktams pasidėti;</text:span></text:p>
      <text:p text:style-name="P560"><text:span text:style-name="T561"></text:span><text:span text:style-name="T562"><text:tab/></text:span><text:span text:style-name="T563">grupėje yra minkšti elementai ( pagalvėlės, kilimai ir pan.);</text:span></text:p>
      <text:p text:style-name="P564"><text:span text:style-name="T565"></text:span><text:span text:style-name="T566"><text:tab/></text:span><text:span text:style-name="T567">veiklos erdvės sutvarkytos taip, kad<text:s/></text:span><text:span text:style-name="T568">vaikai, būdami vienose erdvėse, netrukdytų esantiems kitose.</text:span></text:p>
      <text:p text:style-name="Normal"/>
      <text:p text:style-name="P569"><text:span text:style-name="T570">Psichologinė aplinka</text:span></text:p>
      <text:p text:style-name="P571"/>
      <text:p text:style-name="P572"><text:span text:style-name="T573"></text:span><text:span text:style-name="T574"><text:tab/></text:span><text:span text:style-name="T575">vaikas suvokia, kad yra laukiamas, gerbiamas ir juo rūpinamasi;</text:span></text:p>
      <text:p text:style-name="P576"><text:span text:style-name="T577"></text:span><text:span text:style-name="T578"><text:tab/></text:span><text:span text:style-name="T579">grupėje nėra pažeminimo, patyčių, smurto ir baimės;</text:span></text:p>
      <text:p text:style-name="P580"><text:span text:style-name="T581"></text:span><text:span text:style-name="T582"><text:tab/></text:span><text:span text:style-name="T583">vaikai jaučiasi patogiai, užtikrintai;</text:span></text:p>
      <text:soft-page-break/>
      <text:p text:style-name="P584"><text:span text:style-name="T585"></text:span><text:span text:style-name="T586"><text:tab/></text:span><text:span text:style-name="T587">bendr</text:span><text:span text:style-name="T588">avimo stilius stiprina vaiko pasitikėjimą savimi;</text:span></text:p>
      <text:p text:style-name="P589"><text:span text:style-name="T590"></text:span><text:span text:style-name="T591"><text:tab/></text:span><text:span text:style-name="T592">klaidos priimamos kaip natūralus dalykas</text:span></text:p>
      <text:p text:style-name="P593">Ugdomoji veikla turi būti:</text:p>
      <text:p text:style-name="P594"><text:span text:style-name="T595"></text:span><text:span text:style-name="T596"><text:tab/></text:span><text:span text:style-name="T597">saugi;</text:span></text:p>
      <text:p text:style-name="P598"><text:span text:style-name="T599"></text:span><text:span text:style-name="T600"><text:tab/></text:span><text:span text:style-name="T601">primenanti namus;</text:span></text:p>
      <text:p text:style-name="P602"><text:span text:style-name="T603"></text:span><text:span text:style-name="T604"><text:tab/></text:span><text:span text:style-name="T605">patogi ir jauki;</text:span></text:p>
      <text:p text:style-name="P606"><text:span text:style-name="T607"></text:span><text:span text:style-name="T608"><text:tab/></text:span><text:span text:style-name="T609">besikeičianti ir atitinkanti vaiko raidą.</text:span></text:p>
      <text:p text:style-name="P610">Grupė orientuojama į mišrų amžių. Jei didesnę vaikų grupės dalį sudaro trimečiai, grupės aplinka kurį laiką būna panaši į ankstyvojo amžiaus vaikų grupės aplinką. Kiekvienoje erdvėje priemonių ir žaislų turi pakakti keliems vaikams. Čia jie patys mokosi žaisdami, kurdami ir naudodami įvairias priemones. Vaikų ugdymui išnaudojamos visos grupės erdvės: sienos, grindys, langai, lubos.</text:p>
      <text:p text:style-name="P611"><text:span text:style-name="T618">V</text:span><text:span text:style-name="T619"><text:s/>SKYRIUS</text:span></text:p>
      <text:p text:style-name="P620"><text:span text:style-name="T621">UGDYMO TURINY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Eil. Nr.</text:span></text:p>
          </table:table-cell>
          <table:table-cell table:style-name="TableCell633">
            <text:p text:style-name="P634">Sritys</text:p>
          </table:table-cell>
          <table:table-cell table:style-name="TableCell635">
            <text:p text:style-name="P636">Žingsniai</text:p>
          </table:table-cell>
          <table:table-cell table:style-name="TableCell637">
            <text:p text:style-name="P638">Gebėjimai ir pasiekimai</text:p>
          </table:table-cell>
          <table:table-cell table:style-name="TableCell639">
            <text:p text:style-name="P640">Vaiko veikla</text:p>
          </table:table-cell>
        </table:table-row>
        <table:table-row table:style-name="TableRow641">
          <table:table-cell table:style-name="TableCell642" table:number-rows-spanned="2">
            <text:p text:style-name="P643">1.</text:p>
          </table:table-cell>
          <table:table-cell table:style-name="TableCell644">
            <text:p text:style-name="P645">Fizinis aktyvumas.</text:p>
            <text:p text:style-name="P646">3 metai</text:p>
          </table:table-cell>
          <table:table-cell table:style-name="TableCell647">
            <text:p text:style-name="P648">3 žingsnis</text:p>
          </table:table-cell>
          <table:table-cell table:style-name="TableCell649">
            <text:p text:style-name="P650">Pastovi ant vienos kojos (3-4 sekundes). Tikslingai, skirtingu ritmu eina ten, kur nori, vaikščiodamas apeina arba peržengia kliūtis, eina plačia (25-30 cm) linija. Bėga keisdamas kryptį, greitį. Lipa ir nulipa laiptais pakaitiniu žingsniu laikydamasis suaugusiojo rankos ar turėklų. Atsispirdamas abiem kojomis pašoka nuo žemės, nušoka nuo laiptelio, peršoka liniją, spiria kamuolį. Geriau derina akies – rankos, abiejų rankų, rankų ir kojų judesius, todėl tiksliau konstruoja, veria ant virvutės sagas, ridena,<text:s/>mėto, gaudo, spiria kamuolį, įkerpa popieriaus kraštą.<text:s/></text:p>
          </table:table-cell>
          <table:table-cell table:style-name="TableCell651">
            <text:p text:style-name="P652">Atlieka rytinę mankštą. Dalyvauja šventėse, kūno kultūros užsiėmimuose ir kitoje judrioje veikloje. Pažįsta žmogaus kūno dalis. Parodo, ką kiekviena jų gali daryti: sukti galvą, liemenį; judinti visą<text:s/>kūną; nejudėti. Atlieka sukamuosius plaštakų ir pėdų, taisyklingos laikysenos pratimus.<text:s/></text:p>
          </table:table-cell>
        </table:table-row>
        <table:table-row table:style-name="TableRow653">
          <table:covered-table-cell>
            <text:p text:style-name="P654"/>
          </table:covered-table-cell>
          <table:table-cell table:style-name="TableCell655">
            <text:p text:style-name="P656">4 – 6 metai</text:p>
          </table:table-cell>
          <table:table-cell table:style-name="TableCell657">
            <text:p text:style-name="P658">4 žingsnis</text:p>
          </table:table-cell>
          <table:table-cell table:style-name="TableCell659">
            <text:p text:style-name="P660">Stovėdamas pasistiebia, atsistoja ant kulnų, stovėdamas ir sėdėdamas atlieka įvairius judesius kojomis bei rankomis. Eina ant pirštų galų, eina siaura (5 cm) linija, gimnastikos suoleliu, lipa laiptais aukštyn ir žemyn nesilaikydamas už turėklų, šokinėja abiem ir ant vienos kojos, nušoka nuo paaukštinimo. Mina ir vairuoja triratuką. Pieštuką laiko tarp nykščio ir kitų pirštų, tiksliau atlieka judesius plaštaka ir pirštais (ima, atgnybia, suspaudžia dviem pirštais, kočioja tarp delnų) bei ranka (mojuoja, plasnoja). Ištiestomis rankomis pagauna didelį kamuolį. Judesius tiksliau atlieka kaire arba dešine ranka, koja.<text:s/></text:p>
          </table:table-cell>
          <table:table-cell table:style-name="TableCell661">
            <text:p text:style-name="P662">Kiekvieną dieną, kai nelyja ir nesninga, <text:s/>eina pasivaikščioti į lauką. Dalyvauja mankštelėse, kūno kultūros užsiėmimuose, sporto šventėse. Aktyviai veikia, žaidžia ir juda. Sulaukdamas draugų bei auklėtojo pagalbos, vaikas jaučiasi saugus ir pasitikintis savimi. Žaidžia lauko žaidimus, stadione mokosi važiuoti dviračiu, paspirtuku, o žiemą – rogutėmis. Futbolo aikštėje mokosi spirti į kamuolį. Dalyvauja varžybose, kuriose išbando savo jėgas ir vikrumą. Mokosi laimėti ir pralaimėti.</text:p>
          </table:table-cell>
        </table:table-row>
      </table:table>
      <text:p text:style-name="P663"/>
      <text:p text:style-name="P664"/>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Eil. Nr.</text:span></text:p>
          </table:table-cell>
          <table:table-cell table:style-name="TableCell676">
            <text:p text:style-name="P677">Sritys</text:p>
          </table:table-cell>
          <table:table-cell table:style-name="TableCell678">
            <text:p text:style-name="P679">Žingsniai</text:p>
          </table:table-cell>
          <table:table-cell table:style-name="TableCell680">
            <text:p text:style-name="P681">Gebėjimai ir pasiekimai</text:p>
          </table:table-cell>
          <table:table-cell table:style-name="TableCell682">
            <text:p text:style-name="P683">Vaiko veikla</text:p>
          </table:table-cell>
        </table:table-row>
        <table:table-row table:style-name="TableRow684">
          <table:table-cell table:style-name="TableCell685" table:number-rows-spanned="2">
            <text:p text:style-name="P686">1.</text:p>
            <text:p text:style-name="P687"/>
          </table:table-cell>
          <table:table-cell table:style-name="TableCell688" table:number-rows-spanned="2">
            <text:p text:style-name="P689">4 – 6 metai</text:p>
          </table:table-cell>
          <table:table-cell table:style-name="TableCell690">
            <text:p text:style-name="P691">5 žingsnis</text:p>
          </table:table-cell>
          <table:table-cell table:style-name="TableCell692">
            <text:p text:style-name="P693">Eina pristatydamas pėdą prie pėdos, pakaitiniu ir pristatomuoju žingsniu, aukštai keldamas kelius, atlikdamas judesius rankomis, judėdamas vingiais. Greitas, vikrus, bėgioja vingiais, greitėdamas ir lėtėdamas, išsisukinėdamas, bėga ant pirštų galų. Šokinėja abiem kojomis vietoje ir judėdamas pirmyn, ant vienos kojos, šokinėja per virvutę, peršoka žemas kliūtis, pašoka siekdamas daikto. Laipioja lauko įrenginiais. Spiria kamuolį į taikinį iš įvairių padėčių. Pieštuką ir žirkles laiko beveik taisyklingai. Tiksliai atlieka sudėtingesnius judesius pirštais ir ranka (veria ant virvelės smulkius daiktus, užsega ir atsega sagas). Meta, spiria kamuolį iš įvairių padėčių į taikinį, tiksliau gaudo, mušinėja. Įsisupa ir supasi sūpynėmis.<text:s/></text:p>
          </table:table-cell>
          <table:table-cell table:style-name="TableCell694" table:number-rows-spanned="2">
            <text:p text:style-name="P695"/>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6 žingsnis</text:span></text:p>
          </table:table-cell>
          <table:table-cell table:style-name="TableCell702">
            <text:p text:style-name="P703"><text:span text:style-name="T704">Eina ratu,<text:s/></text:span><text:span text:style-name="T705">poroje, prasilenkdamas, gyvatėle, atbulomis, šonu. Bėga pristatomu ar pakaitiniu žingsniu, aukštai keldamas kelius, bėga suoleliu, įkalnėn, nuokalnėn. Šokinėja ant vienos kojos judėdamas pirmyn, šoka į tolį, į aukštį. Rankų ir pirštų judesius atlieka vikri</text:span><text:span text:style-name="T706">au, greičiau, tiksliau. Tiksliau valdo pieštuką bei žirkles ką nors piešdamas ar kirpdamas.</text:span></text:p>
          </table:table-cell>
          <table:covered-table-cell>
            <text:p text:style-name="P707"/>
          </table:covered-table-cell>
        </table:table-row>
        <table:table-row table:style-name="TableRow708">
          <table:table-cell table:style-name="TableCell709">
            <text:p text:style-name="P710">2.</text:p>
            <text:p text:style-name="P711"/>
          </table:table-cell>
          <table:table-cell table:style-name="TableCell712">
            <text:p text:style-name="P713">Kasdieninio gyvenimo įgūdžiai. <text:s text:c="5"/>3 metai</text:p>
          </table:table-cell>
          <table:table-cell table:style-name="TableCell714">
            <text:p text:style-name="P715">3 žingsnis</text:p>
          </table:table-cell>
          <table:table-cell table:style-name="TableCell716">
            <text:p text:style-name="P717">Savarankiškai valgo ir geria. Pradeda naudoti stalo įrankius. Pasako, ko nori ir ko nenori valgyti. Pats eina į tualetą, suaugusiojo padedamas nusirengia ir apsirengia, bando praustis, nusišluostyti veidą, rankas. Padeda į vietą vieną kitą daiktą.<text:s/></text:p>
          </table:table-cell>
          <table:table-cell table:style-name="TableCell718">
            <text:p text:style-name="P719">Valgo šaukštu, šaukšteliu, šakute. Įvardina, kokius patiekalus mėgsta. Pratinasi keltis nuo stalo tik baigus valgyti. Supranta asmens higienos reikšmę, pratinasi tinkamai prižiūrėti dantukus. Stalo žaidimų ir kortelių pagalba susipažįsta su daržovėmis, vaisiais,<text:s/>sveiku maistu, turimas žinias įtvirtina žaisdami. Žaidimų metu maitina lėles, jas rengia, guldo, veda pasivaikščioti. Dengia stalą ir imituoja elgesį prie stalo. Geba išvardinti nesveikus maisto produktus. Savarankiškai naudojasi nosine.<text:s/></text:p>
          </table:table-cell>
        </table:table-row>
      </table:table>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Eil. Nr.</text:span></text:p>
          </table:table-cell>
          <table:table-cell table:style-name="TableCell731">
            <text:p text:style-name="P732">Sritys</text:p>
          </table:table-cell>
          <table:table-cell table:style-name="TableCell733">
            <text:p text:style-name="P734">Žingsniai</text:p>
          </table:table-cell>
          <table:table-cell table:style-name="TableCell735">
            <text:p text:style-name="P736">Gebėjimai ir pasiekimai</text:p>
          </table:table-cell>
          <table:table-cell table:style-name="TableCell737">
            <text:p text:style-name="P738">Vaiko veikla</text:p>
          </table:table-cell>
        </table:table-row>
        <table:table-row table:style-name="TableRow739">
          <table:table-cell table:style-name="TableCell740" table:number-rows-spanned="3">
            <text:p text:style-name="P741">2.</text:p>
          </table:table-cell>
          <table:table-cell table:style-name="TableCell742" table:number-rows-spanned="3">
            <text:p text:style-name="P743">4 – 6 metai</text:p>
          </table:table-cell>
          <table:table-cell table:style-name="TableCell744">
            <text:p text:style-name="P745">4 žingsnis</text:p>
          </table:table-cell>
          <table:table-cell table:style-name="TableCell746">
            <text:p text:style-name="P747">Valgo gana tvarkingai. Primenamas po valgio skalauja burną. Pasako, kodėl reikia plauti vaisius, uogas, daržoves. Padeda suaugusiajam serviruoti ir po valgio sutvarkyti stalą. Dažniausiai savarankiškai naudojasi tualetu ir susitvarko juo pasinaudojęs. Šiek<text:s/>tiek padedamas apsirengia, apsiauna ir nusiauna batus. Šiek tiek padedamas plaunasi rankas, prausiasi, nusišluosto rankas ir veidą. Priminus čiaudėdamas ar kosėdamas prisidengia burną ir nosį. Gali sutvarkyti dalį žaislų, su kuriais žaidė. Pasako, kodėl negalima imti degtukų, vaistų, aštrių ir kitų pavojingų daiktų.<text:s/></text:p>
          </table:table-cell>
          <table:table-cell table:style-name="TableCell748">
            <text:p text:style-name="P749">Užsiėmimų metu sužino, kaip atrodo sergantis žmogus, ieško ligos priežasčių ir jų pašalinimo būdų. Stebėdami sergančius ir sveikus žmones plakatuose, girdėdami įvairias ligų istorijas, ieško negalavimų požymių. Iš veido ar kūno padėties nustato, kas yra sergantis. Naudojasi šukomis, vienkartinėmis nosinaitėmis, popieriniu rankšluosčiu ir kt. Susipažįsta ir žino, kad vaisiai ir daržovės – vitaminų šaltinis.<text:s/></text:p>
          </table:table-cell>
        </table:table-row>
        <table:table-row table:style-name="TableRow750">
          <table:covered-table-cell>
            <text:p text:style-name="P751"/>
          </table:covered-table-cell>
          <table:covered-table-cell>
            <text:p text:style-name="P752"/>
          </table:covered-table-cell>
          <table:table-cell table:style-name="TableCell753">
            <text:p text:style-name="P754">5 žingsnis</text:p>
          </table:table-cell>
          <table:table-cell table:style-name="TableCell755">
            <text:p text:style-name="P756">Valgo tvarkingai, dažniausiai taisyklingai naudojasi stalo įrankiais. Domisi, koks maistas sveikas ir naudingas. Serviruoja ir tvarko stalą, vadovaujamas suaugusiojo. Savarankiškai apsirengia ir nusirengia,<text:s/><text:soft-page-break/>apsiauna ir nusiauna batus. Priminus plaunasi rankas, prausiasi, nusišluosto rankas ir veidą. Priminus tvarkosi žaislus ir veiklos vietą. Stengiasi saugoti save ir kitus. Priminus stengiasi sėdėti, stovėti, vaikščioti taisyklingai.<text:s/></text:p>
          </table:table-cell>
          <table:table-cell table:style-name="TableCell757" table:number-rows-spanned="2">
            <text:p text:style-name="P758">Gamina daržovių salotas. Jas valgo. Prieš valgį nusiplauna rankas. Įgyja<text:s/>praktinių gebėjimų naudotis stalo įrankiais. Dalyvauja saugaus eismo<text:s/><text:soft-page-break/>programose. Aptaria įvairias pavojingas situacijas, ieško sprendimų, kaip jų išvengti.</text:p>
          </table:table-cell>
        </table:table-row>
        <table:table-row table:style-name="TableRow759">
          <table:covered-table-cell>
            <text:p text:style-name="P760"/>
          </table:covered-table-cell>
          <table:covered-table-cell>
            <text:p text:style-name="P761"/>
          </table:covered-table-cell>
          <table:table-cell table:style-name="TableCell762">
            <text:p text:style-name="P763">6 žingsnis</text:p>
          </table:table-cell>
          <table:table-cell table:style-name="TableCell764">
            <text:p text:style-name="P765">Valgo tvarkingai. Pasako, jog maistas reikalingas, kad augtume ir būtume sveiki. Įvardija vieną kitą maisto produktą, kurį valgyti sveika, vieną kitą – kurio vartojimą reikėtų riboti. Savarankiškai serviruoja ir tvarko stalą. Savarankiškai apsirengia ir nusirengia, apsiauna ir nusiauna batus. Suaugusiųjų padedamas pasirenka drabužius ir avalynę pagal orus. Priminus ar savarankiškai plaunasi rankas, prausiasi, nusišluosto rankas ir veidą. Dažniausiai savarankiškai tvarkosi žaislus ir veiklos vietą.<text:s/></text:p>
          </table:table-cell>
          <table:covered-table-cell>
            <text:p text:style-name="P766"/>
          </table:covered-table-cell>
        </table:table-row>
      </table:table>
      <text:p text:style-name="P767"/>
      <text:p text:style-name="P768"/>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Ei</text:span><text:span text:style-name="T780">l. Nr.</text:span></text:p>
          </table:table-cell>
          <table:table-cell table:style-name="TableCell781">
            <text:p text:style-name="P782">Sritys</text:p>
          </table:table-cell>
          <table:table-cell table:style-name="TableCell783">
            <text:p text:style-name="P784">Žingsniai</text:p>
          </table:table-cell>
          <table:table-cell table:style-name="TableCell785">
            <text:p text:style-name="P786">Gebėjimai ir pasiekimai</text:p>
          </table:table-cell>
          <table:table-cell table:style-name="TableCell787">
            <text:p text:style-name="P788">Vaiko veikla</text:p>
          </table:table-cell>
        </table:table-row>
        <table:table-row table:style-name="TableRow789">
          <table:table-cell table:style-name="TableCell790" table:number-rows-spanned="2">
            <text:p text:style-name="P791">3.</text:p>
            <text:p text:style-name="P792"/>
            <text:p text:style-name="P793"/>
          </table:table-cell>
          <table:table-cell table:style-name="TableCell794">
            <text:p text:style-name="P795">Emocijų suvokimas ir raiška.</text:p>
            <text:p text:style-name="P796">3 metai</text:p>
          </table:table-cell>
          <table:table-cell table:style-name="TableCell797">
            <text:p text:style-name="P798">3 žingsnis</text:p>
          </table:table-cell>
          <table:table-cell table:style-name="TableCell799">
            <text:p text:style-name="P800">Pradeda atpažinti, ką jaučia, turi savus emocijų raiškos būdus. Pradeda vartoti emocijų raiškos žodelius ir emocijų pavadinimus. Pastebi kitų žmonių emocijų išraišką, atpažįsta aiškiausiai reiškiamas emocijas ir į jas skirtingai reaguoja (pasitraukia šalin, jei kitas piktas; glosto, jei kitas nuliūdęs).<text:s/></text:p>
          </table:table-cell>
          <table:table-cell table:style-name="TableCell801">
            <text:p text:style-name="P802">Veiklos metu mokosi atsiprašymo ir susitaikymo ritualų. Žaidžia žaidimus, per kuriuos pasako, kaip jis jaučiasi, ką mėgsta, su kokiu žaislu nori žaisti. Nenoriai dalinasi savo asmeniniais daiktais ir mylimiausiais žaislais. Pasisveikina ir atsisveikina su savo šeimos nariais, auklėtoja, draugais. Žaisdamas su vaikais, reiškia džiaugsmą, pyktį, liūdesį ar kitą emocinę išraišką. Tyrinėja vaikus, ieško draugo žaidimui. Žaisdamas atkartoja suaugusiojo veiksmus.<text:s/>Mokosi spręsti iškilusius ginčus, nesutarimus.<text:s/></text:p>
          </table:table-cell>
        </table:table-row>
        <table:table-row table:style-name="TableRow803">
          <table:covered-table-cell>
            <text:p text:style-name="P804"/>
          </table:covered-table-cell>
          <table:table-cell table:style-name="TableCell805">
            <text:p text:style-name="P806">4 – 6 metai</text:p>
            <text:p text:style-name="P807"/>
          </table:table-cell>
          <table:table-cell table:style-name="TableCell808">
            <text:p text:style-name="P809">4 žingsnis</text:p>
          </table:table-cell>
          <table:table-cell table:style-name="TableCell810">
            <text:p text:style-name="P811">Pradeda suprasti, kad skirtingose situacijose (per gimimo dieną, susipykus su draugu) jaučia skirtingas emocijas, kad jas išreiškia mimika, balsu, veiksmais, poza. Pavadina<text:s/>pagrindines emocijas. Atpažįsta kitų emocijas pagal veido išraišką, elgesį, veiksmus. Geriau supranta kitų emocijas ir jausmus, dažnai tinkamai į juos reaguoja. Pradeda suprasti, kad jo ir kitų emocijos gali skirtis.</text:p>
          </table:table-cell>
          <table:table-cell table:style-name="TableCell812">
            <text:p text:style-name="P813">Tyrinėja savo ir kitų nuotaikas. Įvardina emocijas: „linksmas“, „piktas“, „liūdnas“, „džiugus“, „verkiantis“. Stovėdamas prieš veidrodį nutaiso linksmą, liūdną ar piktą veido išraišką. Nuotaikų veideliais pažymi savo nuotaiką. Žaidžia žaidimus, kurių metu tyrinėja ar imituoja kitų žmonių nuotaiką. Atlieka mimikos pratimus prieš draugus ir veidrodį: šypsosi sau ir draugams; vaizduoja pyktį (suraukia kaktą); baimę (išplečia akis); liūdesį (nuleidžia lūpų kampučius). Aptaria kūrinius, kuriuose atskleidžiami įvairūs jausmai ir nuotaikos. Aiškinasi,<text:s/>kaip kūnas reaguoja į skausmą, savo savijautą ir norus išreiškia žodžiais. Vartoja frazes „Aš laimingas, nes...“, „Mums liūdna, nes...“ ir pan. Gamina nuotaikų veidukus.<text:s/></text:p>
          </table:table-cell>
        </table:table-row>
      </table:table>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Eil. Nr.</text:span></text:p>
          </table:table-cell>
          <table:table-cell table:style-name="TableCell825">
            <text:p text:style-name="P826">Sritys</text:p>
          </table:table-cell>
          <table:table-cell table:style-name="TableCell827">
            <text:p text:style-name="P828">Žingsniai</text:p>
          </table:table-cell>
          <table:table-cell table:style-name="TableCell829">
            <text:p text:style-name="P830">Gebėjimai ir pasiekimai</text:p>
          </table:table-cell>
          <table:table-cell table:style-name="TableCell831">
            <text:p text:style-name="P832">Vaiko veikla</text:p>
          </table:table-cell>
        </table:table-row>
        <table:table-row table:style-name="TableRow833">
          <table:table-cell table:style-name="TableCell834" table:number-rows-spanned="2">
            <text:p text:style-name="P835">3.</text:p>
          </table:table-cell>
          <table:table-cell table:style-name="TableCell836" table:number-rows-spanned="2">
            <text:p text:style-name="P837">4 – 6 metai</text:p>
            <text:p text:style-name="P838"/>
          </table:table-cell>
          <table:table-cell table:style-name="TableCell839">
            <text:p text:style-name="P840">5<text:s/>žingsnis</text:p>
          </table:table-cell>
          <table:table-cell table:style-name="TableCell841">
            <text:p text:style-name="P842">Atpažįsta bei pavadina savo jausmus ir įvardija situacijas, kuriose jie kilo. Vis geriau supranta kitų jausmus ir tinkamai į juos reaguoja. Dažniau jausmus išreiškia žodžiais, mimika, bet ne veiksmais.<text:s/></text:p>
          </table:table-cell>
          <table:table-cell table:style-name="TableCell843" table:number-rows-spanned="2">
            <text:p text:style-name="P844">Vaizduoja savo nuotaiką ir nusprendžia, kokia nuotaika vyrauja grupėje. Liūdniems vaikams reiškia supratimą, užuojautą. Naudoja spalvų korteles. Spalvomis nusako savo ir kitų vaikų dienos nuotaiką. Tėvams papasakoja apie dienos nuotaikų kaitą. Žino išeitis, ką galima daryti, kai kas nors erzina, atima žaislus ar suduoda. Domisi draugo savijauta, nuramina arba džiaugiasi kartu. Myluodami, apkabindami, žaisdami ar juokindami paguodžia kitą. Klausosi skirtingos nuotaikos muzikos kūrinių ir įvardina kilusias emocijas. Rodo simpatiją patikusiam draugui. Samprotauja, kas<text:s/><text:soft-page-break/>pradžiugino, kas nuliūdino ar papiktino. Žaidžia vaidmenų žaidimus, įsijaučiant į kito savijautą. Bando reikšti emocijas dainuojant, šokant, piešiant.</text:p>
          </table:table-cell>
        </table:table-row>
        <table:table-row table:style-name="TableRow845">
          <table:covered-table-cell>
            <text:p text:style-name="P846"/>
          </table:covered-table-cell>
          <table:covered-table-cell>
            <text:p text:style-name="P847"/>
          </table:covered-table-cell>
          <table:table-cell table:style-name="TableCell848">
            <text:p text:style-name="P849">6 žingsnis</text:p>
          </table:table-cell>
          <table:table-cell table:style-name="TableCell850">
            <text:p text:style-name="P851">Pavadina savo jausmus, komentuoja juos sukėlusias situacijas ir priežastis. Beveik neklysdamas iš veido mimikos, balso, kūno pozos nustato, kaip jaučiasi kitas, pastebi nuskriaustą, nusiminusį ir dažniausiai stengiasi jam padėti. Suvokia, kad gali pats kontroliuoti kilusius jausmus.<text:s/></text:p>
          </table:table-cell>
          <table:covered-table-cell>
            <text:p text:style-name="P852"/>
          </table:covered-table-cell>
        </table:table-row>
      </table:table>
      <text:p text:style-name="P853"/>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Eil. Nr.</text:span></text:p>
          </table:table-cell>
          <table:table-cell table:style-name="TableCell866">
            <text:p text:style-name="P867">Sritys</text:p>
          </table:table-cell>
          <table:table-cell table:style-name="TableCell868">
            <text:p text:style-name="P869">Žingsniai</text:p>
          </table:table-cell>
          <table:table-cell table:style-name="TableCell870">
            <text:p text:style-name="P871">Gebėjimai ir pasiekimai</text:p>
          </table:table-cell>
          <table:table-cell table:style-name="TableCell872">
            <text:p text:style-name="P873">Vaiko veikla</text:p>
          </table:table-cell>
        </table:table-row>
        <table:table-row table:style-name="TableRow874">
          <table:table-cell table:style-name="TableCell875" table:number-rows-spanned="4">
            <text:p text:style-name="P876">4.</text:p>
          </table:table-cell>
          <table:table-cell table:style-name="TableCell877">
            <text:p text:style-name="P878">Saviregulia-cija ir savikontrolė</text:p>
            <text:p text:style-name="P879">3 metai</text:p>
          </table:table-cell>
          <table:table-cell table:style-name="TableCell880">
            <text:p text:style-name="P881">3 žingsnis</text:p>
          </table:table-cell>
          <table:table-cell table:style-name="TableCell882">
            <text:p text:style-name="P883">Atkakliai laikosi savo norų. Geriau valdo savo emocijų raišką ir veiksmus. Žaisdamas kalba su savimi, nes kalba padeda sutelkti dėmesį ir kontroliuoti savo elgesį. Išbando įvairius konfliktų sprendimo būdus. Laikosi suaugusiojo prašymų ir susitarimų.<text:s/></text:p>
          </table:table-cell>
          <table:table-cell table:style-name="TableCell884">
            <text:p text:style-name="P885">Laikosi režimo – laiku valgo, žaidžia ir t. t. Reiškia savo emocijas ir pasitenkinimą: apkabina, bučiuoja, juokiasi. Pasirenka žaislus ir susiranda žaidimo draugų. Sako „aš pats“, kai suaugusysis nori jam padėti. Gerai jaučiasi grupėje.<text:s/></text:p>
          </table:table-cell>
        </table:table-row>
        <table:table-row table:style-name="TableRow886">
          <table:covered-table-cell>
            <text:p text:style-name="P887"/>
          </table:covered-table-cell>
          <table:table-cell table:style-name="TableCell888" table:number-rows-spanned="3">
            <text:p text:style-name="P889">4 – 6 metai</text:p>
          </table:table-cell>
          <table:table-cell table:style-name="TableCell890">
            <text:p text:style-name="P891">4<text:s/>žingsnis</text:p>
          </table:table-cell>
          <table:table-cell table:style-name="TableCell892">
            <text:p text:style-name="P893">Nusiramina, kalbėdamas apie tai, kas jį įskaudino, ir girdėdamas suaugusiojo komentarus. Pradeda valdyti savo emocijų intensyvumą priklausomai nuo situacijos. Primenamas laikosi grupėje nustatytos tvarkos, susitarimų ir taisyklių.<text:s/></text:p>
          </table:table-cell>
          <table:table-cell table:style-name="TableCell894" table:number-rows-spanned="3">
            <text:p text:style-name="P895">Veiklos metu aiškinasi kultūringo elgesio taisykles. Tyrinėja savo ir kitų elgesį. Kuria elgesio taisykles. Žaisdamas mokosi savikontrolės įgūdžių. Atlikdamas tą patį darbą netrukdo šalia dirbančiam. Tariasi, kodėl būtina valdyti savo jausmus. Diskutuoja apie ginčus su draugais ir kaip juos taikiai spręsti. Žaidimų metu ieško konfliktų sprendimo būdų. Žiūrėdami į paveikslėlius, suvokia gerus ir blogus poelgius. Žaisdami laikosi taisyklių: netrukdyti kitam, veikti šalia kitų atsargiai, padėkoti, mandagiai paprašyti. Kaupia<text:s/>gerų darbų kraitelę. Dovanoja vieni kitiems gerumo, padėkos darbelius. Užsiėmimų metu myluoja, juokina ir pan.<text:s/></text:p>
          </table:table-cell>
        </table:table-row>
        <table:table-row table:style-name="TableRow896">
          <table:covered-table-cell>
            <text:p text:style-name="P897"/>
          </table:covered-table-cell>
          <table:covered-table-cell>
            <text:p text:style-name="P898"/>
          </table:covered-table-cell>
          <table:table-cell table:style-name="TableCell899">
            <text:p text:style-name="P900">5 žingsnis</text:p>
          </table:table-cell>
          <table:table-cell table:style-name="TableCell901">
            <text:p text:style-name="P902">Nusiramina, atsipalaiduoja pabuvęs vienas, kalbėdamas su kitais. Vis dažniau jausmus išreiškia mimika ir žodžiais, o ne veiksmais. Primena kitiems tinkamo elgesio taisykles ir bando jų laikytis be suaugusiųjų priežiūros.<text:s/></text:p>
          </table:table-cell>
          <table:covered-table-cell>
            <text:p text:style-name="P903"/>
          </table:covered-table-cell>
        </table:table-row>
        <table:table-row table:style-name="TableRow904">
          <table:covered-table-cell>
            <text:p text:style-name="P905"/>
          </table:covered-table-cell>
          <table:covered-table-cell>
            <text:p text:style-name="P906"/>
          </table:covered-table-cell>
          <table:table-cell table:style-name="TableCell907">
            <text:p text:style-name="P908">6 žingsnis</text:p>
          </table:table-cell>
          <table:table-cell table:style-name="TableCell909">
            <text:p text:style-name="P910">Dažniausiai savarankiškai laikosi grupėje numatytos tvarkos, taisyklių ir susitarimų. Bando susilaikyti nuo netinkamo elgesio, ieško taikių išeičių. Stengiasi suvaldyti savo įniršį ir pyktį.<text:s/></text:p>
          </table:table-cell>
          <table:covered-table-cell>
            <text:p text:style-name="P911"/>
          </table:covered-table-cell>
        </table:table-row>
      </table:table>
      <text:p text:style-name="P912"/>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soft-page-break/>
            <text:p text:style-name="P922">Eil. Nr.</text:p>
          </table:table-cell>
          <table:table-cell table:style-name="TableCell923">
            <text:p text:style-name="P924">Sritys</text:p>
          </table:table-cell>
          <table:table-cell table:style-name="TableCell925">
            <text:p text:style-name="P926">Žingsniai</text:p>
          </table:table-cell>
          <table:table-cell table:style-name="TableCell927">
            <text:p text:style-name="P928">Gebėjimai ir pasiekimai</text:p>
          </table:table-cell>
          <table:table-cell table:style-name="TableCell929">
            <text:p text:style-name="P930">Vaiko<text:s/>veikla</text:p>
          </table:table-cell>
        </table:table-row>
        <table:table-row table:style-name="TableRow931">
          <table:table-cell table:style-name="TableCell932" table:number-rows-spanned="4">
            <text:p text:style-name="P933">5.</text:p>
          </table:table-cell>
          <table:table-cell table:style-name="TableCell934">
            <text:p text:style-name="P935">Savivoka ir savigarba.</text:p>
            <text:p text:style-name="P936">3 metai</text:p>
          </table:table-cell>
          <table:table-cell table:style-name="TableCell937">
            <text:p text:style-name="P938">3 žingsnis</text:p>
          </table:table-cell>
          <table:table-cell table:style-name="TableCell939">
            <text:p text:style-name="P940">Kalba pirmuoju asmeniu: „aš noriu“, „mano“. Savo „aš“ sieja su savo veikla ir daiktų turėjimu – pasako, ką daro, ką turi. Pasako, kas jis yra – berniukas ar mergaitė, atskiria berniukus nuo mergaičių, pavadina 5 – 6 kūno dalis. Didžiuojasi tuo, ką turi ir<text:s/>ką gali daryti, tikisi, kad juo besirūpinantys suaugusieji ir kiti vaikai jį mėgsta ir priima.<text:s/></text:p>
          </table:table-cell>
          <table:table-cell table:style-name="TableCell941">
            <text:p text:style-name="P942">Užsiėmimų metu, tinkamose situacijose pamini vardą ir lytį. Diskutuoja, ką mėgsta žaisti berniukai ir mergaitės. Išvardina žmogaus kūno dalis. Paaiškina, kam reikalingos akys, lūpos, dantys ir t.t.<text:s/></text:p>
          </table:table-cell>
        </table:table-row>
        <table:table-row table:style-name="TableRow943">
          <table:covered-table-cell>
            <text:p text:style-name="P944"/>
          </table:covered-table-cell>
          <table:table-cell table:style-name="TableCell945" table:number-rows-spanned="3">
            <text:p text:style-name="P946">4 – 6 metai</text:p>
          </table:table-cell>
          <table:table-cell table:style-name="TableCell947">
            <text:p text:style-name="P948">4 žingsnis</text:p>
          </table:table-cell>
          <table:table-cell table:style-name="TableCell949">
            <text:p text:style-name="P950">Supranta, kad turi nuo kitų atskirą savo norų, ketinimų, jausmų pasaulį. Pasako, kaip jaučiasi, ko nori jis pats ir kaip jaučiasi, ko nori kitas asmuo. Supranta, kad suaugęs žmogus negalėjo<text:s/>matyti to, ką jis matė, ką darė arba kas atsitiko, jeigu nebuvo kartu. Mano, kad yra geras, todėl kiti jį mėgsta, palankiai vertina.</text:p>
          </table:table-cell>
          <table:table-cell table:style-name="TableCell951" table:number-rows-spanned="3">
            <text:p text:style-name="P952">Pasako savo vardą, lytį ir amžių. Kitiems vaikams pristato save. Dažnai pasakoja, ką veikė namuose su mama, tėčiu ar kitais<text:s/>šeimos nariais. Į grupę atėjusiems tėvams noriai aprodo grupę, pasakoja apie tai, ką joje veikė, apie draugus, auklėtoją. Žaidžia žaidimus, kuriuose vaikas vaizduoja tai save, tai ką nors kitą, save praeityje arba ateityje. Samprotauja apie save, savo pomėgius, veiklą: „Kas? Kada? Ką? Kur? Kaip? Su kuo?“. Užsiėmimų metu piešia autoportretą, draugų, tėvų, kitų šeimos narių portretus. Tiria savo ir artimų žmonių panašumus ir skirtumus. Dalyvauja talkose, sportinėje ir meninėje veikloje. Pasakoja suaugusiems<text:s/>ir vaikams, ką nuveikęs. Komentuoja grupės ir šeimos gyvenimą. Diskutuoja apie šeimos narių bendravimą. Aiškina šeimos narių giminystės ryšius. Diskutuoja apie gimtinę. Domisi vietiniais papročiais, tradicijomis, dalyvauja jose.<text:s/></text:p>
          </table:table-cell>
        </table:table-row>
        <table:table-row table:style-name="TableRow953">
          <table:covered-table-cell>
            <text:p text:style-name="P954"/>
          </table:covered-table-cell>
          <table:covered-table-cell>
            <text:p text:style-name="P955"/>
          </table:covered-table-cell>
          <table:table-cell table:style-name="TableCell956">
            <text:p text:style-name="P957">5 žingsnis</text:p>
          </table:table-cell>
          <table:table-cell table:style-name="TableCell958">
            <text:p text:style-name="P959">Supranta, kad jis buvo, yra ir visada bus tas pats asmuo: atpažįsta save kūdikystės nuotraukose, apibūdina savo išvaizdą, teisingai pasako, kad suaugęs bus vyras (moteris), tėvelis (mamytė). Jaučiasi esąs šeimos, vaikų grupės narys, kalba apie šeimą, draugus. Savęs vertinimas nepastovus. Siekia kitų dėmesio, palankių vertinimų.<text:s/></text:p>
          </table: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P965">6 žingsnis</text:p>
          </table:table-cell>
          <table:table-cell table:style-name="TableCell966">
            <text:p text:style-name="P967">Vis geriau suvokia savo norus, jausmus, savybes, gebėjimus, šeimą, bendruomenę, tėvynę. Ima suvokti save, kaip galintį daryti įtaką kitam ir atsakingai pasirinkti. Save apibūdina, nusakydamas fizines ir elgesio savybes, priklausymą šeimai, grupei, gali pasakyti savo tautybę.<text:s/></text:p>
          </table:table-cell>
          <table:covered-table-cell>
            <text:p text:style-name="P968"/>
          </table:covered-table-cell>
        </table:table-row>
      </table:table>
      <text:p text:style-name="P969"/>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Eil. Nr.</text:p>
          </table:table-cell>
          <table:table-cell table:style-name="TableCell980">
            <text:p text:style-name="P981">Sritys</text:p>
          </table:table-cell>
          <table:table-cell table:style-name="TableCell982">
            <text:p text:style-name="P983">Žingsniai</text:p>
          </table:table-cell>
          <table:table-cell table:style-name="TableCell984">
            <text:p text:style-name="P985">Gebėjimai ir pasiekimai</text:p>
          </table:table-cell>
          <table:table-cell table:style-name="TableCell986">
            <text:p text:style-name="P987">Vaiko veikla</text:p>
          </table:table-cell>
        </table:table-row>
        <table:table-row table:style-name="TableRow988">
          <table:table-cell table:style-name="TableCell989" table:number-rows-spanned="4">
            <text:p text:style-name="P990">6.</text:p>
          </table:table-cell>
          <table:table-cell table:style-name="TableCell991">
            <text:p text:style-name="P992">Santykiai su suaugusiai-siais.</text:p>
            <text:p text:style-name="P993">3 metai</text:p>
          </table:table-cell>
          <table:table-cell table:style-name="TableCell994">
            <text:p text:style-name="P995">3 žingsnis</text:p>
          </table:table-cell>
          <table:table-cell table:style-name="TableCell996">
            <text:p text:style-name="P997">Lengviau atsiskiria nuo tėvų. Išlieka ramus, kai artimieji atsisveikina ir išeina. Drąsiai veikia, rizikuoja, išbando ką nors nauja, kai šalia yra juo besirūpinantis suaugusysis. Mėgdžioja suaugusiųjų veiksmus, žodžius, intonacijas. Ne visada priima suaugusiojo pagalbą, kartais užsispiria. Ramiai stebi nepažįstamus žmones, kai auklėtojas yra šalia jo arba matomas netoliese.<text:s/></text:p>
          </table:table-cell>
          <table:table-cell table:style-name="TableCell998">
            <text:p text:style-name="P999">Sudeda daiktus į jiems skirtas vietas. Tvarko savo žaidimų vietą. Žaisdamas atkartoja suaugusiojo veiksmus. Mėgsta žaisti, vartyti knygeles, dėlioti dėlionę ir kt. kartu su suaugusiuoju. Kūno poza išreiškia įvairius jausmus: liūdesį, džiaugsmą, nerimą, kaltę ir pan.<text:s/></text:p>
          </table:table-cell>
        </table:table-row>
        <table:table-row table:style-name="TableRow1000">
          <table:covered-table-cell>
            <text:p text:style-name="P1001"/>
          </table:covered-table-cell>
          <table:table-cell table:style-name="TableCell1002" table:number-rows-spanned="3">
            <text:p text:style-name="P1003">4 – 6 metai</text:p>
          </table:table-cell>
          <table:table-cell table:style-name="TableCell1004">
            <text:p text:style-name="P1005">4 žingsnis</text:p>
          </table:table-cell>
          <table:table-cell table:style-name="TableCell1006">
            <text:p text:style-name="P1007">Lengvai atsiskiria nuo tėvų. Grupėje jaučiasi saugus, rodo pasitikėjimą grupės auklėtoju, supranta jo jausmus, bendradarbiauja su juo: guodžiasi, kalbasi, klausia. Pasako savo nuomonę. Stengiasi laikytis suaugusiųjų nustatytos tvarkos, priima jų pagalbą, pasiūlymus bei vykdo individualiai pasakytus prašymus. Kalbasi, ką nors veikia su nepažįstamais žmonėmis, kai auklėtojas yra šalia jo.<text:s/></text:p>
          </table:table-cell>
          <table:table-cell table:style-name="TableCell1008" table:number-rows-spanned="3">
            <text:p text:style-name="P1009">Savarankiškai bėga į grupę, ieško, ką ir su kuo žaisti. Kalbasi su auklėtoju, ką ir kaip daro, klausia patarimų, prašo priemonių, rodo, ką padarė. Žaidimų metu žaidžia „gydytojus“: matuoja temperatūrą, „duoda“ vaistų, tikrina dantukus, „išrašo“ receptus. Supažindina šeimos narius su savo žaislais, darbeliais, atsako į klausimus. Dalyvauja susitikimuose su įvairių profesijų žmonėmis. Diskutuoja apie tai, kad nepažįstami žmonės gali būti negeri: gali ką nors pavogti, kur nors nusivežti vaiką, ką nors blogo jam padaryti. Dalinasi informacija, kad nutikus nelaimei gali paskambinti pagalbos numeriais. Skiria asmenų, kurie rūpinasi<text:s/>žmonių saugumu, profesijas: policininkų, gydytojų, gaisrininkų.<text:s/></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5 žingsnis</text:p>
          </table:table-cell>
          <table:table-cell table:style-name="TableCell1015">
            <text:p text:style-name="P1016">Rodo, prašo, siūlo, aiškina, nurodinėja, įtraukdamas suaugusįjį į savo žaidimus ar bendrą veiklą. Tikrina suaugusiojo išsakytas leistino elgesio ribas – atsiklausia, derasi, kaip pasielgė kitas, ir laukia komentarų. Dažniausiai laikosi sutartų taisyklių, suaugusiojo prašymų, pasiūlymų, tačiau stipriai supykęs, susijaudinęs gali priešintis suaugusiajam.<text:s/></text:p>
          </table:table-cell>
          <table:covered-table-cell>
            <text:p text:style-name="P1017"/>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6 žingsnis</text:p>
          </table:table-cell>
          <table:table-cell table:style-name="TableCell1023">
            <text:p text:style-name="P1024">Nusiteikęs geranoriškai, pagarbiai, mandagiai bendrauti su suaugusiaisiais. Paprašytas paaiškina, kodėl negalima bendrauti su nepažįstamais žmonėmis, kai šalia nėra juo besirūpinančio suaugusiojo. Žino, į ką galima kreiptis pagalbos pasimetus, nutikus nelaimei.<text:s/></text:p>
          </table:table-cell>
          <table:covered-table-cell>
            <text:p text:style-name="P1025"/>
          </table:covered-table-cell>
        </table:table-row>
      </table:table>
      <text:p text:style-name="P1026"/>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Eil. Nr.</text:p>
          </table:table-cell>
          <table:table-cell table:style-name="TableCell1037">
            <text:p text:style-name="P1038">Sritys</text:p>
          </table:table-cell>
          <table:table-cell table:style-name="TableCell1039">
            <text:p text:style-name="P1040">Žingsniai</text:p>
          </table:table-cell>
          <table:table-cell table:style-name="TableCell1041">
            <text:p text:style-name="P1042">Gebėjimai ir pasiekimai</text:p>
          </table:table-cell>
          <table:table-cell table:style-name="TableCell1043">
            <text:p text:style-name="P1044">Vaiko veikla</text:p>
          </table:table-cell>
        </table:table-row>
        <table:table-row table:style-name="TableRow1045">
          <table:table-cell table:style-name="TableCell1046" table:number-rows-spanned="4">
            <text:p text:style-name="P1047">7.</text:p>
          </table:table-cell>
          <table:table-cell table:style-name="TableCell1048">
            <text:p text:style-name="P1049">Santykiai su bendra-amžiais.</text:p>
            <text:p text:style-name="P1050">3 metai</text:p>
          </table:table-cell>
          <table:table-cell table:style-name="TableCell1051">
            <text:p text:style-name="P1052">3 žingsnis</text:p>
          </table:table-cell>
          <table:table-cell table:style-name="TableCell1053">
            <text:p text:style-name="P1054">Ieško bendraamžių draugijos. Žaidžia greta, trumpai pažaidžia su kitu vaiku. Bendrauja mimika, judesiais, veiksmais, dažniau kalbasi su kitu vaiku, pakaitomis atlieka veiksmus su tuo pačiu žaislu. Audringai reiškia teises į savo daiktus, žaislus, nori kito<text:s/>vaiko jam patinkančio žaislo. Gali simpatizuoti kuriam nors vaikui.<text:s/></text:p>
          </table:table-cell>
          <table:table-cell table:style-name="TableCell1055">
            <text:p text:style-name="P1056">Dažnai nepaiso draudimų. Domisi kitais vaikais ir suaugusiaisiais. Pats ieško draugo žaidimui. Dažnai konfliktuoja. Neigiamus jausmus bando sulaikyti, o teigiamas emocijas išreiškia: bučiuoja, apkabina, glosto ir t.t. Savo teises gina šaukdamas.<text:s/></text:p>
          </table:table-cell>
        </table:table-row>
        <table:table-row table:style-name="TableRow1057">
          <table:covered-table-cell>
            <text:p text:style-name="P1058"/>
          </table:covered-table-cell>
          <table:table-cell table:style-name="TableCell1059" table:number-rows-spanned="3">
            <text:p text:style-name="P1060">4 – 6 metai</text:p>
          </table:table-cell>
          <table:table-cell table:style-name="TableCell1061">
            <text:p text:style-name="P1062">4 žingsnis</text:p>
          </table:table-cell>
          <table:table-cell table:style-name="TableCell1063">
            <text:p text:style-name="P1064">Kartu su bendraamžiais žaidžia bendrus žaidimus. Žaisdamas mėgdžioja kitus vaikus. Tariasi dėl vaidmenų, siužeto, žaislų. Padedamas suaugusiojo, palaukia savo eilės, dalijasi žaislais. Gali turėti vieną arba kelis žaidimų partnerius. Su jais lengvai susipyksta ir susitaiko.<text:s/></text:p>
          </table:table-cell>
          <table:table-cell table:style-name="TableCell1065" table:number-rows-spanned="3">
            <text:p text:style-name="P1066">Žaisdami palaiko vienas kito norus ir interesus. Derina veiksmus, tariasi, svarsto. Įvardina artimiausius draugus. Aiškinasi, kokios savybės būdingos geriausiam draugui. Patys sugalvoja žaidimą ir pakviečia žaisti kitus. Išbando susidraugavimo būdus: pasidalina žaislais, siūlo kartu žaisti, maloniai bendrauja su draugu, padeda bėdoje. Išvardina dalykus, kurie netinkami draugystei. Kuria elgesio taisykles, jas piešia, užrašo. Žaidžia kūrybinius žaidimus, klausosi draugų pasiūlymų, dalinasi žaislais. Judriųjų žaidimų metu derina savo veiksmus, laikosi taisyklių. Drauge vaidina, reiškia savo išgyvenimus ir įspūdžius. Tyrinėja ir analizuoja savo santykius su grupės vaikais.<text:s/></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5 žingsnis</text:p>
          </table:table-cell>
          <table:table-cell table:style-name="TableCell1072">
            <text:p text:style-name="P1073">Sėkmingai įsitraukia į vaikų grupę ir nuolat kartu žaidžia. Tikslingai atsineša žaislą iš namų bendram žaidimui su žaidimo draugu. Paprašius kitam vaikui, duoda pažaisti savo žaislu. Noriai žaidžia su vaikais iš kitos kultūrinės ar socialinės aplinkos, natūraliai priima vaikų skirtumus. Gali padėti kitam vaikui. Gali turėti draugą arba kelis kurį laiką nesikeičiančius žaidimų partnerius.<text:s/></text:p>
          </table:table-cell>
          <table:covered-table-cell>
            <text:p text:style-name="P1074"/>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6 žingsnis</text:p>
          </table:table-cell>
          <table:table-cell table:style-name="TableCell1080">
            <text:p text:style-name="P1081">Pastoviai palaiko draugystę su vienu vaiku. Domisi skirtumais tarp vaikų ir juos toleruoja. Taikiai<text:s/>diskutuoja, tariasi, derasi su kitais vaikais dėl žaidimų sumanymo ir veiklos. Dalijasi žaislais ir kovoja už kitų teisę žaisti paeiliui.</text:p>
          </table:table-cell>
          <table:covered-table-cell>
            <text:p text:style-name="P1082"/>
          </table:covered-table-cell>
        </table:table-row>
      </table:table>
      <text:p text:style-name="P1083"/>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Eil. Nr.</text:p>
          </table:table-cell>
          <table:table-cell table:style-name="TableCell1094">
            <text:p text:style-name="P1095">Sritys</text:p>
          </table:table-cell>
          <table:table-cell table:style-name="TableCell1096">
            <text:p text:style-name="P1097">Žingsniai</text:p>
          </table:table-cell>
          <table:table-cell table:style-name="TableCell1098">
            <text:p text:style-name="P1099">Gebėjimai ir pasiekimai</text:p>
          </table:table-cell>
          <table:table-cell table:style-name="TableCell1100">
            <text:p text:style-name="P1101">Vaiko veikla</text:p>
          </table:table-cell>
        </table:table-row>
        <table:table-row table:style-name="TableRow1102">
          <table:table-cell table:style-name="TableCell1103" table:number-rows-spanned="2">
            <text:p text:style-name="P1104">8.</text:p>
          </table:table-cell>
          <table:table-cell table:style-name="TableCell1105">
            <text:p text:style-name="P1106">Sakytinė kalba.</text:p>
            <text:p text:style-name="P1107">3 metai</text:p>
          </table:table-cell>
          <table:table-cell table:style-name="TableCell1108">
            <text:p text:style-name="P1109">3 žingsnis</text:p>
          </table:table-cell>
          <table:table-cell table:style-name="TableCell1110">
            <text:p text:style-name="P1111">Klausosi skaitomų kūrinėlių, naujų žodžių. Išklauso, supranta ir reaguoja į kelis vienas paskui kitą sekančius prašymus, siūlymus, patarimus. Trumpais sakiniais kalba ir klausinėja apie save, savo norus, poreikius, išgyvenimus. Pradeda mėgdžioti suaugusiųjų kalbėseną. Sako „ačiū“, „prašau“. Kalba ir klausinėja apie tai, ką matė ir girdėjo, apie aplinkos objektus, jų savybes įvykius, net jei jų dabar ir nemato. Domisi laidomis, animaciniais filmais vaikams, kalba apie juos. Kalba kelių žodžių sakiniais, žodžius derina pagal giminę, skaičių, linksnį. Kartu su suaugusiuoju deklamuoja eilėraštukus, užbaigia žinomas pasakas, eilėraščius.<text:s/></text:p>
          </table:table-cell>
          <table:table-cell table:style-name="TableCell1112">
            <text:p text:style-name="P1113">Kartu su suaugusiuoju žiūri vaikiškas laidas, kalba apie tai, ką mato ir girdi. Susipažįsta su skaitomo teksto intonacija – garsiai arba tyliai, greitai arba lėtai. Nuolat pasakoja apie save, savo šeimos narus, draugus. Nusako aplinkos reiškinių savybes, ieško įvykių priežasčių ir pasekmių, pasakoja apie tai, kas vyksta ar vyko jo artimoje aplinkoje. Vartoja mandagumo žodelius. Dažnai pasakoja apie tai, ko nori, ką mėgsta. Deklamuoja eilėraštukus. Užbaigia žinomų pasakų frazes. Dažnai kartoja girdėtus eilėraštukus, dainuoja daineles.<text:s/></text:p>
          </table:table-cell>
        </table:table-row>
        <table:table-row table:style-name="TableRow1114">
          <table:covered-table-cell>
            <text:p text:style-name="P1115"/>
          </table:covered-table-cell>
          <table:table-cell table:style-name="TableCell1116">
            <text:p text:style-name="P1117">4 – 6 metai</text:p>
          </table:table-cell>
          <table:table-cell table:style-name="TableCell1118">
            <text:p text:style-name="P1119">4 žingsnis</text:p>
          </table:table-cell>
          <table:table-cell table:style-name="TableCell1120">
            <text:p text:style-name="P1121">Klausosi aplinkinių pokalbių, sekamų, pasakojamų, skaitomų, deklamuojamų kūrinių literatūrine kalba, tarmiškai. Pradeda išklausyti, suprasti ir reaguoti į tai, ką jam sako, aiškina suaugusysis ar vaikas. Kalba pats sau, kalba kitam, klausinėja, užkalbina,<text:s/>prašo, pašaukia. Kalba, pasakoja apie tai, ką jaučia ir jautė, veikia ir veikė. Žaidžia garsais ir žodžiais, kuria naujus žodžius. Kalbėdamas vartoja paprastos konstrukcijos gramatiškai taisyklingus sakinius. Vartoja maloninius, mažybinius žodžius. Kalbėdamas derina giminę. Deklamuoja trumpus eilėraščius.<text:s/></text:p>
          </table:table-cell>
          <table:table-cell table:style-name="TableCell1122">
            <text:p text:style-name="P1123">Diskutuoja, ar literatūrinė kalba skiriasi nuo tarmės. Aiškinasi, kuo skiriasi kita kalba kalbantys aplinkiniai. Vartoja kuo daugiau mandagių žodžių ir girdėtus naujus. Susipažįsta su įvairių žanrų tekstais, diskutuoja, kuo jie skiriasi. Atkartoja kuo daugiau gamtos garsų, pamėgdžiojimų. Paprastais žodžiais apibūdina daiktus, gyvulius, žmones, augalus. Trumpais sakiniais pasakoja apie tai, ką mato paveikslėlyje. Pasakojimą palydi mimika ir gestais. Susipažįsta su raidėmis. Taisyklingai vartoja vardus, jų netrumpina. Išsako savo įspūdžius, susipažinęs su nauju žodžiu. Kalbėdami apie nutikimą, pateikia kuo daugiau įvykio aplinkybių ir detalių.<text:s/></text:p>
          </table:table-cell>
        </table:table-row>
      </table:table>
      <text:p text:style-name="P1124"/>
      <text:p text:style-name="P1125"/>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Eil. Nr.</text:p>
          </table:table-cell>
          <table:table-cell table:style-name="TableCell1136">
            <text:p text:style-name="P1137">Sritys</text:p>
          </table:table-cell>
          <table:table-cell table:style-name="TableCell1138">
            <text:p text:style-name="P1139">Žingsniai</text:p>
          </table:table-cell>
          <table:table-cell table:style-name="TableCell1140">
            <text:p text:style-name="P1141">Gebėjimai ir pasiekimai</text:p>
          </table:table-cell>
          <table:table-cell table:style-name="TableCell1142">
            <text:p text:style-name="P1143">Vaiko<text:s/>veikla</text:p>
          </table:table-cell>
        </table:table-row>
        <table:table-row table:style-name="TableRow1144">
          <table:table-cell table:style-name="TableCell1145" table:number-rows-spanned="2">
            <text:p text:style-name="P1146">8.</text:p>
          </table:table-cell>
          <table:table-cell table:style-name="TableCell1147" table:number-rows-spanned="2">
            <text:p text:style-name="P1148">4 – 6 metai</text:p>
          </table:table-cell>
          <table:table-cell table:style-name="TableCell1149">
            <text:p text:style-name="P1150">5 žingsnis</text:p>
          </table:table-cell>
          <table:table-cell table:style-name="TableCell1151">
            <text:p text:style-name="P1152">Klausosi įvairaus turinio tekstų. Supranta sudėtingesnio turinio tekstus. Kalbėdamas žiūri į akis. Nesupratus paaiškina, pakartoja. Bando susikalbėti su kitakalbiu vaiku, pakartodamas jo kalbos vieną kitą žodį. Pasakoja, kalbasi apie matytus animacinius filmus ir televizijos laidas. Laisvai kalba sudėtiniais sakiniais. Vartoja daugumą kalbos dalių. Išgirsta pirmą ir paskutinį garsą jo paties, tėvų, draugų vardažodžiuose, trumpuose žodžiuose. Seka girdėtas ir savo sukurtas pasakas, kuria įvairias istorijas,<text:s/>eilėraštukus.<text:s/></text:p>
          </table:table-cell>
          <table:table-cell table:style-name="TableCell1153" table:number-rows-spanned="2">
            <text:p text:style-name="P1154">Žodžiuose atpažįsta garsą ir sugalvoja su juo naujų žodžių. Žaidžia žodžiais juos trumpindami ir įvairiai jungdami. Žaidžia klausimų – atsakymų, rimavimo reikalaujančius žaidimus (pvz., „Kas ten bilda? Tai Matilda.“). Fantazuodami kitaip sugalvoja pasakos pradžią ar pabaigą. Skaitomą tekstą iliustruoja, suvaidina. Reikiamą informaciją perduoda sudėtingesnės sandaros žodžiais. Klausinėja apie tai, kas jiems įdomu, negirdėta, diskutuoja apie tai tarpusavyje ir su auklėtoju. Kuria pasakojimus apie fantastinius nuotykius ir personažus, vartodami išgalvotus žodžius ir kalbą. Žaidžia įvairius garsų keitimo žodžiuose žaidimus, dainuoja ritmines daineles, ieško aplinkoje daiktų, kurių pavadinimai prasideda arba baigiasi nurodytu garsu. Kuria dialogus<text:s/>nurodyta tema, juos suvaidina.</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6 žingsnis</text:p>
          </table:table-cell>
          <table:table-cell table:style-name="TableCell1160">
            <text:p text:style-name="P1161">Klausosi draugų ir savo kalbos įrašų, įvairių stilių tekstų, mįslių, erzinimų bendrine kalba ir tarme. Supranta pasakojimo, pokalbio turinį, įvykių eigą. Kalba natūraliai, išsakydamas savo norus, svajones, svarstymus.<text:s/></text:p>
          </table:table-cell>
          <table:covered-table-cell>
            <text:p text:style-name="P1162"/>
          </table:covered-table-cell>
        </table:table-row>
      </table:table>
      <text:p text:style-name="P1163"/>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Eil. Nr.</text:p>
          </table:table-cell>
          <table:table-cell table:style-name="TableCell1174">
            <text:p text:style-name="P1175">Sritys</text:p>
          </table:table-cell>
          <table:table-cell table:style-name="TableCell1176">
            <text:p text:style-name="P1177">Žingsniai</text:p>
          </table:table-cell>
          <table:table-cell table:style-name="TableCell1178">
            <text:p text:style-name="P1179">Gebėjimai ir pasiekimai</text:p>
          </table:table-cell>
          <table:table-cell table:style-name="TableCell1180">
            <text:p text:style-name="P1181">Vaiko veikla</text:p>
          </table:table-cell>
        </table:table-row>
        <table:table-row table:style-name="TableRow1182">
          <table:table-cell table:style-name="TableCell1183" table:number-rows-spanned="4">
            <text:p text:style-name="P1184">9.</text:p>
          </table:table-cell>
          <table:table-cell table:style-name="TableCell1185">
            <text:p text:style-name="P1186">Rašytinė kalba.</text:p>
            <text:p text:style-name="P1187">3 metai</text:p>
          </table:table-cell>
          <table:table-cell table:style-name="TableCell1188">
            <text:p text:style-name="P1189">3 žingsnis</text:p>
          </table:table-cell>
          <table:table-cell table:style-name="TableCell1190">
            <text:p text:style-name="P1191">Varto knygeles, prašydamas paskaityti. Pradeda pažinti aplinkoje esančius simbolius. Į skaitomą tekstą reaguoja rankų ir kojų judesiais, veido išraiška, emocijomis. Įvairiomis rašymo priemonėmis keverzoja vertikalias ir horizontalias linijas.<text:s/></text:p>
          </table:table-cell>
          <table:table-cell table:style-name="TableCell1192">
            <text:p text:style-name="P1193">Pieštukais,<text:s/>kreidelėmis ir storu rašikliu rašinėja ant popieriaus lapo. Kopijuoja savo vardą. Pašauktas vardu, kalbasi ir klausinėja. Bando kartu dainuoti.<text:s/></text:p>
          </table:table-cell>
        </table:table-row>
        <table:table-row table:style-name="TableRow1194">
          <table:covered-table-cell>
            <text:p text:style-name="P1195"/>
          </table:covered-table-cell>
          <table:table-cell table:style-name="TableCell1196" table:number-rows-spanned="3">
            <text:p text:style-name="P1197">4 – 6 metai</text:p>
          </table:table-cell>
          <table:table-cell table:style-name="TableCell1198">
            <text:p text:style-name="P1199">4 žingsnis</text:p>
          </table:table-cell>
          <table:table-cell table:style-name="TableCell1200">
            <text:p text:style-name="P1201">Domisi skaitymu. Vaizduoja, kad skaito knygą. Skaito „paveikslėlius“, įvardija įvairių objektų ir veikėjų bruožus. Atkreipia dėmesį į raides ir simbolius aplinkoje. Domisi įvairiomis rašymo priemonėmis. Piešiniuose pasirodo realių raidžių elementai ir raidės.<text:s/></text:p>
          </table:table-cell>
          <table:table-cell table:style-name="TableCell1202" table:number-rows-spanned="3">
            <text:p text:style-name="P1203">Įvairioje bendravimo aplinkoje varto žurnalą, knygą ar bukletą. Atsako į klausimus apie tai, ką „perskaitė“. Iliustruoja savo „perskaitytą“ tekstą. Keverzonėmis užrašo savo vardą, pavardę, norus. Grupės aplinkoje ieško žodžių, kuriuose yra paties vardo raidės. Raidėms sugalvoja smagius pavadinimus. Apie raides kuria istorijas ir pasakas. Stebi, kaip rašo suaugusieji, mėgina pamėgdžioti. Karpo, lipdo, spalvina, rengia piešinių parodas. Skiria, kurios raidės yra didžiosios, kurios – mažosios. Užsiėmimų metu kuriami žodiniai laiškai, pranešimai, žinutės.<text: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5 žingsnis</text:p>
          </table:table-cell>
          <table:table-cell table:style-name="TableCell1209">
            <text:p text:style-name="P1210">Domisi abėcėlės raidėmis. Pastebi žodžius, prasidedančius ta pačia raide. Supranta, kad kai kurios raidės turi savo pavadinimą ir specifinę grafinę raišką. Sugalvoja pavadinimus paveikslėliams ir knygelėms. Domisi ir supranta skirtingų spaudinių funkcijas.<text:s/>Kopijuoja raides, paprastus žodžius. „Iliustruoja“ pasakas, pasakojimus, istorijas, filmukus. Braižo ir aiškina planus, grafikus. Bando rašyti raides, pradėdamas savo vardo raidėmis.<text:s/></text:p>
          </table: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6 žingsnis</text:p>
          </table:table-cell>
          <table:table-cell table:style-name="TableCell1217">
            <text:p text:style-name="P1218">Domisi knygomis, įvairiais rašytiniais tekstais. Pradeda suprasti ryšį tarp knygos teksto ir iliustracijų. Žino keliolika abėcėlės raidžių. Pradeda skirti žodžius sudarančius garsus, skiemenis. Spausdintomis raidėmis rašo savo vardą, kopijuoja aplinkoje matomus žodžius.<text:s/></text:p>
          </table:table-cell>
          <table:covered-table-cell>
            <text:p text:style-name="P1219"/>
          </table:covered-table-cell>
        </table:table-row>
      </table:table>
      <text:p text:style-name="P1220"/>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Sritys</text:p>
          </table:table-cell>
          <table:table-cell table:style-name="TableCell1233">
            <text:p text:style-name="P1234">Žingsniai</text:p>
          </table:table-cell>
          <table:table-cell table:style-name="TableCell1235">
            <text:p text:style-name="P1236">Gebėjimai ir pasiekimai</text:p>
          </table:table-cell>
          <table:table-cell table:style-name="TableCell1237">
            <text:p text:style-name="P1238">Vaiko veikla</text:p>
          </table:table-cell>
        </table:table-row>
        <table:table-row table:style-name="TableRow1239">
          <table:table-cell table:style-name="TableCell1240" table:number-rows-spanned="2">
            <text:p text:style-name="P1241">10.</text:p>
          </table:table-cell>
          <table:table-cell table:style-name="TableCell1242">
            <text:p text:style-name="P1243">Aplinkos pažinimas.<text:s/></text:p>
            <text:p text:style-name="P1244">3 metai</text:p>
          </table:table-cell>
          <table:table-cell table:style-name="TableCell1245">
            <text:p text:style-name="P1246">3 žingsnis</text:p>
          </table:table-cell>
          <table:table-cell table:style-name="TableCell1247">
            <text:p text:style-name="P1248">Atpažįsta ir pavadina augalus, gyvūnus, daiktus, domisi jais. Skiria atskirus gamtos reiškinius. Orientuojasi savo grupės, darželio, namų aplinkoje. Pasako savi ir savo šeimos narių vardus. Dalyvauja prižiūrint augalus ir gyvūnus.<text:s/></text:p>
          </table:table-cell>
          <table:table-cell table:style-name="TableCell1249">
            <text:p text:style-name="P1250">Naudojasi savo aplinkoje<text:s/>esančiais namų apyvokos daiktais, žino kai kurių daiktų pavadinimus. Jaučia žmogaus ryšį su gyvūnais. Žino, kad augalui reikia šviesos ir vandens. Supranta, kad augalai turi stiebą, žiedus. Pastebi oro ir klimato reiškinius įvairiais metų laikais. Supranta žmogaus ryšį su augmenija. Pavadina savo kūno dalis. Atkreipia dėmesį į nematytus daiktus, klausinėja, kaip vadinasi, kas tai yra, ar galima pasiimti ir pan. Pasako, kai šalta ar šilta. Padeda prižiūrėti naminius augalus ir gyvūnus. Orientuojasi darželyje. Vardija šeimos narius, pasako savo vardą ir pavardę, parodo ir pasako, kiek turi metų. Suvokia paros laiko tėkmę. Pasako „rytas“, „diena“, „vakaras“.</text:p>
          </table:table-cell>
        </table:table-row>
        <table:table-row table:style-name="TableRow1251">
          <table:covered-table-cell>
            <text:p text:style-name="P1252"/>
          </table:covered-table-cell>
          <table:table-cell table:style-name="TableCell1253">
            <text:p text:style-name="P1254">4 – 6 metai</text:p>
          </table:table-cell>
          <table:table-cell table:style-name="TableCell1255">
            <text:p text:style-name="P1256">4 žingsnis</text:p>
          </table:table-cell>
          <table:table-cell table:style-name="TableCell1257">
            <text:p text:style-name="P1258">Pažįsta gyvenamosios vietos objektus. Pasako miesto, gatvės, kurioje gyvena, pavadinimus, savo vardą ir pavardę. Pasako metų laikų pavadinimus ir būdingus jiems požymius. Skiria gamtos reiškinius – sniegą, pūgą, rūką, šlapdribą.<text:s/></text:p>
          </table:table-cell>
          <table:table-cell table:style-name="TableCell1259">
            <text:p text:style-name="P1260">Stebi gyvūnus, išskiria jų bruožus, klausia, ką valgo ir pan. Bando paliesti augalo lapus, pauostyti žiedą, paragauti. Stebi, kaip juda sukami, pučiami, stumiami, skandinami daiktai. Tyrinėja medžiagų savybes: sušlapina, plėšia, minko. Išvykose į gamtą rodo susidomėjimą, aktyviai dalyvauja aptariant, ką patyrė, išsiaiškino. Stebi orą ir metų laikų kaitos požymius. Naudojasi skaitmeninėmis priemonėmis, susiranda norimus žaidimus ir muziką. Kalba apie tai, kuo bus suaugę. Stebi nuotraukas ir aiškinasi, kuo panašūs į savo artimuosius.<text:s/></text:p>
          </table:table-cell>
        </table:table-row>
      </table:table>
      <text:p text:style-name="P1261"/>
      <text:p text:style-name="P1262"/>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Eil. Nr.</text:p>
          </table:table-cell>
          <table:table-cell table:style-name="TableCell1273">
            <text:p text:style-name="P1274">Sritys</text:p>
          </table:table-cell>
          <table:table-cell table:style-name="TableCell1275">
            <text:p text:style-name="P1276">Žingsniai</text:p>
          </table:table-cell>
          <table:table-cell table:style-name="TableCell1277">
            <text:p text:style-name="P1278">Gebėjimai ir pasiekimai</text:p>
          </table:table-cell>
          <table:table-cell table:style-name="TableCell1279">
            <text:p text:style-name="P1280">Vaiko veikla</text:p>
          </table:table-cell>
        </table:table-row>
        <table:table-row table:style-name="TableRow1281">
          <table:table-cell table:style-name="TableCell1282" table:number-rows-spanned="2">
            <text:p text:style-name="P1283">10.</text:p>
          </table:table-cell>
          <table:table-cell table:style-name="TableCell1284" table:number-rows-spanned="2">
            <text:p text:style-name="P1285">4 – 6 metai</text:p>
          </table:table-cell>
          <table:table-cell table:style-name="TableCell1286">
            <text:p text:style-name="P1287">5 žingsnis</text:p>
          </table:table-cell>
          <table:table-cell table:style-name="TableCell1288">
            <text:p text:style-name="P1289">Atpažįsta ir įvardija kai kuriuos laukinius gyvūnus. Skiria daržoves, vaisius, uogas. Domisi dangaus kūnais, gamtos reiškiniais, kurių negali pamatyti – žemės drebėjimą, smėlio audrą, ugnikalnių išsiveržimą. Pasakoja apie savo šeimą, jos buitį ir tradicijas. Gali savarankiškai nueiti į darželio salę, biblioteką ir valgyklą. Naudojasi buities prietaisais ir technologijomis.<text:s/></text:p>
          </table:table-cell>
          <table:table-cell table:style-name="TableCell1290" table:number-rows-spanned="2">
            <text:p text:style-name="P1291">Moka nusakyti daikto gaminimo seką. Tyrinėja žemėlapius ir gaublį. Susipažįsta su Lietuvos istorija, valstybės atributika. Užsiėmimų metu susipažįsta su senoviniais rakandais, juos išbando ir lygina su dabartine technika. Stebi įvairius gamtos reiškinius – lietų, vėją, sniegą. Žaidžia su vandeniu ir drėgnu smėliu. Sodina ir stebi, kaip auga pasirinkti prieskoniai ir daržovės. Daigina įvairias sėklas. Dalyvauja saugaus eismo užsiėmimuose, prevencinėse programose.</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6 žingsnis</text:p>
          </table:table-cell>
          <table:table-cell table:style-name="TableCell1297">
            <text:p text:style-name="P1298">Samprotauja apie naminių ir laukinių gyvūnų skirtumus. Žino savo tėvų profesijas. Moka prižiūrėti kambarinius augalus, daržoves, stebi jų augimą. Mokosi rūšiuoti atliekas. Papasakoja apie tradicines šventes.<text:s/></text:p>
          </table:table-cell>
          <table:covered-table-cell>
            <text:p text:style-name="P1299"/>
          </table:covered-table-cell>
        </table:table-row>
      </table:table>
      <text:p text:style-name="P1300"/>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 Nr.</text:p>
          </table:table-cell>
          <table:table-cell table:style-name="TableCell1311">
            <text:p text:style-name="P1312">Sritys</text:p>
          </table:table-cell>
          <table:table-cell table:style-name="TableCell1313">
            <text:p text:style-name="P1314">Žingsniai</text:p>
          </table:table-cell>
          <table:table-cell table:style-name="TableCell1315">
            <text:p text:style-name="P1316">Gebėjimai ir<text:s/>pasiekimai</text:p>
          </table:table-cell>
          <table:table-cell table:style-name="TableCell1317">
            <text:p text:style-name="P1318">Vaiko veikla</text:p>
          </table:table-cell>
        </table:table-row>
        <table:table-row table:style-name="TableRow1319">
          <table:table-cell table:style-name="TableCell1320" table:number-rows-spanned="4">
            <text:p text:style-name="P1321">11.</text:p>
          </table:table-cell>
          <table:table-cell table:style-name="TableCell1322">
            <text:p text:style-name="P1323">Skaičiavimas ir matavimas.</text:p>
            <text:p text:style-name="P1324">3 metai</text:p>
          </table:table-cell>
          <table:table-cell table:style-name="TableCell1325">
            <text:p text:style-name="P1326">3 žingsnis</text:p>
          </table:table-cell>
          <table:table-cell table:style-name="TableCell1327">
            <text:p text:style-name="P1328">Skiria žodžius: mažai ir daug. Paprašytas duoda kitiems po vieną žaislą, daiktą. Geba išrikiuoti daiktus į vieną eilę. Tapatina daiktus pagal formą, dydį. Suranda tokios pat spalvos daiktus.<text:s/></text:p>
          </table:table-cell>
          <table:table-cell table:style-name="TableCell1329">
            <text:p text:style-name="P1330">Pavadina daiktus, rūšiuoja juos pagal dydį ir spalvą. Dėlioja korteles ir dėliones iš 2 – 4 dalių. Stato žaislus į eilę nuo mažiausio iki didžiausio ir atvirkščiai.<text:s/></text:p>
          </table:table-cell>
        </table:table-row>
        <table:table-row table:style-name="TableRow1331">
          <table:covered-table-cell>
            <text:p text:style-name="P1332"/>
          </table:covered-table-cell>
          <table:table-cell table:style-name="TableCell1333" table:number-rows-spanned="3">
            <text:p text:style-name="P1334">4 – 6 metai</text:p>
          </table:table-cell>
          <table:table-cell table:style-name="TableCell1335">
            <text:p text:style-name="P1336">4 žingsnis</text:p>
          </table:table-cell>
          <table:table-cell table:style-name="TableCell1337">
            <text:p text:style-name="P1338">Pradeda skaičiuoti daiktus. Padalina daiktus į grupes po lygiai. Pradeda vartoti kelintinius skaitvardžius. Atpažįsta ir atrenka apskritos, keturkampės, kvadratinės formos daiktus, vienodos spalvos daiktus. Daiktus palygina pagal ilgį, storį, aukštį, masę<text:s/>ir pan. Pradeda skirti dešinę ir kairę savo kūno puses. Žino metų laikus ir paros dalis.<text:s/></text:p>
          </table:table-cell>
          <table:table-cell table:style-name="TableCell1339" table:number-rows-spanned="3">
            <text:p text:style-name="P1340">Pasako, kiek turi metukų. Pastebi, jei kas suklysta, paprašytas paimti vieną daiktą. Žaislus, daiktus sudėlioja, surikiuoja į eilę. Kaladėlių krūvelėje randa tos pačios spalvos, formos ar dydžio detalę. Dviejuose paveikslėliuose randa slypinčius skirtumus. Teatralizuoja daineles, pasakas, kuriose veikėjai ką nors dalijasi. Moka apibūdinti erdvės objektus, nurodydami į juos panašius iš kasdienės aplinkos. Stebi kitus, kaip jie komponuoja įvairius daiktus. Žaidžia lego. Susipažįsta su paros dalimis. Surikiuoja vaikus nuo mažiausio iki didžiausio. Žaidžia daiktų loto, randa reikiamos spalvos kortelę. Nuspalvina trikampius viena, o stačiakampius – kita spalva. Karpo, paišo<text:s/>ir spalvina įvairių formų figūras. Domisi vieni kitų dienotvarkėmis. Kalba apie tai, kas bus rytoj. Matuoja pėdomis, sprindžiais ir lazdele. Žaidžia žaidimus su smėlio laikrodžiu, žadintuvu. Vartoja savaitės dienų pavadinimus. Diskutuoja apie metų laikų kaitą, įvairiu metų laiku atliekamus darbus.<text:s/></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5 žingsnis</text:p>
          </table:table-cell>
          <table:table-cell table:style-name="TableCell1346">
            <text:p text:style-name="P1347">Skaičiuoja bent iki 5. Atsako į klausimus: „Kiek iš viso?“, „Kiek daugiau?“, „Kiek mažiau?“. Vartoja sąvokas „ilgesnis - trumpesnis“, „siauresnis - platesnis“, „lengvesnis - sunkesnis“. Grupuoja daiktus pagal spalvą, formą, dydį. Supranta, kad knygos skaitomos iš kairės į dešinę ir iš viršaus į apačią. Skiria sąvokas šiandien, vakar ir rytoj.<text:s/></text:p>
          </table:table-cell>
          <table:covered-table-cell>
            <text:p text:style-name="P1348"/>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6 žingsnis</text:p>
          </table:table-cell>
          <table:table-cell table:style-name="TableCell1354">
            <text:p text:style-name="P1355">Skaičiuoja bent iki 10. Skiria skritulį ir rutulį, kvadratą ir kubą. Klasifikuoja daiktus pagal dydį, spalvą ir formą.<text:s/></text:p>
          </table:table-cell>
          <table:covered-table-cell>
            <text:p text:style-name="P1356"/>
          </table:covered-table-cell>
        </table:table-row>
      </table:table>
      <text:p text:style-name="P1357"/>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Eil. Nr.</text:p>
          </table:table-cell>
          <table:table-cell table:style-name="TableCell1368">
            <text:p text:style-name="P1369">Sritys</text:p>
          </table:table-cell>
          <table:table-cell table:style-name="TableCell1370">
            <text:p text:style-name="P1371">Žingsniai</text:p>
          </table:table-cell>
          <table:table-cell table:style-name="TableCell1372">
            <text:p text:style-name="P1373">Gebėjimai ir pasiekimai</text:p>
          </table:table-cell>
          <table:table-cell table:style-name="TableCell1374">
            <text:p text:style-name="P1375">Vaiko veikla</text:p>
          </table:table-cell>
        </table:table-row>
        <table:table-row table:style-name="TableRow1376">
          <table:table-cell table:style-name="TableCell1377">
            <text:p text:style-name="P1378">12.</text:p>
          </table:table-cell>
          <table:table-cell table:style-name="TableCell1379">
            <text:p text:style-name="P1380">Meninė raiška.</text:p>
            <text:p text:style-name="P1381">3 metai</text:p>
          </table:table-cell>
          <table:table-cell table:style-name="TableCell1382">
            <text:p text:style-name="P1383">3 žingsnis</text:p>
          </table:table-cell>
          <table:table-cell table:style-name="TableCell1384">
            <text:p text:style-name="P1385">Emocijomis atliepia klausomus kūrinius – šypsosi, džiaugiasi, ploja, trepsi ir pan. Žaidžia muzikinius žaidimus, jų tekstą imituoja kūno judesiais. Tyrinėja muzikos instrumentus. Mėgdžioja gyvūnų, augalų judesius. Žaisdamas su daiktu ar žaislu, atlieka matytus veiksmus, judesius. Mėgdžioja šeimos narių kalbą, veiksmus. Spontaniškai reiškia emocijas, įspūdžius dailės priemonėmis ir medžiagomis. Piešia įvairias linijas, jas jungia į formas. Bando ką nors pavaizduoti.<text:s/></text:p>
          </table:table-cell>
          <table:table-cell table:style-name="TableCell1386">
            <text:p text:style-name="P1387">Užsiėmimų metu klausosi vaikiškų dainelių, instrumentinių kūrinėlių ir, jei muzika patinka, ploja, šypsosi ir kt. Eina ratelius, tekstą imituoja judesiais. Judėdami pagal muziką eina, bėga, apsisuka. Groja ritminiais muzikos instrumentais (būgneliais, barškučiais, varpeliais ir kt.), klausosi jų<text:s/>skleidžiamų garsų. Ropoja perteikdamas šuniuką, katytę ar kitą gyvūną. Tyrinėja įvairius judesius. Dainuoja paprastas, trumpas daineles. Piešia įvairiomis piešimo priemonėmis.<text:s/></text:p>
          </table:table-cell>
        </table:table-row>
        <table:table-row table:style-name="TableRow1388">
          <table:table-cell table:style-name="TableCell1389">
            <text:p text:style-name="P1390"/>
          </table:table-cell>
          <table:table-cell table:style-name="TableCell1391">
            <text:p text:style-name="P1392">4 – 6 metai</text:p>
          </table:table-cell>
          <table:table-cell table:style-name="TableCell1393">
            <text:p text:style-name="P1394">4 žingsnis</text:p>
          </table:table-cell>
          <table:table-cell table:style-name="TableCell1395">
            <text:p text:style-name="P1396">Klausydamasis gamtos garsus, trumpus vokalinius kūrinius, judesiais emocingai atliepia jų nuotaiką ir tempą. Tyrinėja savo balso galimybes. Žaidžia įvairių tautų muzikinius žaidimus. Improvizuoja plodamas, trepsėdamas, stuksendamas. Šoka kurdamas 3 – 4 natūralių judesių seką. Žaisdamas atkuria matytus situacijų fragmentus. Kuria dialogą tarp veikėjų, išraiškingai intonuoja. Patirtį išreiškia įvairiomis linijomis, dėmėmis, formomis ir spalvomis. Kuria spontaniškai, kartais pagal išankstinį sumanymą. Eksperimentuoja dailės medžiagomis, priemonėmis, turi mėgstamas spalvas. Kuria koliažus, lipdo nesudėtingas formas. <text:s/></text:p>
          </table:table-cell>
          <table:table-cell table:style-name="TableCell1397">
            <text:p text:style-name="P1398">Tyrinėja spalvas, linijas, jų savybes ir vaizdavimo būdus. Skiria muzikos ir gamtos garsus. Juos tyrinėja ir aptaria. Dainuoja trumpas liaudies arba kūrybos dainas, jas imituoja judesiais. Skanduoja, ploja, trepsi, kuria melodijas ir ritmus savo vardui. Žaidžia vaizduojamuosius šokamuosius žaidimus, pvz., „Šiaudų batai“, „Skrido uodas“ ir kt. Eksperimentuoja linijomis, spalvomis ir formomis. Iš įvairių medžiagų, buities atliekų kuria originalius darbelius. Dainuoja išraiškingai, mimika ir kūno judesiais imituoja dainos tekstą. Tyrinėja savo ir draugų balso galimybes. Balsu ar vaikiškais muzikos instrumentais kuria ritmus ir melodijas eilėraščiams. Šoka sukamuosius ratelius. Vaidina pasekus ar paskaičius pasaką. Kuria kostiumus ir dekoracijas.<text:s/></text:p>
          </table:table-cell>
        </table:table-row>
      </table:table>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Eil. Nr.</text:span></text:p>
          </table:table-cell>
          <table:table-cell table:style-name="TableCell1410">
            <text:p text:style-name="P1411">Sritys</text:p>
          </table:table-cell>
          <table:table-cell table:style-name="TableCell1412">
            <text:p text:style-name="P1413">Žingsniai</text:p>
          </table:table-cell>
          <table:table-cell table:style-name="TableCell1414">
            <text:p text:style-name="P1415">Gebėjimai ir pasiekimai</text:p>
          </table:table-cell>
          <table:table-cell table:style-name="TableCell1416">
            <text:p text:style-name="P1417">Vaiko veikla</text:p>
          </table:table-cell>
        </table:table-row>
        <table:table-row table:style-name="TableRow1418">
          <table:table-cell table:style-name="TableCell1419" table:number-rows-spanned="2">
            <text:p text:style-name="P1420">12.</text:p>
          </table:table-cell>
          <table:table-cell table:style-name="TableCell1421" table:number-rows-spanned="2">
            <text:p text:style-name="P1422">4 – 6 metai</text:p>
          </table:table-cell>
          <table:table-cell table:style-name="TableCell1423">
            <text:p text:style-name="P1424">5 žingsnis</text:p>
          </table:table-cell>
          <table:table-cell table:style-name="TableCell1425">
            <text:p text:style-name="P1426">Dainuoja vienbalses daineles, jaučia ritmą. Stengiasi tiksliau intonuoti, taisyklingiau artikuliuoti, stovėti ir kvėpuoti. Muzikos instrumentais pritaria dainoms ir šokiams. Vaikišku muzikos instrumentu kuria ritmus ir melodijas. Šoka sukamuosius ratelius<text:s/>ir 5 – 6 natūralių judesių šokius. Vaidindamas lėlių teatre, vaizduoja fantastinį siužetą, keisdamas balso intonacijas. Išreiškia savo norus, jausmus, mintis ir baimes. Savo emocijas, patirtį, įspūdžius išreiškia kitiems atpažįstamais vaizdais. Objektus vaizduoja ne tokius, kokius mato, o tokius, ką apie juos žino. Eksperimentuoja tapybos, grafikos, mišriomis dailės priemonėmis ir dalimis, kuria sudėtingesnius koliažus, fotografuoja.<text:s/></text:p>
          </table:table-cell>
          <table:table-cell table:style-name="TableCell1427" table:number-rows-spanned="2">
            <text:p text:style-name="P1428">Stebi meno kūrinius, žmonių ir gyvūnų gyvenimą, dalyvauja renginiuose ir<text:s/>parodose. Tyrinėja kūno galimybes, išbando įvairius judesius ir pozas. Kuria siužetus iš iškirptų, išplėšytų iš popieriaus geometrinių formų. Karpo, lanksto, pina iš popieriaus juostelių, šiaudelių ir kt. Konstruoja erdvines figūras iš popieriaus ir antrinių žaliavų. Susipažįsta su įvairių epochų, kultūrų ir stiliaus muzika. Tyrinėja, kuo jie skiriasi, ar panašūs nuotaikos, tempo atžvilgiu. Dainuoja įvairaus turinio dainas, tiksliai jas intonuoja. Žaidžia kompozitorius, kuria melodijas tekstams, pasakėlėms.<text:s/>Atlieka nesudėtingos struktūros žaidimus ir ratelius. Vaidina trumpas improvizacijas. Naudoja butaforinius daiktus. Kuria ornamentus, vaizdus, dekoruoja audinius, daiktus grafiniais ženklais ir simboliais. Kūrybai naudoja skaitmenines priemones. Kaupia savo kūrybos albumus. Aptaria ir reiškia savo nuomonę apie matytus meno kūrinius.</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6 <text:s/>žingsnis</text:p>
          </table:table-cell>
          <table:table-cell table:style-name="TableCell1434">
            <text:p text:style-name="P1435">Įvardija kūrinio nuotaiką, tempą, dinamiką, skiria kai kuriuos instrumentus. Atlieka muzikines pjeses solo. Muzikos instrumentu kuria melodiją trumpam tekstui. Žaidžia muzikinius dialogus. Šoka sudėtingesnius ratelius. Šoka improvizuotai kurdamas 7 – 8 natūralių judesių seką. Simbolizuoja veikėją – parenka jam būdingus judesius. Vaizdus papildo grafiniais ženklais. Kartu su kitais kuria bendrus dailės darbus. Dažniausiai tikslingai pasirenka dailės priemones ir technikas.<text:s/></text:p>
          </table:table-cell>
          <table:covered-table-cell>
            <text:p text:style-name="P1436"/>
          </table:covered-table-cell>
        </table:table-row>
      </table:table>
      <text:p text:style-name="P1437"/>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Eil. Nr.</text:p>
          </table:table-cell>
          <table:table-cell table:style-name="TableCell1448">
            <text:p text:style-name="P1449">Sritys</text:p>
          </table:table-cell>
          <table:table-cell table:style-name="TableCell1450">
            <text:p text:style-name="P1451">Žingsniai</text:p>
          </table:table-cell>
          <table:table-cell table:style-name="TableCell1452">
            <text:p text:style-name="P1453">Gebėjimai ir pasiekimai</text:p>
          </table:table-cell>
          <table:table-cell table:style-name="TableCell1454">
            <text:p text:style-name="P1455">Vaiko veikla</text:p>
          </table:table-cell>
        </table:table-row>
        <table:table-row table:style-name="TableRow1456">
          <table:table-cell table:style-name="TableCell1457" table:number-rows-spanned="4">
            <text:p text:style-name="P1458">13.</text:p>
          </table:table-cell>
          <table:table-cell table:style-name="TableCell1459">
            <text:p text:style-name="P1460">Estetinis suvokimas.</text:p>
            <text:p text:style-name="P1461">3 metai</text:p>
          </table:table-cell>
          <table:table-cell table:style-name="TableCell1462">
            <text:p text:style-name="P1463">3 žingsnis</text:p>
          </table:table-cell>
          <table:table-cell table:style-name="TableCell1464">
            <text:p text:style-name="P1465">Atpažįsta kai kuriuos girdėtus muzikos kūrinius, matytus šokius, ratelius. Emocingai reaguoja girdėdamas darnų garsų, intonacijų sąskambį. Paklaustas pasako, ar patiko muzikos kūrinėlis, dainelė, šokis ar vaidinimas.<text:s/></text:p>
          </table:table-cell>
          <table:table-cell table:style-name="TableCell1466">
            <text:p text:style-name="P1467">Klausosi įvairios nuotaikos muzikos kūrinių. Žiūri lėlių ir dramos kūrinius. Pritaria suaugusiajam. Susipažįsta su sceninio elgesio taisyklėmis. Įsimena dainų žodžius. Laiku pradeda ir baigia dainuoti. Laisvai juda pagal muziką. Žaidžia improvizacinius žaidimus. Savarankiškai pasiruošia darbo<text:s/>vietą ir ją susitvarko. Vertina savo pasiekimus.<text:s/></text:p>
          </table:table-cell>
        </table:table-row>
        <table:table-row table:style-name="TableRow1468">
          <table:covered-table-cell>
            <text:p text:style-name="P1469"/>
          </table:covered-table-cell>
          <table:table-cell table:style-name="TableCell1470" table:number-rows-spanned="3">
            <text:p text:style-name="P1471">4 – 6 metai</text:p>
          </table:table-cell>
          <table:table-cell table:style-name="TableCell1472">
            <text:p text:style-name="P1473">4 žingsnis</text:p>
          </table:table-cell>
          <table:table-cell table:style-name="TableCell1474">
            <text:p text:style-name="P1475">Nori dainuoti, šokti, vaidinti, gražiai atrodyti. Pasako įspūdžius apie klausytą muziką, dainelę, eilėraštį, gamtos ir aplinkos daiktus ir reiškinius, pastebi ir apibūdina kai kurias jų detales.<text:s/></text:p>
          </table:table-cell>
          <table:table-cell table:style-name="TableCell1476" table:number-rows-spanned="3">
            <text:p text:style-name="P1477">Lankosi meno parodose, koncertuose, spektakliuose, dalijasi<text:s/>įspūdžiais. Kuria meninius darbelius, šoka, vaidina, dainuoja. Aptaria savo ir draugų kūrybą, komentuoja, dalinasi pastabomis. Stebi aplinkos grožį. Diskutuoja, kas gražu ir negražu.<text:s/></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5 žingsnis</text:p>
          </table:table-cell>
          <table:table-cell table:style-name="TableCell1483">
            <text:p text:style-name="P1484">Mėgaujasi muzikavimu, šokiu, vaidyba, dailės veikla. Grožisi gamtos spalvomis, formomis ir garsais. Pastebi veikėjų bruožus, nuotaiką, spalvas, veiksmus. Pasako, kaip jautėsi dainuodamas, šokdamas, vaidindamas, piešdamas. Dalijasi įspūdžiais po koncertų, spektaklių, parodų, renginių lankymo.<text:s/></text:p>
          </table:table-cell>
          <table:covered-table-cell>
            <text:p text:style-name="P1485"/>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6 žingsnis</text:p>
          </table:table-cell>
          <table:table-cell table:style-name="TableCell1491">
            <text:p text:style-name="P1492">Stengiasi kuo gražiau šokti, vaidinti ir piešti. Pastebi papuoštą aplinką, meno kūrinius ir pasako, kas jam gražu.<text:s/></text:p>
          </table:table-cell>
          <table:covered-table-cell>
            <text:p text:style-name="P1493"/>
          </table:covered-table-cell>
        </table:table-row>
      </table:table>
      <text:p text:style-name="P1494"/>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Eil. Nr.</text:p>
          </table:table-cell>
          <table:table-cell table:style-name="TableCell1505">
            <text:p text:style-name="P1506">Sritys</text:p>
          </table:table-cell>
          <table:table-cell table:style-name="TableCell1507">
            <text:p text:style-name="P1508">Žingsniai</text:p>
          </table:table-cell>
          <table:table-cell table:style-name="TableCell1509">
            <text:p text:style-name="P1510">Gebėjimai ir pasiekimai</text:p>
          </table:table-cell>
          <table:table-cell table:style-name="TableCell1511">
            <text:p text:style-name="P1512">Vaiko veikla</text:p>
          </table:table-cell>
        </table:table-row>
        <table:table-row table:style-name="TableRow1513">
          <table:table-cell table:style-name="TableCell1514" table:number-rows-spanned="4">
            <text:p text:style-name="P1515">14.</text:p>
          </table:table-cell>
          <table:table-cell table:style-name="TableCell1516">
            <text:p text:style-name="P1517">Iniciatyvumas<text:s/>ir atkaklumas. 3 metai</text:p>
          </table:table-cell>
          <table:table-cell table:style-name="TableCell1518">
            <text:p text:style-name="P1519">3 žingsnis</text:p>
          </table:table-cell>
          <table:table-cell table:style-name="TableCell1520">
            <text:p text:style-name="P1521">Nuolat energingai žaidžia, ką nors veikia, laisvai juda erdvėje, pats keičia veiklą, pasirenka vieną iš kelių daiktų, sugalvoja būdus, kaip pasiekti neprieinamą norimą daiktą. Mėgsta išbandyti suaugusiojo pasiūlytus naujus<text:s/>žaislus, žaidimus, neįprastą veiklą. Ekspresyviai reiškia savo norus, sako „ne“.<text:s/></text:p>
          </table:table-cell>
          <table:table-cell table:style-name="TableCell1522">
            <text:p text:style-name="P1523">Sudėlioja ir išima visas formeles iš jų lizdų. Pasilipa ant kėdės, kad pasiektų žaislą. Ilgai tyrinėja naują žaislą. Ilgam susitelkia bandydamas užsegti sagas, dėlioja dėliones. Užsimerkęs sukasi ratu tol, kol nugriūva. Atkakliai tvirtina, kad nenori miegoti ir pan.</text:p>
          </table:table-cell>
        </table:table-row>
        <table:table-row table:style-name="TableRow1524">
          <table:covered-table-cell>
            <text:p text:style-name="P1525"/>
          </table:covered-table-cell>
          <table:table-cell table:style-name="TableCell1526" table:number-rows-spanned="3">
            <text:p text:style-name="P1527">4 – 6 metai</text:p>
          </table:table-cell>
          <table:table-cell table:style-name="TableCell1528">
            <text:p text:style-name="P1529">4 žingsnis</text:p>
          </table:table-cell>
          <table:table-cell table:style-name="TableCell1530">
            <text:p text:style-name="P1531">Dažniausiai pats pasirenka ir kurį laiką kryptingai plėtoja veiklą vienas ir su draugais. Įsitraukia į suaugusio pasiūlytą veiklą jam ar visai grupei. Siekia savarankiškumo, bet susidūręs su nesėkme, laukia suaugusio paskatinimo.<text:s/></text:p>
          </table:table-cell>
          <table:table-cell table:style-name="TableCell1532" table:number-rows-spanned="3">
            <text:p text:style-name="P1533">Noriai dalyvauja „Ryto rato“ veikloje. Kviečia draugus žaisti. Patys sugalvoja žaidimą ir ilgai jį plėtoja. Randa išeitį susidūręs su kliūtimis. Taiko įvairius būdus, kaip tą kliūtį įveikti. Žaidžia ilgai trunkančius kūrybinius žaidimus. Kreipiasi į draugą, jei pačiam sumanymas nepavyksta. Draugo ar suaugusiojo padedamas, sumanymą atlieka.<text:s/></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5 žingsnis</text:p>
          </table:table-cell>
          <table:table-cell table:style-name="TableCell1539">
            <text:p text:style-name="P1540">Pats pasirenka ir ilgesnį laiką kryptingai plėtoja veiklą vienas ir su draugais. Suaugusio pasiūlytą veiklą atlieka susitelkęs, išradingai, savaip. Pats bando įveikti kliūtis savo veikloje. Esant reikalui, kreipiasi pagalbos.<text:s/></text:p>
          </table:table-cell>
          <table:covered-table-cell>
            <text:p text:style-name="P1541"/>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6 žingsnis</text:p>
          </table:table-cell>
          <table:table-cell table:style-name="TableCell1547">
            <text:p text:style-name="P1548">Plėtoja paties pasirinktą veiklą, ją tęsia visą dieną ar kelias dienas. Siūlo vaikams ir suaugusiajam įsitraukti į jo paties sugalvotą veiklą. Savarankiškai bando įveikti kliūtis savo veikloje, nepasisekus bando įtraukti bendraamžius ir tik po to kreipiasi<text:s/>į suaugusįjį. <text:s/></text:p>
          </table:table-cell>
          <table:covered-table-cell>
            <text:p text:style-name="P1549"/>
          </table:covered-table-cell>
        </table:table-row>
      </table:table>
      <text:p text:style-name="P1550"/>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Eil. Nr.</text:p>
          </table:table-cell>
          <table:table-cell table:style-name="TableCell1561">
            <text:p text:style-name="P1562">Sritys</text:p>
          </table:table-cell>
          <table:table-cell table:style-name="TableCell1563">
            <text:p text:style-name="P1564">Žingsniai</text:p>
          </table:table-cell>
          <table:table-cell table:style-name="TableCell1565">
            <text:p text:style-name="P1566">Gebėjimai ir pasiekimai</text:p>
          </table:table-cell>
          <table:table-cell table:style-name="TableCell1567">
            <text:p text:style-name="P1568">Vaiko veikla</text:p>
          </table:table-cell>
        </table:table-row>
        <table:table-row table:style-name="TableRow1569">
          <table:table-cell table:style-name="TableCell1570" table:number-rows-spanned="5">
            <text:p text:style-name="P1571">15.</text:p>
          </table:table-cell>
          <table:table-cell table:style-name="TableCell1572">
            <text:p text:style-name="P1573">Tyrinėjimas</text:p>
            <text:p text:style-name="P1574">3 metai</text:p>
          </table:table-cell>
          <table:table-cell table:style-name="TableCell1575">
            <text:p text:style-name="P1576">3 žingsnis</text:p>
          </table:table-cell>
          <table:table-cell table:style-name="TableCell1577">
            <text:p text:style-name="P1578">Rodo susidomėjimą, aiškinasi, kas, kodėl ir kaip vyksta, veikia. Susipažįsta su įvairiomis medžiagomis ir daiktais.<text:s/></text:p>
          </table:table-cell>
          <table:table-cell table:style-name="TableCell1579">
            <text:p text:style-name="P1580">Kartoja tą patį veiksmą. Klausosi tos pačios pasakos daug kartų. Skaičiuoja tam tikra tvarka. Savaip tvarko žaislus. Dalija po lygiai, per pusę. Vaizduoja, kad skaito.<text:s/></text:p>
          </table:table-cell>
        </table:table-row>
        <table:table-row table:style-name="TableRow1581">
          <table:covered-table-cell>
            <text:p text:style-name="P1582"/>
          </table:covered-table-cell>
          <table:table-cell table:style-name="TableCell1583" table:number-rows-spanned="4">
            <text:p text:style-name="P1584">4 – 6 metai</text:p>
          </table:table-cell>
          <table:table-cell table:style-name="TableCell1585">
            <text:p text:style-name="P1586">4 žingsnis</text:p>
          </table:table-cell>
          <table:table-cell table:style-name="TableCell1587">
            <text:p text:style-name="P1588">Savarankiškai pasirenka žaidimui daiktus, priemones, paaiškina kodėl. Žaisdamas tyrinėja, išbando daiktus bei medžiagas.<text:s/></text:p>
          </table:table-cell>
          <table:table-cell table:style-name="TableCell1589" table:number-rows-spanned="3">
            <text:p text:style-name="P1590">Išradingai naudoja įvairius daiktus iš artimos aplinkos. Samprotauja apie daiktų naudojimą. Dalyvauja ir stebi, kai atliekami bandymai, patys bando. Pastebi ir pasako, parodo, kaip pasikeitė gamta. Lygina, ieško skirtumų ir panašumų. Reiškia savo nuomonę, pasakoja savo patyrimus.<text:s/></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5 žingsnis</text:p>
          </table:table-cell>
          <table:table-cell table:style-name="TableCell1596">
            <text:p text:style-name="P1597">Geba suvokti tarp to, kaip daiktas padarytas ir jo paskirties. Domisi medžiagomis, iš kurių padaryti daiktai, ir jų savybėmis. Paaiškina, kad su nežinomais daiktais ir medžiagomis reikia elgtis atsargiai, stengiasi taip daryti. Išskiria daiktų, medžiagų, gyvūnų, augalų bruožus ir savybes.<text:s/></text:p>
          </table:table-cell>
          <table:covered-table-cell>
            <text:p text:style-name="P1598"/>
          </table:covered-table-cell>
        </table:table-row>
        <table:table-row table:style-name="TableRow1599">
          <table:covered-table-cell>
            <text:p text:style-name="P1600"/>
          </table:covered-table-cell>
          <table:covered-table-cell>
            <text:p text:style-name="P1601"/>
          </table:covered-table-cell>
          <table:table-cell table:style-name="TableCell1602" table:number-rows-spanned="2">
            <text:p text:style-name="P1603">6 žingsnis</text:p>
          </table:table-cell>
          <table:table-cell table:style-name="TableCell1604" table:number-rows-spanned="2">
            <text:p text:style-name="P1605">Domisi gyvąja ir negyvąja aplinka, atlieka bandymus, tyrinėja, iš kokių medžiagų padaryti daiktai, kur jie naudojami. Domisi, kaip seniau gyveno žmonės. Stebėdami nuotraukas aiškinasi, kuo yra panašūs į savo artimuosius. Palygina daiktus, medžiagas, gyvūnus ir augalus, juos tikslingai grupuoja ir klasifikuoja.<text:s/></text:p>
          </table: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
          </table:table-cell>
        </table:table-row>
      </table:table>
      <text:p text:style-name="P1614"/>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Eil. Nr.</text:p>
          </table:table-cell>
          <table:table-cell table:style-name="TableCell1625">
            <text:p text:style-name="P1626">Sritys</text:p>
          </table:table-cell>
          <table:table-cell table:style-name="TableCell1627">
            <text:p text:style-name="P1628">Žingsniai</text:p>
          </table:table-cell>
          <table:table-cell table:style-name="TableCell1629">
            <text:p text:style-name="P1630">Gebėjimai ir pasiekimai</text:p>
          </table:table-cell>
          <table:table-cell table:style-name="TableCell1631">
            <text:p text:style-name="P1632">Vaiko veikla</text:p>
          </table:table-cell>
        </table:table-row>
        <table:table-row table:style-name="TableRow1633">
          <table:table-cell table:style-name="TableCell1634" table:number-rows-spanned="4">
            <text:p text:style-name="P1635">16.</text:p>
          </table:table-cell>
          <table:table-cell table:style-name="TableCell1636">
            <text:p text:style-name="P1637">Problemų sprendimas.<text:s/></text:p>
            <text:p text:style-name="P1638">3 metai</text:p>
          </table:table-cell>
          <table:table-cell table:style-name="TableCell1639">
            <text:p text:style-name="P1640">3 žingsnis</text:p>
          </table:table-cell>
          <table:table-cell table:style-name="TableCell1641">
            <text:p text:style-name="P1642">Ryžtingai imasi sudėtingesnės veiklos, keičia jos būdus, bando atlikti pats, stebi pasekmes. Prašo pagalbos, jei nesiseka.<text:s/></text:p>
          </table:table-cell>
          <table:table-cell table:style-name="TableCell1643">
            <text:p text:style-name="P1644">Žaidžia įvairius žaidimus ir mokosi dalintis žaislais. Žaidžiama ir dirbama poromis, mažomis grupelėmis.<text:s/></text:p>
          </table:table-cell>
        </table:table-row>
        <table:table-row table:style-name="TableRow1645">
          <table:covered-table-cell>
            <text:p text:style-name="P1646"/>
          </table:covered-table-cell>
          <table:table-cell table:style-name="TableCell1647" table:number-rows-spanned="3">
            <text:p text:style-name="P1648">4 – 6 metai</text:p>
          </table:table-cell>
          <table:table-cell table:style-name="TableCell1649">
            <text:p text:style-name="P1650">4 žingsnis</text:p>
          </table:table-cell>
          <table:table-cell table:style-name="TableCell1651">
            <text:p text:style-name="P1652">Supranta, kad susidūrė su sudėtinga kliūtimi, problema. Išbando pats įvairius veiksmo būdus. Stebi veiksmų pasekmes, supranta, kada pavyko įveikti sunkumus. Prašo suaugusiojo pagalbos.</text:p>
          </table:table-cell>
          <table:table-cell table:style-name="TableCell1653" table:number-rows-spanned="3">
            <text:p text:style-name="P1654">Žaidžiami žaidimai, sudaromos įvairios situacijos, organizuojama sportinė ir meninė veikla, kurioje dalyvaudami vaikai atskleidžia savo asmenines savybes. Užsiėmimų metu diskutuojama apie patyčias. Vaikai komentuoja, kodėl negalima skriausti, mušti ar tyčiotis. Diskutuojama, kaip galima tinkamai išreikšti pyktį ir taikiai išspręsti problemą. Aptariami filmukai vaikams, atliekamos užduotys, žaidimai su lėlėmis.<text:s/></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5 žingsnis</text:p>
          </table:table-cell>
          <table:table-cell table:style-name="TableCell1660">
            <text:p text:style-name="P1661">Kartais pats ieško sunkumų ir kliūčių. Ieško būdų, ką daryti toliau, o nepavykus, prašo pagalbos. <text:s/></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6 žingsnis</text:p>
          </table:table-cell>
          <table:table-cell table:style-name="TableCell1668">
            <text:p text:style-name="P1669">Atpažįsta, su kokia problema susidūrė. Ieško tinkamų sprendimų, tariasi su kitais, priima pagalbą, mokosi iš savo ir kitų klaidų. Prašo draugų ir suaugusiųjų pagalbos.<text:s/></text:p>
          </table:table-cell>
          <table:covered-table-cell>
            <text:p text:style-name="P1670"/>
          </table:covered-table-cell>
        </table:table-row>
        <table:table-row table:style-name="TableRow1671">
          <table:table-cell table:style-name="TableCell1672" table:number-rows-spanned="4">
            <text:p text:style-name="P1673">17.</text:p>
          </table:table-cell>
          <table:table-cell table:style-name="TableCell1674">
            <text:p text:style-name="P1675">Kūrybiškumas</text:p>
            <text:p text:style-name="P1676">3 metai</text:p>
          </table:table-cell>
          <table:table-cell table:style-name="TableCell1677">
            <text:p text:style-name="P1678">3 žingsnis</text:p>
          </table:table-cell>
          <table:table-cell table:style-name="TableCell1679">
            <text:p text:style-name="P1680">Įsivaizduoja gyvūnus, augalus, daiktus, apie kuriuos jam pasakojama, skaitoma.<text:s/></text:p>
          </table:table-cell>
          <table:table-cell table:style-name="TableCell1681">
            <text:p text:style-name="P1682">Žaidžia, vadovauja žaidimui, skirstosi vaidmenimis. Nuolat tyrinėja aplinką. Dėlioja kaladėles, lego, sukurdamas iš jų naujus objektus. Nori būti panašus į kokį nors veikėją. Pasakoja, ką nupiešė, pastatė, iškirpo.<text:s/></text:p>
          </table:table-cell>
        </table:table-row>
        <table:table-row table:style-name="TableRow1683">
          <table:covered-table-cell>
            <text:p text:style-name="P1684"/>
          </table:covered-table-cell>
          <table:table-cell table:style-name="TableCell1685" table:number-rows-spanned="3">
            <text:p text:style-name="P1686">4 – 6 metai</text:p>
          </table:table-cell>
          <table:table-cell table:style-name="TableCell1687">
            <text:p text:style-name="P1688">4 žingsnis</text:p>
          </table:table-cell>
          <table:table-cell table:style-name="TableCell1689">
            <text:p text:style-name="P1690">Įžvelgia naujas įprastų daiktų bei reiškinių savybes. Sugalvoja įdomių idėjų, skirtingų veikimo būdų.<text:s/></text:p>
          </table:table-cell>
          <table:table-cell table:style-name="TableCell1691" table:number-rows-spanned="3">
            <text:p text:style-name="P1692">Kelia klausimus, svarsto, supranta ir domisi. Geba atsakyti į neįprastus klausimus. Žinomas istorijas pakeičia naujais personažais. Daug žinomų pasakų vietų pakeičia naujomis, piešia piešinius, vaidina, improvizuoja įvairias istorijas.<text:s/></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5 žingsnis</text:p>
          </table:table-cell>
          <table:table-cell table:style-name="TableCell1698">
            <text:p text:style-name="P1699">Klausinėja, aiškindamasis jam naujus, nežinomus dalykus. Savitai suvokia ir vaizduoja pasaulį. Išradingai naudoja įvairias medžiagas.<text:s/></text:p>
          </table:table-cell>
          <table:covered-table-cell>
            <text:p text:style-name="P1700"/>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6 žingsnis</text:p>
          </table:table-cell>
          <table:table-cell table:style-name="TableCell1706">
            <text:p text:style-name="P1707">Kelia probleminius klausimus, diskutuoja, svarsto, fantazuoja.<text:s/></text:p>
          </table:table-cell>
          <table:covered-table-cell>
            <text:p text:style-name="P1708"/>
          </table:covered-table-cell>
        </table:table-row>
      </table:table>
      <text:p text:style-name="P1709"/>
      <text:p text:style-name="P1710"/>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Eil. Nr.</text:p>
          </table:table-cell>
          <table:table-cell table:style-name="TableCell1721">
            <text:p text:style-name="P1722">Sritys</text:p>
          </table:table-cell>
          <table:table-cell table:style-name="TableCell1723">
            <text:p text:style-name="P1724">Žingsniai</text:p>
          </table:table-cell>
          <table:table-cell table:style-name="TableCell1725">
            <text:p text:style-name="P1726">Gebėjimai<text:s/>ir pasiekimai</text:p>
          </table:table-cell>
          <table:table-cell table:style-name="TableCell1727">
            <text:p text:style-name="P1728">Vaiko veikla</text:p>
          </table:table-cell>
        </table:table-row>
        <table:table-row table:style-name="TableRow1729">
          <table:table-cell table:style-name="TableCell1730" table:number-rows-spanned="5">
            <text:p text:style-name="P1731">18.</text:p>
          </table:table-cell>
          <table:table-cell table:style-name="TableCell1732">
            <text:p text:style-name="P1733">Mokėjimas mokytis.</text:p>
            <text:p text:style-name="P1734">3 metai</text:p>
          </table:table-cell>
          <table:table-cell table:style-name="TableCell1735">
            <text:p text:style-name="P1736">3 žingsnis</text:p>
          </table:table-cell>
          <table:table-cell table:style-name="TableCell1737">
            <text:p text:style-name="P1738">Veikia spontaniškai. Klausia, kaip kas nors vyksta, kaip veikia, atidžiai stebi, bando. Džiaugiasi tuo, ką išmoko.<text:s/></text:p>
          </table:table-cell>
          <table:table-cell table:style-name="TableCell1739">
            <text:p text:style-name="P1740">Patinka kelis kartus iš eilės žiūrėti, klausytis to paties. Dažnai klausia: „Kas čia?“, „Kur?“, prašo parodyti.<text:s/></text:p>
          </table:table-cell>
        </table:table-row>
        <table:table-row table:style-name="TableRow1741">
          <table:covered-table-cell>
            <text:p text:style-name="P1742"/>
          </table:covered-table-cell>
          <table:table-cell table:style-name="TableCell1743" table:number-rows-spanned="4">
            <text:p text:style-name="P1744">4 – 6 metai</text:p>
          </table:table-cell>
          <table:table-cell table:style-name="TableCell1745">
            <text:p text:style-name="P1746">4 žingsnis</text:p>
          </table:table-cell>
          <table:table-cell table:style-name="TableCell1747">
            <text:p text:style-name="P1748">Pasako, ką veikė ir ką išmoko. Mėgsta kūrybiškai žaisti, veikti, siūlo žaidimų ir veiklos idėjas.<text:s/></text:p>
          </table:table-cell>
          <table:table-cell table:style-name="TableCell1749">
            <text:p text:style-name="P1750">Žaidžia pats ir į žaidimą kviečia įsijungti kitus. Pasako, kad išmoko kirpti, dainuoti, lipdyti ir t.t. Stebi kitų veiksmus. Dėlioja, stato, griauna, stebi, kas nutiko. Žaidžia, piešia, grupuoja daiktus – mokosi. Aiškina, ką norėjo padaryti ir ką padarė. Noriai naudojasi technologijomis ir žaidžia įvairius žaidimus. Atsakymus į iškilusius klausimus susiranda pats. Domisi televizijos laidomis, filmais ir knygomis.<text:s/></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5 žingsnis</text:p>
          </table:table-cell>
          <table:table-cell table:style-name="TableCell1756">
            <text:p text:style-name="P1757">Norėdami ką nors išmokti pasako, ko nežino ar dėl ko abejoja. Drąsiai spėja,<text:s/>bando, klysta ir taiko klaidas, klauso, ką sako kiti, patikslina. Aptaria padarytus darbus, planuoja, ką darys toliau, spėlioja, kas atsitiks, jeigu...</text:p>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able:number-rows-spanned="2">
            <text:p text:style-name="P1764">6 žingsnis</text:p>
          </table:table-cell>
          <table:table-cell table:style-name="TableCell1765" table:number-rows-spanned="2">
            <text:p text:style-name="P1766">Kalba apie tai, ką norėtų išmokti, ką darys, kad išmoktų, numato, ką veiks toliau, kai išmoks. Laiko save tikru mokiniu, atradėju. Drąsiai ieško atsakymų į klausimus, rodo iniciatyvą iškeliant ir sprendžiant problemas. Ieško informacijos. Pasako, ką jau išmoko, ką dar mokosi, paaiškina, kaip mokėsi, kaip mokysis toliau.<text:s/></text:p>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
          </table:table-cell>
        </table:table-row>
      </table:table>
      <text:p text:style-name="P1776"/>
      <text:p text:style-name="P1777"/>
      <text:p text:style-name="P1778"/>
      <text:p text:style-name="P1779"/>
      <text:p text:style-name="P1780"/>
      <text:p text:style-name="P1781"/>
      <text:p text:style-name="P1782"/>
      <text:p text:style-name="P1783"/>
      <text:p text:style-name="P1784"><text:span text:style-name="T1785">VI</text:span><text:span text:style-name="T1786"><text:s/>SKYRIUS<text:s/></text:span></text:p>
      <text:p text:style-name="P1787"><text:span text:style-name="T1788">PAKRUOJO RAJONO LINKUVOS GIMNAZIJOS TRIŠKONIŲ DAUGIAFUNKCIO CENTRO VAIKŲ UGDYMOSI PASIEKIMŲ VERTINIMAS</text:span></text:p>
      <text:p text:style-name="P1789"/>
      <text:p text:style-name="P1790">Vertinimo tikslas – stebėti, fiksuoti ir kaupti<text:s/>įrodymus apie vaiko gebėjimus, įgūdžius, žinias; vertybines nuostatas; emocijas ir jausmus; elgesį; kūrybiškumą.</text:p>
      <text:p text:style-name="P1791"><text:span text:style-name="T1792">Vaiko „Pasiekimų aplankale“ pateikiama jo daroma ugdymo(si) pažanga.</text:span><text:span text:style-name="T1793"><text:s/>Vaiko ugdymosi pasiekimai vertinami du kartus per metus (spalio – lapkriči</text:span><text:span text:style-name="T1794">o mėn. ir gegužės – birželio mėn.).</text:span></text:p>
      <text:p text:style-name="P1795">Metų pabaigoje tėvams rašomas informacinis laiškas apie vaiko ugdymosi pasiekimus. Laiško turinys aptariamas su tėvais ir įdedamas į individualų vaikų pasiekimų aplankalą.</text:p>
      <text:p text:style-name="P1796"/>
      <text:p text:style-name="P1797"><text:span text:style-name="T1798">PRIDEDAMA.</text:span></text:p>
      <text:p text:style-name="P1799"><text:span text:style-name="T1800">1</text:span><text:span text:style-name="T1801"><text:tab/></text:span><text:span text:style-name="T1802"><text:s/>priedas. 3-4 metų vaikų ugdymosi pasiekimų aprašas.</text:span></text:p>
      <text:p text:style-name="P1803"><text:span text:style-name="T1804">2</text:span><text:span text:style-name="T1805"><text:tab/></text:span><text:span text:style-name="T1806"><text:s/>priedas. 4-5 metų vaikų ugdymosi pasiekimų aprašas.</text:span></text:p>
      <text:p text:style-name="P1807"><text:span text:style-name="T1808">3</text:span><text:span text:style-name="T1809"><text:tab/></text:span><text:span text:style-name="T1810"><text:s/>priedas. 5-6 metų vaikų ugdymosi pasiekimų aprašas.</text:span></text:p>
      <text:p text:style-name="P1811"/>
      <text:p text:style-name="P1812">______________________</text:p>
      <text:p text:style-name="P1813"/>
      <text:p text:style-name="P1814">SUDERINTA <text:s/></text:p>
      <text:p text:style-name="Normal"><text:span text:style-name="T1815">Pakruojo rajono Linkuvos gimnazijos tarybos <text:s text:c="12"/></text:span><text:span text:style-name="T1816"><text:s text:c="6"/></text:span></text:p>
      <text:p text:style-name="P1817">2017 m. birželio 2 d. nutarimu Nr.6 <text:s/></text:p>
      <text:p text:style-name="P1818"/>
      <text:p text:style-name="P1825"/>
      <text:p text:style-name="P1826"/>
      <text:p text:style-name="P1827"><text:span text:style-name="T1828">1</text:span><text:span text:style-name="T1829"><text:s/>priedas</text:span></text:p>
      <text:p text:style-name="P1830"><text:span text:style-name="T1831">3-4 METŲ VAIKŲ UGDYMOSI PASIEKIMŲ APRAŠAS</text:span></text:p>
      <text:p text:style-name="P1832"/>
      <text:p text:style-name="P1833"><text:span text:style-name="T1834">________________________________________</text:span></text:p>
      <text:p text:style-name="P1835">(vaiko vardas, pavardė, amžius)</text:p>
      <text:p text:style-name="P1836"><text:span text:style-name="T1837">Tam tikru periodiškumu stebima vaiko raida ir pažymima tam tikru simboliu, pavyzdžiui, * ar <text:s/>kitokiu <text:s/>prie atitinkamos skilties pagal vaiko pasiektus gebėjimus:<text:s/></text:span><text:span text:style-name="T1838">pirmoji skiltis – pasiekti gebėjimai; antroji – gebėjimai dar formuojasi; trečioji – reikia pag</text:span><text:span text:style-name="T1839">albos.</text:span><text:span text:style-name="T1840"><text:s/></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Vaiko ugdymo(si) sritys/ požymiai</text:p>
          </table:table-cell>
          <table:table-cell table:style-name="TableCell1850">
            <text:p text:style-name="P1851">Pasiekti gebėjimai</text:p>
          </table:table-cell>
          <table:table-cell table:style-name="TableCell1852">
            <text:p text:style-name="P1853">Gebėjimai dar formuojasi</text:p>
          </table:table-cell>
          <table:table-cell table:style-name="TableCell1854">
            <text:p text:style-name="P1855">Reikia pagalbos</text:p>
          </table:table-cell>
          <table:table-cell table:style-name="TableCell1856">
            <text:p text:style-name="P1857"><text:span text:style-name="T1858">Komentarai/rekomendacijos</text:span></text:p>
          </table:table-cell>
        </table:table-row>
        <table:table-row table:style-name="TableRow1859">
          <table:table-cell table:style-name="TableCell1860" table:number-columns-spanned="5">
            <text:p text:style-name="P1861">Pažinimo raida<text:s/></text:p>
          </table:table-cell>
          <table:covered-table-cell/>
          <table:covered-table-cell/>
          <table:covered-table-cell/>
          <table:covered-table-cell/>
        </table:table-row>
        <table:table-row table:style-name="TableRow1862">
          <table:table-cell table:style-name="TableCell1863">
            <text:p text:style-name="P1864">Geba sutelkti dėmesį atlikdamas mėgstamą veiklą</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Domisi aplinka, tyrinėja</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Įvairiai eksperimentuoja su<text:s/>daiktais, aiškinasi jų savybe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Geba manipuliuoti <text:s/>daiktais ir jų grupėmi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Kalba ir raštingumas<text: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Kalba sakiniais, sudarytais iš 3–4 žodžių</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Kalba prijungiamaisiais sakiniai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Klausinėja: kam? kada? kodėl?</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Įvardija objektą,<text:s/>veiksmą, reiškinį</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Geba papasakoti rišlų kelių sakinių tekstą pagal pateiktus klausimu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Fizinė raida<text: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Geba keisti judesių tempą pagal žodį, muziką, kitą signalą<text: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Geba užlipti ir nulipti nuo kėdės, suolo</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Mėto ir gaudo kamuolį</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Geba peržengti neaukštas kliūti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Laikosi higienos įgūdžių (plaunasi rankas prieš valgį)</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Stengiasi savarankiškai apsirengti<text: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Socialinė raida<text:s/></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Kalba, bendrauja su suaugusiais ir vaikai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Pradeda žaisti įvairius žaidimus drauge su<text:s/>bendraamžiai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Geba dalyti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Pratinasi pasitikėti savo gebėjimai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Pratinasi atpažinti ir įvardyti savo jausmu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Meninis suvokimas ir raiška<text: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Geba pasitelkti vaizduotę kurdamas, muzikuodama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Savitai vaizduoja žmones, gyvūnus,<text:s/>augalus, kt.</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Noriai klauso, atlieka, dalyvauja muzikinėje veikloje</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Geba pasirinkti meno raiškos priemone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Originaliai vaizduoja aplinkoje esančius daiktus, reiškiniu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Normal"/>
      <text:p text:style-name="P2183"><text:span text:style-name="T2184">Tėvų komentaras:</text:span></text:p>
      <text:p text:style-name="Normal"><text:span text:style-name="T2185">................................................................................................................................................................................................................................................................</text:span><text:span text:style-name="T2186">..................................................................................................................................................................................................................</text:span></text:p>
      <text:p text:style-name="P2187"/>
      <text:p text:style-name="P2188"/>
      <text:p text:style-name="P2189"><text:span text:style-name="T2190">2</text:span><text:span text:style-name="T2191"><text:s/>priedas</text:span></text:p>
      <text:p text:style-name="P2192"><text:span text:style-name="T2193">4-5 METŲ VAIKŲ UGDYMOSI<text:s/></text:span><text:span text:style-name="T2194">PASIEKIMŲ APRAŠAS</text:span></text:p>
      <text:p text:style-name="P2195"/>
      <text:p text:style-name="P2196"><text:span text:style-name="T2197">________________________________________</text:span></text:p>
      <text:p text:style-name="P2198">(vaiko vardas, pavardė, amžius)</text:p>
      <text:p text:style-name="P2199"/>
      <text:p text:style-name="P2200"><text:span text:style-name="T2201">Tam tikru periodiškumu stebima vaiko raida ir pažymima tam tikru simboliu, pavyzdžiui, * ar <text:s/>kitokiu <text:s/>prie atitinkamos skilties pagal vaiko pasiektus gebėjimus</text:span><text:span text:style-name="T2202">:<text:s/></text:span><text:span text:style-name="T2203">pirmoji skiltis – pasiekti gebėjimai; antroji – gebėjimai dar formuojasi; trečioji – reikia pagalbos.</text:span><text:span text:style-name="T2204"><text:s/></text:span></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Vaiko ugdymo(si) sritys / požymiai</text:p>
          </table:table-cell>
          <table:table-cell table:style-name="TableCell2215">
            <text:p text:style-name="P2216">Pasiekti gebėjimai</text:p>
          </table:table-cell>
          <table:table-cell table:style-name="TableCell2217">
            <text:p text:style-name="P2218">Gebėjimai dar formuojasi</text:p>
          </table:table-cell>
          <table:table-cell table:style-name="TableCell2219">
            <text:p text:style-name="P2220">Reikia pagalbos</text:p>
          </table:table-cell>
          <table:table-cell table:style-name="TableCell2221">
            <text:p text:style-name="P2222"><text:span text:style-name="T2223">Komentarai/rekomendacijos<text:s/></text:span></text:p>
          </table:table-cell>
        </table:table-row>
        <table:table-row table:style-name="TableRow2224">
          <table:table-cell table:style-name="TableCell2225" table:number-columns-spanned="5">
            <text:p text:style-name="P2226">Pažinimo raida<text:s/></text:p>
          </table:table-cell>
          <table:covered-table-cell/>
          <table:covered-table-cell/>
          <table:covered-table-cell/>
          <table:covered-table-cell/>
        </table:table-row>
        <table:table-row table:style-name="TableRow2227">
          <table:table-cell table:style-name="TableCell2228">
            <text:p text:style-name="P2229">Geba sutelkti dėmesį atlikdamas tam tikrą veiklą<text: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Domisi aplinka, tyrinėja, eksperimentuoja</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Geba apibūdinti įvairių daiktų atskirus požymiu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Geba palyginti daiktus (pagal aukštį, dydį, kt.)</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Žino daiktų paskirtį ir geba įvairiai juos<text:s/>panaudoti savo veikloje</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Pagal turimą patirtį nustato reiškinių priežastingumą</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Kalba ir raštingumas<text: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Geba papasakoti apie save, šeimos nariu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Kalba sakiniai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Įvardija objektą, veiksmą, reiškinį</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Įvardija tai, ką geba atlikti</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Supranta žodžių prasmę</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Geba papasakoti pasakojimą, istoriją</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Fizinė raida<text: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Geba greitai ir tolygiai bėgti, lengvai sustoti</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Geba šokti į tolį įsibėgėju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Geba šokinėti ant vienos kojo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Kontroliuoja savo veiksmu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Geba<text:s/>išlaikyti pusiausvyrą stovėdamas ant vienos kojo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Pakankamai išlavėjusi smulkioji motorika (geba užsisegti užtrauktuką, sagas, kt.)</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Laikosi higienos įgūdžių</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span text:style-name="T2461">Socialinė raida<text:s/></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Geba valdyti savo emocijas, įvardija savo jausmu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Geba<text:s/>įsijausti į kito būseną (užjausti, džiaugtis, kt.)</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Gali priimti sprendimus, spręsti problema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Geba bendrauti, drauge veikti su bendraamžiai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Geba dalytis<text: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Dažnai rodo iniciatyvą, pasitiki savimi</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Meninis suvokimas ir raiška<text: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Geba pasitelkti vaizduotę kurdamas, muzikuodama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Vaizduoja žmones, gyvūnus, augalus, kt.</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Noriai klauso, atlieka, dalyvauja muzikinėje veikloje</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Geba pasirinkti meno raiškos priemone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Originaliai vaizduoja aplinkoje esančius daiktus,<text:s/>reiškiniu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Geba pabaigti pradėtą darbą</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Normal"/>
      <text:p text:style-name="P2613"><text:span text:style-name="T2614">Tėvų komentaras:</text:span></text:p>
      <text:p text:style-name="Normal"><text:span text:style-name="T2615">................................................................................................................................................................................................................................................................</text:span><text:span text:style-name="T2616">..................................................................................................................................................................................................................</text:span></text:p>
      <text:p text:style-name="P2617"/>
      <text:p text:style-name="P2618"/>
      <text:p text:style-name="P2619"/>
      <text:p text:style-name="P2620"/>
      <text:p text:style-name="P2621"/>
      <text:p text:style-name="P2622"/>
      <text:p text:style-name="P2623"/>
      <text:p text:style-name="P2624"/>
      <text:p text:style-name="P2625"/>
      <text:p text:style-name="P2626"/>
      <text:p text:style-name="P2627"><text:span text:style-name="T2628">3</text:span><text:span text:style-name="T2629"><text:s/>priedas</text:span></text:p>
      <text:p text:style-name="P2630"/>
      <text:p text:style-name="P2631"/>
      <text:p text:style-name="P2632"><text:span text:style-name="T2633">5-6 METŲ VAIKŲ<text:s/></text:span><text:span text:style-name="T2634">UGDYMOSI PASIEKIMŲ APRAŠAS</text:span></text:p>
      <text:p text:style-name="P2635"><text:span text:style-name="T2636">________________________________________</text:span></text:p>
      <text:p text:style-name="P2637">(vaiko vardas, pavardė, amžius)</text:p>
      <text:p text:style-name="P2638"><text:span text:style-name="T2639">Tam tikru periodiškumu stebima vaiko raida ir pažymima tam tikru simboliu, pavyzdžiui, * ar <text:s/>kitokiu <text:s/>prie atitinkamos skilties pagal vaiko pasiektus gebė</text:span><text:span text:style-name="T2640">jimus:<text:s/></text:span><text:span text:style-name="T2641">pirmoji skiltis – pasiekti gebėjimai; antroji – gebėjimai dar formuojasi; trečioji – reikia pagalbos.</text:span><text:span text:style-name="T2642"><text:s/></text:span></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Vaiko ugdymo(si) sritys / požymiai</text:p>
          </table:table-cell>
          <table:table-cell table:style-name="TableCell2653">
            <text:p text:style-name="P2654">Pasiekti gebėjimai</text:p>
          </table:table-cell>
          <table:table-cell table:style-name="TableCell2655">
            <text:p text:style-name="P2656">Gebėjimai dar formuojasi</text:p>
          </table:table-cell>
          <table:table-cell table:style-name="TableCell2657">
            <text:p text:style-name="P2658">Reikia pagalbos</text:p>
          </table:table-cell>
          <table:table-cell table:style-name="TableCell2659">
            <text:p text:style-name="P2660"><text:span text:style-name="T2661">Komentaras/rekomendacijos</text:span></text:p>
          </table:table-cell>
        </table:table-row>
        <table:table-row table:style-name="TableRow2662">
          <table:table-cell table:style-name="TableCell2663" table:number-columns-spanned="5">
            <text:p text:style-name="P2664">Pažinimo raida<text:s/></text:p>
          </table:table-cell>
          <table:covered-table-cell/>
          <table:covered-table-cell/>
          <table:covered-table-cell/>
          <table:covered-table-cell/>
        </table:table-row>
        <table:table-row table:style-name="TableRow2665">
          <table:table-cell table:style-name="TableCell2666">
            <text:p text:style-name="P2667">Geba sutelkti dėmesį atlikdamas įvairią veiklą<text: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Domisi aplinka, tyrinėja, eksperimentuoja, apibendrina</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Geba apibūdinti įvairių daiktų atskirus požymiu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Geba palyginti daiktus (pagal aukštį, dydį, kt.)</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Žino daiktų paskirtį ir geba<text:s/>įvairiai juos panaudoti savo veikloje, žaidimuose</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Skaičiuoja, rūšiuoja, matuoja įvairius daiktus, apibendrina gautus rezultatus</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Pagal turimą patirtį nustato reiškinių priežastingumą</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Kalba ir raštingumas<text: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Domisi raidėmis ir skaičiais,<text:s/>ima kopijuoti, perrašinėti</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Kalba aiškiai, sakiniai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Įvardija, apibūdina objektus, veiksmus, reiškiniu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Įvardija tai, ką geba atlikti</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Supranta žodžių prasmę, geba ją paaiškinti</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Geba papasakoti pasakojimą, istoriją</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Geba naudotis<text:s/>įvairiomis komunikacijos priemonėmis (telefonu, paštu, kt.) informacijai perduoti</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Fizinė raida<text: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Įgyja koordinacijos įgūdžių<text: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Savarankiškai apsirengia</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Savarankiškai naudojasi namų apyvokos daiktais ir įrankiai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Lengvai laipioja<text:s/>įvairiais paviršiai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Laikosi higienos įgūdžių</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text:span text:style-name="T2899">Socialinė raida<text:s/></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Geba prisitaikyti, stengiasi padėti kitiem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Geba valdyti savo emocijas, įvardyti savo jausmu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Geba įsijausti į kito būseną (užjausti, džiaugtis, kt.)</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Gali priimti<text:s/>sprendimus, tartis, spręsti problema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Geba bendrauti, drauge veikti su bendraamžiai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Vaidmeniniuose žaidimuose atlieka prisiimtą arba priskirtą vaidmenį</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Dažnai rodo iniciatyvą, pasitiki savimi</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Meninis suvokimas ir raiška<text: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Geba<text:s/>pasitelkti vaizduotę kurdamas, muzikuodama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Savitai vaizduoja žmones, gyvūnus, augalus, kt.</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Skiria tikrovę nuo vaizduotės reiškinių</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Noriai klauso, atlieka, dalyvauja muzikinėje veikloje</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Geba pasirinkti meno raiškos priemone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Originaliai vaizduoja aplinkoje esančius daiktus, reiškinius</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Geba pabaigti pradėtą darbą</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P3073"/>
      <text:p text:style-name="P3074"><text:span text:style-name="T3075">Tėvų komentaras:</text:span></text:p>
      <text:p text:style-name="Normal"/>
      <text:p text:style-name="Normal"><text:span text:style-name="T3076">................................................................................................................................................................................................................................................................</text:span><text:span text:style-name="T3077">..................................................................................................................................................................................................................</text:span></text:p>
      <text:p text:style-name="P3078"/>
      <text:p text:style-name="P3082"><text:span text:style-name="T3083">NAUDOTA LITERATŪRA IR ŠALTINIAI</text:span></text:p>
      <text:p text:style-name="P3084"/>
      <text:p text:style-name="P3085"><text:span text:style-name="T3086">1</text:span><text:span text:style-name="T3087">.</text:span><text:span text:style-name="T3088"><text:tab/></text:span><text:span text:style-name="T3089">Ikimokyklinio amžiaus vaikų pasiekimų aprašas (2014). ŠMM, Vilnius.</text:span></text:p>
      <text:p text:style-name="P3090"><text:span text:style-name="T3091">2</text:span><text:span text:style-name="T3092">.</text:span><text:span text:style-name="T3093"><text:tab/>Ikimokyklinio ugdymo metodinės rekomendacijos (2015). ŠMM, Vilnius.</text:span></text:p>
      <text:p text:style-name="P3094"><text:span text:style-name="T3095">3</text:span><text:span text:style-name="T3096">.</text:span><text:span text:style-name="T3097"><text:tab/>Metodinės rekomendacijos ikimokyklinio ugdymo programai rengti. Vilnius: ŠAC, 2006.</text:span></text:p>
      <text:p text:style-name="P3098"><text:span text:style-name="T3099">4</text:span><text:span text:style-name="T3100">.</text:span><text:span text:style-name="T3101"><text:tab/>Szarkowicz D.,<text:s/></text:span><text:span text:style-name="T3102">Stebėjimas ir refleksija vaikystėje. Klaipėda: Žemaitijos spauda, 2010.</text:span></text:p>
      <text:p text:style-name="P3103"><text:span text:style-name="T3104">5</text:span><text:span text:style-name="T3105">.</text:span><text:span text:style-name="T3106"><text:tab/>Valstybinė švietimo strategija 2013. Prieiga internetu:<text:s/></text:span><text:a xlink:href="https://www.e-tar.lt/portal/legalAct.html?documentId=b1fb6cc089d911e397b5c02d3197f382" office:target-frame-name="_top" xlink:show="replace"><text:span text:style-name="T3107">https://www.e-tar.l</text:span><text:span text:style-name="T3108">t/portal/legalAct.html?documentId=b1fb6cc089d911e397b5c02d3197f382</text:span></text:a><text:span text:style-name="T3109">.</text:span></text:p>
      <text:p text:style-name="P3110"><text:span text:style-name="T3111">6</text:span><text:span text:style-name="T3112">.</text:span><text:span text:style-name="T3113"><text:tab/>Lietuvos Respublikos švietimo <text:s/>ir ministro 2011 m. birželio 7 d. įsakymas Nr. V-1009 „Dėl ikimokyklinio ugdymo programų kriterijų aprašo“.</text:span></text:p>
      <text:p text:style-name="P3114"><text:span text:style-name="T3115">7</text:span><text:span text:style-name="T3116">.</text:span><text:span text:style-name="T3117"><text:tab/>Lietuvos Respublikos švietimo <text:s/>ir m</text:span><text:span text:style-name="T3118">inistro 2017 m. balandžio 24 d. įsakymas Nr. V-268 „Dėl švietimo ir mokslo ministro 2005 m. balandžio 18 d. įsakymo Nr. ISAK-627 „Dėl ikimokyklinio ugdymo programų kriterijų aprašo“ pakeitimo“.</text:span></text:p>
      <text:p text:style-name="P3119"><text:span text:style-name="T3120">8</text:span><text:span text:style-name="T3121">.</text:span><text:span text:style-name="T3122"><text:tab/></text:span><text:span text:style-name="T3123">Lietuvos Respublikos švietimo <text:s/>ir ministro 2013 <text:s/>m. lapkričio 21 d. įsakymas Nr. V-1106 „Dėl priešmokyklinio ugdymo tvarkos aprašo patvirtinimo“.</text:span></text:p>
      <text:p text:style-name="P3124"><text:span text:style-name="T3125">9</text:span><text:span text:style-name="T3126">.</text:span><text:span text:style-name="T3127"><text:tab/>Lietuvos Respublikos švietimo <text:s/>ir ministro 2017 m. balandžio 11 d. įsakymas Nr. V-252 „Dėl priešmokykli</text:span><text:span text:style-name="T3128">nio ugdymo tvarkos aprašo patvirtinimo“ pakeitimo.</text:span></text:p>
      <text:p text:style-name="P3129"><text:span text:style-name="T3130">10</text:span><text:span text:style-name="T3131">.</text:span><text:span text:style-name="T3132"><text:tab/>Ankstyvojo ugdymo vadovas: tėvams, globėjams, pedagogams: vaikas iki trejų metų. Sudarė O.Monkevičienė, Vilnius: Minklės leidyba, 2001.<text:s/></text:span></text:p>
      <text:p text:style-name="P3133"><text:span text:style-name="T3134">11</text:span><text:span text:style-name="T3135">.</text:span><text:span text:style-name="T3136"><text:tab/>Metodinis leidinys priešmokyklinio ugdymo pedagogams</text:span><text:span text:style-name="T3137">. Parengė O.Monkevičienė ir kt. Klaipėda: Klaipėdos banga, 2011.</text:span></text:p>
      <text:p text:style-name="P3138"><text:span text:style-name="T3139">12</text:span><text:span text:style-name="T3140">.</text:span><text:span text:style-name="T3141"><text:tab/>Vaikas ir aplinka. A. Ruzgienė, <text:s/>S. Petružienė, 2005.</text:span></text:p>
      <text:p text:style-name="P3142"><text:span text:style-name="T3143">13</text:span><text:span text:style-name="T3144">.</text:span><text:span text:style-name="T3145"><text:tab/>Raidos psichologija. R.Žukauskienė, 1996.</text:span></text:p>
      <text:p text:style-name="P3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DefaultParagraphFont" style:family="text">
      <style:text-properties style:font-name="Calibri"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6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16" style:parent-style-name="DefaultParagraphFont" style:family="text">
      <style:text-properties style:font-name="Calibri" fo:font-size="11pt" style:font-size-asian="11pt" style:font-size-complex="11pt"/>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0.6243in" fo:margin-left="0.7875in" fo:margin-bottom="0.7875in" fo:margin-right="0.7875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182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823" style:parent-style-name="DefaultParagraphFont" style:family="text">
      <style:text-properties style:font-name="Calibri" fo:font-size="11pt" style:font-size-asian="11pt" style:font-size-complex="11pt"/>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8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08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6"/>
      </style:header>
      <style:footer>
        <text:p text:style-name="P8"><draw:frame draw:style-name="F9" text:anchor-type="paragraph" svg:y="0.0006in" draw:z-index="0"><draw:text-box fo:min-height="0in" fo:min-width="0in"><text:p text:style-name="P7"><text:span text:style-name="T10"><text:page-number text:fixed="false">4</text:page-number></text:span></text:p></draw:text-box></draw:frame></text:p>
        <text:p text:style-name="P11"/>
      </style:footer>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612"/>
      </style:header>
      <style:footer>
        <text:p text:style-name="P614"><draw:frame draw:style-name="F615" text:anchor-type="paragraph" svg:y="0.0006in" draw:z-index="0"><draw:text-box fo:min-height="0in" fo:min-width="0in"><text:p text:style-name="P613"><text:span text:style-name="T616"><text:page-number text:fixed="false">4</text:page-number></text:span></text:p></draw:text-box></draw:frame></text:p>
        <text:p text:style-name="P617"/>
      </style:footer>
    </style:master-page>
    <style:master-page style:name="MP2" style:page-layout-name="PL2">
      <style:header>
        <text:p text:style-name="P1819"/>
      </style:header>
      <style:footer>
        <text:p text:style-name="P1821"><draw:frame draw:style-name="F1822" text:anchor-type="paragraph" svg:y="0.0006in" draw:z-index="0"><draw:text-box fo:min-height="0in" fo:min-width="0in"><text:p text:style-name="P1820"><text:span text:style-name="T1823"><text:page-number text:fixed="false">4</text:page-number></text:span></text:p></draw:text-box></draw:frame></text:p>
        <text:p text:style-name="P1824"/>
      </style:footer>
    </style:master-page>
    <style:master-page style:name="MP3" style:page-layout-name="PL3">
      <style:header>
        <text:p text:style-name="P3079"/>
      </style:header>
      <style:footer>
        <text:p text:style-name="P3080"/>
        <text:p text:style-name="P3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mos</meta:initial-creator>
    <dc:creator>adlibuser</dc:creator>
    <meta:creation-date>2023-06-01T12:51:00Z</meta:creation-date>
    <dc:date>2023-06-01T12:51:00Z</dc:date>
    <meta:print-date>2017-08-10T11:22:00Z</meta:print-date>
    <meta:template xlink:href="Normal.dotm" xlink:type="simple"/>
    <meta:editing-cycles>2</meta:editing-cycles>
    <meta:editing-duration>PT0S</meta:editing-duration>
    <meta:document-statistic meta:page-count="25" meta:paragraph-count="835" meta:word-count="8101" meta:character-count="68516" meta:row-count="2450" meta:non-whitespace-character-count="61250"/>
  </office:meta>
</office:document-meta>
</file>