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IR RŪTOS MILIŪTĖS DALYVAVIMO TRIJŲ JŪRŲ INICIATYVOS FORUM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8</text:span><text:span text:style-name="T28"><text:s/>d. Nr. SV-S-</text:span><text:span text:style-name="T29">5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ius Marių Matijošaitį ir Rūtą Miliūtę 2022 m. birželio 20–22 d. dalyvauti<text:s/></text:span>Trijų jūrų iniciatyvos forume Rygoje<text:span text:style-name="T42"><text:s/>(Latvijos Respublika).</text:span></text:p>
        <text:p text:style-name="P43"><text:span text:style-name="T44">Kartu vyksta Lietuvos Respublikos Seimo kanceliarijos Užsienio reikalų komiteto biuro patarėja (ES) Eglė Maželė.</text:span></text:p>
        <text:p text:style-name="P45"><text:span text:style-name="T46">2</text:span><text:span text:style-name="T47">.</text:span><text:s/>Pavesti Seimo kanceliarijai apmokėti komandiruotės išlaidas iš<text:s/><text:span text:style-name="T48">Seimo</text:span><text:s/>parlamentinei diplomatijai<text:span text:style-name="T49"><text:s/>skirtų<text:s/></text:span>lėšų ir skirti transportą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6T04:01:00Z</meta:creation-date>
    <dc:date>2022-06-16T0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7" meta:character-count="708" meta:row-count="30" meta:non-whitespace-character-count="631"/>
  </office:meta>
</office:document-meta>
</file>