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7"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8"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9"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51" style:parent-style-name="Normal" style:family="paragraph">
      <style:paragraph-properties fo:margin-left="3.5437in">
        <style:tab-stops>
          <style:tab-stop style:type="left" style:position="0in"/>
        </style:tab-stops>
      </style:paragraph-properties>
      <style:text-properties style:font-size-complex="12pt"/>
    </style:style>
    <style:style style:name="P52" style:parent-style-name="Normal" style:family="paragraph">
      <style:paragraph-properties fo:margin-left="3.5437in">
        <style:tab-stops>
          <style:tab-stop style:type="left" style:position="0in"/>
        </style:tab-stops>
      </style:paragraph-properties>
      <style:text-properties style:font-size-complex="12pt"/>
    </style:style>
    <style:style style:name="P53" style:parent-style-name="Normal" style:family="paragraph">
      <style:paragraph-properties fo:margin-right="0.0493in" fo:text-indent="0.8659in">
        <style:tab-stops>
          <style:tab-stop style:type="left" style:position="3.5437in"/>
        </style:tab-stops>
      </style:paragraph-properties>
      <style:text-properties style:font-size-complex="12pt" style:language-asian="ru" style:country-asian="RU"/>
    </style:style>
    <style:style style:name="P54" style:parent-style-name="Normal" style:family="paragraph">
      <style:paragraph-properties fo:text-align="center" fo:margin-right="0.0493in">
        <style:tab-stops>
          <style:tab-stop style:type="left" style:position="3.54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margin-right="0.0493in" fo:text-indent="0.8659in">
        <style:tab-stops>
          <style:tab-stop style:type="left" style:position="3.5437in"/>
        </style:tab-stops>
      </style:paragraph-properties>
      <style:text-properties fo:font-size="10pt" style:font-size-asian="10pt"/>
    </style:style>
    <style:style style:name="P59" style:parent-style-name="Normal" style:family="paragraph">
      <style:paragraph-properties fo:keep-with-next="always" fo:text-align="center" fo:margin-right="0.0493in">
        <style:tab-stops>
          <style:tab-stop style:type="left" style:position="3.5437in"/>
        </style:tab-stops>
      </style:paragraph-properties>
    </style:style>
    <style:style style:name="T60" style:parent-style-name="DefaultParagraphFont" style:family="text">
      <style:text-properties fo:font-weight="bold" style:font-weight-asian="bold" style:font-weight-complex="bold" style:font-style-complex="italic" style:font-size-complex="12pt" style:language-asian="ru" style:country-asian="RU"/>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P62" style:parent-style-name="Normal" style:family="paragraph">
      <style:paragraph-properties fo:keep-with-next="always" fo:text-align="center" fo:margin-right="0.0493in">
        <style:tab-stops>
          <style:tab-stop style:type="left" style:position="3.54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language-asian="ru" style:country-asian="RU"/>
    </style:style>
    <style:style style:name="P64" style:parent-style-name="Normal" style:family="paragraph">
      <style:paragraph-properties fo:keep-with-next="always" fo:text-align="center" fo:margin-right="0.0493in">
        <style:tab-stops>
          <style:tab-stop style:type="left" style:position="3.5437in"/>
        </style:tab-stops>
      </style:paragraph-properties>
      <style:text-properties fo:font-weight="bold" style:font-weight-asian="bold" style:font-weight-complex="bold" style:font-style-complex="italic" style:font-size-complex="12pt" style:language-asian="ru" style:country-asian="RU"/>
    </style:style>
    <style:style style:name="P65" style:parent-style-name="Normal" style:family="paragraph">
      <style:paragraph-properties fo:margin-right="0.0493in" fo:text-indent="0.8659in">
        <style:tab-stops>
          <style:tab-stop style:type="left" style:position="3.5437in"/>
        </style:tab-stops>
      </style:paragraph-properties>
      <style:text-properties fo:font-size="3pt" style:font-size-asian="3pt" style:font-size-complex="3pt"/>
    </style:style>
    <style:style style:name="P66"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style:tab-stops>
          <style:tab-stop style:type="left" style:position="0.9847in"/>
          <style:tab-stop style:type="left" style:position="3.5437in"/>
        </style:tab-stops>
      </style:paragraph-properties>
    </style:style>
    <style:style style:name="P106" style:parent-style-name="Normal" style:family="paragraph">
      <style:paragraph-properties fo:text-align="center">
        <style:tab-stops>
          <style:tab-stop style:type="left" style:position="0.9847in"/>
          <style:tab-stop style:type="left" style:position="3.5437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9847in"/>
          <style:tab-stop style:type="left" style:position="3.5437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9847in"/>
          <style:tab-stop style:type="left" style:position="3.5437in"/>
        </style:tab-stops>
      </style:paragraph-properties>
      <style:text-properties style:font-weight-complex="bold" fo:color="#000000" style:font-size-complex="12pt"/>
    </style:style>
    <style:style style:name="P11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3013in">
        <style:tab-stops>
          <style:tab-stop style:type="left" style:position="3.5437in"/>
        </style:tab-stops>
      </style:paragraph-properties>
    </style:style>
    <style:style style:name="P130" style:parent-style-name="Normal" style:family="paragraph">
      <style:paragraph-properties fo:text-align="center">
        <style:tab-stops>
          <style:tab-stop style:type="left" style:position="3.5437in"/>
        </style:tab-stops>
      </style:paragraph-properties>
    </style:style>
    <style:style style:name="T131" style:parent-style-name="DefaultParagraphFont" style:family="text">
      <style:text-properties fo:font-weight="bold" style:font-weight-asian="bold" style:font-size-complex="12pt" style:language-asian="ru" style:country-asian="RU"/>
    </style:style>
    <style:style style:name="T132" style:parent-style-name="DefaultParagraphFont" style:family="text">
      <style:text-properties fo:font-weight="bold" style:font-weight-asian="bold" style:font-size-complex="12pt" style:language-asian="ru" style:country-asian="RU"/>
    </style:style>
    <style:style style:name="P133" style:parent-style-name="Normal" style:family="paragraph">
      <style:paragraph-properties fo:text-align="center">
        <style:tab-stops>
          <style:tab-stop style:type="left" style:position="3.5437in"/>
        </style:tab-stops>
      </style:paragraph-properties>
    </style:style>
    <style:style style:name="T134" style:parent-style-name="DefaultParagraphFont" style:family="text">
      <style:text-properties fo:font-weight="bold" style:font-weight-asian="bold" style:font-size-complex="12pt" style:language-asian="ru" style:country-asian="RU"/>
    </style:style>
    <style:style style:name="P13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ru" style:country-asian="RU"/>
    </style:style>
    <style:style style:name="P136" style:parent-style-name="Normal" style:family="paragraph">
      <style:paragraph-properties fo:text-align="justify" fo:text-indent="0.2958in">
        <style:tab-stops>
          <style:tab-stop style:type="left" style:position="3.5437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font-style="italic" style:font-style-asian="italic"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margin-left="0.2958in">
        <style:tab-stops>
          <style:tab-stop style:type="left" style:position="3.2479in"/>
        </style:tab-stops>
      </style:paragraph-properties>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P149"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P152"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6" style:parent-style-name="DefaultParagraphFont" style:family="text">
      <style:text-properties style:font-name="Palemonas"/>
    </style:style>
    <style:style style:name="T157" style:parent-style-name="DefaultParagraphFont" style:family="text">
      <style:text-properties style:font-name="Palemonas"/>
    </style:style>
    <style:style style:name="P158"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9" style:parent-style-name="DefaultParagraphFont" style:family="text">
      <style:text-properties style:font-name="Palemonas"/>
    </style:style>
    <style:style style:name="T160" style:parent-style-name="DefaultParagraphFont" style:family="text">
      <style:text-properties style:font-name="Palemonas"/>
    </style:style>
    <style:style style:name="T161" style:parent-style-name="DefaultParagraphFont" style:family="text">
      <style:text-properties style:font-name="Palemonas"/>
    </style:style>
    <style:style style:name="P162"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958in">
        <style:tab-stops>
          <style:tab-stop style:type="left" style:position="3.2479in"/>
        </style:tab-stops>
      </style:paragraph-properties>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margin-left="0.2958in">
        <style:tab-stops>
          <style:tab-stop style:type="left" style:position="3.2479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2958in">
        <style:tab-stops>
          <style:tab-stop style:type="left" style:position="3.5437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hi" style:country-asian="IN" style:language-complex="hi" style:country-complex="IN"/>
    </style:style>
    <style:style style:name="P187" style:parent-style-name="Normal" style:family="paragraph">
      <style:paragraph-properties fo:text-align="justify" fo:text-indent="0.2958in">
        <style:tab-stops>
          <style:tab-stop style:type="left" style:position="3.5437in"/>
        </style:tab-stops>
      </style:paragraph-properties>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style:font-size-complex="12pt" style:language-asian="hi" style:country-asian="IN" style:language-complex="hi" style:country-complex="IN"/>
    </style:style>
    <style:style style:name="P190" style:parent-style-name="Normal" style:family="paragraph">
      <style:paragraph-properties fo:text-align="justify" fo:text-indent="0.2958in">
        <style:tab-stops>
          <style:tab-stop style:type="left" style:position="3.5437in"/>
        </style:tab-stops>
      </style:paragraph-properties>
    </style:style>
    <style:style style:name="T191" style:parent-style-name="DefaultParagraphFont" style:family="text">
      <style:text-properties style:font-size-complex="12pt" style:language-asian="hi" style:country-asian="IN" style:language-complex="hi" style:country-complex="IN"/>
    </style:style>
    <style:style style:name="T192" style:parent-style-name="DefaultParagraphFont" style:family="text">
      <style:text-properties style:font-size-complex="12pt" style:language-asian="hi" style:country-asian="IN" style:language-complex="hi" style:country-complex="IN"/>
    </style:style>
    <style:style style:name="P193" style:parent-style-name="Normal" style:family="paragraph">
      <style:paragraph-properties fo:text-align="justify" fo:text-indent="0.2958in">
        <style:tab-stops>
          <style:tab-stop style:type="left" style:position="3.5437in"/>
        </style:tab-stops>
      </style:paragraph-properties>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P196" style:parent-style-name="Normal" style:family="paragraph">
      <style:paragraph-properties fo:text-align="justify" fo:text-indent="0.2958in">
        <style:tab-stops>
          <style:tab-stop style:type="left" style:position="3.54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8in">
        <style:tab-stops>
          <style:tab-stop style:type="left" style:position="3.24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3.54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3.5437in"/>
        </style:tab-stops>
      </style:paragraph-properties>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fo:text-indent="0.2958in">
        <style:tab-stops>
          <style:tab-stop style:type="left" style:position="3.5437in"/>
        </style:tab-stops>
      </style:paragraph-properties>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fo:color="#000000" style:font-size-complex="12pt" style:language-asian="ru" style:country-asian="RU"/>
    </style:style>
    <style:style style:name="P214" style:parent-style-name="Normal" style:family="paragraph">
      <style:paragraph-properties fo:text-align="justify" fo:text-indent="0.2958in">
        <style:tab-stops>
          <style:tab-stop style:type="left" style:position="3.5437in"/>
        </style:tab-stops>
      </style:paragraph-properties>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text-indent="0.2958in">
        <style:tab-stops>
          <style:tab-stop style:type="right" style:position="0in"/>
          <style:tab-stop style:type="left" style:position="3.5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3.5437in"/>
        </style:tab-stops>
      </style:paragraph-properties>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P223" style:parent-style-name="Normal" style:family="paragraph">
      <style:paragraph-properties fo:text-align="justify" fo:text-indent="0.2958in">
        <style:tab-stops>
          <style:tab-stop style:type="left" style:position="3.5437in"/>
        </style:tab-stops>
      </style:paragraph-properties>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center">
        <style:tab-stops>
          <style:tab-stop style:type="left" style:position="3.5437in"/>
        </style:tab-stops>
      </style:paragraph-properties>
    </style:style>
    <style:style style:name="P231" style:parent-style-name="Normal" style:family="paragraph">
      <style:paragraph-properties fo:text-align="center">
        <style:tab-stops>
          <style:tab-stop style:type="left" style:position="3.54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ab-stops>
          <style:tab-stop style:type="left" style:position="3.5437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237" style:parent-style-name="Normal" style:family="paragraph">
      <style:paragraph-properties fo:text-align="justify" fo:margin-left="0.2958in">
        <style:tab-stops>
          <style:tab-stop style:type="left" style:position="3.2479in"/>
        </style:tab-stops>
      </style:paragraph-properties>
    </style:style>
    <style:style style:name="P238" style:parent-style-name="Normal" style:family="paragraph">
      <style:paragraph-properties fo:text-align="justify" style:vertical-align="baseline" fo:text-indent="0.2958in">
        <style:tab-stops>
          <style:tab-stop style:type="left" style:position="3.54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2958in">
        <style:tab-stops>
          <style:tab-stop style:type="left" style:position="3.54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2958in">
        <style:tab-stops>
          <style:tab-stop style:type="left" style:position="3.2479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2958in">
        <style:tab-stops>
          <style:tab-stop style:type="left" style:position="3.2479in"/>
        </style:tab-stops>
      </style:paragraph-properties>
    </style:style>
    <style:style style:name="P248" style:parent-style-name="Normal" style:family="paragraph">
      <style:paragraph-properties fo:text-align="center" fo:line-height="150%" fo:margin-right="0.0493in">
        <style:tab-stops>
          <style:tab-stop style:type="left" style:position="3.5437in"/>
        </style:tab-stops>
      </style:paragraph-properties>
    </style:style>
    <style:style style:name="T249" style:parent-style-name="DefaultParagraphFont" style:family="text">
      <style:text-properties style:font-size-complex="11pt"/>
    </style:style>
    <style:style style:name="P250" style:parent-style-name="Normal" style:master-page-name="MPF2" style:family="paragraph">
      <style:paragraph-properties fo:break-before="page" fo:margin-left="3.8395in" style:page-number="1">
        <style:tab-stops>
          <style:tab-stop style:type="left" style:position="-0.2958in"/>
        </style:tab-stops>
      </style:paragraph-properties>
      <style:text-properties style:font-weight-complex="bold" style:font-size-complex="12pt"/>
    </style:style>
    <style:style style:name="P259" style:parent-style-name="Normal" style:family="paragraph">
      <style:paragraph-properties fo:margin-left="3.8395in">
        <style:tab-stops>
          <style:tab-stop style:type="left" style:position="-0.2958in"/>
        </style:tab-stops>
      </style:paragraph-properties>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center" fo:margin-left="4.1916in" fo:text-indent="0.1541in">
        <style:tab-stops>
          <style:tab-stop style:type="left" style:position="-0.6479in"/>
        </style:tab-stops>
      </style:paragraph-properties>
      <style:text-properties style:font-weight-complex="bold" style:font-size-complex="12pt"/>
    </style:style>
    <style:style style:name="P262" style:parent-style-name="Normal" style:family="paragraph">
      <style:paragraph-properties fo:text-align="center">
        <style:tab-stops>
          <style:tab-stop style:type="left" style:position="3.5437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66"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67"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68"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font-size-complex="12pt" style:language-asian="lt" style:country-asian="LT"/>
    </style:style>
    <style:style style:name="P269"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270"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271"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3.543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3.5437in"/>
        </style:tab-stops>
      </style:paragraph-properties>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style:font-size-complex="12pt" fo:hyphenate="false"/>
    </style:style>
    <style:style style:name="P277"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fo:font-size="10pt" style:font-size-asian="10pt" fo:hyphenate="false"/>
    </style:style>
    <style:style style:name="P278"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279"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280" style:parent-style-name="Normal" style:family="paragraph">
      <style:paragraph-properties fo:text-align="justify" fo:text-indent="0.7875in">
        <style:tab-stops>
          <style:tab-stop style:type="left" style:position="3.5437in"/>
        </style:tab-stops>
      </style:paragraph-properties>
      <style:text-properties style:font-name="Palemonas" style:font-name-asian="Calibri" style:font-size-complex="11pt"/>
    </style:style>
    <style:style style:name="P281" style:parent-style-name="Normal" style:family="paragraph">
      <style:paragraph-properties fo:text-align="center" fo:text-indent="0.0333in">
        <style:tab-stops>
          <style:tab-stop style:type="left" style:position="3.5437in"/>
        </style:tab-stops>
      </style:paragraph-properties>
      <style:text-properties style:font-name-asian="Calibri" fo:font-style="italic" style:font-style-asian="italic" fo:font-size="9pt" style:font-size-asian="9pt" style:font-size-complex="9pt"/>
    </style:style>
    <style:style style:name="P282" style:parent-style-name="Normal" style:family="paragraph">
      <style:paragraph-properties fo:line-height="150%">
        <style:tab-stops>
          <style:tab-stop style:type="left" style:position="3.5437in"/>
        </style:tab-stops>
      </style:paragraph-properties>
      <style:text-properties style:font-name="Palemonas" style:font-name-asian="Calibri" style:font-size-complex="11pt"/>
    </style:style>
    <style:style style:name="P283" style:parent-style-name="Normal" style:family="paragraph">
      <style:paragraph-properties fo:text-align="justify" fo:line-height="150%">
        <style:tab-stops>
          <style:tab-stop style:type="left" style:position="3.5437in"/>
        </style:tab-stops>
      </style:paragraph-properties>
    </style:style>
    <style:style style:name="T284" style:parent-style-name="DefaultParagraphFont" style:family="text">
      <style:text-properties style:font-name="Palemonas" style:font-name-asian="Calibri" style:font-size-complex="11pt"/>
    </style:style>
    <style:style style:name="T285" style:parent-style-name="DefaultParagraphFont" style:family="text">
      <style:text-properties style:font-name="Palemonas" style:font-name-asian="Calibri" fo:font-weight="bold" style:font-weight-asian="bold" style:font-size-complex="11pt"/>
    </style:style>
    <style:style style:name="T286" style:parent-style-name="DefaultParagraphFont" style:family="text">
      <style:text-properties style:font-name="Palemonas" style:font-name-asian="Calibri" style:font-size-complex="11pt"/>
    </style:style>
    <style:style style:name="T287" style:parent-style-name="DefaultParagraphFont" style:family="text">
      <style:text-properties style:font-name="Palemonas" style:font-name-asian="Calibri" fo:font-weight="bold" style:font-weight-asian="bold" style:font-size-complex="11pt"/>
    </style:style>
    <style:style style:name="P288" style:parent-style-name="Normal" style:family="paragraph">
      <style:paragraph-properties fo:text-align="justify">
        <style:tab-stops>
          <style:tab-stop style:type="left" style:position="3.5437in"/>
        </style:tab-stops>
      </style:paragraph-properties>
      <style:text-properties style:font-name="Palemonas" style:font-name-asian="Calibri" style:font-size-complex="11pt"/>
    </style:style>
    <style:style style:name="P289" style:parent-style-name="Normal" style:family="paragraph">
      <style:paragraph-properties fo:text-align="justify">
        <style:tab-stops>
          <style:tab-stop style:type="left" style:position="3.5437in"/>
        </style:tab-stops>
      </style:paragraph-properties>
    </style:style>
    <style:style style:name="T290" style:parent-style-name="DefaultParagraphFont" style:family="text">
      <style:text-properties style:font-name="Palemonas" style:font-name-asian="Calibri" style:font-size-complex="11pt"/>
    </style:style>
    <style:style style:name="P291" style:parent-style-name="Normal" style:family="paragraph">
      <style:paragraph-properties fo:text-align="justify">
        <style:tab-stops>
          <style:tab-stop style:type="left" style:position="3.5437in"/>
        </style:tab-stops>
      </style:paragraph-properties>
    </style:style>
    <style:style style:name="P292" style:parent-style-name="Normal" style:family="paragraph">
      <style:paragraph-properties fo:text-align="justify">
        <style:tab-stops>
          <style:tab-stop style:type="left" style:position="3.5437in"/>
        </style:tab-stops>
      </style:paragraph-properties>
    </style:style>
    <style:style style:name="T293" style:parent-style-name="DefaultParagraphFont" style:family="text">
      <style:text-properties style:font-name="Palemonas" style:font-name-asian="Calibri" fo:font-weight="bold" style:font-weight-asian="bold" style:font-size-complex="11pt"/>
    </style:style>
    <style:style style:name="T294" style:parent-style-name="DefaultParagraphFont" style:family="text">
      <style:text-properties style:font-name="Palemonas" style:font-name-asian="Calibri" style:font-size-complex="11pt"/>
    </style:style>
    <style:style style:name="P295"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296"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297"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298"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299"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300" style:parent-style-name="Normal" style:family="paragraph">
      <style:paragraph-properties fo:text-align="justify">
        <style:tab-stops>
          <style:tab-stop style:type="left" style:position="3.5437in"/>
        </style:tab-stops>
      </style:paragraph-properties>
    </style:style>
    <style:style style:name="T301" style:parent-style-name="DefaultParagraphFont" style:family="text">
      <style:text-properties style:font-name="Palemonas" style:font-name-asian="Calibri" fo:font-weight="bold" style:font-weight-asian="bold" style:font-size-complex="11pt"/>
    </style:style>
    <style:style style:name="T302" style:parent-style-name="DefaultParagraphFont" style:family="text">
      <style:text-properties style:font-name="Palemonas" style:font-name-asian="Calibri" style:font-size-complex="11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style:tab-stops>
          <style:tab-stop style:type="left" style:position="3.5437in"/>
        </style:tab-stops>
      </style:paragraph-properties>
      <style:text-properties style:font-name="Palemonas" fo:font-weight="bold" style:font-weight-asian="bold"/>
    </style:style>
    <style:style style:name="P305" style:parent-style-name="Normal" style:family="paragraph">
      <style:paragraph-properties fo:text-align="justify">
        <style:tab-stops>
          <style:tab-stop style:type="left" style:position="3.5437in"/>
        </style:tab-stops>
      </style:paragraph-properties>
    </style:style>
    <style:style style:name="T306" style:parent-style-name="DefaultParagraphFont" style:family="text">
      <style:text-properties style:font-name="Palemonas" fo:font-weight="bold" style:font-weight-asian="bold"/>
    </style:style>
    <style:style style:name="T307" style:parent-style-name="DefaultParagraphFont" style:family="text">
      <style:text-properties style:font-name="Palemonas"/>
    </style:style>
    <style:style style:name="P308" style:parent-style-name="Normal" style:family="paragraph">
      <style:paragraph-properties fo:text-align="justify">
        <style:tab-stops>
          <style:tab-stop style:type="left" style:position="3.5437in"/>
        </style:tab-stops>
      </style:paragraph-properties>
      <style:text-properties style:font-name="Palemonas"/>
    </style:style>
    <style:style style:name="P309" style:parent-style-name="Normal" style:family="paragraph">
      <style:paragraph-properties fo:text-align="justify">
        <style:tab-stops>
          <style:tab-stop style:type="left" style:position="3.5437in"/>
        </style:tab-stops>
      </style:paragraph-properties>
    </style:style>
    <style:style style:name="T310" style:parent-style-name="DefaultParagraphFont" style:family="text">
      <style:text-properties style:font-name="Palemonas" fo:font-weight="bold" style:font-weight-asian="bold"/>
    </style:style>
    <style:style style:name="P311"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12" style:parent-style-name="DefaultParagraphFont" style:family="text">
      <style:text-properties fo:text-transform="uppercase" fo:font-size="18pt" style:font-size-asian="18pt" style:font-size-complex="18pt" style:language-asian="lt" style:country-asian="LT"/>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name="Palemonas"/>
    </style:style>
    <style:style style:name="P315"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fo:text-transform="uppercase" style:font-size-complex="12pt"/>
    </style:style>
    <style:style style:name="T318" style:parent-style-name="DefaultParagraphFont" style:family="text">
      <style:text-properties style:font-name="Palemonas"/>
    </style:style>
    <style:style style:name="T319" style:parent-style-name="DefaultParagraphFont" style:family="text">
      <style:text-properties style:font-name="Palemonas" fo:font-style="italic" style:font-style-asian="italic"/>
    </style:style>
    <style:style style:name="T320" style:parent-style-name="DefaultParagraphFont" style:family="text">
      <style:text-properties style:font-name="Palemonas"/>
    </style:style>
    <style:style style:name="P321"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22" style:parent-style-name="DefaultParagraphFont" style:family="text">
      <style:text-properties fo:text-transform="uppercase" fo:font-size="18pt" style:font-size-asian="18pt" style:font-size-complex="18pt" style:language-asian="lt" style:country-asian="L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name="Palemonas"/>
    </style:style>
    <style:style style:name="T325" style:parent-style-name="DefaultParagraphFont" style:family="text">
      <style:text-properties style:font-name="Palemonas" fo:font-style="italic" style:font-style-asian="italic"/>
    </style:style>
    <style:style style:name="T326" style:parent-style-name="DefaultParagraphFont" style:family="text">
      <style:text-properties style:font-name="Palemonas"/>
    </style:style>
    <style:style style:name="P327"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28" style:parent-style-name="DefaultParagraphFont" style:family="text">
      <style:text-properties fo:text-transform="uppercase" fo:font-size="18pt" style:font-size-asian="18pt" style:font-size-complex="18pt" style:language-asian="lt" style:country-asian="L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name="Palemonas"/>
    </style:style>
    <style:style style:name="T331" style:parent-style-name="DefaultParagraphFont" style:family="text">
      <style:text-properties style:font-name="Palemonas" fo:font-style="italic" style:font-style-asian="italic"/>
    </style:style>
    <style:style style:name="T332" style:parent-style-name="DefaultParagraphFont" style:family="text">
      <style:text-properties style:font-name="Palemonas"/>
    </style:style>
    <style:style style:name="P333"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34" style:parent-style-name="DefaultParagraphFont" style:family="text">
      <style:text-properties fo:text-transform="uppercase" fo:font-size="18pt" style:font-size-asian="18pt" style:font-size-complex="18pt" style:language-asian="lt" style:country-asian="LT"/>
    </style:style>
    <style:style style:name="T335" style:parent-style-name="DefaultParagraphFont" style:family="text">
      <style:text-properties fo:text-transform="uppercase" style:font-size-complex="12pt"/>
    </style:style>
    <style:style style:name="T336" style:parent-style-name="DefaultParagraphFont" style:family="text">
      <style:text-properties style:font-name="Palemonas"/>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39" style:parent-style-name="DefaultParagraphFont" style:family="text">
      <style:text-properties fo:text-transform="uppercase" fo:font-size="18pt" style:font-size-asian="18pt" style:font-size-complex="18pt" style:language-asian="lt" style:country-asian="L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45" style:parent-style-name="DefaultParagraphFont" style:family="text">
      <style:text-properties fo:text-transform="uppercase" fo:font-size="18pt" style:font-size-asian="18pt" style:font-size-complex="18pt" style:language-asian="lt" style:country-asian="L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50" style:parent-style-name="DefaultParagraphFont" style:family="text">
      <style:text-properties fo:text-transform="uppercase" fo:font-size="18pt" style:font-size-asian="18pt" style:font-size-complex="18pt" style:language-asian="lt" style:country-asian="LT"/>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ru" style:country-asian="RU"/>
    </style:style>
    <style:style style:name="P355"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6"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7"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8"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9" style:parent-style-name="Normal" style:family="paragraph">
      <style:paragraph-properties fo:text-indent="0.6256in">
        <style:tab-stops>
          <style:tab-stop style:type="left" style:position="0.9847in"/>
          <style:tab-stop style:type="left" style:position="3.5437in"/>
        </style:tab-stops>
      </style:paragraph-properties>
    </style:style>
    <style:style style:name="T360" style:parent-style-name="DefaultParagraphFont" style:family="text">
      <style:text-properties fo:font-size="10pt" style:font-size-asian="10pt" style:language-asian="ru" style:country-asian="RU"/>
    </style:style>
    <style:style style:name="P361"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62" style:parent-style-name="DefaultParagraphFont" style:family="text">
      <style:text-properties fo:text-transform="uppercase" fo:font-size="18pt" style:font-size-asian="18pt" style:font-size-complex="18pt" style:language-asian="lt" style:country-asian="LT"/>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name="Palemonas"/>
    </style:style>
    <style:style style:name="P365"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66" style:parent-style-name="DefaultParagraphFont" style:family="text">
      <style:text-properties fo:text-transform="uppercase" fo:font-size="18pt" style:font-size-asian="18pt" style:font-size-complex="18pt" style:language-asian="lt" style:country-asian="LT"/>
    </style:style>
    <style:style style:name="T367" style:parent-style-name="DefaultParagraphFont" style:family="text">
      <style:text-properties fo:text-transform="uppercase" style:font-size-complex="12pt"/>
    </style:style>
    <style:style style:name="T368" style:parent-style-name="DefaultParagraphFont" style:family="text">
      <style:text-properties style:font-name="Palemonas"/>
    </style:style>
    <style:style style:name="P369" style:parent-style-name="Normal" style:family="paragraph">
      <style:paragraph-properties fo:text-align="justify">
        <style:tab-stops>
          <style:tab-stop style:type="left" style:position="0.9847in"/>
          <style:tab-stop style:type="left" style:position="3.5437in"/>
        </style:tab-stops>
      </style:paragraph-properties>
      <style:text-properties style:font-name="Palemonas"/>
    </style:style>
    <style:style style:name="P370" style:parent-style-name="Normal" style:family="paragraph">
      <style:paragraph-properties fo:text-align="justify">
        <style:tab-stops>
          <style:tab-stop style:type="left" style:position="3.5437in"/>
        </style:tab-stops>
      </style:paragraph-properties>
      <style:text-properties style:font-name="Palemonas"/>
    </style:style>
    <style:style style:name="P371" style:parent-style-name="Normal" style:family="paragraph">
      <style:paragraph-properties fo:text-align="justify">
        <style:tab-stops>
          <style:tab-stop style:type="left" style:position="3.5437in"/>
        </style:tab-stops>
      </style:paragraph-properties>
      <style:text-properties style:font-name="Palemonas"/>
    </style:style>
    <style:style style:name="P372" style:parent-style-name="Normal" style:family="paragraph">
      <style:paragraph-properties fo:text-align="justify">
        <style:tab-stops>
          <style:tab-stop style:type="left" style:position="3.5437in"/>
        </style:tab-stops>
      </style:paragraph-properties>
    </style:style>
    <style:style style:name="T373" style:parent-style-name="DefaultParagraphFont" style:family="text">
      <style:text-properties style:font-name="Palemonas"/>
    </style:style>
    <style:style style:name="T374" style:parent-style-name="DefaultParagraphFont" style:family="text">
      <style:text-properties style:font-name="Palemonas"/>
    </style:style>
    <style:style style:name="T375" style:parent-style-name="DefaultParagraphFont" style:family="text">
      <style:text-properties style:font-name="Palemonas"/>
    </style:style>
    <style:style style:name="T376" style:parent-style-name="DefaultParagraphFont" style:family="text">
      <style:text-properties style:font-name="Palemonas"/>
    </style:style>
    <style:style style:name="T377" style:parent-style-name="DefaultParagraphFont" style:family="text">
      <style:text-properties style:font-name="Palemonas"/>
    </style:style>
    <style:style style:name="T378" style:parent-style-name="DefaultParagraphFont" style:family="text">
      <style:text-properties style:font-name="Palemonas" fo:font-size="9pt" style:font-size-asian="9pt" style:font-size-complex="9pt"/>
    </style:style>
    <style:style style:name="P379" style:parent-style-name="Normal" style:family="paragraph">
      <style:paragraph-properties fo:text-align="justify" fo:text-indent="1.6562in">
        <style:tab-stops>
          <style:tab-stop style:type="left" style:position="3.5437in"/>
        </style:tab-stops>
      </style:paragraph-properties>
      <style:text-properties style:font-name="Palemonas" fo:font-size="9pt" style:font-size-asian="9pt" style:font-size-complex="9pt"/>
    </style:style>
    <style:style style:name="P380" style:parent-style-name="Normal" style:family="paragraph">
      <style:paragraph-properties fo:text-align="justify" fo:text-indent="1.7298in">
        <style:tab-stops>
          <style:tab-stop style:type="left" style:position="3.5437in"/>
        </style:tab-stops>
      </style:paragraph-properties>
    </style:style>
    <style:style style:name="T381" style:parent-style-name="DefaultParagraphFont" style:family="text">
      <style:text-properties style:font-name="Palemonas" fo:font-style="italic" style:font-style-asian="italic" fo:font-size="9pt" style:font-size-asian="9pt" style:font-size-complex="9pt"/>
    </style:style>
    <style:style style:name="T382" style:parent-style-name="DefaultParagraphFont" style:family="text">
      <style:text-properties style:font-name="Palemonas" fo:font-style="italic" style:font-style-asian="italic" fo:font-size="9pt" style:font-size-asian="9pt" style:font-size-complex="9pt"/>
    </style:style>
    <style:style style:name="T383" style:parent-style-name="DefaultParagraphFont" style:family="text">
      <style:text-properties style:font-name="Palemonas" fo:font-style="italic" style:font-style-asian="italic" fo:font-size="9pt" style:font-size-asian="9pt" style:font-size-complex="9pt"/>
    </style:style>
    <style:style style:name="T384" style:parent-style-name="DefaultParagraphFont" style:family="text">
      <style:text-properties style:font-name="Palemonas" fo:font-style="italic" style:font-style-asian="italic" fo:font-size="9pt" style:font-size-asian="9pt" style:font-size-complex="9pt"/>
    </style:style>
    <style:style style:name="T385" style:parent-style-name="DefaultParagraphFont" style:family="text">
      <style:text-properties style:font-name="Palemonas" fo:font-style="italic" style:font-style-asian="italic" fo:font-size="9pt" style:font-size-asian="9pt" style:font-size-complex="9pt"/>
    </style:style>
    <style:style style:name="P386" style:parent-style-name="Normal" style:family="paragraph">
      <style:paragraph-properties fo:text-align="justify">
        <style:tab-stops>
          <style:tab-stop style:type="left" style:position="3.5437in"/>
        </style:tab-stops>
      </style:paragraph-properties>
      <style:text-properties style:font-name="Palemonas" fo:font-size="9pt" style:font-size-asian="9pt" style:font-size-complex="9pt"/>
    </style:style>
    <style:style style:name="P3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3"/>
      <text:p text:style-name="P14">ŠAKIŲ RAJONO SAVIVALDYBĖS TARYBA</text:p>
      <text:p text:style-name="P15"/>
      <text:p text:style-name="P16">SPRENDIMAS</text:p>
      <text:p text:style-name="P17"><text:span text:style-name="T18">DĖL ŠAKIŲ<text:s/></text:span><text:span text:style-name="T19">RAJONO SAVIVALDYBĖS<text:s/></text:span><text:span text:style-name="T20">individualiŲ nuotekų valymo įrenginiŲ ĮRENGIMO IŠLAIDŲ KOMPENSAVIMO IŠ DALIES TVARKOS aprašo</text:span><text:span text:style-name="T21"><text:s/></text:span><text:span text:style-name="T22">PATVIRTINIMO</text:span></text:p>
      <text:p text:style-name="P23"/>
      <text:p text:style-name="P24"><text:span text:style-name="T25">2021 m. birželio 25 d. Nr.<text:s/></text:span><text:span text:style-name="T26">T-211</text:span></text:p>
      <text:p text:style-name="P27">Šakiai</text:p>
      <text:p text:style-name="P28"/>
      <text:p text:style-name="P29"><text:span text:style-name="T30">Vadovaudamasi Lietuvos Respublikos vietos savivaldos įstatymo 6 straipsnio 28 ir 30 punktais bei 16 straipsnio 4 punktu, Lietuvos Respublikos geriamojo vandens tiekimo ir nuotekų tvarkymo įstatymo 12 straipsnio 2 ir 3 dalimis bei 18 straipsnio 3 dalies 3 punktu, Lietuvos Respublikos savivaldybių aplinkos apsaugos rėmimo specialiosios programos įstatymo 4 straipsnio 1 dalies 1 punktu, Šakių rajono savivaldybės taryba n u s p r e n d ž i a,</text:span></text:p>
      <text:p text:style-name="P31"><text:span text:style-name="T32">p</text:span><text:span text:style-name="T33">atvirtinti Šakių rajono savivaldybės individualių nuotekų valymo įrenginių įrengimo išlaidų kompensavimo iš dalies tvarkos aprašą (pridedama).</text:span></text:p>
      <text:p text:style-name="P34"><text:span text:style-name="T3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6"/>
      <text:p text:style-name="P37"/>
      <text:p text:style-name="P38"/>
      <text:p text:style-name="P39"><text:span text:style-name="T40">Savivaldybės meras</text:span><text:span text:style-name="T41"><text:tab/>Edgaras Pilypaitis<text:s/></text:span></text:p>
      <text:soft-page-break/>
      <text:p text:style-name="P42">PATVIRTINTA</text:p>
      <text:p text:style-name="P51">Šakių rajono savivaldybės tarybos<text:s/></text:p>
      <text:p text:style-name="P52">2021 m. birželio 25 d. sprendimu Nr. T-211</text:p>
      <text:p text:style-name="P53"/>
      <text:h text:style-name="P54" text:outline-level="3"><text:span text:style-name="T55">ŠAKIŲ<text:s/></text:span><text:span text:style-name="T56">RAJONO SAVIVALDYBĖS</text:span><text:span text:style-name="T57"><text:s/>individualiŲ nuotekų valymo įrenginiŲ ĮRENGIMO IŠLAIDŲ KOMPENSAVIMO IŠ DALIES TVARKOS aprašAS</text:span></text:h>
      <text:p text:style-name="P58"/>
      <text:h text:style-name="P59" text:outline-level="2"><text:span text:style-name="T60">I</text:span><text:span text:style-name="T61"><text:s/>SKYRIUS</text:span></text:h>
      <text:h text:style-name="P62" text:outline-level="2"><text:span text:style-name="T63">BENDROSIOS NUOSTATOS</text:span></text:h>
      <text:h text:style-name="P64" text:outline-level="2"/>
      <text:p text:style-name="P65"/>
      <text:h text:style-name="P66" text:outline-level="3"><text:span text:style-name="T67">1</text:span><text:span text:style-name="T68">.<text:s/></text:span><text:span text:style-name="T69">Individualių nuotekų valymo įrenginių (toliau – INVĮ) įrengimo išlaidų kompensavimo iš dalies tvarkos aprašas</text:span><text:span text:style-name="T70"><text:s/></text:span><text:span text:style-name="T71">(toliau – Aprašas) reglamentuoja gyventojų prašymų teikimo, vertinimo ir lėšų skyrimo tvarką Šakių rajono savivaldybėje (toliau – Savivaldybė).</text:span></text:h>
      <text:h text:style-name="P72" text:outline-level="3"><text:span text:style-name="T73">2</text:span><text:span text:style-name="T74">. Įrenginiai turi atitikti Nuotekų tvarkymo reglamento, patvirtinto Lietuvos Respublikos aplinkos ministro 2006 m. gegužės 17 d. įsakymu Nr. D1-236 „Dėl nuotekų tvarkymo reglamento patvirtinimo“,<text:s/></text:span><text:span text:style-name="T75">Nuotekų valymo įrenginių taikymo reglamento, patvirtinto Lietuvos Respublikos aplinkos ministro 2006 m. rugsėjo 11 d. įsakymu Nr. D1-412 „Dėl nuotekų valymo įrenginių taikymo reglamento patvirtinimo“, bei<text:s/></text:span><text:span text:style-name="T76">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text:s/></text:span><text:span text:style-name="T77">reikalavimus.</text:span></text:h>
      <text:h text:style-name="P78" text:outline-level="3"><text:span text:style-name="T79">3</text:span><text:span text:style-name="T80">.<text:s/></text:span><text:span text:style-name="T81">INVĮ įrengimo išlaidos iš dalies kompensuojamos Savivaldybės biudžeto ir (arba) Savivaldybės aplinkos apsaugos rėmimo specialiosios programos lėšomis.</text:span></text:h>
      <text:h text:style-name="P82" text:outline-level="3"><text:span text:style-name="T83">4</text:span><text:span text:style-name="T84">. Aprašas taikomas tik Savivaldybės teritorijos<text:s/></text:span><text:span text:style-name="T85">gyvenamuosiuose būstuose<text:s/></text:span><text:span text:style-name="T86">susidarančių buitinių nuotekų tvarkymui.</text:span></text:h>
      <text:h text:style-name="P87" text:outline-level="3"><text:span text:style-name="T88">5</text:span><text:span text:style-name="T89">.<text:s/></text:span><text:span text:style-name="T90">Prašymus kompensacijai iš dalies gauti (toliau – Prašymas) gali teikti gyventojai (toliau – Pareiškėjai), turintys nuosavybės teise įregistruotą gyvenamosios paskirties pastatą ir žemės sklypą arba teisę į žemės sklypo nuomą bei savo gyvenamąją vietą deklaravę Savivaldybėje ir Savivaldybės teritorijoje atlikę</text:span><text:span text:style-name="T91"><text:s/>INVĮ įrengimo darbus bei visiškai<text:s/></text:span><text:span text:style-name="T92">juos</text:span><text:span text:style-name="T93"><text:s/>užbaigę</text:span><text:span text:style-name="T94"><text:s/>Lietuvos Respublikos teisės aktų nustatyta tvarka.</text:span></text:h>
      <text:h text:style-name="P95" text:outline-level="3"><text:span text:style-name="T96">6</text:span><text:span text:style-name="T97">.<text:s/></text:span><text:span text:style-name="T98"><text:s/>Kompensuojamos išlaidos, patirtos ne anksčiau kaip 12 mėnesių nuo einamųjų metų kvietimo teikti prašymus paskelbimo<text:s/></text:span><text:span text:style-name="T99">Savivaldybės interneto svetainėje<text:s/></text:span><text:span text:style-name="T100">www.sakiai.lt<text:s/></text:span><text:span text:style-name="T101">dienos iki einamųjų metų rugsėjo 30 d.</text:span></text:h>
      <text:h text:style-name="P102" text:outline-level="3"><text:span text:style-name="T103">7</text:span><text:span text:style-name="T104">. Aprašo nuostatos yra privalomos Savivaldybės administracijai bei asmenims, pretenduojantiems gauti kompensaciją.</text:span></text:h>
      <text:h text:style-name="P105" text:outline-level="3"/>
      <text:h text:style-name="P106" text:outline-level="3"><text:span text:style-name="T107">II</text:span><text:span text:style-name="T108"><text:s/>SKYRIUS<text:s/></text:span></text:h>
      <text:h text:style-name="P109" text:outline-level="3"><text:span text:style-name="T110">PRIVALOMOS KOMPENSAVIMO SĄLYGOS</text:span></text:h>
      <text:h text:style-name="P111" text:outline-level="3"/>
      <text:h text:style-name="P112" text:outline-level="3"><text:span text:style-name="T113">8</text:span><text:span text:style-name="T114">. Kompensacijos už INVĮ įrengimą mokamos tik tuomet, kai nėra techninės galimybės nuotekų šalinimą užtikrinti prijungiant prie centralizuotos nuotekų surinkimo sistemos ir tokios galimybės Savivaldybės viešasis geriamojo vandens tiekėjas ir nuotekų tvarkytojas uždaroji akcinė bendrovė „Šakių vandenys“ (toliau – Bendrovė) neplanuoja sudaryti artimiausius 12 mėnesių, o turimi INVĮ neatitinka<text:s/></text:span><text:span text:style-name="T115">Nuotekų tvarkymo r</text:span><text:span text:style-name="T116">eglamento, šio Aprašo ir (ar) kitų privalomų teisės aktų reikalavimų arba INVĮ nėra įrengti.</text:span></text:h>
      <text:h text:style-name="P117" text:outline-level="3"><text:span text:style-name="T118">9</text:span><text:span text:style-name="T119">. Kompensacijos išmokamos tik jų gavėjams patvirtinus, kad atlikti darbai, priklausomai nuo jų pobūdžio</text:span><text:span text:style-name="T120">, atitinka Nuotekų tvarkymo reglamento, Aprašo ir kitų privalomų teisės aktų reikalavimus, keliamus INVĮ ir sudarius INVĮ priežiūros ir (arba) aptarnavimo sutartis.</text:span></text:h>
      <text:h text:style-name="P121" text:outline-level="3"><text:span text:style-name="T122">10</text:span><text:span text:style-name="T123">. Kompensuojamos tik tos INVĮ įsirengimo sąnaudos, kurios yra tiesiogiai susijusios su<text:s/></text:span><text:span text:style-name="T124">Nuotekų tvarkymo r</text:span><text:span text:style-name="T125">eglamento,<text:s/></text:span><text:span text:style-name="T126">Nuotekų valymo įrenginių taikymo reglamento,</text:span><text:span text:style-name="T127"><text:s/>Nuotekų kaupimo<text:s/></text:span><text:soft-page-break/><text:span text:style-name="T128">rezervuarų ir septikų įrengimo, eksploatavimo ir kontrolės tvarkos aprašo ir kitų privalomų teisės aktų reikalavimais.</text:span></text:h>
      <text:p text:style-name="P129"/>
      <text:p text:style-name="P130"><text:span text:style-name="T131">III</text:span><text:span text:style-name="T132"><text:s/>SKYRIUS</text:span></text:p>
      <text:p text:style-name="P133"><text:span text:style-name="T134">PRAŠYMŲ TEIKIMAS, VERTINIMAS, LĖŠŲ SKYRIMO TVARKA</text:span></text:p>
      <text:p text:style-name="P135"/>
      <text:p text:style-name="P136"><text:span text:style-name="T137">11</text:span><text:span text:style-name="T138">. Nustatytos formos prašymai (</text:span><text:span text:style-name="T139">forma pateikiama šio Aprašo priede</text:span><text:span text:style-name="T140">) priimami ir registruojami Šakių rajono savivaldybės administracijos priimamajame nuo kvietimo teikti prašymus paskelbimo<text:s/></text:span><text:span text:style-name="T141">avivaldybės interneto svetainėje<text:s/></text:span><text:span text:style-name="T142">dienos iki einamųjų metų rugsėjo 30 d.<text:s/></text:span></text:p>
      <text:p text:style-name="P143"><text:span text:style-name="T144">12</text:span><text:span text:style-name="T145">. Su Prašymu pateikiami šie dokumentai:<text:s/></text:span></text:p>
      <text:p text:style-name="P146"><text:span text:style-name="T147">12.1</text:span><text:span text:style-name="T148">. Nekilnojamojo turto registro centrinio duomenų banko išrašo (ne senesnio kaip vieno mėnesio) apie nuosavybės teise įregistruotą gyvenamosios paskirties pastatą ir žemės sklypą, kuriame įrengti INVĮ, kopija;</text:span></text:p>
      <text:p text:style-name="P149"><text:span text:style-name="T150">12.2</text:span><text:span text:style-name="T151">. jei žemės sklypas priklauso ne vienam savininkui, kito (-ų) savininko (-ų) rašytinis sutikimas (-ai), kad neprieštarauja INVĮ įrengimo darbams;</text:span></text:p>
      <text:p text:style-name="P152"><text:span text:style-name="T153">12.3</text:span><text:span text:style-name="T154">. teisės aktų nustatyta tvarka patvirtintas įgaliojimas, kai pastatų savininkui atstovauja įgaliotas asmuo;</text:span></text:p>
      <text:p text:style-name="P155"><text:span text:style-name="T156">12.4</text:span><text:span text:style-name="T157">. Nacionalinės žemės tarnybos prie Žemės ūkio ministerijos Šakių skyriaus rašytinis sutikimas dėl INVĮ įrengimo darbų atlikimo (taikoma valstybinio žemės fondo arba nuomojamoje iš valstybės žemėje);</text:span></text:p>
      <text:p text:style-name="P158"><text:span text:style-name="T159">12.5</text:span><text:span text:style-name="T160">. INVĮ statybą leidžiantis dokumentas, išduotas vadovaujantis Statybos techninių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text:s/></text:span><text:soft-page-break/><text:span text:style-name="T161">Savavališkos statybos padarinių šalinimas. Statybos pagal neteisėtai išduotą statybą leidžiantį dokumentą padarinių šalinimas“ patvirtinimo;</text:span></text:p>
      <text:p text:style-name="P162"><text:span text:style-name="T163">12.6</text:span><text:span text:style-name="T164">. tiekėjo (gamintojo) ar įrengimo darbus atlikusio rangovo pasirašytas sumontuotų INVĮ paleidimo–derinimo darbų aktas;<text:s/></text:span></text:p>
      <text:p text:style-name="P165">12.7. INVĮ atitikties (eksploatacinių savybių) deklaracija. Įrenginio išvalomos ir į gamtinę aplinką išleidžiamos butinės nuotekos negali viršyti<text:s/><text:span text:style-name="T166">Nuotekų tvarkymo r</text:span>eglamente nurodytų užterštumo reikšmių;</text:p>
      <text:p text:style-name="P167"><text:span text:style-name="T168">12.8</text:span><text:span text:style-name="T169">. Pareiškėjo vardu išrašyti medžiagų, įrenginių įsigijimo, INVĮ įrengimo darbų atlikimo ir kitas<text:s/></text:span><text:span text:style-name="T170">išlaidas pagrindžiantys dokumentai (PVM sąskaitos faktūros, sąskaitos faktūros) ir išlaidų apmokėjimą įrodantys dokumentai (banko arba kitos kredito įstaigos sąskaitos išrašai, kasos kvitai ir kt.).</text:span></text:p>
      <text:p text:style-name="P171"><text:span text:style-name="T172">12.9</text:span><text:span text:style-name="T173">. INVĮ priežiūros ir (arba) aptarnavimo sutartis;</text:span></text:p>
      <text:p text:style-name="P174"><text:span text:style-name="T175">12.10</text:span><text:span text:style-name="T176">. Bendrovės raštas dėl Pareiškėjo techninių galimybių prijungimo prie centralizuotų nuotekų surinkimo tinklų.</text:span></text:p>
      <text:p text:style-name="P177"><text:span text:style-name="T178">13</text:span><text:span text:style-name="T179">. Įsigyjami INVĮ turi turėti Europos Sąjungos CE ženklinimą.</text:span></text:p>
      <text:p text:style-name="P180"><text:span text:style-name="T181">14</text:span><text:span text:style-name="T182">. Pareiškėjas atsako už pateiktų duomenų ir dokumentų teisingumą.</text:span></text:p>
      <text:p text:style-name="P183"><text:span text:style-name="T184">15</text:span><text:span text:style-name="T185">. Prašymus vertina Savivaldybės administracijos direktoriaus įsakymu sudaryta 5 narių komisija.</text:span><text:span text:style-name="T186"><text:s/>Komisijos veiklai vadovauja pirmininkas.</text:span></text:p>
      <text:p text:style-name="P187"><text:span text:style-name="T188">16</text:span><text:span text:style-name="T189">. Komisijos posėdžius protokoluoja komisijos posėdžio sekretorius, o jam nedalyvaujant − vienas iš komisijos narių, paskirtas komisijos pirmininko.</text:span></text:p>
      <text:p text:style-name="P190"><text:span text:style-name="T191">17</text:span><text:span text:style-name="T192">. Komisijos posėdžiai yra teisėti, kai posėdyje dalyvauja daugiau kaip pusė visų komisijos narių.</text:span></text:p>
      <text:p text:style-name="P193"><text:span text:style-name="T194">18</text:span><text:span text:style-name="T195">. Komisija sprendimus priima posėdžiuose paprasta balsų dauguma, atviru vardiniu balsavimu, posėdžio eiga ir sprendimai įforminami protokolu.</text:span></text:p>
      <text:p text:style-name="P196"><text:span text:style-name="T197">19</text:span><text:span text:style-name="T198">. Pasibaigus kvietime nurodytam terminui teikti Prašymus, komisijos narys, kuriam pavesta koordinuoti Prašymų priėmimą, ne vėliau kaip per 20 darbo dienų patikrina gautų dokumentų<text:s/></text:span><text:soft-page-break/><text:span text:style-name="T199">tinkamumą, ir, <text:s/>nustatęs pateiktų dokumentų trūkumus, informuoja Pareiškėjus. Pareiškėjai ne vėliau kaip per 5 darbo dienas privalo pašalinti pateiktų dokumentų trūkumus.</text:span></text:p>
      <text:p text:style-name="P200"><text:span text:style-name="T201">20</text:span><text:span text:style-name="T202">. Prašymai vertinami ir eilė kompensacijai gauti sudaroma einamiesiems metams.</text:span></text:p>
      <text:p text:style-name="P203"><text:span text:style-name="T204">21</text:span><text:span text:style-name="T205">. Pareiškėjų, kurie turi arba turėjo technines galimybes prisijungti prie centralizuotų nuotekų surinkimo tinklų (esamų ar planuojamų nutiesti per artimiausius 12 mėnesių),</text:span><text:span text:style-name="T206"><text:s/></text:span><text:span text:style-name="T207">prašymai atmetami.</text:span></text:p>
      <text:p text:style-name="P208"><text:span text:style-name="T209">22</text:span><text:span text:style-name="T210">. Visi nustatytus reikalavimus atitinkantys prašymai yra įtraukiami į prašymų kompensacijai iš dalies gauti sąrašą.<text:s/></text:span></text:p>
      <text:p text:style-name="P211"><text:span text:style-name="T212">23</text:span><text:span text:style-name="T213">. Jei einamaisiais metais apskaičiuota kompensacijų suma viršija Savivaldybės biudžete ir (arba) Savivaldybės aplinkos apsaugos rėmimo specialiojoje programoje kompensacijoms numatytas lėšas, kompensacijų mokėjimas perkeliamas į kitus metus ir kompensacijos kitais metais <text:s/>išmokamos pirmumo tvarka, Savivaldybės tarybai patvirtinus Savivaldybės biudžetą ar Savivaldybės aplinkos apsaugos rėmimo specialiąją programą.</text:span></text:p>
      <text:p text:style-name="P214"><text:span text:style-name="T215">24</text:span><text:span text:style-name="T216">. Apie numatytas skirti (neskirti) lėšas Pareiškėjai informuojami per 30 darbo dienų nuo prašymų pateikimo termino pasibaigimo.<text:s/></text:span></text:p>
      <text:p text:style-name="P217"><text:span text:style-name="T218">25</text:span><text:span text:style-name="T219">. Sudarius Pareiškėjų, kuriems siūloma skirti kompensaciją iš dalies, prašymų sąrašą, parengiamas Savivaldybės administracijos direktoriaus įsakymas dėl lėšų skyrimo.<text:s/></text:span></text:p>
      <text:p text:style-name="P220"><text:span text:style-name="T221">26</text:span><text:span text:style-name="T222">. Kompensuojama 25 procentai INVĮ įsigijimo išlaidų, tačiau ne daugiau kaip 600 (šeši šimtai) eurų.</text:span></text:p>
      <text:p text:style-name="P223"><text:span text:style-name="T224">27</text:span><text:span text:style-name="T225">. Išlaidos kompensuojamos ne vėliau kaip per 30 kalendorinių dienų nuo<text:s/></text:span><text:span text:style-name="T226">Savivaldybės administracijos direktoriaus įsakymo dėl lėšų skyrimo</text:span><text:span text:style-name="T227"><text:s/>įsigaliojimo dienos, pinigai pervedami</text:span><text:span text:style-name="T228"><text:s/>į Pareiškėjo nurodytą <text:s/>banko sąskaitą.</text:span><text:span text:style-name="T229"><text:s/></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28. Kilę ginčai sprendžiami Lietuvos Respublikos teisės aktų nustatyta tvarka.</text:p>
      <text:p text:style-name="P238"><text:span text:style-name="T239">29</text:span><text:span text:style-name="T24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ir Lietuvos Respublikos asmens duomenų teisinės apsaugos įstatymo nuostatomis. Duomenų subjektų teisės įgyvendinamos BDAR ir Savivaldybės administracijos, į kurią kreipiamasi, nustatyta tvarka. Dokumentai (įskaitant asmens duomenis) saugomi ir tvarkomi Savivaldybės administracijoje Lietuvos vyriausiojo archyvaro nustatyta tvarka.</text:span></text:p>
      <text:p text:style-name="P241"><text:span text:style-name="T242">30</text:span><text:span text:style-name="T243">. Asmens duomenų tvarkymo tikslas – nustatyti, ar į kompensaciją pretenduojantis asmuo turi teisę į ją pagal Aprašo nuostatas, administruoti su kompensacijų teikimu susijusią informaciją ir kontroliuoti lėšų panaudojimo tinkamumą.</text:span></text:p>
      <text:p text:style-name="P244"><text:span text:style-name="T245">31</text:span><text:span text:style-name="T246">. Aprašas gali būti keičiamas, papildomas ar naikinamas Savivaldybės tarybos sprendimu.</text:span></text:p>
      <text:p text:style-name="P247"/>
      <text:p text:style-name="P248"><text:span text:style-name="T249">__________________________</text:span></text:p>
      <text:soft-page-break/>
      <text:p text:style-name="P250">Šakių rajono savivaldybės individualių nuotekų valymo įrenginių įrengimo išlaidų kompensavimo iš dalies tvarkos aprašo</text:p>
      <text:p text:style-name="P259"><text:span text:style-name="T260">priedas</text:span></text:p>
      <text:p text:style-name="P261"/>
      <text:p text:style-name="P262"><text:span text:style-name="T263">(Prašymo forma)</text:span></text:p>
      <text:p text:style-name="P264"/>
      <text:p text:style-name="P265">______________________________________________________________________________</text:p>
      <text:p text:style-name="P266"/>
      <text:p text:style-name="P267">________________________________________________________________________________</text:p>
      <text:p text:style-name="P268">(Pareiškėjo vardas, pavardė, adresas, el. paštas, telefono Nr.)</text:p>
      <text:p text:style-name="P269"/>
      <text:p text:style-name="P270">Šakių rajono savivaldybės administracijai<text:s/></text:p>
      <text:p text:style-name="P271"/>
      <text:p text:style-name="P272"><text:span text:style-name="T273">PRAŠYMAS</text:span></text:p>
      <text:p text:style-name="P274"><text:span text:style-name="T275">DĖL individualiŲ nuotekų valymo įrenginiŲ ĮRENGIMO IŠLAIDŲ KOMPENSAVIMO IŠ DALIES</text:span></text:p>
      <text:p text:style-name="P276">_____________</text:p>
      <text:p text:style-name="P277">(pateikimo data)</text:p>
      <text:p text:style-name="P278"/>
      <text:p text:style-name="P279"/>
      <text:p text:style-name="P280">Aš,___________________________________________________________________ ,<text:s/></text:p>
      <text:p text:style-name="P281">(Vardas, pavardė)</text:p>
      <text:soft-page-break/>
      <text:p text:style-name="P282">20___metais adresu _______________________________________________________________</text:p>
      <text:p text:style-name="P283"><text:span text:style-name="T284">įsirengiau<text:s/></text:span><text:span text:style-name="T285">individualius</text:span><text:span text:style-name="T286"><text:s/></text:span><text:span text:style-name="T287">nuotekų valymo įrenginius.</text:span></text:p>
      <text:p text:style-name="P288"/>
      <text:p text:style-name="P289"><text:span text:style-name="T290">Prašau nustatyta tvarka iš dalies kompensuoti patirtas išlaidas ir pervesti skirtas lėšas į <text:s/>___________________ banko atsiskaitomąją sąskaitą Nr. _________________________________.</text:span><text:s/></text:p>
      <text:p text:style-name="P291"/>
      <text:p text:style-name="P292"><text:span text:style-name="T293">Sutinku,</text:span><text:span text:style-name="T294"><text:s/>kad mano asmens duomenys būtų naudojami svarstant mano Prašymą dėl individualių nuotekų valymo įrenginių įrengimo išlaidų kompensavimo iš dalies.</text:span></text:p>
      <text:p text:style-name="P295"/>
      <text:p text:style-name="P296">Esu informuotas (-a), kad:<text:s/></text:p>
      <text:p text:style-name="P297">Asmens duomenų tvarkymo tikslas – nustatyti, ar į kompensaciją pretenduojantis asmuo turi teisę į ją pagal Individualių nuotekų valymo įrenginių įrengimo išlaidų kompensavimo iš dalies tvarkos aprašo nuostatas, administruoti su kompensacijų teikimu susijusią informaciją ir kontroliuoti lėšų panaudojimo tinkamumą.</text:p>
      <text:p text:style-name="P298">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299"/>
      <text:p text:style-name="P300"><text:span text:style-name="T301">Patvirtinu,</text:span><text:span text:style-name="T302"><text:s/>kad<text:s/></text:span><text:span text:style-name="T303">prašyme pateikta informacija ir dokumentai (jų kopijos) yra teisingi ir atitinka Lietuvos Respublikos įstatymų ir kitų teisės aktų reikalavimus.</text:span></text:p>
      <text:p text:style-name="P304"/>
      <text:p text:style-name="P305"><text:span text:style-name="T306">Patvirtinu,</text:span><text:span text:style-name="T307"><text:s/>kad esu susipažinęs su Individualių nuotekų valymo įrenginių įrengimo išlaidų kompensavimo iš dalies tvarkos aprašu ir atlikti darbai, priklausomai nuo jų pobūdžio, atitinka Nuotekų tvarkymo reglamento, 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 , ir kitų privalomų teisės aktų reikalavimus, keliamus individualiųjų nuotekų tvarkymo sistemų įsirengimui.</text:span></text:p>
      <text:p text:style-name="P308"/>
      <text:p text:style-name="P309"><text:span text:style-name="T310">Pateikiu šiuos dokumentus:</text:span></text:p>
      <text:p text:style-name="P311"><text:span text:style-name="T312">□</text:span><text:span text:style-name="T313"><text:s/></text:span><text:span text:style-name="T314">Nekilnojamojo turto registro centrinio duomenų banko išrašo (ne senesnio kaip vieno mėnesio) apie nuosavybės teise įregistruotą gyvenamosios paskirties pastatą ir žemės sklypą, kuriame įrengti INVĮ, kopija;</text:span></text:p>
      <text:p text:style-name="P315"><text:span text:style-name="T316">□</text:span><text:span text:style-name="T317"><text:s/></text:span><text:span text:style-name="T318">Bendraturčių sutikimai, kai nekilnojamasis turtas priklauso bendros jungtinės nuosavybės teise arba žemės sklypas yra nuomojamas bendrai su kitais asmenimis (</text:span><text:span text:style-name="T319">jei taikoma</text:span><text:span text:style-name="T320">);</text:span></text:p>
      <text:p text:style-name="P321"><text:span text:style-name="T322">□</text:span><text:span text:style-name="T323"><text:s/></text:span><text:span text:style-name="T324">Teisės aktų nustatyta tvarka patvirtintas įgaliojimas, kai pastatų savininkui atstovauja įgaliotas asmuo (</text:span><text:span text:style-name="T325">jei taikoma</text:span><text:span text:style-name="T326">);</text:span></text:p>
      <text:p text:style-name="P327"><text:span text:style-name="T328">□</text:span><text:span text:style-name="T329"><text:s/></text:span><text:span text:style-name="T330">Žemės nuomos sutartis, kai žemės sklypas yra nuomojamas ir žemės savininko ar jo įgalioto asmens sutikimas, jei jis numatytas nuomos sutartyje (</text:span><text:span text:style-name="T331">jei taikoma</text:span><text:span text:style-name="T332">);</text:span></text:p>
      <text:p text:style-name="P333"><text:span text:style-name="T334">□</text:span><text:span text:style-name="T335"><text:s/></text:span><text:span text:style-name="T336">statybą leidžiantis dokumentas<text:s/></text:span><text:span text:style-name="T337">Nr.__________________________________.</text:span></text:p>
      <text:soft-page-break/>
      <text:p text:style-name="P338"><text:span text:style-name="T339">□</text:span><text:span text:style-name="T340"><text:s/></text:span><text:span text:style-name="T341">tiekėjo (gamintojo) ar įrengimo darbus atlikusio rangovo pasirašytas sumontuotų INVĮ paleidimo–derinimo darbų aktas <text:s/></text:span><text:span text:style-name="T342">(data) <text:s text:c="34"/></text:span><text:span text:style-name="T343">Nr._______________.</text:span></text:p>
      <text:p text:style-name="P344"><text:span text:style-name="T345">□</text:span><text:span text:style-name="T346"><text:s/></text:span>atitikties (eksploatacinių savybių) deklaracija<text:s/><text:span text:style-name="T347">(data) <text:s text:c="25"/></text:span><text:span text:style-name="T348">Nr._______________.</text:span></text:p>
      <text:p text:style-name="P349"><text:span text:style-name="T350">□</text:span><text:span text:style-name="T351"><text:s/></text:span><text:span text:style-name="T352">medžiagų, įrenginių įsigijimo, įrengimo darbų atlikimo ir kitas<text:s/></text:span><text:span text:style-name="T353">išlaidas pagrindžiantys dokumentai (PVM sąskaitos faktūros, sąskaitos faktūros) ir išlaidų apmokėjimą įrodantys dokumentai (banko arba kitos kredito įstaigos sąskaitos išrašai, kasos kvitai ir kt.)</text:span><text:span text:style-name="T354">:<text:s/></text:span></text:p>
      <text:p text:style-name="P355">1.______________________________________________________________________</text:p>
      <text:p text:style-name="P356">2.______________________________________________________________________</text:p>
      <text:p text:style-name="P357">3.______________________________________________________________________</text:p>
      <text:p text:style-name="P358">4.______________________________________________________________________</text:p>
      <text:p text:style-name="P359"><text:span text:style-name="T360">......</text:span></text:p>
      <text:p text:style-name="P361"><text:span text:style-name="T362">□</text:span><text:span text:style-name="T363"><text:s/></text:span><text:span text:style-name="T364">UAB „Šakių vandenys“ raštas dėl Pareiškėjo techninių galimybių prijungimo prie centralizuotų nuotekų surinkimo tinklų;<text:s/></text:span></text:p>
      <text:p text:style-name="P365"><text:span text:style-name="T366">□</text:span><text:span text:style-name="T367"><text:s/></text:span><text:span text:style-name="T368">Kiti dokumentai __________________________________________________________</text:span></text:p>
      <text:p text:style-name="P369"/>
      <text:p text:style-name="P370"/>
      <text:p text:style-name="P371"/>
      <text:p text:style-name="P372"><text:span text:style-name="T373">Pareiškėjas <text:s text:c="8"/>__________________</text:span><text:span text:style-name="T374"><text:tab/></text:span><text:span text:style-name="T375"><text:tab/></text:span><text:span text:style-name="T376"><text:tab/>__________________</text:span><text:span text:style-name="T377"><text:tab/></text:span><text:span text:style-name="T378"><text:s/></text:span></text:p>
      <text:p text:style-name="P379"/>
      <text:p text:style-name="P380"><text:span text:style-name="T381">(parašas)</text:span><text:span text:style-name="T382"><text:tab/></text:span><text:span text:style-name="T383"><text:tab/></text:span><text:span text:style-name="T384"><text:tab/></text:span><text:span text:style-name="T385"><text:tab/>(vardas, pavardė)</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text:page-number text:fixed="false">3</text:page-number></text:p>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1"><text:page-number text:fixed="false">3</text:page-number></text:p>
        <text:p text:style-name="P252"/>
      </style:header>
      <style:header-left>
        <text:p text:style-name="P253"><text:page-number text:fixed="false">2</text:page-number></text:p>
        <text:p text:style-name="P254"/>
      </style:header-left>
      <style:footer>
        <text:p text:style-name="P255"/>
      </style:footer>
      <style:footer-left>
        <text:p text:style-name="P256"/>
      </style:footer-left>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30T07:31:00Z</meta:creation-date>
    <dc:date>2023-06-30T07:31:00Z</dc:date>
    <meta:print-date>2001-05-23T08:39:00Z</meta:print-date>
    <meta:template xlink:href="Normal.dotm" xlink:type="simple"/>
    <meta:editing-cycles>2</meta:editing-cycles>
    <meta:editing-duration>PT0S</meta:editing-duration>
    <meta:document-statistic meta:page-count="12" meta:paragraph-count="145" meta:word-count="1871" meta:character-count="15425" meta:row-count="526" meta:non-whitespace-character-count="13699"/>
  </office:meta>
</office:document-meta>
</file>