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TTFFABE6A8t00" svg:font-family="TTFFABE6A8t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text-properties style:font-size-complex="12pt"/>
    </style:style>
    <style:style style:name="P21" style:parent-style-name="Normal" style:family="paragraph">
      <style:paragraph-properties fo:text-align="center">
        <style:tab-stops>
          <style:tab-stop style:type="left" style:position="3.6416in"/>
        </style:tab-stops>
      </style:paragraph-properties>
    </style:style>
    <style:style style:name="T22" style:parent-style-name="DefaultParagraphFont" style:family="text">
      <style:text-properties fo:font-weight="bold" style:font-weight-asian="bold"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text-properties style:font-size-complex="12pt"/>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margin-left="0.0055in">
        <style:tab-stops/>
      </style:paragraph-properties>
      <style:text-properties style:language-complex="he" style:country-complex="IL" fo:hyphenate="false"/>
    </style:style>
    <style:style style:name="P29" style:parent-style-name="Normal" style:family="paragraph">
      <style:paragraph-properties fo:text-align="justify" fo:margin-left="0.0055in">
        <style:tab-stops/>
      </style:paragraph-properties>
      <style:text-properties style:language-complex="he" style:country-complex="IL" fo:hyphenate="false"/>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8861in">
        <style:tab-stops>
          <style:tab-stop style:type="left" style:position="1.0833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8861in">
        <style:tab-stops>
          <style:tab-stop style:type="left" style:position="1.0833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3"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44" style:parent-style-name="Normal" style:master-page-name="MPF1" style:family="paragraph">
      <style:paragraph-properties fo:break-before="page" fo:text-indent="3.7409in" style:page-number="1"/>
      <style:text-properties style:font-weight-complex="bold" style:font-size-complex="12pt" style:language-asian="lt" style:country-asian="LT" style:language-complex="he" style:country-complex="IL"/>
    </style:style>
    <style:style style:name="P51"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52"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53" style:parent-style-name="Normal" style:family="paragraph">
      <style:paragraph-properties fo:text-indent="3.7409in"/>
      <style:text-properties style:font-weight-complex="bold" style:font-size-complex="12pt" style:language-asian="lt" style:country-asian="LT" style:language-complex="he" style:country-complex="IL"/>
    </style:style>
    <style:style style:name="P54"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55"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56" style:parent-style-name="Normal" style:family="paragraph">
      <style:paragraph-properties fo:text-align="center" fo:line-height="150%"/>
      <style:text-properties fo:font-weight="bold" style:font-weight-asian="bold" style:font-weight-complex="bold" style:font-size-complex="12pt" style:language-asian="lt" style:country-asian="LT" style:language-complex="he" style:country-complex="IL"/>
    </style:style>
    <style:style style:name="P57" style:parent-style-name="Normal" style:family="paragraph">
      <style:paragraph-properties fo:keep-with-next="always" fo:text-align="center" fo:line-height="150%"/>
    </style:style>
    <style:style style:name="T58" style:parent-style-name="DefaultParagraphFont" style:family="text">
      <style:text-properties fo:font-weight="bold" style:font-weight-asian="bold" style:language-complex="he" style:country-complex="IL"/>
    </style:style>
    <style:style style:name="T59" style:parent-style-name="DefaultParagraphFont" style:family="text">
      <style:text-properties fo:font-weight="bold" style:font-weight-asian="bold" style:language-complex="he" style:country-complex="IL"/>
    </style:style>
    <style:style style:name="P60" style:parent-style-name="Normal" style:family="paragraph">
      <style:paragraph-properties fo:keep-with-next="always" fo:text-align="center" fo:line-height="150%"/>
    </style:style>
    <style:style style:name="T61" style:parent-style-name="DefaultParagraphFont" style:family="text">
      <style:text-properties fo:font-weight="bold" style:font-weight-asian="bold" style:language-complex="he" style:country-complex="IL"/>
    </style:style>
    <style:style style:name="P62" style:parent-style-name="Normal" style:family="paragraph">
      <style:paragraph-properties fo:text-align="justify" fo:line-height="150%"/>
      <style:text-properties style:language-complex="he" style:country-complex="IL"/>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5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fo:font-weight="bold" style:font-weight-asian="bold" style:language-complex="he" style:country-complex="IL"/>
    </style:style>
    <style:style style:name="T76" style:parent-style-name="DefaultParagraphFont" style:family="text">
      <style:text-properties style:language-complex="he" style:country-complex="IL"/>
    </style:style>
    <style:style style:name="P77" style:parent-style-name="Normal" style:family="paragraph">
      <style:paragraph-properties fo:keep-with-next="always" fo:text-align="center" fo:line-height="150%"/>
    </style:style>
    <style:style style:name="P78" style:parent-style-name="Normal" style:family="paragraph">
      <style:paragraph-properties fo:keep-with-next="always" fo:text-align="center" fo:line-height="150%"/>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fo:font-weight="bold" style:font-weight-asian="bold" style:language-complex="he" style:country-complex="IL"/>
    </style:style>
    <style:style style:name="P81" style:parent-style-name="Normal" style:family="paragraph">
      <style:paragraph-properties fo:keep-with-next="always" fo:text-align="center" fo:line-height="150%"/>
    </style:style>
    <style:style style:name="T82" style:parent-style-name="DefaultParagraphFont" style:family="text">
      <style:text-properties fo:font-weight="bold" style:font-weight-asian="bold" style:language-complex="he" style:country-complex="IL"/>
    </style:style>
    <style:style style:name="P83" style:parent-style-name="Normal" style:family="paragraph">
      <style:paragraph-properties fo:text-align="justify" fo:line-height="150%" fo:text-indent="0.5in"/>
      <style:text-properties style:language-complex="he" style:country-complex="IL"/>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language-complex="he" style:country-complex="IL"/>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line-height="150%" fo:text-indent="0.5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font-style="italic" style:font-style-asian="italic"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fo:font-weight="bold" style:font-weight-asian="bold"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text-position="super 66.6%"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language-complex="he" style:country-complex="IL"/>
    </style:style>
    <style:style style:name="T127" style:parent-style-name="DefaultParagraphFont" style:family="text">
      <style:text-properties fo:color="#000000" style:language-complex="he" style:country-complex="IL"/>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language-complex="he" style:country-complex="IL"/>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line-height="150%" fo:text-indent="0.4923in">
        <style:tab-stops>
          <style:tab-stop style:type="left" style:position="0.4923in"/>
        </style:tab-stops>
      </style:paragraph-properties>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complex="he" style:country-complex="IL"/>
    </style:style>
    <style:style style:name="T137" style:parent-style-name="DefaultParagraphFont" style:family="text">
      <style:text-properties fo:color="#000000" style:language-complex="he" style:country-complex="IL"/>
    </style:style>
    <style:style style:name="T138" style:parent-style-name="DefaultParagraphFont" style:family="text">
      <style:text-properties style:language-complex="he" style:country-complex="IL"/>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Roman" style:font-name-complex="Times-Roman" style:font-size-complex="12pt" style:language-asian="lt" style:country-asian="LT" style:language-complex="he" style:country-complex="IL"/>
    </style:style>
    <style:style style:name="T151" style:parent-style-name="DefaultParagraphFont" style:family="text">
      <style:text-properties style:font-name="Times-Roman" style:font-name-complex="Times-Roman" style:font-size-complex="12pt" style:language-asian="lt" style:country-asian="LT" style:language-complex="he" style:country-complex="IL"/>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fo:color="#000000"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font-weight-complex="bold" style:font-size-complex="12pt"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style:font-size-complex="12pt" style:language-complex="he" style:country-complex="IL"/>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complex="he" style:country-complex="IL"/>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font-weight-complex="bold" style:font-size-complex="12pt" style:language-complex="he" style:country-complex="IL"/>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complex="he" style:country-complex="IL"/>
    </style:style>
    <style:style style:name="T181" style:parent-style-name="DefaultParagraphFont" style:family="text">
      <style:text-properties style:font-weight-complex="bold" style:font-size-complex="12pt"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language-complex="he" style:country-complex="IL"/>
    </style:style>
    <style:style style:name="T185" style:parent-style-name="DefaultParagraphFont" style:family="text">
      <style:text-properties style:font-weight-complex="bold" style:font-size-complex="12pt"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weight-complex="bold" style:font-size-complex="12pt" style:language-complex="he" style:country-complex="IL"/>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font-size-complex="12pt"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line-height="150%"/>
    </style:style>
    <style:style style:name="P203" style:parent-style-name="Normal" style:family="paragraph">
      <style:paragraph-properties fo:keep-with-next="always" fo:text-align="center" fo:line-height="150%" fo:text-indent="0.5in"/>
    </style:style>
    <style:style style:name="T204" style:parent-style-name="DefaultParagraphFont" style:family="text">
      <style:text-properties fo:font-weight="bold" style:font-weight-asian="bold" style:language-complex="he" style:country-complex="IL"/>
    </style:style>
    <style:style style:name="T205" style:parent-style-name="DefaultParagraphFont" style:family="text">
      <style:text-properties fo:font-weight="bold" style:font-weight-asian="bold" style:language-complex="he" style:country-complex="IL"/>
    </style:style>
    <style:style style:name="P206" style:parent-style-name="Normal" style:family="paragraph">
      <style:paragraph-properties fo:keep-with-next="always" fo:text-align="center" fo:line-height="150%" fo:text-indent="0.5in"/>
    </style:style>
    <style:style style:name="T207" style:parent-style-name="DefaultParagraphFont" style:family="text">
      <style:text-properties fo:font-weight="bold" style:font-weight-asian="bold" style:language-complex="he" style:country-complex="IL"/>
    </style:style>
    <style:style style:name="P208" style:parent-style-name="Normal" style:family="paragraph">
      <style:paragraph-properties fo:text-align="center" fo:line-height="150%" fo:text-indent="0.5in"/>
      <style:text-properties style:language-complex="he" style:country-complex="IL"/>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fo:letter-spacing="-0.0013in" style:language-complex="he" style:country-complex="IL"/>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T216" style:parent-style-name="DefaultParagraphFont" style:family="text">
      <style:text-properties fo:font-weight="bold" style:font-weight-asian="bold" style:language-complex="he" style:country-complex="IL"/>
    </style:style>
    <style:style style:name="T217" style:parent-style-name="DefaultParagraphFont" style:family="text">
      <style:text-properties style:language-complex="he" style:country-complex="IL"/>
    </style:style>
    <style:style style:name="T218" style:parent-style-name="DefaultParagraphFont" style:family="text">
      <style:text-properties fo:font-weight="bold" style:font-weight-asian="bold"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language-complex="he" style:country-complex="IL"/>
    </style:style>
    <style:style style:name="P228" style:parent-style-name="Normal" style:family="paragraph">
      <style:paragraph-properties fo:text-align="justify" fo:line-height="150%" fo:text-indent="0.5in"/>
      <style:text-properties style:language-complex="he" style:country-complex="IL"/>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complex="he" style:country-complex="IL"/>
    </style:style>
    <style:style style:name="T231" style:parent-style-name="DefaultParagraphFont" style:family="text">
      <style:text-properties fo:font-weight="bold" style:font-weight-asian="bold" fo:font-style="italic" style:font-style-asian="italic"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Times-Roman"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font-name="Times-Roman" style:language-complex="he" style:country-complex="IL"/>
    </style:style>
    <style:style style:name="T237" style:parent-style-name="DefaultParagraphFont" style:family="text">
      <style:text-properties style:font-name="Times-Roman" style:language-complex="he" style:country-complex="IL"/>
    </style:style>
    <style:style style:name="T238" style:parent-style-name="DefaultParagraphFont" style:family="text">
      <style:text-properties style:font-name="TTFFABE6A8t00" style:language-complex="he" style:country-complex="IL"/>
    </style:style>
    <style:style style:name="T239" style:parent-style-name="DefaultParagraphFont" style:family="text">
      <style:text-properties style:font-name="Times-Roman" style:language-complex="he" style:country-complex="IL"/>
    </style:style>
    <style:style style:name="T240" style:parent-style-name="DefaultParagraphFont" style:family="text">
      <style:text-properties style:font-name="TTFFABE6A8t00" style:language-complex="he" style:country-complex="IL"/>
    </style:style>
    <style:style style:name="T241" style:parent-style-name="DefaultParagraphFont" style:family="text">
      <style:text-properties style:font-name="Times-Roman" style:language-complex="he" style:country-complex="IL"/>
    </style:style>
    <style:style style:name="T242" style:parent-style-name="DefaultParagraphFont" style:family="text">
      <style:text-properties style:font-name="TTFFABE6A8t00" style:language-complex="he" style:country-complex="IL"/>
    </style:style>
    <style:style style:name="T243" style:parent-style-name="DefaultParagraphFont" style:family="text">
      <style:text-properties style:font-name="Times-Roman" style:language-complex="he" style:country-complex="IL"/>
    </style:style>
    <style:style style:name="T244" style:parent-style-name="DefaultParagraphFont" style:family="text">
      <style:text-properties style:font-name="TTFFABE6A8t00" style:language-complex="he" style:country-complex="IL"/>
    </style:style>
    <style:style style:name="T245" style:parent-style-name="DefaultParagraphFont" style:family="text">
      <style:text-properties style:font-name="Times-Roman" style:language-complex="he" style:country-complex="IL"/>
    </style:style>
    <style:style style:name="T246" style:parent-style-name="DefaultParagraphFont" style:family="text">
      <style:text-properties style:font-name="TTFFABE6A8t00" style:language-complex="he" style:country-complex="IL"/>
    </style:style>
    <style:style style:name="T247" style:parent-style-name="DefaultParagraphFont" style:family="text">
      <style:text-properties style:font-name="Times-Roman" style:language-complex="he" style:country-complex="IL"/>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anguage-complex="he" style:country-complex="IL"/>
    </style:style>
    <style:style style:name="T250" style:parent-style-name="DefaultParagraphFont" style:family="text">
      <style:text-properties style:font-size-complex="12pt" style:language-complex="he" style:country-complex="IL"/>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complex="he" style:country-complex="IL"/>
    </style:style>
    <style:style style:name="T253" style:parent-style-name="DefaultParagraphFont" style:family="text">
      <style:text-properties fo:font-weight="bold" style:font-weight-asian="bold" style:font-size-complex="12pt" style:language-complex="he" style:country-complex="IL"/>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language-complex="he" style:country-complex="IL"/>
    </style:style>
    <style:style style:name="P264" style:parent-style-name="Normal" style:family="paragraph">
      <style:paragraph-properties fo:keep-with-next="always" fo:text-align="center" fo:line-height="150%" fo:text-indent="0.5in"/>
    </style:style>
    <style:style style:name="P265" style:parent-style-name="Normal" style:family="paragraph">
      <style:paragraph-properties fo:keep-with-next="always" fo:text-align="center" fo:line-height="150%"/>
    </style:style>
    <style:style style:name="T266" style:parent-style-name="DefaultParagraphFont" style:family="text">
      <style:text-properties fo:font-weight="bold" style:font-weight-asian="bold" style:language-complex="he" style:country-complex="IL"/>
    </style:style>
    <style:style style:name="T267" style:parent-style-name="DefaultParagraphFont" style:family="text">
      <style:text-properties fo:font-weight="bold" style:font-weight-asian="bold" style:language-complex="he" style:country-complex="IL"/>
    </style:style>
    <style:style style:name="P268" style:parent-style-name="Normal" style:family="paragraph">
      <style:paragraph-properties fo:keep-with-next="always" fo:text-align="center" fo:line-height="150%" fo:text-indent="0.0416in"/>
    </style:style>
    <style:style style:name="T269" style:parent-style-name="DefaultParagraphFont" style:family="text">
      <style:text-properties fo:font-weight="bold" style:font-weight-asian="bold" style:language-complex="he" style:country-complex="IL"/>
    </style:style>
    <style:style style:name="P270" style:parent-style-name="Normal" style:family="paragraph">
      <style:paragraph-properties fo:text-align="justify" fo:line-height="150%"/>
      <style:text-properties style:language-complex="he" style:country-complex="IL"/>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P282" style:parent-style-name="Normal" style:family="paragraph">
      <style:paragraph-properties fo:keep-with-next="always" fo:text-align="center" fo:line-height="150%"/>
    </style:style>
    <style:style style:name="P283" style:parent-style-name="Normal" style:family="paragraph">
      <style:paragraph-properties fo:keep-with-next="always" fo:text-align="center" fo:line-height="150%"/>
    </style:style>
    <style:style style:name="T284" style:parent-style-name="DefaultParagraphFont" style:family="text">
      <style:text-properties fo:font-weight="bold" style:font-weight-asian="bold" style:language-complex="he" style:country-complex="IL"/>
    </style:style>
    <style:style style:name="T285" style:parent-style-name="DefaultParagraphFont" style:family="text">
      <style:text-properties fo:font-weight="bold" style:font-weight-asian="bold" style:language-complex="he" style:country-complex="IL"/>
    </style:style>
    <style:style style:name="P286" style:parent-style-name="Normal" style:family="paragraph">
      <style:paragraph-properties fo:keep-with-next="always" fo:text-align="center" fo:line-height="150%"/>
    </style:style>
    <style:style style:name="T287" style:parent-style-name="DefaultParagraphFont" style:family="text">
      <style:text-properties fo:font-weight="bold" style:font-weight-asian="bold" style:language-complex="he" style:country-complex="IL"/>
    </style:style>
    <style:style style:name="P288" style:parent-style-name="Normal" style:family="paragraph">
      <style:paragraph-properties fo:text-align="justify" fo:line-height="150%"/>
      <style:text-properties style:language-complex="he" style:country-complex="IL"/>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T292" style:parent-style-name="DefaultParagraphFont" style:family="text">
      <style:text-properties fo:font-weight="bold" style:font-weight-asian="bold"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fo:color="#FF0000" style:language-complex="he" style:country-complex="IL"/>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language-complex="he" style:country-complex="IL"/>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fo:font-weight="bold" style:font-weight-asian="bold" fo:color="#00B050"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fo:letter-spacing="-0.0013in"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font-size-complex="12pt" style:language-complex="he" style:country-complex="IL"/>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language-complex="he" style:country-complex="IL"/>
    </style:style>
    <style:style style:name="T312" style:parent-style-name="DefaultParagraphFont" style:family="text">
      <style:text-properties fo:font-style="italic" style:font-style-asian="italic" style:language-complex="he" style:country-complex="IL"/>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font-size-complex="12pt" style:language-complex="he" style:country-complex="IL"/>
    </style:style>
    <style:style style:name="T323" style:parent-style-name="DefaultParagraphFont" style:family="text">
      <style:text-properties fo:color="#000000" style:font-size-complex="12pt" style:language-complex="he" style:country-complex="IL"/>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language-complex="he" style:country-complex="IL"/>
    </style:style>
    <style:style style:name="T342" style:parent-style-name="DefaultParagraphFont" style:family="text">
      <style:text-properties style:language-complex="he" style:country-complex="IL"/>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language-complex="he" style:country-complex="IL"/>
    </style:style>
    <style:style style:name="P352" style:parent-style-name="Normal" style:family="paragraph">
      <style:paragraph-properties fo:text-align="justify" fo:line-height="150%" fo:text-indent="0.4923in"/>
    </style:style>
    <style:style style:name="T353" style:parent-style-name="DefaultParagraphFont" style:family="text">
      <style:text-properties fo:color="#000000" style:font-size-complex="12pt" style:language-complex="he" style:country-complex="IL"/>
    </style:style>
    <style:style style:name="T354" style:parent-style-name="DefaultParagraphFont" style:family="text">
      <style:text-properties fo:color="#000000" style:font-size-complex="12pt" style:language-complex="he" style:country-complex="IL"/>
    </style:style>
    <style:style style:name="T355" style:parent-style-name="DefaultParagraphFont" style:family="text">
      <style:text-properties fo:font-weight="bold" style:font-weight-asian="bold" style:font-weight-complex="bold" fo:color="#000000" style:font-size-complex="12pt" style:language-complex="he" style:country-complex="IL"/>
    </style:style>
    <style:style style:name="P356" style:parent-style-name="Normal" style:family="paragraph">
      <style:paragraph-properties fo:text-align="justify" fo:line-height="150%" fo:text-indent="0.4923in"/>
    </style:style>
    <style:style style:name="T357" style:parent-style-name="DefaultParagraphFont" style:family="text">
      <style:text-properties fo:color="#000000" style:language-complex="he" style:country-complex="IL"/>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fo:font-weight="bold" style:font-weight-asian="bold" style:language-complex="he" style:country-complex="IL"/>
    </style:style>
    <style:style style:name="T373" style:parent-style-name="DefaultParagraphFont" style:family="text">
      <style:text-properties style:language-complex="he" style:country-complex="IL"/>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language-complex="he" style:country-complex="IL"/>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language-complex="he" style:country-complex="IL"/>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language-complex="he" style:country-complex="IL"/>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language-complex="he" style:country-complex="IL"/>
    </style:style>
    <style:style style:name="T405" style:parent-style-name="DefaultParagraphFont" style:family="text">
      <style:text-properties style:language-complex="he" style:country-complex="IL"/>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T409" style:parent-style-name="DefaultParagraphFont" style:family="text">
      <style:text-properties fo:color="#FF0000" style:language-complex="he" style:country-complex="IL"/>
    </style:style>
    <style:style style:name="T410" style:parent-style-name="DefaultParagraphFont" style:family="text">
      <style:text-properties style:language-complex="he" style:country-complex="IL"/>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language-complex="he" style:country-complex="IL"/>
    </style:style>
    <style:style style:name="T420" style:parent-style-name="DefaultParagraphFont" style:family="text">
      <style:text-properties style:language-complex="he" style:country-complex="IL"/>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language-complex="he" style:country-complex="IL"/>
    </style:style>
    <style:style style:name="T423" style:parent-style-name="DefaultParagraphFont" style:family="text">
      <style:text-properties style:language-complex="he" style:country-complex="IL"/>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style:language-complex="he" style:country-complex="IL"/>
    </style:style>
    <style:style style:name="T427" style:parent-style-name="DefaultParagraphFont" style:family="text">
      <style:text-properties style:language-complex="he" style:country-complex="IL"/>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language-complex="he" style:country-complex="IL"/>
    </style:style>
    <style:style style:name="T430" style:parent-style-name="DefaultParagraphFont" style:family="text">
      <style:text-properties style:language-complex="he" style:country-complex="IL"/>
    </style:style>
    <style:style style:name="T431" style:parent-style-name="DefaultParagraphFont" style:family="text">
      <style:text-properties fo:font-weight="bold" style:font-weight-asian="bold"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fo:font-weight="bold" style:font-weight-asian="bold" style:language-complex="he" style:country-complex="IL"/>
    </style:style>
    <style:style style:name="T434" style:parent-style-name="DefaultParagraphFont" style:family="text">
      <style:text-properties style:language-complex="he" style:country-complex="IL"/>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language-complex="he" style:country-complex="IL"/>
    </style:style>
    <style:style style:name="T440" style:parent-style-name="DefaultParagraphFont" style:family="text">
      <style:text-properties style:language-complex="he" style:country-complex="IL"/>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fo:font-weight="bold" style:font-weight-asian="bold" style:language-complex="he" style:country-complex="IL"/>
    </style:style>
    <style:style style:name="T448" style:parent-style-name="DefaultParagraphFont" style:family="text">
      <style:text-properties style:language-complex="he" style:country-complex="IL"/>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language-complex="he" style:country-complex="IL"/>
    </style:style>
    <style:style style:name="T459" style:parent-style-name="DefaultParagraphFont" style:family="text">
      <style:text-properties style:language-complex="he" style:country-complex="IL"/>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fo:font-weight="bold" style:font-weight-asian="bold" style:language-complex="he" style:country-complex="IL"/>
    </style:style>
    <style:style style:name="T464" style:parent-style-name="DefaultParagraphFont" style:family="text">
      <style:text-properties style:language-complex="he" style:country-complex="IL"/>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language-complex="he" style:country-complex="IL"/>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name-asian="Calibri" style:font-size-complex="12pt" style:language-complex="he" style:country-complex="IL"/>
    </style:style>
    <style:style style:name="T470" style:parent-style-name="DefaultParagraphFont" style:family="text">
      <style:text-properties style:font-name-asian="Calibri" style:font-size-complex="12pt" style:language-complex="he" style:country-complex="IL"/>
    </style:style>
    <style:style style:name="P471" style:parent-style-name="Normal" style:family="paragraph">
      <style:paragraph-properties fo:text-align="justify" fo:line-height="150%" fo:text-indent="0.4923in"/>
      <style:text-properties style:font-name-asian="Calibri" style:font-size-complex="12pt" style:language-complex="he" style:country-complex="IL"/>
    </style:style>
    <style:style style:name="P472" style:parent-style-name="Normal" style:family="paragraph">
      <style:paragraph-properties fo:text-align="justify" fo:line-height="150%" fo:text-indent="0.4923in"/>
      <style:text-properties style:font-name-asian="Calibri" style:font-size-complex="12pt" style:language-complex="he" style:country-complex="IL"/>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2pt" style:language-complex="he" style:country-complex="IL"/>
    </style:style>
    <style:style style:name="T475" style:parent-style-name="DefaultParagraphFont" style:family="text">
      <style:text-properties style:font-name-asian="Calibri" fo:font-weight="bold" style:font-weight-asian="bold" style:font-size-complex="12pt" style:language-complex="he" style:country-complex="IL"/>
    </style:style>
    <style:style style:name="T476" style:parent-style-name="DefaultParagraphFont" style:family="text">
      <style:text-properties style:font-name-asian="Calibri" style:font-size-complex="12pt" style:language-complex="he" style:country-complex="IL"/>
    </style:style>
    <style:style style:name="P477" style:parent-style-name="Normal" style:family="paragraph">
      <style:paragraph-properties fo:text-align="justify" fo:line-height="150%" fo:text-indent="0.4923in"/>
      <style:text-properties style:font-name-asian="Calibri" style:font-size-complex="12pt" style:language-complex="he" style:country-complex="IL"/>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language-complex="he" style:country-complex="IL"/>
    </style:style>
    <style:style style:name="T480" style:parent-style-name="DefaultParagraphFont" style:family="text">
      <style:text-properties style:language-complex="he" style:country-complex="IL"/>
    </style:style>
    <style:style style:name="P481" style:parent-style-name="Normal" style:family="paragraph">
      <style:paragraph-properties fo:text-align="justify" fo:line-height="150%" fo:text-indent="0.5in"/>
    </style:style>
    <style:style style:name="P482" style:parent-style-name="Normal" style:family="paragraph">
      <style:paragraph-properties fo:keep-with-next="always" fo:text-align="center" fo:line-height="150%"/>
    </style:style>
    <style:style style:name="T483" style:parent-style-name="DefaultParagraphFont" style:family="text">
      <style:text-properties fo:font-weight="bold" style:font-weight-asian="bold" style:language-complex="he" style:country-complex="IL"/>
    </style:style>
    <style:style style:name="T484" style:parent-style-name="DefaultParagraphFont" style:family="text">
      <style:text-properties fo:font-weight="bold" style:font-weight-asian="bold" style:language-complex="he" style:country-complex="IL"/>
    </style:style>
    <style:style style:name="P485" style:parent-style-name="Normal" style:family="paragraph">
      <style:paragraph-properties fo:keep-with-next="always" fo:text-align="center" fo:line-height="150%"/>
    </style:style>
    <style:style style:name="T486" style:parent-style-name="DefaultParagraphFont" style:family="text">
      <style:text-properties fo:font-weight="bold" style:font-weight-asian="bold" style:language-complex="he" style:country-complex="IL"/>
    </style:style>
    <style:style style:name="P487" style:parent-style-name="Normal" style:family="paragraph">
      <style:paragraph-properties fo:text-align="justify" fo:line-height="150%" fo:text-indent="0.5in"/>
      <style:text-properties style:language-complex="he" style:country-complex="IL"/>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language-complex="he" style:country-complex="IL"/>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size-complex="12pt" style:language-complex="he" style:country-complex="IL"/>
    </style:style>
    <style:style style:name="T495" style:parent-style-name="DefaultParagraphFont" style:family="text">
      <style:text-properties style:language-complex="he" style:country-complex="IL"/>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language-complex="he" style:country-complex="IL"/>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language-complex="he" style:country-complex="IL"/>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language-complex="he" style:country-complex="IL"/>
    </style:style>
    <style:style style:name="T504" style:parent-style-name="DefaultParagraphFont" style:family="text">
      <style:text-properties style:language-complex="he" style:country-complex="IL"/>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font-size-complex="12pt" style:language-complex="he" style:country-complex="IL"/>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fo:font-size="11pt" style:font-size-asian="11pt" style:font-size-complex="11pt" style:language-complex="he" style:country-complex="IL"/>
    </style:style>
    <style:style style:name="T514" style:parent-style-name="DefaultParagraphFont" style:family="text">
      <style:text-properties style:font-size-complex="12pt" style:language-complex="he" style:country-complex="IL"/>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language-complex="he" style:country-complex="IL"/>
    </style:style>
    <style:style style:name="T517" style:parent-style-name="DefaultParagraphFont" style:family="text">
      <style:text-properties fo:color="#000000" style:font-size-complex="12pt" style:language-complex="he" style:country-complex="IL"/>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fo:color="#000000" style:font-size-complex="12pt" fo:background-color="#00FFFF" style:language-complex="he" style:country-complex="IL"/>
    </style:style>
    <style:style style:name="P520" style:parent-style-name="Normal" style:family="paragraph">
      <style:paragraph-properties fo:line-height="150%" fo:text-indent="0.4923in"/>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font-size-complex="12pt"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style:font-size-complex="12pt" style:language-complex="he" style:country-complex="IL"/>
    </style:style>
    <style:style style:name="T525" style:parent-style-name="DefaultParagraphFont" style:family="text">
      <style:text-properties style:language-complex="he" style:country-complex="IL"/>
    </style:style>
    <style:style style:name="T526" style:parent-style-name="DefaultParagraphFont" style:family="text">
      <style:text-properties style:font-size-complex="12pt" style:language-complex="he" style:country-complex="IL"/>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language-complex="he" style:country-complex="IL"/>
    </style:style>
    <style:style style:name="T529" style:parent-style-name="DefaultParagraphFont" style:family="text">
      <style:text-properties style:language-complex="he" style:country-complex="IL"/>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language-complex="he" style:country-complex="IL"/>
    </style:style>
    <style:style style:name="T532" style:parent-style-name="DefaultParagraphFont" style:family="text">
      <style:text-properties style:language-complex="he" style:country-complex="IL"/>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language-complex="he" style:country-complex="IL"/>
    </style:style>
    <style:style style:name="T535" style:parent-style-name="DefaultParagraphFont" style:family="text">
      <style:text-properties style:language-complex="he" style:country-complex="IL"/>
    </style:style>
    <style:style style:name="P536" style:parent-style-name="Normal" style:family="paragraph">
      <style:paragraph-properties fo:text-align="justify" fo:line-height="150%" fo:text-indent="0.4923in"/>
    </style:style>
    <style:style style:name="T537" style:parent-style-name="DefaultParagraphFont" style:family="text">
      <style:text-properties style:language-complex="he" style:country-complex="IL"/>
    </style:style>
    <style:style style:name="T538" style:parent-style-name="DefaultParagraphFont" style:family="text">
      <style:text-properties style:language-complex="he" style:country-complex="IL"/>
    </style:style>
    <style:style style:name="T539" style:parent-style-name="DefaultParagraphFont" style:family="text">
      <style:text-properties style:font-size-complex="12pt" style:language-complex="he" style:country-complex="IL"/>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complex="he" style:country-complex="IL"/>
    </style:style>
    <style:style style:name="T542" style:parent-style-name="DefaultParagraphFont" style:family="text">
      <style:text-properties fo:color="#000000" style:font-size-complex="12pt" style:language-complex="he" style:country-complex="IL"/>
    </style:style>
    <style:style style:name="T543" style:parent-style-name="DefaultParagraphFont" style:family="text">
      <style:text-properties fo:font-weight="bold" style:font-weight-asian="bold" style:font-weight-complex="bold" fo:color="#000000" style:font-size-complex="12pt" style:language-complex="he" style:country-complex="IL"/>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language-complex="he" style:country-complex="IL"/>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language-complex="he" style:country-complex="IL"/>
    </style:style>
    <style:style style:name="T548" style:parent-style-name="DefaultParagraphFont" style:family="text">
      <style:text-properties fo:color="#000000" style:language-complex="he" style:country-complex="IL"/>
    </style:style>
    <style:style style:name="T549" style:parent-style-name="DefaultParagraphFont" style:family="text">
      <style:text-properties fo:font-weight="bold" style:font-weight-asian="bold" fo:color="#000000" style:language-complex="he" style:country-complex="IL"/>
    </style:style>
    <style:style style:name="T550" style:parent-style-name="DefaultParagraphFont" style:family="text">
      <style:text-properties fo:color="#000000" style:language-complex="he" style:country-complex="IL"/>
    </style:style>
    <style:style style:name="T551" style:parent-style-name="DefaultParagraphFont" style:family="text">
      <style:text-properties fo:font-style="italic" style:font-style-asian="italic" fo:color="#000000" style:language-complex="he" style:country-complex="IL"/>
    </style:style>
    <style:style style:name="T552" style:parent-style-name="DefaultParagraphFont" style:family="text">
      <style:text-properties fo:color="#000000" style:language-complex="he" style:country-complex="IL"/>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T562" style:parent-style-name="DefaultParagraphFont" style:family="text">
      <style:text-properties fo:font-style="italic" style:font-style-asian="italic" fo:color="#FF0000" style:language-complex="he" style:country-complex="IL"/>
    </style:style>
    <style:style style:name="T563" style:parent-style-name="DefaultParagraphFont" style:family="text">
      <style:text-properties style:language-complex="he" style:country-complex="IL"/>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language-complex="he" style:country-complex="IL"/>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language-complex="he" style:country-complex="IL"/>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language-complex="he" style:country-complex="IL"/>
    </style:style>
    <style:style style:name="T571" style:parent-style-name="DefaultParagraphFont" style:family="text">
      <style:text-properties style:language-complex="he" style:country-complex="IL"/>
    </style:style>
    <style:style style:name="P572" style:parent-style-name="Normal" style:family="paragraph">
      <style:paragraph-properties fo:text-align="justify" fo:line-height="150%" fo:text-indent="0.4923in"/>
      <style:text-properties style:language-complex="he" style:country-complex="IL"/>
    </style:style>
    <style:style style:name="P573" style:parent-style-name="Normal" style:family="paragraph">
      <style:paragraph-properties fo:line-height="150%"/>
    </style:style>
    <style:style style:name="P574" style:parent-style-name="Normal" style:family="paragraph">
      <style:paragraph-properties fo:keep-with-next="always" fo:text-align="center" fo:line-height="150%"/>
    </style:style>
    <style:style style:name="T575" style:parent-style-name="DefaultParagraphFont" style:family="text">
      <style:text-properties fo:font-weight="bold" style:font-weight-asian="bold" style:language-complex="he" style:country-complex="IL"/>
    </style:style>
    <style:style style:name="T576" style:parent-style-name="DefaultParagraphFont" style:family="text">
      <style:text-properties fo:font-weight="bold" style:font-weight-asian="bold" style:language-complex="he" style:country-complex="IL"/>
    </style:style>
    <style:style style:name="P577" style:parent-style-name="Normal" style:family="paragraph">
      <style:paragraph-properties fo:keep-with-next="always" fo:text-align="center" fo:line-height="150%"/>
    </style:style>
    <style:style style:name="T578" style:parent-style-name="DefaultParagraphFont" style:family="text">
      <style:text-properties fo:font-weight="bold" style:font-weight-asian="bold" style:language-complex="he" style:country-complex="IL"/>
    </style:style>
    <style:style style:name="P579" style:parent-style-name="Normal" style:family="paragraph">
      <style:paragraph-properties fo:text-align="justify" fo:line-height="150%" fo:text-indent="0.5in"/>
      <style:text-properties style:language-complex="he" style:country-complex="IL"/>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language-complex="he" style:country-complex="IL"/>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language-complex="he" style:country-complex="IL"/>
    </style:style>
    <style:style style:name="T586" style:parent-style-name="DefaultParagraphFont" style:family="text">
      <style:text-properties style:language-complex="he" style:country-complex="IL"/>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complex="he" style:country-complex="IL"/>
    </style:style>
    <style:style style:name="T589" style:parent-style-name="DefaultParagraphFont" style:family="text">
      <style:text-properties style:language-complex="he" style:country-complex="IL"/>
    </style:style>
    <style:style style:name="T590" style:parent-style-name="DefaultParagraphFont" style:family="text">
      <style:text-properties fo:font-weight="bold" style:font-weight-asian="bold" style:language-complex="he" style:country-complex="IL"/>
    </style:style>
    <style:style style:name="T591" style:parent-style-name="DefaultParagraphFont" style:family="text">
      <style:text-properties style:language-complex="he" style:country-complex="IL"/>
    </style:style>
    <style:style style:name="T592" style:parent-style-name="DefaultParagraphFont" style:family="text">
      <style:text-properties fo:font-weight="bold" style:font-weight-asian="bold" style:language-complex="he" style:country-complex="IL"/>
    </style:style>
    <style:style style:name="T593" style:parent-style-name="DefaultParagraphFont" style:family="text">
      <style:text-properties style:language-complex="he" style:country-complex="IL"/>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language-complex="he" style:country-complex="IL"/>
    </style:style>
    <style:style style:name="T597" style:parent-style-name="DefaultParagraphFont" style:family="text">
      <style:text-properties style:language-complex="he" style:country-complex="IL"/>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language-complex="he" style:country-complex="IL"/>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language-complex="he" style:country-complex="IL"/>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language-complex="he" style:country-complex="IL"/>
    </style:style>
    <style:style style:name="T606" style:parent-style-name="DefaultParagraphFont" style:family="text">
      <style:text-properties style:language-complex="he" style:country-complex="IL"/>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language-complex="he" style:country-complex="IL"/>
    </style:style>
    <style:style style:name="T610" style:parent-style-name="DefaultParagraphFont" style:family="text">
      <style:text-properties style:language-complex="he" style:country-complex="IL"/>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language-complex="he" style:country-complex="IL"/>
    </style:style>
    <style:style style:name="T614" style:parent-style-name="DefaultParagraphFont" style:family="text">
      <style:text-properties style:language-complex="he" style:country-complex="IL"/>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language-complex="he" style:country-complex="IL"/>
    </style:style>
    <style:style style:name="P619" style:parent-style-name="Normal" style:family="paragraph">
      <style:paragraph-properties fo:line-height="150%"/>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language-complex="he" style:country-complex="IL"/>
    </style:style>
    <style:style style:name="T622" style:parent-style-name="DefaultParagraphFont" style:family="text">
      <style:text-properties fo:font-weight="bold" style:font-weight-asian="bold" style:language-complex="he" style:country-complex="IL"/>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language-complex="he" style:country-complex="IL"/>
    </style:style>
    <style:style style:name="P625" style:parent-style-name="Normal" style:family="paragraph">
      <style:paragraph-properties fo:text-align="center" fo:line-height="150%"/>
      <style:text-properties style:language-complex="he" style:country-complex="IL"/>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language-complex="he" style:country-complex="IL"/>
    </style:style>
    <style:style style:name="T628" style:parent-style-name="DefaultParagraphFont" style:family="text">
      <style:text-properties style:language-complex="he" style:country-complex="IL"/>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fo:font-weight="bold" style:font-weight-asian="bold" style:language-complex="he" style:country-complex="IL"/>
    </style:style>
    <style:style style:name="T632" style:parent-style-name="DefaultParagraphFont" style:family="text">
      <style:text-properties style:language-complex="he" style:country-complex="IL"/>
    </style:style>
    <style:style style:name="P633" style:parent-style-name="Normal" style:family="paragraph">
      <style:paragraph-properties fo:text-align="justify" fo:line-height="150%" fo:text-indent="0.4923in"/>
      <style:text-properties style:font-size-complex="12pt" style:language-complex="he" style:country-complex="IL"/>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language-complex="he" style:country-complex="IL"/>
    </style:style>
    <style:style style:name="T636" style:parent-style-name="DefaultParagraphFont" style:family="text">
      <style:text-properties fo:color="#FF0000" style:language-complex="he" style:country-complex="IL"/>
    </style:style>
    <style:style style:name="T637" style:parent-style-name="DefaultParagraphFont" style:family="text">
      <style:text-properties style:language-complex="he" style:country-complex="IL"/>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language-complex="he" style:country-complex="IL"/>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language-complex="he" style:country-complex="IL"/>
    </style:style>
    <style:style style:name="T646" style:parent-style-name="DefaultParagraphFont" style:family="text">
      <style:text-properties style:language-complex="he" style:country-complex="IL"/>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language-complex="he" style:country-complex="IL"/>
    </style:style>
    <style:style style:name="T649" style:parent-style-name="DefaultParagraphFont" style:family="text">
      <style:text-properties style:language-complex="he" style:country-complex="IL"/>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language-complex="he" style:country-complex="IL"/>
    </style:style>
    <style:style style:name="T652" style:parent-style-name="DefaultParagraphFont" style:family="text">
      <style:text-properties style:language-complex="he" style:country-complex="IL"/>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language-complex="he" style:country-complex="IL"/>
    </style:style>
    <style:style style:name="T655" style:parent-style-name="DefaultParagraphFont" style:family="text">
      <style:text-properties style:language-complex="he" style:country-complex="IL"/>
    </style:style>
    <style:style style:name="P656" style:parent-style-name="Normal" style:family="paragraph">
      <style:paragraph-properties fo:text-align="justify" fo:line-height="150%" fo:margin-right="-0.0645in" fo:text-indent="0.5in"/>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language-complex="he" style:country-complex="IL"/>
    </style:style>
    <style:style style:name="P660" style:parent-style-name="Normal" style:family="paragraph">
      <style:paragraph-properties fo:text-align="justify" fo:line-height="150%" fo:margin-right="-0.0645in" fo:text-indent="0.5in"/>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language-complex="he" style:country-complex="IL"/>
    </style:style>
    <style:style style:name="T664" style:parent-style-name="DefaultParagraphFont" style:family="text">
      <style:text-properties fo:color="#000000" style:font-size-complex="12pt" fo:background-color="#FFFFFF" style:language-complex="he" style:country-complex="IL"/>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anguage-complex="he" style:country-complex="IL"/>
    </style:style>
    <style:style style:name="T667" style:parent-style-name="DefaultParagraphFont" style:family="text">
      <style:text-properties style:language-complex="he" style:country-complex="IL"/>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anguage-complex="he" style:country-complex="IL"/>
    </style:style>
    <style:style style:name="T670" style:parent-style-name="DefaultParagraphFont" style:family="text">
      <style:text-properties style:language-complex="he" style:country-complex="IL"/>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language-complex="he" style:country-complex="IL"/>
    </style:style>
    <style:style style:name="T673" style:parent-style-name="DefaultParagraphFont" style:family="text">
      <style:text-properties style:language-complex="he" style:country-complex="IL"/>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language-complex="he" style:country-complex="IL"/>
    </style:style>
    <style:style style:name="T676" style:parent-style-name="DefaultParagraphFont" style:family="text">
      <style:text-properties style:language-complex="he" style:country-complex="IL"/>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language-complex="he" style:country-complex="IL"/>
    </style:style>
    <style:style style:name="T679" style:parent-style-name="DefaultParagraphFont" style:family="text">
      <style:text-properties style:language-complex="he" style:country-complex="IL"/>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language-complex="he" style:country-complex="IL"/>
    </style:style>
    <style:style style:name="T682" style:parent-style-name="DefaultParagraphFont" style:family="text">
      <style:text-properties style:language-complex="he" style:country-complex="IL"/>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language-complex="he" style:country-complex="IL"/>
    </style:style>
    <style:style style:name="T685" style:parent-style-name="DefaultParagraphFont" style:family="text">
      <style:text-properties fo:font-weight="bold" style:font-weight-asian="bold" style:language-complex="he" style:country-complex="IL"/>
    </style:style>
    <style:style style:name="T686" style:parent-style-name="DefaultParagraphFont" style:family="text">
      <style:text-properties style:language-complex="he" style:country-complex="IL"/>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text-position="super 66.6%"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T692" style:parent-style-name="DefaultParagraphFont" style:family="text">
      <style:text-properties style:language-complex="he" style:country-complex="IL"/>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language-complex="he" style:country-complex="IL"/>
    </style:style>
    <style:style style:name="T695" style:parent-style-name="DefaultParagraphFont" style:family="text">
      <style:text-properties style:font-size-complex="12pt" style:language-complex="he" style:country-complex="IL"/>
    </style:style>
    <style:style style:name="T696" style:parent-style-name="DefaultParagraphFont" style:family="text">
      <style:text-properties style:language-complex="he" style:country-complex="IL"/>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language-complex="he" style:country-complex="IL"/>
    </style:style>
    <style:style style:name="T699" style:parent-style-name="DefaultParagraphFont" style:family="text">
      <style:text-properties style:language-complex="he" style:country-complex="IL"/>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language-complex="he" style:country-complex="IL"/>
    </style:style>
    <style:style style:name="T702" style:parent-style-name="DefaultParagraphFont" style:family="text">
      <style:text-properties style:language-complex="he" style:country-complex="IL"/>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language-complex="he" style:country-complex="IL"/>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style:font-size-complex="12pt" style:language-complex="he" style:country-complex="IL"/>
    </style:style>
    <style:style style:name="T710" style:parent-style-name="DefaultParagraphFont" style:family="text">
      <style:text-properties style:language-complex="he" style:country-complex="IL"/>
    </style:style>
    <style:style style:name="T711" style:parent-style-name="DefaultParagraphFont" style:family="text">
      <style:text-properties fo:color="#FF0000" style:language-complex="he" style:country-complex="IL"/>
    </style:style>
    <style:style style:name="T712" style:parent-style-name="DefaultParagraphFont" style:family="text">
      <style:text-properties style:language-complex="he" style:country-complex="IL"/>
    </style:style>
    <style:style style:name="T713" style:parent-style-name="DefaultParagraphFont" style:family="text">
      <style:text-properties style:font-size-complex="12pt" style:language-complex="he" style:country-complex="IL"/>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language-complex="he" style:country-complex="IL"/>
    </style:style>
    <style:style style:name="T716" style:parent-style-name="DefaultParagraphFont" style:family="text">
      <style:text-properties style:language-complex="he" style:country-complex="IL"/>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complex="he" style:country-complex="IL"/>
    </style:style>
    <style:style style:name="T719" style:parent-style-name="DefaultParagraphFont" style:family="text">
      <style:text-properties style:language-complex="he" style:country-complex="IL"/>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language-complex="he" style:country-complex="IL"/>
    </style:style>
    <style:style style:name="T722" style:parent-style-name="DefaultParagraphFont" style:family="text">
      <style:text-properties style:language-complex="he" style:country-complex="IL"/>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language-complex="he" style:country-complex="IL"/>
    </style:style>
    <style:style style:name="T725" style:parent-style-name="DefaultParagraphFont" style:family="text">
      <style:text-properties style:language-complex="he" style:country-complex="IL"/>
    </style:style>
    <style:style style:name="P726" style:parent-style-name="Normal" style:family="paragraph">
      <style:paragraph-properties fo:keep-with-next="always" fo:text-align="center" fo:line-height="150%"/>
    </style:style>
    <style:style style:name="P727" style:parent-style-name="Normal" style:family="paragraph">
      <style:paragraph-properties fo:keep-with-next="always" fo:text-align="center" fo:line-height="150%"/>
    </style:style>
    <style:style style:name="T728" style:parent-style-name="DefaultParagraphFont" style:family="text">
      <style:text-properties fo:font-weight="bold" style:font-weight-asian="bold" style:language-complex="he" style:country-complex="IL"/>
    </style:style>
    <style:style style:name="T729" style:parent-style-name="DefaultParagraphFont" style:family="text">
      <style:text-properties fo:font-weight="bold" style:font-weight-asian="bold" style:language-complex="he" style:country-complex="IL"/>
    </style:style>
    <style:style style:name="P730" style:parent-style-name="Normal" style:family="paragraph">
      <style:paragraph-properties fo:keep-with-next="always" fo:text-align="center" fo:line-height="150%"/>
    </style:style>
    <style:style style:name="T731" style:parent-style-name="DefaultParagraphFont" style:family="text">
      <style:text-properties fo:font-weight="bold" style:font-weight-asian="bold" style:language-complex="he" style:country-complex="IL"/>
    </style:style>
    <style:style style:name="P732" style:parent-style-name="Normal" style:family="paragraph">
      <style:paragraph-properties fo:text-align="justify" fo:line-height="150%" fo:text-indent="0.5in"/>
      <style:text-properties style:language-complex="he" style:country-complex="IL"/>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language-complex="he" style:country-complex="IL"/>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complex="he" style:country-complex="IL"/>
    </style:style>
    <style:style style:name="T738" style:parent-style-name="DefaultParagraphFont" style:family="text">
      <style:text-properties style:language-complex="he" style:country-complex="IL"/>
    </style:style>
    <style:style style:name="T739" style:parent-style-name="DefaultParagraphFont" style:family="text">
      <style:text-properties fo:font-size="11pt" style:font-size-asian="11pt" style:language-complex="he" style:country-complex="IL"/>
    </style:style>
    <style:style style:name="T740" style:parent-style-name="DefaultParagraphFont" style:family="text">
      <style:text-properties style:font-size-complex="12pt" style:language-complex="he" style:country-complex="IL"/>
    </style:style>
    <style:style style:name="T741" style:parent-style-name="DefaultParagraphFont" style:family="text">
      <style:text-properties fo:color="#FF0000" style:font-size-complex="12pt" style:language-complex="he" style:country-complex="IL"/>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language-complex="he" style:country-complex="IL"/>
    </style:style>
    <style:style style:name="T744" style:parent-style-name="DefaultParagraphFont" style:family="text">
      <style:text-properties fo:font-style="italic" style:font-style-asian="italic" style:font-style-complex="italic" style:language-complex="he" style:country-complex="IL"/>
    </style:style>
    <style:style style:name="T745" style:parent-style-name="DefaultParagraphFont" style:family="text">
      <style:text-properties style:language-complex="he" style:country-complex="IL"/>
    </style:style>
    <style:style style:name="T746" style:parent-style-name="DefaultParagraphFont" style:family="text">
      <style:text-properties fo:font-style="italic" style:font-style-asian="italic" style:font-style-complex="italic" style:language-complex="he" style:country-complex="IL"/>
    </style:style>
    <style:style style:name="T747" style:parent-style-name="DefaultParagraphFont" style:family="text">
      <style:text-properties style:language-complex="he" style:country-complex="IL"/>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complex="he" style:country-complex="IL"/>
    </style:style>
    <style:style style:name="T750" style:parent-style-name="DefaultParagraphFont" style:family="text">
      <style:text-properties style:font-size-complex="12pt" style:language-complex="he" style:country-complex="IL"/>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complex="he" style:country-complex="IL"/>
    </style:style>
    <style:style style:name="T753" style:parent-style-name="DefaultParagraphFont" style:family="text">
      <style:text-properties style:font-size-complex="12pt" style:language-complex="he" style:country-complex="IL"/>
    </style:style>
    <style:style style:name="T754" style:parent-style-name="DefaultParagraphFont" style:family="text">
      <style:text-properties style:text-position="super 66.6%"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language-complex="he" style:country-complex="IL"/>
    </style:style>
    <style:style style:name="T758" style:parent-style-name="DefaultParagraphFont" style:family="text">
      <style:text-properties fo:color="#000000" style:language-complex="he" style:country-complex="IL"/>
    </style:style>
    <style:style style:name="T759" style:parent-style-name="DefaultParagraphFont" style:family="text">
      <style:text-properties style:language-complex="he" style:country-complex="IL"/>
    </style:style>
    <style:style style:name="T760" style:parent-style-name="DefaultParagraphFont" style:family="text">
      <style:text-properties fo:color="#000000" style:language-complex="he" style:country-complex="IL"/>
    </style:style>
    <style:style style:name="T761" style:parent-style-name="DefaultParagraphFont" style:family="text">
      <style:text-properties style:language-complex="he" style:country-complex="IL"/>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language-complex="he" style:country-complex="IL"/>
    </style:style>
    <style:style style:name="T764" style:parent-style-name="DefaultParagraphFont" style:family="text">
      <style:text-properties fo:color="#000000" style:language-complex="he" style:country-complex="IL"/>
    </style:style>
    <style:style style:name="T765" style:parent-style-name="DefaultParagraphFont" style:family="text">
      <style:text-properties style:language-complex="he" style:country-complex="IL"/>
    </style:style>
    <style:style style:name="P7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language-complex="he" style:country-complex="IL"/>
    </style:style>
    <style:style style:name="T768" style:parent-style-name="DefaultParagraphFont" style:family="text">
      <style:text-properties style:font-size-complex="12pt" style:language-complex="he" style:country-complex="IL"/>
    </style:style>
    <style:style style:name="T769" style:parent-style-name="DefaultParagraphFont" style:family="text">
      <style:text-properties style:language-complex="he" style:country-complex="IL"/>
    </style:style>
    <style:style style:name="P77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fo:color="#000000" style:language-complex="he" style:country-complex="IL"/>
    </style:style>
    <style:style style:name="T774" style:parent-style-name="DefaultParagraphFont" style:family="text">
      <style:text-properties style:language-complex="he" style:country-complex="IL"/>
    </style:style>
    <style:style style:name="T775" style:parent-style-name="DefaultParagraphFont" style:family="text">
      <style:text-properties fo:color="#000000" style:language-complex="he" style:country-complex="IL"/>
    </style:style>
    <style:style style:name="P77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weight-complex="bold" style:font-size-complex="12pt" style:language-complex="he" style:country-complex="IL"/>
    </style:style>
    <style:style style:name="T779" style:parent-style-name="DefaultParagraphFont" style:family="text">
      <style:text-properties style:font-size-complex="12pt" style:language-complex="he" style:country-complex="IL"/>
    </style:style>
    <style:style style:name="T780" style:parent-style-name="DefaultParagraphFont" style:family="text">
      <style:text-properties style:font-weight-complex="bold" style:font-size-complex="12pt" style:language-complex="he" style:country-complex="IL"/>
    </style:style>
    <style:style style:name="T781" style:parent-style-name="DefaultParagraphFont" style:family="text">
      <style:text-properties style:font-size-complex="12pt" style:language-complex="he" style:country-complex="IL"/>
    </style:style>
    <style:style style:name="P78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weight-complex="bold" style:font-size-complex="12pt" style:language-complex="he" style:country-complex="IL"/>
    </style:style>
    <style:style style:name="T784" style:parent-style-name="DefaultParagraphFont" style:family="text">
      <style:text-properties style:font-size-complex="12pt" style:language-complex="he" style:country-complex="IL"/>
    </style:style>
    <style:style style:name="T785" style:parent-style-name="DefaultParagraphFont" style:family="text">
      <style:text-properties style:language-complex="he" style:country-complex="IL"/>
    </style:style>
    <style:style style:name="P7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language-complex="he" style:country-complex="IL"/>
    </style:style>
    <style:style style:name="T788" style:parent-style-name="DefaultParagraphFont" style:family="text">
      <style:text-properties style:language-complex="he" style:country-complex="IL"/>
    </style:style>
    <style:style style:name="P7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language-complex="he" style:country-complex="IL"/>
    </style:style>
    <style:style style:name="T791" style:parent-style-name="DefaultParagraphFont" style:family="text">
      <style:text-properties style:language-complex="he" style:country-complex="IL"/>
    </style:style>
    <style:style style:name="P7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language-complex="he" style:country-complex="IL"/>
    </style:style>
    <style:style style:name="T795" style:parent-style-name="DefaultParagraphFont" style:family="text">
      <style:text-properties style:language-complex="he" style:country-complex="IL"/>
    </style:style>
    <style:style style:name="P7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P7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language-complex="he" style:country-complex="IL"/>
    </style:style>
    <style:style style:name="T801" style:parent-style-name="DefaultParagraphFont" style:family="text">
      <style:text-properties style:language-complex="he" style:country-complex="IL"/>
    </style:style>
    <style:style style:name="P8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complex="he" style:country-complex="IL"/>
    </style:style>
    <style:style style:name="T804" style:parent-style-name="DefaultParagraphFont" style:family="text">
      <style:text-properties style:language-complex="he" style:country-complex="IL"/>
    </style:style>
    <style:style style:name="T805" style:parent-style-name="DefaultParagraphFont" style:family="text">
      <style:text-properties style:language-complex="he" style:country-complex="IL"/>
    </style:style>
    <style:style style:name="P8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language-complex="he" style:country-complex="IL"/>
    </style:style>
    <style:style style:name="T808" style:parent-style-name="DefaultParagraphFont" style:family="text">
      <style:text-properties style:language-complex="he" style:country-complex="IL"/>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style:language-complex="he" style:country-complex="IL"/>
    </style:style>
    <style:style style:name="T812" style:parent-style-name="DefaultParagraphFont" style:family="text">
      <style:text-properties style:language-complex="he" style:country-complex="IL"/>
    </style:style>
    <style:style style:name="T813" style:parent-style-name="DefaultParagraphFont" style:family="text">
      <style:text-properties style:font-size-complex="12pt" style:language-complex="he" style:country-complex="IL"/>
    </style:style>
    <style:style style:name="T814" style:parent-style-name="DefaultParagraphFont" style:family="text">
      <style:text-properties style:language-complex="he" style:country-complex="IL"/>
    </style:style>
    <style:style style:name="T815" style:parent-style-name="DefaultParagraphFont" style:family="text">
      <style:text-properties style:font-size-complex="12pt" style:language-complex="he" style:country-complex="IL"/>
    </style:style>
    <style:style style:name="T816" style:parent-style-name="DefaultParagraphFont" style:family="text">
      <style:text-properties style:language-complex="he" style:country-complex="IL"/>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language-complex="he" style:country-complex="IL"/>
    </style:style>
    <style:style style:name="T819" style:parent-style-name="DefaultParagraphFont" style:family="text">
      <style:text-properties style:language-complex="he" style:country-complex="IL"/>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language-complex="he" style:country-complex="IL"/>
    </style:style>
    <style:style style:name="T822" style:parent-style-name="DefaultParagraphFont" style:family="text">
      <style:text-properties style:language-complex="he" style:country-complex="IL"/>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language-complex="he" style:country-complex="IL"/>
    </style:style>
    <style:style style:name="T828" style:parent-style-name="DefaultParagraphFont" style:family="text">
      <style:text-properties style:language-complex="he" style:country-complex="IL"/>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language-complex="he" style:country-complex="IL"/>
    </style:style>
    <style:style style:name="T831" style:parent-style-name="DefaultParagraphFont" style:family="text">
      <style:text-properties style:language-complex="he" style:country-complex="IL"/>
    </style:style>
    <style:style style:name="P83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language-complex="he" style:country-complex="IL"/>
    </style:style>
    <style:style style:name="T834" style:parent-style-name="DefaultParagraphFont" style:family="text">
      <style:text-properties style:language-complex="he" style:country-complex="IL"/>
    </style:style>
    <style:style style:name="P8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language-complex="he" style:country-complex="IL"/>
    </style:style>
    <style:style style:name="T837" style:parent-style-name="DefaultParagraphFont" style:family="text">
      <style:text-properties style:language-complex="he" style:country-complex="IL"/>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language-complex="he" style:country-complex="IL"/>
    </style:style>
    <style:style style:name="T841" style:parent-style-name="DefaultParagraphFont" style:family="text">
      <style:text-properties style:language-complex="he" style:country-complex="IL"/>
    </style:style>
    <style:style style:name="P8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font-size-complex="12pt" style:language-complex="he" style:country-complex="IL"/>
    </style:style>
    <style:style style:name="T845" style:parent-style-name="DefaultParagraphFont" style:family="text">
      <style:text-properties style:language-complex="he" style:country-complex="IL"/>
    </style:style>
    <style:style style:name="P8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0" style:font-size-complex="12pt" fo:language="en" fo:country="US" style:language-complex="he" style:country-complex="IL"/>
    </style:style>
    <style:style style:name="T848" style:parent-style-name="DefaultParagraphFont" style:family="text">
      <style:text-properties fo:color="#000000" fo:language="en" fo:country="US" style:language-complex="he" style:country-complex="IL"/>
    </style:style>
    <style:style style:name="T849" style:parent-style-name="DefaultParagraphFont" style:family="text">
      <style:text-properties fo:color="#000000" style:language-complex="he" style:country-complex="IL"/>
    </style:style>
    <style:style style:name="P8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complex="he" style:country-complex="IL"/>
    </style:style>
    <style:style style:name="T852" style:parent-style-name="DefaultParagraphFont" style:family="text">
      <style:text-properties style:language-complex="he" style:country-complex="IL"/>
    </style:style>
    <style:style style:name="P8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complex="he" style:country-complex="IL"/>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P8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language-complex="he" style:country-complex="IL"/>
    </style:style>
    <style:style style:name="T861" style:parent-style-name="DefaultParagraphFont" style:family="text">
      <style:text-properties style:language-complex="he" style:country-complex="IL"/>
    </style:style>
    <style:style style:name="T862" style:parent-style-name="DefaultParagraphFont" style:family="text">
      <style:text-properties fo:font-weight="bold" style:font-weight-asian="bold" style:language-complex="he" style:country-complex="IL"/>
    </style:style>
    <style:style style:name="T863" style:parent-style-name="DefaultParagraphFont" style:family="text">
      <style:text-properties style:language-complex="he" style:country-complex="IL"/>
    </style:style>
    <style:style style:name="P8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complex="he" style:country-complex="IL"/>
    </style:style>
    <style:style style:name="T866" style:parent-style-name="DefaultParagraphFont" style:family="text">
      <style:text-properties style:language-complex="he" style:country-complex="IL"/>
    </style:style>
    <style:style style:name="P8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language-complex="he" style:country-complex="IL"/>
    </style:style>
    <style:style style:name="T869" style:parent-style-name="DefaultParagraphFont" style:family="text">
      <style:text-properties style:language-complex="he" style:country-complex="IL"/>
    </style:style>
    <style:style style:name="P8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complex="he" style:country-complex="IL"/>
    </style:style>
    <style:style style:name="T872" style:parent-style-name="DefaultParagraphFont" style:family="text">
      <style:text-properties style:language-complex="he" style:country-complex="IL"/>
    </style:style>
    <style:style style:name="P8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language-complex="he" style:country-complex="IL"/>
    </style:style>
    <style:style style:name="T875" style:parent-style-name="DefaultParagraphFont" style:family="text">
      <style:text-properties style:language-complex="he" style:country-complex="IL"/>
    </style:style>
    <style:style style:name="P8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language-complex="he" style:country-complex="IL"/>
    </style:style>
    <style:style style:name="T878" style:parent-style-name="DefaultParagraphFont" style:family="text">
      <style:text-properties style:language-complex="he" style:country-complex="IL"/>
    </style:style>
    <style:style style:name="P8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P8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P8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complex="he" style:country-complex="IL"/>
    </style:style>
    <style:style style:name="T889" style:parent-style-name="DefaultParagraphFont" style:family="text">
      <style:text-properties style:language-complex="he" style:country-complex="IL"/>
    </style:style>
    <style:style style:name="P8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P8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size-complex="12pt" style:language-complex="he" style:country-complex="IL"/>
    </style:style>
    <style:style style:name="T898" style:parent-style-name="DefaultParagraphFont" style:family="text">
      <style:text-properties style:language-complex="he" style:country-complex="IL"/>
    </style:style>
    <style:style style:name="T899" style:parent-style-name="DefaultParagraphFont" style:family="text">
      <style:text-properties style:font-size-complex="12pt" style:language-complex="he" style:country-complex="IL"/>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T903" style:parent-style-name="DefaultParagraphFont" style:family="text">
      <style:text-properties fo:color="#000000" style:font-size-complex="12pt" fo:background-color="#FFFFFF" style:language-complex="he" style:country-complex="IL"/>
    </style:style>
    <style:style style:name="T904" style:parent-style-name="DefaultParagraphFont" style:family="text">
      <style:text-properties style:language-complex="he" style:country-complex="IL"/>
    </style:style>
    <style:style style:name="P9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language-complex="he" style:country-complex="IL"/>
    </style:style>
    <style:style style:name="T907" style:parent-style-name="DefaultParagraphFont" style:family="text">
      <style:text-properties style:language-complex="he" style:country-complex="IL"/>
    </style:style>
    <style:style style:name="P9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complex="he" style:country-complex="IL"/>
    </style:style>
    <style:style style:name="T910" style:parent-style-name="DefaultParagraphFont" style:family="text">
      <style:text-properties style:language-complex="he" style:country-complex="IL"/>
    </style:style>
    <style:style style:name="P91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complex="he" style:country-complex="IL"/>
    </style:style>
    <style:style style:name="T913" style:parent-style-name="DefaultParagraphFont" style:family="text">
      <style:text-properties style:language-complex="he" style:country-complex="IL"/>
    </style:style>
    <style:style style:name="P9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language-complex="he" style:country-complex="IL"/>
    </style:style>
    <style:style style:name="P916" style:parent-style-name="Normal" style:family="paragraph">
      <style:paragraph-properties fo:text-align="justify" fo:line-height="150%" fo:text-indent="0.4923in"/>
    </style:style>
    <style:style style:name="T917" style:parent-style-name="DefaultParagraphFont" style:family="text">
      <style:text-properties style:language-complex="he" style:country-complex="IL"/>
    </style:style>
    <style:style style:name="T918" style:parent-style-name="DefaultParagraphFont" style:family="text">
      <style:text-properties style:language-complex="he" style:country-complex="IL"/>
    </style:style>
    <style:style style:name="P919" style:parent-style-name="Normal" style:family="paragraph">
      <style:paragraph-properties fo:text-align="justify" fo:line-height="150%" fo:text-indent="0.4923in"/>
    </style:style>
    <style:style style:name="T920" style:parent-style-name="DefaultParagraphFont" style:family="text">
      <style:text-properties style:font-size-complex="12pt" style:language-complex="he" style:country-complex="IL"/>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language-complex="he" style:country-complex="IL"/>
    </style:style>
    <style:style style:name="P9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language-complex="he" style:country-complex="IL"/>
    </style:style>
    <style:style style:name="T925" style:parent-style-name="DefaultParagraphFont" style:family="text">
      <style:text-properties style:language-complex="he" style:country-complex="IL"/>
    </style:style>
    <style:style style:name="P9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complex="he" style:country-complex="IL"/>
    </style:style>
    <style:style style:name="T928" style:parent-style-name="DefaultParagraphFont" style:family="text">
      <style:text-properties style:language-complex="he" style:country-complex="IL"/>
    </style:style>
    <style:style style:name="T929" style:parent-style-name="DefaultParagraphFont" style:family="text">
      <style:text-properties fo:font-weight="bold" style:font-weight-asian="bold" style:language-complex="he" style:country-complex="IL"/>
    </style:style>
    <style:style style:name="T930" style:parent-style-name="DefaultParagraphFont" style:family="text">
      <style:text-properties style:language-complex="he" style:country-complex="IL"/>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complex="he" style:country-complex="IL"/>
    </style:style>
    <style:style style:name="T933" style:parent-style-name="DefaultParagraphFont" style:family="text">
      <style:text-properties style:language-complex="he" style:country-complex="IL"/>
    </style:style>
    <style:style style:name="P9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weight="bold" style:font-weight-asian="bold" style:language-complex="he" style:country-complex="IL"/>
    </style:style>
    <style:style style:name="T940" style:parent-style-name="DefaultParagraphFont" style:family="text">
      <style:text-properties fo:font-weight="bold" style:font-weight-asian="bold" style:language-complex="he" style:country-complex="IL"/>
    </style:style>
    <style:style style:name="P94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language-complex="he" style:country-complex="IL"/>
    </style:style>
    <style:style style:name="P9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complex="he" style:country-complex="IL"/>
    </style:style>
    <style:style style:name="T946" style:parent-style-name="DefaultParagraphFont" style:family="text">
      <style:text-properties style:language-complex="he" style:country-complex="IL"/>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fo:color="#000000" style:font-size-complex="12pt" style:language-complex="he" style:country-complex="IL"/>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language-complex="he" style:country-complex="IL"/>
    </style:style>
    <style:style style:name="P9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color="#000000" style:font-size-complex="12pt" style:language-complex="he" style:country-complex="IL"/>
    </style:style>
    <style:style style:name="T953" style:parent-style-name="DefaultParagraphFont" style:family="text">
      <style:text-properties fo:color="#000000" style:language-complex="he" style:country-complex="IL"/>
    </style:style>
    <style:style style:name="T954" style:parent-style-name="DefaultParagraphFont" style:family="text">
      <style:text-properties style:language-complex="he" style:country-complex="IL"/>
    </style:style>
    <style:style style:name="T955" style:parent-style-name="DefaultParagraphFont" style:family="text">
      <style:text-properties style:font-name="Courier New" style:font-name-complex="Courier New" fo:font-size="10pt" style:font-size-asian="10pt" style:language-asian="lt" style:country-asian="LT" style:language-complex="he" style:country-complex="IL"/>
    </style:style>
    <style:style style:name="T956" style:parent-style-name="DefaultParagraphFont" style:family="text">
      <style:text-properties style:language-complex="he" style:country-complex="IL"/>
    </style:style>
    <style:style style:name="T957" style:parent-style-name="DefaultParagraphFont" style:family="text">
      <style:text-properties fo:color="#FFFF00"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fo:color="#FF0000" style:language-complex="he" style:country-complex="IL"/>
    </style:style>
    <style:style style:name="T960" style:parent-style-name="DefaultParagraphFont" style:family="text">
      <style:text-properties style:language-complex="he" style:country-complex="IL"/>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language-complex="he" style:country-complex="IL"/>
    </style:style>
    <style:style style:name="T963" style:parent-style-name="DefaultParagraphFont" style:family="text">
      <style:text-properties style:language-complex="he" style:country-complex="IL"/>
    </style:style>
    <style:style style:name="T964" style:parent-style-name="DefaultParagraphFont" style:family="text">
      <style:text-properties fo:color="#FF0000" style:language-complex="he" style:country-complex="IL"/>
    </style:style>
    <style:style style:name="P96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language-complex="he" style:country-complex="IL"/>
    </style:style>
    <style:style style:name="T967" style:parent-style-name="DefaultParagraphFont" style:family="text">
      <style:text-properties style:language-complex="he" style:country-complex="IL"/>
    </style:style>
    <style:style style:name="P9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language-complex="he" style:country-complex="IL"/>
    </style:style>
    <style:style style:name="P9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P9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P9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language-complex="he" style:country-complex="IL"/>
    </style:style>
    <style:style style:name="T978" style:parent-style-name="DefaultParagraphFont" style:family="text">
      <style:text-properties style:language-complex="he" style:country-complex="IL"/>
    </style:style>
    <style:style style:name="P9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language-complex="he" style:country-complex="IL"/>
    </style:style>
    <style:style style:name="T981" style:parent-style-name="DefaultParagraphFont" style:family="text">
      <style:text-properties style:language-complex="he" style:country-complex="IL"/>
    </style:style>
    <style:style style:name="P9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P9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language-complex="he" style:country-complex="IL"/>
    </style:style>
    <style:style style:name="T988" style:parent-style-name="DefaultParagraphFont" style:family="text">
      <style:text-properties style:language-complex="he" style:country-complex="IL"/>
    </style:style>
    <style:style style:name="P989" style:parent-style-name="Normal" style:family="paragraph">
      <style:paragraph-properties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language-complex="he" style:country-complex="IL"/>
    </style:style>
    <style:style style:name="T991" style:parent-style-name="DefaultParagraphFont" style:family="text">
      <style:text-properties style:language-complex="he" style:country-complex="IL"/>
    </style:style>
    <style:style style:name="P99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language-complex="he" style:country-complex="IL"/>
    </style:style>
    <style:style style:name="T994" style:parent-style-name="DefaultParagraphFont" style:family="text">
      <style:text-properties style:language-complex="he" style:country-complex="IL"/>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language-complex="he" style:country-complex="IL"/>
    </style:style>
    <style:style style:name="T997" style:parent-style-name="DefaultParagraphFont" style:family="text">
      <style:text-properties style:language-complex="he" style:country-complex="IL"/>
    </style:style>
    <style:style style:name="T998" style:parent-style-name="DefaultParagraphFont" style:family="text">
      <style:text-properties style:language-complex="he" style:country-complex="IL"/>
    </style:style>
    <style:style style:name="P999" style:parent-style-name="Normal" style:family="paragraph">
      <style:paragraph-properties fo:text-align="justify" fo:line-height="150%" fo:margin-left="0.3937in" fo:text-indent="0.098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P10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P10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complex="he" style:country-complex="IL"/>
    </style:style>
    <style:style style:name="T1007" style:parent-style-name="DefaultParagraphFont" style:family="text">
      <style:text-properties style:language-complex="he" style:country-complex="IL"/>
    </style:style>
    <style:style style:name="T1008" style:parent-style-name="DefaultParagraphFont" style:family="text">
      <style:text-properties fo:color="#000000" style:language-complex="he" style:country-complex="IL"/>
    </style:style>
    <style:style style:name="T1009" style:parent-style-name="DefaultParagraphFont" style:family="text">
      <style:text-properties style:language-complex="he" style:country-complex="IL"/>
    </style:style>
    <style:style style:name="P10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complex="he" style:country-complex="IL"/>
    </style:style>
    <style:style style:name="T1012" style:parent-style-name="DefaultParagraphFont" style:family="text">
      <style:text-properties style:language-complex="he" style:country-complex="IL"/>
    </style:style>
    <style:style style:name="T1013" style:parent-style-name="DefaultParagraphFont" style:family="text">
      <style:text-properties fo:color="#000000" style:language-complex="he" style:country-complex="IL"/>
    </style:style>
    <style:style style:name="T1014" style:parent-style-name="DefaultParagraphFont" style:family="text">
      <style:text-properties style:language-complex="he" style:country-complex="IL"/>
    </style:style>
    <style:style style:name="P10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language-complex="he" style:country-complex="IL"/>
    </style:style>
    <style:style style:name="T1017" style:parent-style-name="DefaultParagraphFont" style:family="text">
      <style:text-properties style:language-complex="he" style:country-complex="IL"/>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style:language-complex="he" style:country-complex="IL"/>
    </style:style>
    <style:style style:name="T1020" style:parent-style-name="DefaultParagraphFont" style:family="text">
      <style:text-properties style:language-complex="he" style:country-complex="IL"/>
    </style:style>
    <style:style style:name="T1021" style:parent-style-name="DefaultParagraphFont" style:family="text">
      <style:text-properties fo:color="#FF0000" style:language-complex="he" style:country-complex="IL"/>
    </style:style>
    <style:style style:name="T1022" style:parent-style-name="DefaultParagraphFont" style:family="text">
      <style:text-properties style:language-complex="he" style:country-complex="IL"/>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language-complex="he" style:country-complex="IL"/>
    </style:style>
    <style:style style:name="P10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complex="he" style:country-complex="IL"/>
    </style:style>
    <style:style style:name="T1027" style:parent-style-name="DefaultParagraphFont" style:family="text">
      <style:text-properties style:language-complex="he" style:country-complex="IL"/>
    </style:style>
    <style:style style:name="P10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complex="he" style:country-complex="IL"/>
    </style:style>
    <style:style style:name="T1030" style:parent-style-name="DefaultParagraphFont" style:family="text">
      <style:text-properties style:language-complex="he" style:country-complex="IL"/>
    </style:style>
    <style:style style:name="P10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fo:color="#000000" style:language-complex="he" style:country-complex="IL"/>
    </style:style>
    <style:style style:name="T1035" style:parent-style-name="DefaultParagraphFont" style:family="text">
      <style:text-properties style:language-complex="he" style:country-complex="IL"/>
    </style:style>
    <style:style style:name="T1036" style:parent-style-name="DefaultParagraphFont" style:family="text">
      <style:text-properties fo:color="#000000" style:language-complex="he" style:country-complex="IL"/>
    </style:style>
    <style:style style:name="T1037" style:parent-style-name="DefaultParagraphFont" style:family="text">
      <style:text-properties fo:color="#000000" style:font-size-complex="12pt" fo:background-color="#FFFFFF" style:language-complex="he" style:country-complex="IL"/>
    </style:style>
    <style:style style:name="T1038" style:parent-style-name="DefaultParagraphFont" style:family="text">
      <style:text-properties style:font-name="Arial" style:font-name-complex="Arial" fo:color="#000000" fo:background-color="#FFFFFF" style:language-complex="he" style:country-complex="IL"/>
    </style:style>
    <style:style style:name="T1039" style:parent-style-name="DefaultParagraphFont" style:family="text">
      <style:text-properties fo:color="#000000" style:language-complex="he" style:country-complex="IL"/>
    </style:style>
    <style:style style:name="P10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language-complex="he" style:country-complex="IL"/>
    </style:style>
    <style:style style:name="T1043" style:parent-style-name="DefaultParagraphFont" style:family="text">
      <style:text-properties fo:font-weight="bold" style:font-weight-asian="bold" style:language-complex="he" style:country-complex="IL"/>
    </style:style>
    <style:style style:name="T1044" style:parent-style-name="DefaultParagraphFont" style:family="text">
      <style:text-properties style:language-complex="he" style:country-complex="IL"/>
    </style:style>
    <style:style style:name="P10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0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language-complex="he" style:country-complex="IL"/>
    </style:style>
    <style:style style:name="P10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language-complex="he" style:country-complex="IL"/>
    </style:style>
    <style:style style:name="T1051" style:parent-style-name="DefaultParagraphFont" style:family="text">
      <style:text-properties style:language-complex="he" style:country-complex="IL"/>
    </style:style>
    <style:style style:name="P10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complex="he" style:country-complex="IL"/>
    </style:style>
    <style:style style:name="T1054" style:parent-style-name="DefaultParagraphFont" style:family="text">
      <style:text-properties style:language-complex="he" style:country-complex="IL"/>
    </style:style>
    <style:style style:name="P10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complex="he" style:country-complex="IL"/>
    </style:style>
    <style:style style:name="T1057" style:parent-style-name="DefaultParagraphFont" style:family="text">
      <style:text-properties style:language-complex="he" style:country-complex="IL"/>
    </style:style>
    <style:style style:name="P10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language-complex="he" style:country-complex="IL"/>
    </style:style>
    <style:style style:name="P10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complex="he" style:country-complex="IL"/>
    </style:style>
    <style:style style:name="T1062" style:parent-style-name="DefaultParagraphFont" style:family="text">
      <style:text-properties style:language-complex="he" style:country-complex="IL"/>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style:font-size-complex="12pt" style:language-complex="he" style:country-complex="IL"/>
    </style:style>
    <style:style style:name="T1065" style:parent-style-name="DefaultParagraphFont" style:family="text">
      <style:text-properties style:language-complex="he" style:country-complex="IL"/>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style:language-complex="he" style:country-complex="IL"/>
    </style:style>
    <style:style style:name="P10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size-complex="12pt" style:language-complex="he" style:country-complex="IL"/>
    </style:style>
    <style:style style:name="T1070" style:parent-style-name="DefaultParagraphFont" style:family="text">
      <style:text-properties style:language-complex="he" style:country-complex="IL"/>
    </style:style>
    <style:style style:name="P10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complex="he" style:country-complex="IL"/>
    </style:style>
    <style:style style:name="T1073" style:parent-style-name="DefaultParagraphFont" style:family="text">
      <style:text-properties style:language-complex="he" style:country-complex="IL"/>
    </style:style>
    <style:style style:name="P1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language-complex="he" style:country-complex="IL"/>
    </style:style>
    <style:style style:name="P10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P10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font-weight="bold" style:font-weight-asian="bold" style:language-complex="he" style:country-complex="IL"/>
    </style:style>
    <style:style style:name="T1085" style:parent-style-name="DefaultParagraphFont" style:family="text">
      <style:text-properties fo:font-weight="bold" style:font-weight-asian="bold" style:language-complex="he" style:country-complex="IL"/>
    </style:style>
    <style:style style:name="P1086"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font-weight="bold" style:font-weight-asian="bold" style:language-complex="he" style:country-complex="IL"/>
    </style:style>
    <style:style style:name="P10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0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complex="he" style:country-complex="IL"/>
    </style:style>
    <style:style style:name="T1091" style:parent-style-name="DefaultParagraphFont" style:family="text">
      <style:text-properties style:language-complex="he" style:country-complex="IL"/>
    </style:style>
    <style:style style:name="P10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style:language-complex="he" style:country-complex="IL"/>
    </style:style>
    <style:style style:name="T1095" style:parent-style-name="DefaultParagraphFont" style:family="text">
      <style:text-properties style:font-size-complex="12pt" style:language-complex="he" style:country-complex="IL"/>
    </style:style>
    <style:style style:name="T1096" style:parent-style-name="DefaultParagraphFont" style:family="text">
      <style:text-properties style:language-complex="he" style:country-complex="IL"/>
    </style:style>
    <style:style style:name="P10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language-complex="he" style:country-complex="IL"/>
    </style:style>
    <style:style style:name="T1099" style:parent-style-name="DefaultParagraphFont" style:family="text">
      <style:text-properties style:language-complex="he" style:country-complex="IL"/>
    </style:style>
    <style:style style:name="P1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complex="he" style:country-complex="IL"/>
    </style:style>
    <style:style style:name="T1102" style:parent-style-name="DefaultParagraphFont" style:family="text">
      <style:text-properties style:language-complex="he" style:country-complex="IL"/>
    </style:style>
    <style:style style:name="P1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language-complex="he" style:country-complex="IL"/>
    </style:style>
    <style:style style:name="P1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complex="he" style:country-complex="IL"/>
    </style:style>
    <style:style style:name="T1108" style:parent-style-name="DefaultParagraphFont" style:family="text">
      <style:text-properties style:language-complex="he" style:country-complex="IL"/>
    </style:style>
    <style:style style:name="P110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font-weight="bold" style:font-weight-asian="bold" style:language-complex="he" style:country-complex="IL"/>
    </style:style>
    <style:style style:name="T1112" style:parent-style-name="DefaultParagraphFont" style:family="text">
      <style:text-properties fo:font-weight="bold" style:font-weight-asian="bold" style:language-complex="he" style:country-complex="IL"/>
    </style:style>
    <style:style style:name="P111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weight="bold" style:font-weight-asian="bold" style:language-complex="he" style:country-complex="IL"/>
    </style:style>
    <style:style style:name="P11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complex="he" style:country-complex="IL"/>
    </style:style>
    <style:style style:name="T1118" style:parent-style-name="DefaultParagraphFont" style:family="text">
      <style:text-properties style:language-complex="he" style:country-complex="IL"/>
    </style:style>
    <style:style style:name="P11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language-complex="he" style:country-complex="IL"/>
    </style:style>
    <style:style style:name="T1121" style:parent-style-name="DefaultParagraphFont" style:family="text">
      <style:text-properties style:language-complex="he" style:country-complex="IL"/>
    </style:style>
    <style:style style:name="P11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language-complex="he" style:country-complex="IL"/>
    </style:style>
    <style:style style:name="T1127" style:parent-style-name="DefaultParagraphFont" style:family="text">
      <style:text-properties fo:font-weight="bold" style:font-weight-asian="bold" style:language-complex="he" style:country-complex="IL"/>
    </style:style>
    <style:style style:name="T1128" style:parent-style-name="DefaultParagraphFont" style:family="text">
      <style:text-properties style:language-complex="he" style:country-complex="IL"/>
    </style:style>
    <style:style style:name="P1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language-complex="he" style:country-complex="IL"/>
    </style:style>
    <style:style style:name="T1131" style:parent-style-name="DefaultParagraphFont" style:family="text">
      <style:text-properties fo:font-weight="bold" style:font-weight-asian="bold" style:language-complex="he" style:country-complex="IL"/>
    </style:style>
    <style:style style:name="T1132" style:parent-style-name="DefaultParagraphFont" style:family="text">
      <style:text-properties style:language-complex="he" style:country-complex="IL"/>
    </style:style>
    <style:style style:name="P1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language-complex="he" style:country-complex="IL"/>
    </style:style>
    <style:style style:name="T1138" style:parent-style-name="DefaultParagraphFont" style:family="text">
      <style:text-properties style:font-size-complex="12pt" style:language-complex="he" style:country-complex="IL"/>
    </style:style>
    <style:style style:name="T1139" style:parent-style-name="DefaultParagraphFont" style:family="text">
      <style:text-properties style:language-complex="he" style:country-complex="IL"/>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language-complex="he" style:country-complex="IL"/>
    </style:style>
    <style:style style:name="T1142" style:parent-style-name="DefaultParagraphFont" style:family="text">
      <style:text-properties style:font-size-complex="12pt" style:language-complex="he" style:country-complex="IL"/>
    </style:style>
    <style:style style:name="T1143" style:parent-style-name="DefaultParagraphFont" style:family="text">
      <style:text-properties style:language-complex="he" style:country-complex="IL"/>
    </style:style>
    <style:style style:name="T1144" style:parent-style-name="DefaultParagraphFont" style:family="text">
      <style:text-properties style:font-size-complex="12pt" style:language-complex="he" style:country-complex="IL"/>
    </style:style>
    <style:style style:name="T1145" style:parent-style-name="DefaultParagraphFont" style:family="text">
      <style:text-properties style:language-complex="he" style:country-complex="IL"/>
    </style:style>
    <style:style style:name="P1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language-complex="he" style:country-complex="IL"/>
    </style:style>
    <style:style style:name="P1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language-complex="he" style:country-complex="IL"/>
    </style:style>
    <style:style style:name="T1150" style:parent-style-name="DefaultParagraphFont" style:family="text">
      <style:text-properties style:language-complex="he" style:country-complex="IL"/>
    </style:style>
    <style:style style:name="P11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language-complex="he" style:country-complex="IL"/>
    </style:style>
    <style:style style:name="T1153" style:parent-style-name="DefaultParagraphFont" style:family="text">
      <style:text-properties style:language-complex="he" style:country-complex="IL"/>
    </style:style>
    <style:style style:name="P11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language-complex="he" style:country-complex="IL"/>
    </style:style>
    <style:style style:name="P11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language-complex="he" style:country-complex="IL"/>
    </style:style>
    <style:style style:name="T1158" style:parent-style-name="DefaultParagraphFont" style:family="text">
      <style:text-properties style:language-complex="he" style:country-complex="IL"/>
    </style:style>
    <style:style style:name="T1159" style:parent-style-name="DefaultParagraphFont" style:family="text">
      <style:text-properties style:font-size-complex="12pt" style:language-complex="he" style:country-complex="IL"/>
    </style:style>
    <style:style style:name="T1160" style:parent-style-name="DefaultParagraphFont" style:family="text">
      <style:text-properties style:language-complex="he" style:country-complex="IL"/>
    </style:style>
    <style:style style:name="T1161" style:parent-style-name="DefaultParagraphFont" style:family="text">
      <style:text-properties style:font-size-complex="12pt" style:language-complex="he" style:country-complex="IL"/>
    </style:style>
    <style:style style:name="T1162" style:parent-style-name="DefaultParagraphFont" style:family="text">
      <style:text-properties style:language-complex="he" style:country-complex="IL"/>
    </style:style>
    <style:style style:name="P1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complex="he" style:country-complex="IL"/>
    </style:style>
    <style:style style:name="T1165" style:parent-style-name="DefaultParagraphFont" style:family="text">
      <style:text-properties style:language-complex="he" style:country-complex="IL"/>
    </style:style>
    <style:style style:name="T1166" style:parent-style-name="DefaultParagraphFont" style:family="text">
      <style:text-properties style:font-size-complex="12pt" style:language-complex="he" style:country-complex="IL"/>
    </style:style>
    <style:style style:name="T1167" style:parent-style-name="DefaultParagraphFont" style:family="text">
      <style:text-properties style:language-complex="he" style:country-complex="IL"/>
    </style:style>
    <style:style style:name="T1168" style:parent-style-name="DefaultParagraphFont" style:family="text">
      <style:text-properties style:font-size-complex="12pt" style:language-complex="he" style:country-complex="IL"/>
    </style:style>
    <style:style style:name="P116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weight="bold" style:font-weight-asian="bold" style:language-complex="he" style:country-complex="IL"/>
    </style:style>
    <style:style style:name="T1172" style:parent-style-name="DefaultParagraphFont" style:family="text">
      <style:text-properties fo:font-weight="bold" style:font-weight-asian="bold" style:language-complex="he" style:country-complex="IL"/>
    </style:style>
    <style:style style:name="P1173"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weight="bold" style:font-weight-asian="bold" style:language-complex="he" style:country-complex="IL"/>
    </style:style>
    <style:style style:name="P117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176" style:parent-style-name="Normal" style:family="paragraph">
      <style:paragraph-properties fo:text-align="justify" fo:line-height="150%" fo:text-indent="0.4923in"/>
    </style:style>
    <style:style style:name="T1177" style:parent-style-name="DefaultParagraphFont" style:family="text">
      <style:text-properties style:font-size-complex="12pt" style:language-complex="he" style:country-complex="IL"/>
    </style:style>
    <style:style style:name="T1178" style:parent-style-name="DefaultParagraphFont" style:family="text">
      <style:text-properties style:language-complex="he" style:country-complex="IL"/>
    </style:style>
    <style:style style:name="P1179" style:parent-style-name="Normal" style:family="paragraph">
      <style:paragraph-properties fo:text-align="justify" fo:line-height="150%" fo:text-indent="0.4923in"/>
    </style:style>
    <style:style style:name="T1180" style:parent-style-name="DefaultParagraphFont" style:family="text">
      <style:text-properties fo:color="#000000" style:font-size-complex="12pt" style:language-complex="he" style:country-complex="IL"/>
    </style:style>
    <style:style style:name="T1181" style:parent-style-name="DefaultParagraphFont" style:family="text">
      <style:text-properties fo:color="#000000" style:language-complex="he" style:country-complex="IL"/>
    </style:style>
    <style:style style:name="P1182" style:parent-style-name="Normal" style:family="paragraph">
      <style:paragraph-properties fo:text-align="justify" fo:line-height="150%" fo:text-indent="0.4923in"/>
    </style:style>
    <style:style style:name="T1183" style:parent-style-name="DefaultParagraphFont" style:family="text">
      <style:text-properties fo:color="#000000" style:font-size-complex="12pt" style:language-complex="he" style:country-complex="IL"/>
    </style:style>
    <style:style style:name="T1184" style:parent-style-name="DefaultParagraphFont" style:family="text">
      <style:text-properties fo:color="#000000" style:language-complex="he" style:country-complex="IL"/>
    </style:style>
    <style:style style:name="T1185" style:parent-style-name="DefaultParagraphFont" style:family="text">
      <style:text-properties fo:color="#000000" style:font-size-complex="12pt" style:language-complex="he" style:country-complex="IL"/>
    </style:style>
    <style:style style:name="T1186" style:parent-style-name="DefaultParagraphFont" style:family="text">
      <style:text-properties fo:color="#000000" style:language-complex="he" style:country-complex="IL"/>
    </style:style>
    <style:style style:name="T1187" style:parent-style-name="DefaultParagraphFont" style:family="text">
      <style:text-properties fo:color="#000000" style:font-size-complex="12pt" style:language-complex="he" style:country-complex="IL"/>
    </style:style>
    <style:style style:name="P11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language-complex="he" style:country-complex="IL"/>
    </style:style>
    <style:style style:name="T1190" style:parent-style-name="DefaultParagraphFont" style:family="text">
      <style:text-properties style:language-complex="he" style:country-complex="IL"/>
    </style:style>
    <style:style style:name="P119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font-weight="bold" style:font-weight-asian="bold" style:language-complex="he" style:country-complex="IL"/>
    </style:style>
    <style:style style:name="T1194" style:parent-style-name="DefaultParagraphFont" style:family="text">
      <style:text-properties fo:font-weight="bold" style:font-weight-asian="bold" style:language-complex="he" style:country-complex="IL"/>
    </style:style>
    <style:style style:name="P11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font-weight="bold" style:font-weight-asian="bold" style:language-complex="he" style:country-complex="IL"/>
    </style:style>
    <style:style style:name="P1197"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complex="he" style:country-complex="IL"/>
    </style:style>
    <style:style style:name="P1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language-complex="he" style:country-complex="IL"/>
    </style:style>
    <style:style style:name="T1200" style:parent-style-name="DefaultParagraphFont" style:family="text">
      <style:text-properties style:language-complex="he" style:country-complex="IL"/>
    </style:style>
    <style:style style:name="T1201" style:parent-style-name="DefaultParagraphFont" style:family="text">
      <style:text-properties style:text-position="super 66.6%" style:language-complex="he" style:country-complex="IL"/>
    </style:style>
    <style:style style:name="T1202" style:parent-style-name="DefaultParagraphFont" style:family="text">
      <style:text-properties style:language-complex="he" style:country-complex="IL"/>
    </style:style>
    <style:style style:name="P12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language-complex="he" style:country-complex="IL"/>
    </style:style>
    <style:style style:name="T1205" style:parent-style-name="DefaultParagraphFont" style:family="text">
      <style:text-properties style:language-complex="he" style:country-complex="IL"/>
    </style:style>
    <style:style style:name="P12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language-complex="he" style:country-complex="IL"/>
    </style:style>
    <style:style style:name="T1208" style:parent-style-name="DefaultParagraphFont" style:family="text">
      <style:text-properties style:language-complex="he" style:country-complex="IL"/>
    </style:style>
    <style:style style:name="T1209" style:parent-style-name="DefaultParagraphFont" style:family="text">
      <style:text-properties style:text-position="super 66.6%" style:language-complex="he" style:country-complex="IL"/>
    </style:style>
    <style:style style:name="T1210" style:parent-style-name="DefaultParagraphFont" style:family="text">
      <style:text-properties style:language-complex="he" style:country-complex="IL"/>
    </style:style>
    <style:style style:name="P12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language-complex="he" style:country-complex="IL"/>
    </style:style>
    <style:style style:name="T1213" style:parent-style-name="DefaultParagraphFont" style:family="text">
      <style:text-properties style:language-complex="he" style:country-complex="IL"/>
    </style:style>
    <style:style style:name="P1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language-complex="he" style:country-complex="IL"/>
    </style:style>
    <style:style style:name="T1216" style:parent-style-name="DefaultParagraphFont" style:family="text">
      <style:text-properties style:language-complex="he" style:country-complex="IL"/>
    </style:style>
    <style:style style:name="T1217" style:parent-style-name="DefaultParagraphFont" style:family="text">
      <style:text-properties style:text-position="super 66.6%"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language-complex="he" style:country-complex="IL"/>
    </style:style>
    <style:style style:name="T1221" style:parent-style-name="DefaultParagraphFont" style:family="text">
      <style:text-properties style:language-complex="he" style:country-complex="IL"/>
    </style:style>
    <style:style style:name="P12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language-complex="he" style:country-complex="IL"/>
    </style:style>
    <style:style style:name="T1224" style:parent-style-name="DefaultParagraphFont" style:family="text">
      <style:text-properties style:language-complex="he" style:country-complex="IL"/>
    </style:style>
    <style:style style:name="P1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language-complex="he" style:country-complex="IL"/>
    </style:style>
    <style:style style:name="T1227" style:parent-style-name="DefaultParagraphFont" style:family="text">
      <style:text-properties style:language-complex="he" style:country-complex="IL"/>
    </style:style>
    <style:style style:name="P1228"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style:language-complex="he" style:country-complex="IL"/>
    </style:style>
    <style:style style:name="T1231" style:parent-style-name="DefaultParagraphFont" style:family="text">
      <style:text-properties fo:font-weight="bold" style:font-weight-asian="bold" style:language-complex="he" style:country-complex="IL"/>
    </style:style>
    <style:style style:name="P123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weight="bold" style:font-weight-asian="bold" style:language-complex="he" style:country-complex="IL"/>
    </style:style>
    <style:style style:name="P1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font-size-complex="12pt" style:language-complex="he" style:country-complex="IL"/>
    </style:style>
    <style:style style:name="T1237" style:parent-style-name="DefaultParagraphFont" style:family="text">
      <style:text-properties style:language-complex="he" style:country-complex="IL"/>
    </style:style>
    <style:style style:name="T1238" style:parent-style-name="DefaultParagraphFont" style:family="text">
      <style:text-properties fo:color="#FF0000" style:font-size-complex="12pt" style:language-complex="he" style:country-complex="IL"/>
    </style:style>
    <style:style style:name="T1239" style:parent-style-name="DefaultParagraphFont" style:family="text">
      <style:text-properties style:font-size-complex="12pt" style:language-complex="he" style:country-complex="IL"/>
    </style:style>
    <style:style style:name="T1240" style:parent-style-name="DefaultParagraphFont" style:family="text">
      <style:text-properties style:language-complex="he" style:country-complex="IL"/>
    </style:style>
    <style:style style:name="P1241" style:parent-style-name="Normal" style:family="paragraph">
      <style:paragraph-properties fo:line-height="150%" fo:text-indent="0.4923in"/>
    </style:style>
    <style:style style:name="T1242" style:parent-style-name="DefaultParagraphFont" style:family="text">
      <style:text-properties style:language-complex="he" style:country-complex="IL"/>
    </style:style>
    <style:style style:name="T1243" style:parent-style-name="DefaultParagraphFont" style:family="text">
      <style:text-properties style:text-position="super 66.6%" style:language-complex="he" style:country-complex="IL"/>
    </style:style>
    <style:style style:name="T1244" style:parent-style-name="DefaultParagraphFont" style:family="text">
      <style:text-properties style:text-position="super 66.6%" style:language-complex="he" style:country-complex="IL"/>
    </style:style>
    <style:style style:name="T1245" style:parent-style-name="DefaultParagraphFont" style:family="text">
      <style:text-properties style:language-complex="he" style:country-complex="IL"/>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size-complex="12pt" style:language-complex="he" style:country-complex="IL"/>
    </style:style>
    <style:style style:name="T1248" style:parent-style-name="DefaultParagraphFont" style:family="text">
      <style:text-properties style:language-complex="he" style:country-complex="IL"/>
    </style:style>
    <style:style style:name="P1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complex="he" style:country-complex="IL"/>
    </style:style>
    <style:style style:name="T1251" style:parent-style-name="DefaultParagraphFont" style:family="text">
      <style:text-properties style:language-complex="he" style:country-complex="IL"/>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style:font-size-complex="12pt" style:language-complex="he" style:country-complex="IL"/>
    </style:style>
    <style:style style:name="T1254" style:parent-style-name="DefaultParagraphFont" style:family="text">
      <style:text-properties style:language-complex="he" style:country-complex="IL"/>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size-complex="12pt" style:language-complex="he" style:country-complex="IL"/>
    </style:style>
    <style:style style:name="T1257" style:parent-style-name="DefaultParagraphFont" style:family="text">
      <style:text-properties style:language-complex="he" style:country-complex="IL"/>
    </style:style>
    <style:style style:name="P1258" style:parent-style-name="Normal" style:family="paragraph">
      <style:paragraph-properties fo:line-height="150%"/>
    </style:style>
    <style:style style:name="P1259"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font-weight="bold" style:font-weight-asian="bold" style:language-complex="he" style:country-complex="IL"/>
    </style:style>
    <style:style style:name="T1261" style:parent-style-name="DefaultParagraphFont" style:family="text">
      <style:text-properties fo:font-weight="bold" style:font-weight-asian="bold" style:language-complex="he" style:country-complex="IL"/>
    </style:style>
    <style:style style:name="P126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fo:font-weight="bold" style:font-weight-asian="bold" style:language-complex="he" style:country-complex="IL"/>
    </style:style>
    <style:style style:name="P126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language-complex="he" style:country-complex="IL"/>
    </style:style>
    <style:style style:name="T1267" style:parent-style-name="DefaultParagraphFont" style:family="text">
      <style:text-properties style:language-complex="he" style:country-complex="IL"/>
    </style:style>
    <style:style style:name="P12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language-complex="he" style:country-complex="IL"/>
    </style:style>
    <style:style style:name="T1270" style:parent-style-name="DefaultParagraphFont" style:family="text">
      <style:text-properties style:language-complex="he" style:country-complex="IL"/>
    </style:style>
    <style:style style:name="P1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language-complex="he" style:country-complex="IL"/>
    </style:style>
    <style:style style:name="T1273" style:parent-style-name="DefaultParagraphFont" style:family="text">
      <style:text-properties style:language-complex="he" style:country-complex="IL"/>
    </style:style>
    <style:style style:name="T1274" style:parent-style-name="DefaultParagraphFont" style:family="text">
      <style:text-properties fo:font-weight="bold" style:font-weight-asian="bold" style:language-complex="he" style:country-complex="IL"/>
    </style:style>
    <style:style style:name="T1275" style:parent-style-name="DefaultParagraphFont" style:family="text">
      <style:text-properties style:language-complex="he" style:country-complex="IL"/>
    </style:style>
    <style:style style:name="P12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complex="he" style:country-complex="IL"/>
    </style:style>
    <style:style style:name="T1278" style:parent-style-name="DefaultParagraphFont" style:family="text">
      <style:text-properties style:language-complex="he" style:country-complex="IL"/>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font-size-complex="12pt" style:language-complex="he" style:country-complex="IL"/>
    </style:style>
    <style:style style:name="T1281" style:parent-style-name="DefaultParagraphFont" style:family="text">
      <style:text-properties style:language-complex="he" style:country-complex="IL"/>
    </style:style>
    <style:style style:name="T1282" style:parent-style-name="DefaultParagraphFont" style:family="text">
      <style:text-properties style:font-size-complex="12pt" style:language-complex="he" style:country-complex="IL"/>
    </style:style>
    <style:style style:name="T1283" style:parent-style-name="DefaultParagraphFont" style:family="text">
      <style:text-properties style:language-complex="he" style:country-complex="IL"/>
    </style:style>
    <style:style style:name="P1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complex="he" style:country-complex="IL"/>
    </style:style>
    <style:style style:name="T1286" style:parent-style-name="DefaultParagraphFont" style:family="text">
      <style:text-properties style:language-complex="he" style:country-complex="IL"/>
    </style:style>
    <style:style style:name="T1287" style:parent-style-name="DefaultParagraphFont" style:family="text">
      <style:text-properties style:language-complex="he" style:country-complex="IL"/>
    </style:style>
    <style:style style:name="P1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language-complex="he" style:country-complex="IL"/>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size-complex="12pt" style:language-complex="he" style:country-complex="IL"/>
    </style:style>
    <style:style style:name="T1292" style:parent-style-name="DefaultParagraphFont" style:family="text">
      <style:text-properties style:language-complex="he" style:country-complex="IL"/>
    </style:style>
    <style:style style:name="P1293" style:parent-style-name="Normal" style:family="paragraph">
      <style:paragraph-properties fo:text-align="justify" fo:line-height="150%" fo:text-indent="0.4923in"/>
    </style:style>
    <style:style style:name="T1294" style:parent-style-name="DefaultParagraphFont" style:family="text">
      <style:text-properties style:font-size-complex="12pt" style:language-complex="he" style:country-complex="IL"/>
    </style:style>
    <style:style style:name="T1295" style:parent-style-name="DefaultParagraphFont" style:family="text">
      <style:text-properties style:language-complex="he" style:country-complex="IL"/>
    </style:style>
    <style:style style:name="P12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complex="he" style:country-complex="IL"/>
    </style:style>
    <style:style style:name="T1298" style:parent-style-name="DefaultParagraphFont" style:family="text">
      <style:text-properties style:language-complex="he" style:country-complex="IL"/>
    </style:style>
    <style:style style:name="T1299" style:parent-style-name="DefaultParagraphFont" style:family="text">
      <style:text-properties style:font-size-complex="12pt" style:language-complex="he" style:country-complex="IL"/>
    </style:style>
    <style:style style:name="T1300" style:parent-style-name="DefaultParagraphFont" style:family="text">
      <style:text-properties style:language-complex="he" style:country-complex="IL"/>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style:font-size-complex="12pt" style:language-complex="he" style:country-complex="IL"/>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language-complex="he" style:country-complex="IL"/>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size-complex="12pt" style:language-complex="he" style:country-complex="IL"/>
    </style:style>
    <style:style style:name="T1307" style:parent-style-name="DefaultParagraphFont" style:family="text">
      <style:text-properties style:font-size-complex="12pt" style:language-complex="he" style:country-complex="IL"/>
    </style:style>
    <style:style style:name="T1308" style:parent-style-name="DefaultParagraphFont" style:family="text">
      <style:text-properties style:language-complex="he" style:country-complex="IL"/>
    </style:style>
    <style:style style:name="P13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language="en" fo:country="US" style:language-complex="he" style:country-complex="IL"/>
    </style:style>
    <style:style style:name="T1311" style:parent-style-name="DefaultParagraphFont" style:family="text">
      <style:text-properties fo:language="en" fo:country="US" style:language-complex="he" style:country-complex="IL"/>
    </style:style>
    <style:style style:name="T1312" style:parent-style-name="DefaultParagraphFont" style:family="text">
      <style:text-properties style:language-complex="he" style:country-complex="IL"/>
    </style:style>
    <style:style style:name="T1313" style:parent-style-name="DefaultParagraphFont" style:family="text">
      <style:text-properties style:language-complex="he" style:country-complex="IL"/>
    </style:style>
    <style:style style:name="P13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complex="he" style:country-complex="IL"/>
    </style:style>
    <style:style style:name="T1316" style:parent-style-name="DefaultParagraphFont" style:family="text">
      <style:text-properties style:language-complex="he" style:country-complex="IL"/>
    </style:style>
    <style:style style:name="P13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complex="he" style:country-complex="IL"/>
    </style:style>
    <style:style style:name="T1319" style:parent-style-name="DefaultParagraphFont" style:family="text">
      <style:text-properties style:language-complex="he" style:country-complex="IL"/>
    </style:style>
    <style:style style:name="P1320" style:parent-style-name="Normal" style:family="paragraph">
      <style:paragraph-properties fo:text-align="justify" fo:line-height="150%" fo:text-indent="0.4923in"/>
    </style:style>
    <style:style style:name="T1321" style:parent-style-name="DefaultParagraphFont" style:family="text">
      <style:text-properties style:language-complex="he" style:country-complex="IL"/>
    </style:style>
    <style:style style:name="T1322" style:parent-style-name="DefaultParagraphFont" style:family="text">
      <style:text-properties style:language-complex="he" style:country-complex="IL"/>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size-complex="12pt" style:language-complex="he" style:country-complex="IL"/>
    </style:style>
    <style:style style:name="T1325" style:parent-style-name="DefaultParagraphFont" style:family="text">
      <style:text-properties style:language-complex="he" style:country-complex="IL"/>
    </style:style>
    <style:style style:name="P1326" style:parent-style-name="Normal" style:family="paragraph">
      <style:paragraph-properties fo:text-align="justify" fo:line-height="150%" fo:text-indent="0.4923in"/>
    </style:style>
    <style:style style:name="T1327" style:parent-style-name="DefaultParagraphFont" style:family="text">
      <style:text-properties fo:color="#000000" style:font-size-complex="12pt" style:language-complex="he" style:country-complex="IL"/>
    </style:style>
    <style:style style:name="T1328" style:parent-style-name="DefaultParagraphFont" style:family="text">
      <style:text-properties fo:color="#000000" style:language-complex="he" style:country-complex="IL"/>
    </style:style>
    <style:style style:name="T1329" style:parent-style-name="DefaultParagraphFont" style:family="text">
      <style:text-properties style:language-complex="he" style:country-complex="IL"/>
    </style:style>
    <style:style style:name="P1330"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1"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font-weight="bold" style:font-weight-asian="bold" style:language-complex="he" style:country-complex="IL"/>
    </style:style>
    <style:style style:name="T1333" style:parent-style-name="DefaultParagraphFont" style:family="text">
      <style:text-properties fo:font-weight="bold" style:font-weight-asian="bold" style:language-complex="he" style:country-complex="IL"/>
    </style:style>
    <style:style style:name="P1334"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font-weight="bold" style:font-weight-asian="bold" style:language-complex="he" style:country-complex="IL"/>
    </style:style>
    <style:style style:name="P13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3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language-complex="he" style:country-complex="IL"/>
    </style:style>
    <style:style style:name="T1339" style:parent-style-name="DefaultParagraphFont" style:family="text">
      <style:text-properties style:language-complex="he" style:country-complex="IL"/>
    </style:style>
    <style:style style:name="P1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language-complex="he" style:country-complex="IL"/>
    </style:style>
    <style:style style:name="T1342" style:parent-style-name="DefaultParagraphFont" style:family="text">
      <style:text-properties style:language-complex="he" style:country-complex="IL"/>
    </style:style>
    <style:style style:name="P1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language-complex="he" style:country-complex="IL"/>
    </style:style>
    <style:style style:name="T1345" style:parent-style-name="DefaultParagraphFont" style:family="text">
      <style:text-properties style:language-complex="he" style:country-complex="IL"/>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language-complex="he" style:country-complex="IL"/>
    </style:style>
    <style:style style:name="T1349" style:parent-style-name="DefaultParagraphFont" style:family="text">
      <style:text-properties style:language-complex="he" style:country-complex="IL"/>
    </style:style>
    <style:style style:name="T13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51" style:parent-style-name="DefaultParagraphFont" style:family="text">
      <style:text-properties fo:color="#FF0000" style:language-complex="he" style:country-complex="IL"/>
    </style:style>
    <style:style style:name="T1352" style:parent-style-name="DefaultParagraphFont" style:family="text">
      <style:text-properties style:language-complex="he" style:country-complex="IL"/>
    </style:style>
    <style:style style:name="P1353" style:parent-style-name="Normal" style:family="paragraph">
      <style:paragraph-properties fo:text-align="justify" fo:line-height="150%" fo:text-indent="0.4923in"/>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language-complex="he" style:country-complex="IL"/>
    </style:style>
    <style:style style:name="T1356" style:parent-style-name="DefaultParagraphFont" style:family="text">
      <style:text-properties style:language-complex="he" style:country-complex="IL"/>
    </style:style>
    <style:style style:name="P13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complex="he" style:country-complex="IL"/>
    </style:style>
    <style:style style:name="T1359" style:parent-style-name="DefaultParagraphFont" style:family="text">
      <style:text-properties style:language-complex="he" style:country-complex="IL"/>
    </style:style>
    <style:style style:name="T1360" style:parent-style-name="DefaultParagraphFont" style:family="text">
      <style:text-properties style:language-complex="he" style:country-complex="IL"/>
    </style:style>
    <style:style style:name="P1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language-complex="he" style:country-complex="IL"/>
    </style:style>
    <style:style style:name="P1363" style:parent-style-name="Normal" style:family="paragraph">
      <style:paragraph-properties fo:text-align="justify" fo:line-height="150%" fo:text-indent="0.4923in"/>
    </style:style>
    <style:style style:name="T1364" style:parent-style-name="DefaultParagraphFont" style:family="text">
      <style:text-properties style:font-size-complex="12pt" style:language-complex="he" style:country-complex="IL"/>
    </style:style>
    <style:style style:name="T1365" style:parent-style-name="DefaultParagraphFont" style:family="text">
      <style:text-properties style:language-complex="he" style:country-complex="IL"/>
    </style:style>
    <style:style style:name="T1366" style:parent-style-name="DefaultParagraphFont" style:family="text">
      <style:text-properties style:language-complex="he" style:country-complex="IL"/>
    </style:style>
    <style:style style:name="P1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language-complex="he" style:country-complex="IL"/>
    </style:style>
    <style:style style:name="T1369" style:parent-style-name="DefaultParagraphFont" style:family="text">
      <style:text-properties style:language-complex="he" style:country-complex="IL"/>
    </style:style>
    <style:style style:name="T1370" style:parent-style-name="DefaultParagraphFont" style:family="text">
      <style:text-properties fo:font-weight="bold" style:font-weight-asian="bold" style:language-complex="he" style:country-complex="IL"/>
    </style:style>
    <style:style style:name="T1371" style:parent-style-name="DefaultParagraphFont" style:family="text">
      <style:text-properties style:language-complex="he" style:country-complex="IL"/>
    </style:style>
    <style:style style:name="P13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language-complex="he" style:country-complex="IL"/>
    </style:style>
    <style:style style:name="T1374" style:parent-style-name="DefaultParagraphFont" style:family="text">
      <style:text-properties style:language-complex="he" style:country-complex="IL"/>
    </style:style>
    <style:style style:name="P13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language-complex="he" style:country-complex="IL"/>
    </style:style>
    <style:style style:name="T1377" style:parent-style-name="DefaultParagraphFont" style:family="text">
      <style:text-properties style:language-complex="he" style:country-complex="IL"/>
    </style:style>
    <style:style style:name="P1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complex="he" style:country-complex="IL"/>
    </style:style>
    <style:style style:name="T1380" style:parent-style-name="DefaultParagraphFont" style:family="text">
      <style:text-properties style:language-complex="he" style:country-complex="IL"/>
    </style:style>
    <style:style style:name="T1381" style:parent-style-name="DefaultParagraphFont" style:family="text">
      <style:text-properties style:language-complex="he" style:country-complex="IL"/>
    </style:style>
    <style:style style:name="P1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language-complex="he" style:country-complex="IL"/>
    </style:style>
    <style:style style:name="T1384" style:parent-style-name="DefaultParagraphFont" style:family="text">
      <style:text-properties style:language-complex="he" style:country-complex="IL"/>
    </style:style>
    <style:style style:name="P1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complex="he" style:country-complex="IL"/>
    </style:style>
    <style:style style:name="T1387" style:parent-style-name="DefaultParagraphFont" style:family="text">
      <style:text-properties style:language-complex="he" style:country-complex="IL"/>
    </style:style>
    <style:style style:name="P1388" style:parent-style-name="Normal" style:family="paragraph">
      <style:paragraph-properties fo:text-align="justify" fo:line-height="150%" fo:text-indent="0.4923in"/>
    </style:style>
    <style:style style:name="T1389" style:parent-style-name="DefaultParagraphFont" style:family="text">
      <style:text-properties style:font-size-complex="12pt" style:language-complex="he" style:country-complex="IL"/>
    </style:style>
    <style:style style:name="T1390" style:parent-style-name="DefaultParagraphFont" style:family="text">
      <style:text-properties style:language-complex="he" style:country-complex="IL"/>
    </style:style>
    <style:style style:name="P1391" style:parent-style-name="Normal" style:family="paragraph">
      <style:paragraph-properties fo:line-height="150%"/>
    </style:style>
    <style:style style:name="P1392"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font-weight="bold" style:font-weight-asian="bold" style:language-complex="he" style:country-complex="IL"/>
    </style:style>
    <style:style style:name="T1394" style:parent-style-name="DefaultParagraphFont" style:family="text">
      <style:text-properties fo:font-weight="bold" style:font-weight-asian="bold" style:language-complex="he" style:country-complex="IL"/>
    </style:style>
    <style:style style:name="P1395"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style:language-complex="he" style:country-complex="IL"/>
    </style:style>
    <style:style style:name="P1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complex="he" style:country-complex="IL"/>
    </style:style>
    <style:style style:name="P1398" style:parent-style-name="Normal" style:family="paragraph">
      <style:paragraph-properties fo:text-align="justify" fo:line-height="150%" fo:text-indent="0.5in"/>
      <style:text-properties style:font-size-complex="12pt" style:language-complex="he" style:country-complex="IL"/>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style:font-size-complex="12pt" style:language-complex="he" style:country-complex="IL"/>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fo:color="#FF0000" style:font-size-complex="12pt" style:language-complex="he" style:country-complex="IL"/>
    </style:style>
    <style:style style:name="T1403" style:parent-style-name="DefaultParagraphFont" style:family="text">
      <style:text-properties style:font-size-complex="12pt" style:language-complex="he" style:country-complex="IL"/>
    </style:style>
    <style:style style:name="T1404" style:parent-style-name="DefaultParagraphFont" style:family="text">
      <style:text-properties style:language-complex="he" style:country-complex="IL"/>
    </style:style>
    <style:style style:name="T1405" style:parent-style-name="DefaultParagraphFont" style:family="text">
      <style:text-properties style:font-size-complex="12pt" style:language-complex="he" style:country-complex="IL"/>
    </style:style>
    <style:style style:name="T1406" style:parent-style-name="DefaultParagraphFont" style:family="text">
      <style:text-properties style:language-complex="he" style:country-complex="IL"/>
    </style:style>
    <style:style style:name="T1407" style:parent-style-name="DefaultParagraphFont" style:family="text">
      <style:text-properties style:font-size-complex="12pt" style:language-complex="he" style:country-complex="IL"/>
    </style:style>
    <style:style style:name="T1408" style:parent-style-name="DefaultParagraphFont" style:family="text">
      <style:text-properties style:language-complex="he" style:country-complex="IL"/>
    </style:style>
    <style:style style:name="T1409" style:parent-style-name="DefaultParagraphFont" style:family="text">
      <style:text-properties style:font-size-complex="12pt" style:language-complex="he" style:country-complex="IL"/>
    </style:style>
    <style:style style:name="T1410" style:parent-style-name="DefaultParagraphFont" style:family="text">
      <style:text-properties style:language-complex="he" style:country-complex="IL"/>
    </style:style>
    <style:style style:name="P1411" style:parent-style-name="Normal" style:family="paragraph">
      <style:paragraph-properties fo:text-align="justify" fo:line-height="150%" fo:text-indent="0.4923in"/>
    </style:style>
    <style:style style:name="T1412" style:parent-style-name="DefaultParagraphFont" style:family="text">
      <style:text-properties style:language-complex="he" style:country-complex="IL"/>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size-complex="12pt" style:language-complex="he" style:country-complex="IL"/>
    </style:style>
    <style:style style:name="T1415" style:parent-style-name="DefaultParagraphFont" style:family="text">
      <style:text-properties style:font-size-complex="12pt" style:language-complex="he" style:country-complex="IL"/>
    </style:style>
    <style:style style:name="T1416" style:parent-style-name="DefaultParagraphFont" style:family="text">
      <style:text-properties style:language-complex="he" style:country-complex="IL"/>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size-complex="12pt" style:language-complex="he" style:country-complex="IL"/>
    </style:style>
    <style:style style:name="T1419" style:parent-style-name="DefaultParagraphFont" style:family="text">
      <style:text-properties style:font-size-complex="12pt" style:language-complex="he" style:country-complex="IL"/>
    </style:style>
    <style:style style:name="T1420" style:parent-style-name="DefaultParagraphFont" style:family="text">
      <style:text-properties style:language-complex="he" style:country-complex="IL"/>
    </style:style>
    <style:style style:name="P1421" style:parent-style-name="Normal" style:family="paragraph">
      <style:paragraph-properties fo:text-align="justify" fo:line-height="150%" fo:text-indent="0.4923in"/>
    </style:style>
    <style:style style:name="T1422" style:parent-style-name="DefaultParagraphFont" style:family="text">
      <style:text-properties style:font-size-complex="12pt" style:language-complex="he" style:country-complex="IL"/>
    </style:style>
    <style:style style:name="T1423" style:parent-style-name="DefaultParagraphFont" style:family="text">
      <style:text-properties style:font-size-complex="12pt" style:language-complex="he" style:country-complex="IL"/>
    </style:style>
    <style:style style:name="T1424" style:parent-style-name="DefaultParagraphFont" style:family="text">
      <style:text-properties style:language-complex="he" style:country-complex="IL"/>
    </style:style>
    <style:style style:name="T1425" style:parent-style-name="DefaultParagraphFont" style:family="text">
      <style:text-properties style:font-size-complex="12pt" style:language-complex="he" style:country-complex="IL"/>
    </style:style>
    <style:style style:name="T1426" style:parent-style-name="DefaultParagraphFont" style:family="text">
      <style:text-properties fo:font-weight="bold" style:font-weight-asian="bold" style:font-size-complex="12pt" style:language-complex="he" style:country-complex="IL"/>
    </style:style>
    <style:style style:name="T1427" style:parent-style-name="DefaultParagraphFont" style:family="text">
      <style:text-properties style:language-complex="he" style:country-complex="IL"/>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size-complex="12pt" style:language-complex="he" style:country-complex="IL"/>
    </style:style>
    <style:style style:name="T1430" style:parent-style-name="DefaultParagraphFont" style:family="text">
      <style:text-properties style:font-size-complex="12pt" style:language-complex="he" style:country-complex="IL"/>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style:font-size-complex="12pt" style:language-complex="he" style:country-complex="IL"/>
    </style:style>
    <style:style style:name="T1433" style:parent-style-name="DefaultParagraphFont" style:family="text">
      <style:text-properties style:font-size-complex="12pt" style:language-complex="he" style:country-complex="IL"/>
    </style:style>
    <style:style style:name="T1434" style:parent-style-name="DefaultParagraphFont" style:family="text">
      <style:text-properties style:language-complex="he" style:country-complex="IL"/>
    </style:style>
    <style:style style:name="T1435" style:parent-style-name="DefaultParagraphFont" style:family="text">
      <style:text-properties style:font-size-complex="12pt" style:language-complex="he" style:country-complex="IL"/>
    </style:style>
    <style:style style:name="T1436" style:parent-style-name="DefaultParagraphFont" style:family="text">
      <style:text-properties fo:font-weight="bold" style:font-weight-asian="bold" style:language-complex="he" style:country-complex="IL"/>
    </style:style>
    <style:style style:name="T1437" style:parent-style-name="DefaultParagraphFont" style:family="text">
      <style:text-properties style:language-complex="he" style:country-complex="IL"/>
    </style:style>
    <style:style style:name="T1438" style:parent-style-name="DefaultParagraphFont" style:family="text">
      <style:text-properties style:font-size-complex="12pt" style:language-complex="he" style:country-complex="IL"/>
    </style:style>
    <style:style style:name="T1439" style:parent-style-name="DefaultParagraphFont" style:family="text">
      <style:text-properties fo:font-weight="bold" style:font-weight-asian="bold" style:language-complex="he" style:country-complex="IL"/>
    </style:style>
    <style:style style:name="T1440" style:parent-style-name="DefaultParagraphFont" style:family="text">
      <style:text-properties style:language-complex="he" style:country-complex="IL"/>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size-complex="12pt" style:language-complex="he" style:country-complex="IL"/>
    </style:style>
    <style:style style:name="T1443" style:parent-style-name="DefaultParagraphFont" style:family="text">
      <style:text-properties style:language-complex="he" style:country-complex="IL"/>
    </style:style>
    <style:style style:name="T1444" style:parent-style-name="DefaultParagraphFont" style:family="text">
      <style:text-properties style:font-size-complex="12pt" style:language-complex="he" style:country-complex="IL"/>
    </style:style>
    <style:style style:name="T1445" style:parent-style-name="DefaultParagraphFont" style:family="text">
      <style:text-properties style:language-complex="he" style:country-complex="IL"/>
    </style:style>
    <style:style style:name="T1446" style:parent-style-name="DefaultParagraphFont" style:family="text">
      <style:text-properties style:font-size-complex="12pt" style:language-complex="he" style:country-complex="IL"/>
    </style:style>
    <style:style style:name="T1447" style:parent-style-name="DefaultParagraphFont" style:family="text">
      <style:text-properties fo:font-weight="bold" style:font-weight-asian="bold" style:language-complex="he" style:country-complex="IL"/>
    </style:style>
    <style:style style:name="T1448" style:parent-style-name="DefaultParagraphFont" style:family="text">
      <style:text-properties style:language-complex="he" style:country-complex="IL"/>
    </style:style>
    <style:style style:name="P1449" style:parent-style-name="Normal" style:family="paragraph">
      <style:paragraph-properties fo:text-align="justify" fo:line-height="150%" fo:text-indent="0.4923in">
        <style:tab-stops>
          <style:tab-stop style:type="left" style:position="1.1812in"/>
        </style:tab-stops>
      </style:paragraph-properties>
    </style:style>
    <style:style style:name="T1450" style:parent-style-name="DefaultParagraphFont" style:family="text">
      <style:text-properties fo:color="#000000" style:language-complex="he" style:country-complex="IL"/>
    </style:style>
    <style:style style:name="T1451" style:parent-style-name="DefaultParagraphFont" style:family="text">
      <style:text-properties fo:color="#000000" style:language-complex="he" style:country-complex="IL"/>
    </style:style>
    <style:style style:name="T1452" style:parent-style-name="DefaultParagraphFont" style:family="text">
      <style:text-properties style:language-complex="he" style:country-complex="IL"/>
    </style:style>
    <style:style style:name="P14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language-complex="he" style:country-complex="IL"/>
    </style:style>
    <style:style style:name="T1455" style:parent-style-name="DefaultParagraphFont" style:family="text">
      <style:text-properties style:language-complex="he" style:country-complex="IL"/>
    </style:style>
    <style:style style:name="P145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font-weight="bold" style:font-weight-asian="bold" style:language-complex="he" style:country-complex="IL"/>
    </style:style>
    <style:style style:name="T1459" style:parent-style-name="DefaultParagraphFont" style:family="text">
      <style:text-properties fo:font-weight="bold" style:font-weight-asian="bold" style:language-complex="he" style:country-complex="IL"/>
    </style:style>
    <style:style style:name="P1460" style:parent-style-name="Normal" style:family="paragraph">
      <style:paragraph-properties fo:keep-with-next="always" fo:text-align="center" fo:line-height="150%"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fo:font-weight="bold" style:font-weight-asian="bold" style:font-weight-complex="bold" style:font-size-complex="12pt" style:language-complex="he" style:country-complex="IL"/>
    </style:style>
    <style:style style:name="T1462" style:parent-style-name="DefaultParagraphFont" style:family="text">
      <style:text-properties fo:font-weight="bold" style:font-weight-asian="bold" style:font-weight-complex="bold" style:font-size-complex="12pt" style:language-complex="he" style:country-complex="IL"/>
    </style:style>
    <style:style style:name="T1463" style:parent-style-name="DefaultParagraphFont" style:family="text">
      <style:text-properties fo:font-weight="bold" style:font-weight-asian="bold" style:font-weight-complex="bold" style:font-size-complex="12pt" style:language-complex="he" style:country-complex="IL"/>
    </style:style>
    <style:style style:name="P146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text-properties style:font-size-complex="12pt" style:language-complex="he" style:country-complex="IL"/>
    </style:style>
    <style:style style:name="P1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language-complex="he" style:country-complex="IL"/>
    </style:style>
    <style:style style:name="T1467" style:parent-style-name="DefaultParagraphFont" style:family="text">
      <style:text-properties style:language-complex="he" style:country-complex="IL"/>
    </style:style>
    <style:style style:name="P1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language-complex="he" style:country-complex="IL"/>
    </style:style>
    <style:style style:name="T1470" style:parent-style-name="DefaultParagraphFont" style:family="text">
      <style:text-properties style:language-complex="he" style:country-complex="IL"/>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style:language-complex="he" style:country-complex="IL"/>
    </style:style>
    <style:style style:name="T1473" style:parent-style-name="DefaultParagraphFont" style:family="text">
      <style:text-properties style:language-complex="he" style:country-complex="IL"/>
    </style:style>
    <style:style style:name="T1474" style:parent-style-name="DefaultParagraphFont" style:family="text">
      <style:text-properties style:language-complex="he" style:country-complex="IL"/>
    </style:style>
    <style:style style:name="P1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language-complex="he" style:country-complex="IL"/>
    </style:style>
    <style:style style:name="T1477" style:parent-style-name="DefaultParagraphFont" style:family="text">
      <style:text-properties style:language-complex="he" style:country-complex="IL"/>
    </style:style>
    <style:style style:name="T1478" style:parent-style-name="DefaultParagraphFont" style:family="text">
      <style:text-properties fo:font-size="11pt" style:font-size-asian="11pt" style:language-complex="he" style:country-complex="IL"/>
    </style:style>
    <style:style style:name="T1479" style:parent-style-name="DefaultParagraphFont" style:family="text">
      <style:text-properties style:language-complex="he" style:country-complex="IL"/>
    </style:style>
    <style:style style:name="P14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language-complex="he" style:country-complex="IL"/>
    </style:style>
    <style:style style:name="T1482" style:parent-style-name="DefaultParagraphFont" style:family="text">
      <style:text-properties style:language-complex="he" style:country-complex="IL"/>
    </style:style>
    <style:style style:name="P1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language-complex="he" style:country-complex="IL"/>
    </style:style>
    <style:style style:name="T1485" style:parent-style-name="DefaultParagraphFont" style:family="text">
      <style:text-properties style:language-complex="he" style:country-complex="IL"/>
    </style:style>
    <style:style style:name="P1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language-complex="he" style:country-complex="IL"/>
    </style:style>
    <style:style style:name="T1488" style:parent-style-name="DefaultParagraphFont" style:family="text">
      <style:text-properties style:language-complex="he" style:country-complex="IL"/>
    </style:style>
    <style:style style:name="P1489" style:parent-style-name="Normal" style:family="paragraph">
      <style:paragraph-properties fo:text-align="justify" fo:line-height="150%" fo:text-indent="0.4923in"/>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style:language-complex="he" style:country-complex="IL"/>
    </style:style>
    <style:style style:name="T1492" style:parent-style-name="DefaultParagraphFont" style:family="text">
      <style:text-properties style:font-size-complex="12pt" style:language-complex="he" style:country-complex="IL"/>
    </style:style>
    <style:style style:name="T1493" style:parent-style-name="DefaultParagraphFont" style:family="text">
      <style:text-properties style:language-complex="he" style:country-complex="IL"/>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style:font-size-complex="12pt" style:language-complex="he" style:country-complex="IL"/>
    </style:style>
    <style:style style:name="T1496" style:parent-style-name="DefaultParagraphFont" style:family="text">
      <style:text-properties style:language-complex="he" style:country-complex="IL"/>
    </style:style>
    <style:style style:name="T1497" style:parent-style-name="DefaultParagraphFont" style:family="text">
      <style:text-properties style:language-complex="he" style:country-complex="IL"/>
    </style:style>
    <style:style style:name="P1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language-complex="he" style:country-complex="IL"/>
    </style:style>
    <style:style style:name="T1500" style:parent-style-name="DefaultParagraphFont" style:family="text">
      <style:text-properties style:language-complex="he" style:country-complex="IL"/>
    </style:style>
    <style:style style:name="P1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language-complex="he" style:country-complex="IL"/>
    </style:style>
    <style:style style:name="T1503" style:parent-style-name="DefaultParagraphFont" style:family="text">
      <style:text-properties style:language-complex="he" style:country-complex="IL"/>
    </style:style>
    <style:style style:name="P1504"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8861in"/>
        </style:tab-stops>
      </style:paragraph-properties>
    </style:style>
    <style:style style:name="T1505" style:parent-style-name="DefaultParagraphFont" style:family="text">
      <style:text-properties style:font-size-complex="12pt" style:language-complex="he" style:country-complex="IL"/>
    </style:style>
    <style:style style:name="T1506" style:parent-style-name="DefaultParagraphFont" style:family="text">
      <style:text-properties style:font-size-complex="12pt" style:language-complex="he" style:country-complex="IL"/>
    </style:style>
    <style:style style:name="P150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language-complex="he" style:country-complex="IL"/>
    </style:style>
    <style:style style:name="T1509" style:parent-style-name="DefaultParagraphFont" style:family="text">
      <style:text-properties style:language-complex="he" style:country-complex="IL"/>
    </style:style>
    <style:style style:name="P151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language-complex="he" style:country-complex="IL"/>
    </style:style>
    <style:style style:name="T1512" style:parent-style-name="DefaultParagraphFont" style:family="text">
      <style:text-properties style:language-complex="he" style:country-complex="IL"/>
    </style:style>
    <style:style style:name="P151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language-complex="he" style:country-complex="IL"/>
    </style:style>
    <style:style style:name="T1515" style:parent-style-name="DefaultParagraphFont" style:family="text">
      <style:text-properties style:language-complex="he" style:country-complex="IL"/>
    </style:style>
    <style:style style:name="P1516" style:parent-style-name="Normal" style:family="paragraph">
      <style:paragraph-properties fo:text-align="justify" fo:line-height="150%" fo:margin-left="0.0986in" fo:text-indent="0.393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17" style:parent-style-name="DefaultParagraphFont" style:family="text">
      <style:text-properties style:language-complex="he" style:country-complex="IL"/>
    </style:style>
    <style:style style:name="T1518" style:parent-style-name="DefaultParagraphFont" style:family="text">
      <style:text-properties style:language-complex="he" style:country-complex="IL"/>
    </style:style>
    <style:style style:name="P1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language-complex="he" style:country-complex="IL"/>
    </style:style>
    <style:style style:name="T1521" style:parent-style-name="DefaultParagraphFont" style:family="text">
      <style:text-properties style:language-complex="he" style:country-complex="IL"/>
    </style:style>
    <style:style style:name="P1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language-complex="he" style:country-complex="IL"/>
    </style:style>
    <style:style style:name="T1524" style:parent-style-name="DefaultParagraphFont" style:family="text">
      <style:text-properties style:language-complex="he" style:country-complex="IL"/>
    </style:style>
    <style:style style:name="T1525" style:parent-style-name="DefaultParagraphFont" style:family="text">
      <style:text-properties fo:color="#000000" style:language-complex="he" style:country-complex="IL"/>
    </style:style>
    <style:style style:name="T1526" style:parent-style-name="DefaultParagraphFont" style:family="text">
      <style:text-properties style:language-complex="he" style:country-complex="IL"/>
    </style:style>
    <style:style style:name="P1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8" style:parent-style-name="DefaultParagraphFont" style:family="text">
      <style:text-properties style:language-complex="he" style:country-complex="IL"/>
    </style:style>
    <style:style style:name="T1529" style:parent-style-name="DefaultParagraphFont" style:family="text">
      <style:text-properties style:language-complex="he" style:country-complex="IL"/>
    </style:style>
    <style:style style:name="P1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language-complex="he" style:country-complex="IL"/>
    </style:style>
    <style:style style:name="T1532" style:parent-style-name="DefaultParagraphFont" style:family="text">
      <style:text-properties style:language-complex="he" style:country-complex="IL"/>
    </style:style>
    <style:style style:name="P1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language-complex="he" style:country-complex="IL"/>
    </style:style>
    <style:style style:name="T1535" style:parent-style-name="DefaultParagraphFont" style:family="text">
      <style:text-properties style:language-complex="he" style:country-complex="IL"/>
    </style:style>
    <style:style style:name="P1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complex="he" style:country-complex="IL"/>
    </style:style>
    <style:style style:name="T1538" style:parent-style-name="DefaultParagraphFont" style:family="text">
      <style:text-properties style:language-complex="he" style:country-complex="IL"/>
    </style:style>
    <style:style style:name="T1539" style:parent-style-name="DefaultParagraphFont" style:family="text">
      <style:text-properties style:language-complex="he" style:country-complex="IL"/>
    </style:style>
    <style:style style:name="P15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1" style:parent-style-name="DefaultParagraphFont" style:family="text">
      <style:text-properties fo:color="#000000" style:font-size-complex="12pt" style:language-complex="he" style:country-complex="IL"/>
    </style:style>
    <style:style style:name="T1542" style:parent-style-name="DefaultParagraphFont" style:family="text">
      <style:text-properties fo:color="#000000" style:language-complex="he" style:country-complex="IL"/>
    </style:style>
    <style:style style:name="T1543" style:parent-style-name="DefaultParagraphFont" style:family="text">
      <style:text-properties style:language-complex="he" style:country-complex="IL"/>
    </style:style>
    <style:style style:name="P15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language-complex="he" style:country-complex="IL"/>
    </style:style>
    <style:style style:name="P15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8" style:parent-style-name="Normal" style:master-page-name="MPF2" style:family="paragraph">
      <style:paragraph-properties fo:break-before="page"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555"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556"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Times-Roman" style:language-complex="he" style:country-complex="IL"/>
    </style:style>
    <style:style style:name="P155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style:font-name-complex="Times-Bold" fo:font-weight="bold" style:font-weight-asian="bold" style:font-weight-complex="bold" fo:font-size="11.5pt" style:font-size-asian="11.5pt" style:font-size-complex="11.5pt" style:language-complex="he" style:country-complex="IL"/>
    </style:style>
    <style:style style:name="P15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5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name="Times-Roman" fo:font-size="11pt" style:font-size-asian="11pt" style:language-complex="he" style:country-complex="IL"/>
    </style:style>
    <style:style style:name="T1561" style:parent-style-name="DefaultParagraphFont" style:family="text">
      <style:text-properties style:font-name="Times-Roman" style:language-complex="he" style:country-complex="IL"/>
    </style:style>
    <style:style style:name="T1562" style:parent-style-name="DefaultParagraphFont" style:family="text">
      <style:text-properties style:font-name="Times-Roman" fo:font-size="11pt" style:font-size-asian="11pt" style:language-complex="he" style:country-complex="IL"/>
    </style:style>
    <style:style style:name="P15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5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5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font-size="11pt" style:font-size-asian="11pt" style:language-complex="he" style:country-complex="IL"/>
    </style:style>
    <style:style style:name="T1567" style:parent-style-name="DefaultParagraphFont" style:family="text">
      <style:text-properties style:language-complex="he" style:country-complex="IL"/>
    </style:style>
    <style:style style:name="T1568" style:parent-style-name="DefaultParagraphFont" style:family="text">
      <style:text-properties fo:font-size="11pt" style:font-size-asian="11pt" style:language-complex="he" style:country-complex="IL"/>
    </style:style>
    <style:style style:name="P156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57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5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Bold" fo:font-weight="bold" style:font-weight-asian="bold" style:language-complex="he" style:country-complex="IL"/>
    </style:style>
    <style:style style:name="P15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5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name="Times-Roman" style:font-name-complex="Times-Roman" fo:font-size="10pt" style:font-size-asian="10pt" style:language-complex="he" style:country-complex="IL"/>
    </style:style>
    <style:style style:name="T1575" style:parent-style-name="DefaultParagraphFont" style:family="text">
      <style:text-properties style:font-name="Times-Roman" style:language-complex="he" style:country-complex="IL"/>
    </style:style>
    <style:style style:name="P15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font-name-complex="Times-Roman" fo:font-size="10pt" style:font-size-asian="10pt" style:language-complex="he" style:country-complex="IL"/>
    </style:style>
    <style:style style:name="P157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TFF4FA838t00" fo:font-size="11pt" style:font-size-asian="11pt" style:language-complex="he" style:country-complex="IL"/>
    </style:style>
    <style:style style:name="TableColumn1579" style:family="table-column">
      <style:table-column-properties style:column-width="0.4506in"/>
    </style:style>
    <style:style style:name="TableColumn1580" style:family="table-column">
      <style:table-column-properties style:column-width="3.1243in"/>
    </style:style>
    <style:style style:name="TableColumn1581" style:family="table-column">
      <style:table-column-properties style:column-width="1.6243in"/>
    </style:style>
    <style:style style:name="TableColumn1582" style:family="table-column">
      <style:table-column-properties style:column-width="1.6437in"/>
    </style:style>
    <style:style style:name="Table1578" style:family="table">
      <style:table-properties style:width="6.843in" style:rel-width="100%" fo:margin-left="0in" table:align="lef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50%"/>
      <style:text-properties style:language-complex="he" style:country-complex="IL"/>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line-height="150%"/>
    </style:style>
    <style:style style:name="T1588" style:parent-style-name="DefaultParagraphFont" style:family="text">
      <style:text-properties style:font-name="Times-Roman" style:language-complex="he" style:country-complex="IL"/>
    </style:style>
    <style:style style:name="T1589" style:parent-style-name="DefaultParagraphFont" style:family="text">
      <style:text-properties style:font-name="TTFFABE6A8t00" style:language-complex="he" style:country-complex="IL"/>
    </style:style>
    <style:style style:name="T1590" style:parent-style-name="DefaultParagraphFont" style:family="text">
      <style:text-properties style:font-name="Times-Roman" style:language-complex="he" style:country-complex="IL"/>
    </style:style>
    <style:style style:name="T1591" style:parent-style-name="DefaultParagraphFont" style:family="text">
      <style:text-properties style:font-name="TTFFABE6A8t00" style:language-complex="he" style:country-complex="IL"/>
    </style:style>
    <style:style style:name="T1592" style:parent-style-name="DefaultParagraphFont" style:family="text">
      <style:text-properties style:font-name="Times-Roman" style:language-complex="he" style:country-complex="IL"/>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line-height="150%"/>
    </style:style>
    <style:style style:name="T1595" style:parent-style-name="DefaultParagraphFont" style:family="text">
      <style:text-properties style:font-name="Times-Roman" style:language-complex="he" style:country-complex="IL"/>
    </style:style>
    <style:style style:name="T1596" style:parent-style-name="DefaultParagraphFont" style:family="text">
      <style:text-properties style:font-name="TTFFABE6A8t00" style:language-complex="he" style:country-complex="IL"/>
    </style:style>
    <style:style style:name="T1597" style:parent-style-name="DefaultParagraphFont" style:family="text">
      <style:text-properties style:font-name="Times-Roman" style:language-complex="he" style:country-complex="IL"/>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50%"/>
    </style:style>
    <style:style style:name="T1600" style:parent-style-name="DefaultParagraphFont" style:family="text">
      <style:text-properties style:font-name="Times-Roman" style:language-complex="he" style:country-complex="IL"/>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50%"/>
      <style:text-properties style:font-name="TTFF4FA838t00" fo:font-size="11pt" style:font-size-asian="11pt" style:language-complex="he" style:country-complex="IL"/>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50%"/>
      <style:text-properties style:font-name="TTFF4FA838t00" fo:font-size="11pt" style:font-size-asian="11pt" style:language-complex="he" style:country-complex="IL"/>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50%"/>
      <style:text-properties style:font-name="TTFF4FA838t00" fo:font-size="11pt" style:font-size-asian="11pt" style:language-complex="he" style:country-complex="IL"/>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50%"/>
      <style:text-properties style:font-name="TTFF4FA838t00" fo:font-size="11pt" style:font-size-asian="11pt" style:language-complex="he" style:country-complex="IL"/>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50%"/>
      <style:text-properties style:font-name="TTFF4FA838t00" fo:font-size="11pt" style:font-size-asian="11pt" style:language-complex="he" style:country-complex="I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50%"/>
      <style:text-properties style:font-name="TTFF4FA838t00" fo:font-size="11pt" style:font-size-asian="11pt" style:language-complex="he" style:country-complex="I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50%"/>
      <style:text-properties style:font-name="TTFF4FA838t00" fo:font-size="11pt" style:font-size-asian="11pt" style:language-complex="he" style:country-complex="IL"/>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50%"/>
      <style:text-properties style:font-name="TTFF4FA838t00" fo:font-size="11pt" style:font-size-asian="11pt" style:language-complex="he" style:country-complex="IL"/>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50%"/>
      <style:text-properties style:font-name="TTFF4FA838t00" fo:font-size="11pt" style:font-size-asian="11pt" style:language-complex="he" style:country-complex="IL"/>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50%"/>
      <style:text-properties style:font-name="TTFF4FA838t00" fo:font-size="11pt" style:font-size-asian="11pt" style:language-complex="he" style:country-complex="IL"/>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50%"/>
      <style:text-properties style:font-name="TTFF4FA838t00" fo:font-size="11pt" style:font-size-asian="11pt" style:language-complex="he" style:country-complex="IL"/>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50%"/>
      <style:text-properties style:font-name="TTFF4FA838t00" fo:font-size="11pt" style:font-size-asian="11pt" style:language-complex="he" style:country-complex="IL"/>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50%"/>
      <style:text-properties style:font-name="TTFF4FA838t00" fo:font-size="11pt" style:font-size-asian="11pt" style:language-complex="he" style:country-complex="IL"/>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50%"/>
      <style:text-properties style:font-name="TTFF4FA838t00" fo:font-size="11pt" style:font-size-asian="11pt" style:language-complex="he" style:country-complex="IL"/>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50%"/>
      <style:text-properties style:font-name="TTFF4FA838t00" fo:font-size="11pt" style:font-size-asian="11pt" style:language-complex="he" style:country-complex="IL"/>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50%"/>
      <style:text-properties style:font-name="TTFF4FA838t00" fo:font-size="11pt" style:font-size-asian="11pt" style:language-complex="he" style:country-complex="IL"/>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50%"/>
      <style:text-properties style:font-name="TTFF4FA838t00" fo:font-size="11pt" style:font-size-asian="11pt" style:language-complex="he" style:country-complex="IL"/>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50%"/>
      <style:text-properties style:font-name="TTFF4FA838t00" fo:font-size="11pt" style:font-size-asian="11pt" style:language-complex="he" style:country-complex="I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50%"/>
      <style:text-properties style:font-name="TTFF4FA838t00" fo:font-size="11pt" style:font-size-asian="11pt" style:language-complex="he" style:country-complex="IL"/>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50%"/>
      <style:text-properties style:font-name="TTFF4FA838t00" fo:font-size="11pt" style:font-size-asian="11pt" style:language-complex="he" style:country-complex="IL"/>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50%"/>
      <style:text-properties style:font-name="TTFF4FA838t00" fo:font-size="11pt" style:font-size-asian="11pt" style:language-complex="he" style:country-complex="IL"/>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50%"/>
      <style:text-properties style:font-name="TTFF4FA838t00" fo:font-size="11pt" style:font-size-asian="11pt" style:language-complex="he" style:country-complex="IL"/>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50%"/>
      <style:text-properties style:font-name="TTFF4FA838t00" fo:font-size="11pt" style:font-size-asian="11pt" style:language-complex="he" style:country-complex="IL"/>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50%"/>
      <style:text-properties style:font-name="TTFF4FA838t00" fo:font-size="11pt" style:font-size-asian="11pt" style:language-complex="he" style:country-complex="IL"/>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50%"/>
      <style:text-properties style:font-name="TTFF4FA838t00" fo:font-size="11pt" style:font-size-asian="11pt" style:language-complex="he" style:country-complex="IL"/>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50%"/>
      <style:text-properties style:font-name="TTFF4FA838t00" fo:font-size="11pt" style:font-size-asian="11pt" style:language-complex="he" style:country-complex="IL"/>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50%"/>
      <style:text-properties style:font-name="TTFF4FA838t00" fo:font-size="11pt" style:font-size-asian="11pt" style:language-complex="he" style:country-complex="IL"/>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50%"/>
      <style:text-properties style:font-name="TTFF4FA838t00" fo:font-size="11pt" style:font-size-asian="11pt" style:language-complex="he" style:country-complex="IL"/>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50%"/>
      <style:text-properties style:font-name="TTFF4FA838t00" fo:font-size="11pt" style:font-size-asian="11pt" style:language-complex="he" style:country-complex="IL"/>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50%" fo:text-indent="2.0111in"/>
    </style:style>
    <style:style style:name="T1669" style:parent-style-name="DefaultParagraphFont" style:family="text">
      <style:text-properties style:font-name="Times-Roman" style:language-complex="he" style:country-complex="IL"/>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50%"/>
      <style:text-properties style:font-name="TTFF4FA838t00" fo:font-size="11pt" style:font-size-asian="11pt" style:language-complex="he" style:country-complex="IL"/>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50%"/>
      <style:text-properties style:font-name="TTFF4FA838t00" fo:font-size="11pt" style:font-size-asian="11pt" style:language-complex="he" style:country-complex="IL"/>
    </style:style>
    <style:style style:name="P167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Roman" style:language-complex="he" style:country-complex="IL"/>
    </style:style>
    <style:style style:name="P16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name="Times-Roman"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
      <text:p text:style-name="P21"><text:span text:style-name="T22">SPRENDIMAS</text:span></text:p>
      <text:p text:style-name="P23"><text:span text:style-name="T24">DĖL KAUNO MIESTO SAVIVALDYBĖS TARYBOS VEIKLOS REGLAMENTO PATVIRTINIMO</text:span></text:p>
      <text:p text:style-name="P25"/>
      <text:p text:style-name="P26">2021 m. vasario 2 d. Nr. T-2</text:p>
      <text:p text:style-name="P27">Kaunas</text:p>
      <text:p text:style-name="P28"/>
      <text:p text:style-name="P29"/>
      <text:p text:style-name="P30"><text:span text:style-name="T31">Vadovaudamasi Lietuvos Respublikos vietos savivaldos įstatymo 11 straipsnio 3 punktu ir 16 straipsnio 2 dalies 1 punktu, Kauno miesto savivaldybės taryba <text:s/>n u s p r e n d ž i a:<text:s/></text:span></text:p>
      <text:p text:style-name="P32"><text:span text:style-name="T33">1</text:span><text:span text:style-name="T34">.</text:span><text:span text:style-name="T35"><text:tab/>Patvirtinti Kauno miesto savivaldybės tarybos veiklos reglamentą (pridedama).<text:s/></text:span></text:p>
      <text:p text:style-name="P36"><text:span text:style-name="T37">2</text:span><text:span text:style-name="T38">.</text:span><text:span text:style-name="T39"><text:tab/>Pripažinti netekusiu galios Kauno miesto savivaldybės tarybos 2015 m. balandžio 2 d. sprendimą Nr. T-125 „Dėl Kauno miesto savivaldybės tarybos veiklos reglamento patvirtinimo“ su visais pakeitimais ir papildymais.</text:span></text:p>
      <text:p text:style-name="P40"/>
      <text:p text:style-name="P41"/>
      <text:p text:style-name="P42"/>
      <text:p text:style-name="P43">Savivaldybės meras<text:tab/><text:tab/>Visvaldas Matijošaitis</text:p>
      <text:p text:style-name="Normal"/>
      <text:soft-page-break/>
      <text:p text:style-name="P44">PATVIRTINTA</text:p>
      <text:p text:style-name="P51">Kauno miesto savivaldybės tarybos</text:p>
      <text:p text:style-name="P52">2021 m. vasario 2 d.</text:p>
      <text:p text:style-name="P53">sprendimu Nr. T-2</text:p>
      <text:p text:style-name="P54"/>
      <text:p text:style-name="P55">KAUNO MIESTO SAVIVALDYBĖS TARYBOS VEIKLOS REGLAMENTAS</text:p>
      <text:p text:style-name="P56"/>
      <text:h text:style-name="P57" text:outline-level="4"><text:span text:style-name="T58">I</text:span><text:span text:style-name="T59"><text:s/>SKYRIUS<text:s/></text:span></text:h>
      <text:h text:style-name="P60" text:outline-level="4"><text:span text:style-name="T61">BENDROSIOS NUOSTATOS</text:span></text:h>
      <text:p text:style-name="P62"/>
      <text:p text:style-name="P63"><text:span text:style-name="T64">1</text:span><text:span text:style-name="T65">. Kauno miesto savivaldybės tarybos veiklos reglamentas (toliau – Reglamentas) nustato Kauno miesto savivaldybės tarybos (toliau – Taryba) veiklos tvarką ir formas įgyvendinant Lietuvos Respublikos Konstitucijos laiduotą savivaldos teisę.</text:span></text:p>
      <text:p text:style-name="P66"><text:span text:style-name="T67">2</text:span><text:span text:style-name="T68">. Taryba yra įstatymų nustatyta tvarka demokratiškai išrinktų Kauno miesto bendruomenės atstovų atstovaujamoji savivaldos institucija. Ji yra atsakinga už savivaldos teisės ir savo funkcijų įgyvendinimą bendruomenės interesais Kauno miesto teritorijoje.</text:span></text:p>
      <text:p text:style-name="P69"><text:span text:style-name="T70">3</text:span><text:span text:style-name="T71">. Pagrindiniai principai, kuriais grindžiama Tarybos veikla, yra nustatyti Lietuvos Respublikos vietos savivaldos įstatyme.<text:s/></text:span></text:p>
      <text:p text:style-name="P72"><text:span text:style-name="T73">4</text:span><text:span text:style-name="T74">. Reglamentas</text:span><text:span text:style-name="T75"><text:s/></text:span><text:span text:style-name="T76">tvirtinamas ir gali būti keičiamas tik Tarybos sprendimu.</text:span></text:p>
      <text:h text:style-name="P77" text:outline-level="4"/>
      <text:h text:style-name="P78" text:outline-level="4"><text:span text:style-name="T79">II</text:span><text:span text:style-name="T80"><text:s/>SKYRIUS<text:s/></text:span></text:h>
      <text:h text:style-name="P81" text:outline-level="4"><text:span text:style-name="T82">TARYBOS NARIO STATUSAS, PAREIGOS, TEISĖS IR VEIKLOS GARANTIJOS</text:span></text:h>
      <text:p text:style-name="P83"/>
      <text:p text:style-name="P84"><text:span text:style-name="T85">5</text:span><text:span text:style-name="T86">. Tarybą sudaro 41 Tarybos narys. Tarybos narys yra Savivaldybių tarybų rinkimų įstatymo nustatyta tvarka Kauno miesto savivaldybės (toliau – Savivaldybė) nuolatinių gyventojų išrinktas Savivaldybės bendruomenės atstovas. Išrinkto Tarybos nario įgaliojimai prasideda, o ankstesnės kadencijos Tarybos nario įgaliojimai baigiasi nuo tos dienos, kurią išrinkta nauja Taryba susirenka į pirmąjį posėdį ir šios Tarybos narys jame prisiekia.<text:s/></text:span><text:span text:style-name="T87">Tarybos nario (mero) priesaiką priima Savivaldybės rinkimų komisijos pirmininkas arba jo įgaliotas Savivaldybės rinkimų komisijos narys. <text:s/></text:span></text:p>
      <text:p text:style-name="P88"><text:span text:style-name="T89">6</text:span><text:span text:style-name="T90">. Tarybos narys ir Tarybos narys – meras, mero pavaduotojas įgaliojimų netenka prieš terminą Vietos savivaldos įstatymo nustatyta tvarka ir pagrindais.</text:span></text:p>
      <text:p text:style-name="P91"><text:span text:style-name="T92">7</text:span><text:span text:style-name="T93">. Tarybos narys privalo:</text:span></text:p>
      <text:p text:style-name="P94"><text:span text:style-name="T95">7.1</text:span><text:span text:style-name="T96">. dalyvauti Tarybos posėdžiuose;</text:span></text:p>
      <text:p text:style-name="P97"><text:span text:style-name="T98">7.2</text:span><text:span text:style-name="T99">. būti vieno (be Kontrolės komiteto) Tarybos komiteto (toliau – Komitetas) nariu;</text:span></text:p>
      <text:p text:style-name="P100"><text:span text:style-name="T101">7.3</text:span><text:span text:style-name="T102">. dalyvauti Komiteto, Tarybos komisijų, tarybų (toliau – Komisijos), Tarybos kolegijos (toliau – Kolegija) ir darbo grupių, kurių narys jis yra, posėdžiuose;</text:span></text:p>
      <text:p text:style-name="P103"><text:span text:style-name="T104">7</text:span><text:span text:style-name="T105">.4</text:span><text:span text:style-name="T106">. žodžiu arba raštu informuoti merą</text:span><text:span text:style-name="T107"><text:s/></text:span><text:span text:style-name="T108">ir (ar) Tarybos narius arba kitus asmenis, kurie kartu dalyvauja rengiant, svarstant ar priimant sprendimą apie esamą interesų konfliktą, pareikšti apie nusišalinimą<text:s/></text:span><text:span text:style-name="T109">nurodydamas nusišalinimo motyvus<text:s/></text:span><text:span text:style-name="T110">ir, jeigu pareikštas nusišalinimas buvo priimtas, jokia forma nedalyvauti toliau rengiant, svarstant ar priimant sprendimą;<text:s/></text:span></text:p>
      <text:p text:style-name="P111"><text:span text:style-name="T112">7</text:span><text:span text:style-name="T113">.5</text:span><text:span text:style-name="T114">. grįžęs iš komandiruotės, į kurią komandiravo Taryba arba meras, per 5 darbo dienas raštu pateikti komandiruotės ataskaitą</text:span><text:span text:style-name="T115"><text:s/></text:span><text:span text:style-name="T116">merui. Ataskaitos skelbiamos Savivaldybės interneto svetainėje;</text:span></text:p>
      <text:p text:style-name="P117"><text:span text:style-name="T118">7.6</text:span><text:span text:style-name="T119">. pasirašytinai susipažinti su Savivaldybės administracijos direktoriaus patvirtinta Kauno miesto savivaldybės kompiuterizuotos informacinės sistemos vartotojo instrukcija, jeigu nori prisijungti prie Savivaldybės kompiuterizuotos informacinės sistemos;</text:span></text:p>
      <text:p text:style-name="P120"><text:span text:style-name="T121">7.7</text:span><text:span text:style-name="T122">.</text:span><text:span text:style-name="T123"><text:s/></text:span><text:span text:style-name="T124">darbui, susijusiam su Tarybos nario veikla, naudoti Savivaldybės administracijos jam sukurtą elektroninį paštą;</text:span></text:p>
      <text:p text:style-name="P125"><text:span text:style-name="T126">7.8</text:span><text:span text:style-name="T127">. pasirašytinai susipažinti su mero patvirtintu Tarybos nario elektroninės kortelės naudojimo tvarkos aprašu ir jo laikytis;</text:span></text:p>
      <text:p text:style-name="P128"><text:span text:style-name="T129">7.9</text:span><text:span text:style-name="T130">.<text:s/></text:span><text:span text:style-name="T131">pasirašytinai susipažinti su mero patvirtintomis Asmens duomenų tvarkymo Kauno miesto savivaldybės tarybos veikloje rekomendacijomis;</text:span></text:p>
      <text:p text:style-name="P132"><text:span text:style-name="T133">7.10</text:span><text:span text:style-name="T134">. iš anksto informuoti Tarybos ir mero sekretoriatą (raštu arba el. paštu) apie negalėjimą dalyvauti posėdžiuose, nurodant priežastį.<text:s/></text:span></text:p>
      <text:p text:style-name="P135"><text:span text:style-name="T136">8</text:span><text:span text:style-name="T137">. Tarybos nariui nedalyvavus iš eilės 3 Tarybos posėdžiuose, Tarybos sekretorius apie tai informuoja Etikos komisiją. Etikos komisija teikia Vyriausiajai rinkimų komisijai siūlymą dėl Tarybos nario įgaliojimų nutraukimo, jeigu šis Tarybos narys yra praleidęs iš eilės tris Tarybos posėdžius be pateisinamos priežasties.</text:span><text:span text:style-name="T138"><text:s/></text:span></text:p>
      <text:p text:style-name="P139"><text:span text:style-name="T140">9</text:span><text:span text:style-name="T141">. Tarybos narys turi teisę:</text:span></text:p>
      <text:p text:style-name="P142"><text:span text:style-name="T143">9.1</text:span><text:span text:style-name="T144">. Vietos savivaldos įstatymo nustatyta tvarka rinkti ir būti išrinktas į pareigas Savivaldybės institucijose, būti deleguotas į regiono plėtros tarybos kolegiją, kitas, teisės aktais sudaromas darbo grupes, komisijas, tarybas ir gauti įgaliojimus atstovauti jose atskiru Tarybos sprendimu;</text:span></text:p>
      <text:p text:style-name="P145"><text:span text:style-name="T146">9.2</text:span><text:span text:style-name="T147">. Reglamento VIII skyriuje nustatyta tvarka siūlyti Tarybai svarstyti klausimus, rengti Tarybos sprendimų projektus, iš Savivaldybės administracijos ar kitų Savivaldybės įstaigų, savivaldybės valdomų įmonių gauti su Tarybos nagrinėjamais klausimais susijusią informaciją, dalyvauti diskusijose svarstomais klausimais, raštu ir žodžiu pateikti pastabas dėl Tarybos<text:s/></text:span><text:soft-page-break/><text:span text:style-name="T148">sprendimų projektų, dėl Tarybos darbotvarkės ir kitais, su Tarybos nario veikla susijusiais, klausimais;</text:span></text:p>
      <text:p text:style-name="P149"><text:span text:style-name="T150">9.3</text:span><text:span text:style-name="T151">. teikti į Tarybos darbotvarkę įtraukto Tarybos sprendimo projekto pataisas Reglamento nustatyta tvarka;</text:span></text:p>
      <text:p text:style-name="P152"><text:span text:style-name="T153">9.4</text:span><text:span text:style-name="T154">.</text:span><text:span text:style-name="T155"><text:s/>dalyvauti ir pasisakyti Komitetų, Kolegijos ir Komisijų posėdžiuose, kuriuose svarstomi jo pateikti arba su jo elgesiu susiję klausimai;</text:span></text:p>
      <text:p text:style-name="P156"><text:span text:style-name="T157">9.5</text:span><text:span text:style-name="T158">. jungtis į frakcijas ar Tarybos narių grupes Reglamento VII skyriuje nustatyta tvarka;</text:span></text:p>
      <text:p text:style-name="P159"><text:span text:style-name="T160">9.6</text:span><text:span text:style-name="T161">. gauti iš Savivaldybės administracijos vietą posėdžiui, techninę pagalbą ir priemones Tarybos nario įgaliojimams vykdyti;</text:span></text:p>
      <text:p text:style-name="P162"><text:span text:style-name="T163">9.7</text:span><text:span text:style-name="T164">. savo įgaliojimų laikotarpiu turėti ne daugiau kaip<text:s/></text:span><text:span text:style-name="T165">4</text:span><text:span text:style-name="T166"><text:s/>visuomeninius padėjėjus</text:span><text:span text:style-name="T167">.</text:span><text:span text:style-name="T168"><text:s/>Meras<text:s/></text:span><text:span text:style-name="T169">savo įgaliojimų laikotarpiu</text:span><text:span text:style-name="T170"><text:s/>gali turėti visuomeninių<text:s/></text:span><text:span text:style-name="T171">konsultantų. Visuomeniniai padėjėjai ir konsultantai turi atitikti Vietos savivaldos įstatyme nustatytus reikalavimus.<text:s/></text:span></text:p>
      <text:p text:style-name="P172"><text:span text:style-name="T173">Mero visuomeninis konsultantas skiriamas ir atšaukiamas mero potvarkiu. Savivaldybės administracija jam išduoda pažymėjimą. Informacija apie asmenį, mero paskirtą jo visuomeniniu konsultantu (asmens vardas, pavardė, paskyrimo ir atšaukimo datos), nedelsiant paskelbiama Savivaldybės interneto svetainėje.<text:s/></text:span></text:p>
      <text:soft-page-break/>
      <text:p text:style-name="P174"><text:span text:style-name="T175">Tarybos nariui pateikus Savivaldybės administracijos direktoriui prašymą dėl<text:s/></text:span><text:span text:style-name="T176">visuomeninio<text:s/></text:span><text:span text:style-name="T177">padėjėjo pažymėjimo išdavimo, Savivaldybės administracija padėjėjams išduoda pažymėjimus.<text:s/></text:span><text:span text:style-name="T178">Visuomeniniai padėjėjai savo veiklą pradeda pasirašytinai pasiėmę pažymėjimus ir baigia grąžinę juos.</text:span></text:p>
      <text:p text:style-name="P179"><text:span text:style-name="T180">Už padėjėjų veiklą Savivaldybėje atsako Tarybos narys, kurio padėjėjais jie yra</text:span><text:span text:style-name="T181">, už konsultantų veiklą – meras</text:span><text:span text:style-name="T182">.</text:span></text:p>
      <text:p text:style-name="P183"><text:span text:style-name="T184">Visuomeniniai padėjėjai ir<text:s/></text:span><text:span text:style-name="T185">konsultantai</text:span><text:span text:style-name="T186">, vykdydami Tarybos nario, mero pavedimus, turi teisę:</text:span></text:p>
      <text:p text:style-name="P187"><text:span text:style-name="T188">9.7</text:span><text:span text:style-name="T189">.1</text:span><text:span text:style-name="T190">. organizuoti Tarybos nario, mero susitikimus su rinkėjais;</text:span></text:p>
      <text:p text:style-name="P191"><text:span text:style-name="T192">9.7</text:span><text:span text:style-name="T193">.2</text:span><text:span text:style-name="T194">. gauti Tarybos nario ar mero raštiškame pavedime nurodytą informaciją;</text:span></text:p>
      <text:p text:style-name="P195"><text:span text:style-name="T196">9.7</text:span><text:span text:style-name="T197">.3</text:span><text:span text:style-name="T198">. Komitetams neprieštaraujant, dalyvauti Komitetų posėdžiuose stebėtojų teisėmis.<text:s/></text:span></text:p>
      <text:p text:style-name="P199"><text:span text:style-name="T200">10</text:span><text:span text:style-name="T201">. Tarybos, Komitetų, Komisijų posėdžių, komandiruočių pagal mero potvarkius laiku Tarybos narys atleidžiamas nuo tiesioginio darbo ar pareigų bet kurioje institucijoje, įstaigoje, įmonėje ar organizacijoje, išsaugant jam darbo vietą.</text:span></text:p>
      <text:p text:style-name="P202"/>
      <text:h text:style-name="P203" text:outline-level="6"><text:span text:style-name="T204">III</text:span><text:span text:style-name="T205"><text:s/>SKYRIUS</text:span></text:h>
      <text:h text:style-name="P206" text:outline-level="6"><text:span text:style-name="T207">TARYBOS NARIŲ VEIKLOS APMOKĖJIMAS</text:span></text:h>
      <text:p text:style-name="P208"/>
      <text:p text:style-name="P209"><text:span text:style-name="T210">11</text:span><text:span text:style-name="T211">. Tarybos nariams, išskyrus merą ir jo pavaduotojus, už darbą atliekant Tarybos nario pareigas yra atlyginama (apmokama). Šis atlyginimas (užmokestis) apskaičiuojamas pagal<text:s/></text:span><text:span text:style-name="T212">skelbiamą Lietuvos ūkio vidutinio mėnesinio darbo užmokesčio (VMDU) dydį atsižvelgiant į faktiškai dirbtą laiką Tarybos, Komitetų, Kolegijos, Komisijų, frakcijų ir darbo grupių posėdžiuose.</text:span></text:p>
      <text:p text:style-name="P213"><text:span text:style-name="T214">12</text:span><text:span text:style-name="T215">. Tarybos narių atlyginimams už darbą Tarybos, Komitetų,</text:span><text:span text:style-name="T216"><text:s/></text:span><text:span text:style-name="T217">Kolegijos, Komisijų, frakcijų ir darbo grupių posėdžiuose apskaičiuoti posėdžių</text:span><text:span text:style-name="T218"><text:s/></text:span><text:span text:style-name="T219">sekretoriai kiekvieną mėnesį rengia ir iki kito mėnesio 3 dienos pateikia Tarybos ir mero sekretoriatui (toliau – Sekretoriatas) Tarybos narių darbo laiko suvestines. Jose žymimas Tarybos nario faktiškai dirbtas laikas. Darbo Tarybos ir Kolegijos posėdžiuose laiko suvestines pasirašo Tarybos sekretorius ar kitas mero įgaliotas asmuo, o kitas – atitinkamo Komiteto, Komisijos, darbo grupės pirmininkas ar frakcijos seniūnas.<text:s/></text:span></text:p>
      <text:p text:style-name="P220"><text:span text:style-name="T221">13</text:span><text:span text:style-name="T222">. Pagal darbo laiko suvestines Sekretoriatas parengia Tarybos narių praėjusio mėnesio darbo laiko apskaitos žiniaraščius. Juos pasirašo Tarybos sekretorius ar kitas mero įgaliotas asmuo ir iki einamojo mėnesio 5 dienos pateikia Savivaldybės administracijos Centriniam apskaitos skyriui.<text:s/></text:span></text:p>
      <text:p text:style-name="P223"><text:span text:style-name="T224">14</text:span><text:span text:style-name="T225">. Tarybos nariams su jų, kaip Tarybos narių, veikla susijusioms kanceliarijos, pašto, telefono, interneto ryšio, transporto, biuro patalpų nuomos išlaidoms, kiek šių paslaugų nesuteikia ar išlaidų neapmoka tiesiogiai Savivaldybės administracija, atsiskaitytinai kas mėnesį mokama 0,6 VMDU dydžio išmoka, jeigu Tarybos narys dalyvauja ne mažiau kaip 1/2 posėdžių, kuriuose jis privalo dalyvauti. Dalyvavusiems mažiau kaip 1/2 posėdžių be pateisinamos priežasties (pateisinama priežastis – liga,<text:s/></text:span><text:span text:style-name="T226">šeimos nario netektis, teismo šaukimas, (raštu informavus apie tai Sekretoriatą arba pateikus Sekretoriatui atitinkamus įrodymus),<text:s/></text:span><text:span text:style-name="T227">komandiruotė pagal mero potvarkį ir pan.) mokama 50 procentų mažesnė išmoka.<text:s/></text:span></text:p>
      <text:p text:style-name="P228">Reglamente nurodyto dydžio lėšų Tarybos nario veiklai suma kiekvieną mėnesį – iki 10 dienos – avansu pervedama visiems Tarybos nariams į jų nurodytas asmenines sąskaitas banke. Pasibaigus ketvirčiui, lėšos pervedamos tik nustatyta tvarka atsiskaičiusiems už gautų lėšų panaudojimą Tarybos nariams.<text:s/></text:p>
      <text:p text:style-name="P229"><text:span text:style-name="T230">Tarybos narys atsiskaito Savivaldybės administracijos Centriniam apskaitos skyriui už ketvirtį iki kito</text:span><text:span text:style-name="T231"><text:s/></text:span><text:span text:style-name="T232">ketvirčio pirmo mėnesio 5 dienos (už IV ketvirtį – iki gruodžio 31 d.), o baigiantis Tarybos kadencijai – iki jos pabaigos.</text:span></text:p>
      <text:p text:style-name="P233"><text:span text:style-name="T234">Tarybos narys Savivaldybės administracijos Centriniam apskaitos skyriui pateikia<text:s/></text:span><text:span text:style-name="T235">užpildytą išlaidų, susijusių su Tarybos nario veikla, ataskaitą (priedas), kurioje nurodo,</text:span><text:span text:style-name="T236"><text:s/>kokias prekes įsigijo<text:s/></text:span><text:soft-page-break/><text:span text:style-name="T237">ir paslaugas apmokėjo vykdydamas Tarybos nario funkcijas. Tarybos narys asmeniškai atsako už išlaidų ataskaitoje pateikt</text:span><text:span text:style-name="T238">ų<text:s/></text:span><text:span text:style-name="T239">duomen</text:span><text:span text:style-name="T240">ų<text:s/></text:span><text:span text:style-name="T241">tikslum</text:span><text:span text:style-name="T242">ą<text:s/></text:span><text:span text:style-name="T243">ir pagr</text:span><text:span text:style-name="T244">į</text:span><text:span text:style-name="T245">stum</text:span><text:span text:style-name="T246">ą</text:span><text:span text:style-name="T247">.</text:span></text:p>
      <text:p text:style-name="P248"><text:span text:style-name="T249">Reglamente nustatytų lėšų limitas sumuojamas kiekvieną ketvirtį. Per praėjusį ketvirtį nepanaudotos lėšos negali būti naudojamos. Per praėjusį ketvirtį išmokėta avanso suma, už kurią Tarybos narys Reglamente nurodytu laiku neatsiskaitė, laikoma einamojo ketvirčio avansu, o išlaidų ataskaitoje nurodyta suma įskaitoma į einamojo ketvirčio išlaidas.</text:span><text:span text:style-name="T250"><text:s/></text:span></text:p>
      <text:p text:style-name="P251"><text:span text:style-name="T252">Jeigu Tarybos narys netenka įgaliojimų prieš terminą, jam avansu išmokėta suma perskaičiuojama atsižvelgiant į faktiškai dirbtą jo laiką. Tarybos narys skirtumą turi grąžinti į Savivaldybės administracijos Centrinio apskaitos skyriaus nurodytą sąskaitą</text:span><text:span text:style-name="T253">.</text:span></text:p>
      <text:p text:style-name="P254"><text:span text:style-name="T255">15</text:span><text:span text:style-name="T256">. Tarybos nariams, dalyvavusiems mažiau kaip 1/2 posėdžių, pažymas apie išmokas už su Tarybos narių veikla susijusias kanceliarijos, pašto, telefono, interneto ryšio, transporto, biuro patalpų nuomos išlaidas parengia Sekretoriatas ir, pasirašius Tarybos sekretoriui ar kitam mero įgaliotam asmeniui, iki einamojo mėnesio 5 dienos pateikia Savivaldybės administracijos Centriniam apskaitos skyriui.<text:s/></text:span></text:p>
      <text:p text:style-name="P257"><text:span text:style-name="T258">16</text:span><text:span text:style-name="T259">. Tarybos narys turi teisę atsisakyti atlyginimo už laiką, praleistą Tarybos, Komitetų, Kolegijos, Komisijų, frakcijų ir darbo grupių posėdžiuose, pateikdamas prašymą Sekretoriatui dėl Tarybos nario pareigų atlikimo neatlygintinai (tai yra visuomeniniais pagrindais). Tokį prašymą<text:s/></text:span><text:soft-page-break/><text:span text:style-name="T260">pateikusiam Tarybos nariui 15 punkte nurodytas atlyginimas neskaičiuojamas ir nemokamas, taip pat neskaičiuojami ir nemokami teisės aktų nustatyti privalomi mokesčiai, valstybinio socialinio draudimo ir privalomojo sveikatos draudimo įmokos.</text:span></text:p>
      <text:p text:style-name="P261"><text:span text:style-name="T262">17</text:span><text:span text:style-name="T263">. Jeigu pagal mero potvarkį Tarybos narys atstovauja Savivaldybei už jos ribų, Savivaldybės administracija Vyriausybės nustatyta tvarka apmoka jam komandiruotės išlaidas.<text:s/></text:span></text:p>
      <text:h text:style-name="P264" text:outline-level="6"/>
      <text:h text:style-name="P265" text:outline-level="4"><text:span text:style-name="T266">IV</text:span><text:span text:style-name="T267"><text:s/>SKYRIUS</text:span></text:h>
      <text:h text:style-name="P268" text:outline-level="4"><text:span text:style-name="T269">TARYBOS ĮGALIOJIMAI</text:span></text:h>
      <text:p text:style-name="P270"/>
      <text:p text:style-name="P271"><text:span text:style-name="T272">18</text:span><text:span text:style-name="T273">. Taryba įgaliojimus gauna ketveriems metams. Taryba savo įgaliojimus pradeda vykdyti pirmajame posėdyje, jeigu jame dalyvauja<text:s/></text:span><text:span text:style-name="T274">ir prisiekia<text:s/></text:span><text:span text:style-name="T275">Tarybos narių dauguma – 21 Tarybos narys. Toks Tarybos narių skaičius sudaro kvorumą.</text:span></text:p>
      <text:p text:style-name="P276"><text:span text:style-name="T277">19</text:span><text:span text:style-name="T278">. Tarybos kompetencija yra išimtinė ir paprastoji. Tarybos įgaliojimai yra nustatyti Lietuvos Respublikos vietos savivaldos įstatyme. Paprastosios kompetencijos konkrečius įgaliojimus Taryba, priimdama sprendimą, gali pavesti vykdyti Savivaldybės administracijos direktoriui arba Savivaldybės administracijos direktoriaus pavaduotojui (pavaduotojams), (jeigu ši (šios) pareigybė (pareigybės) steigiama (steigiamos).</text:span></text:p>
      <text:p text:style-name="P279"><text:span text:style-name="T280">20</text:span><text:span text:style-name="T281">. Taryba savo įgaliojimus įgyvendina Lietuvos Respublikos vietos savivaldos įstatymo nustatyta tvarka.</text:span></text:p>
      <text:h text:style-name="P282" text:outline-level="4"/>
      <text:h text:style-name="P283" text:outline-level="4"><text:span text:style-name="T284">V</text:span><text:span text:style-name="T285"><text:s/>SKYRIUS</text:span></text:h>
      <text:h text:style-name="P286" text:outline-level="4"><text:span text:style-name="T287">KOMITETAI</text:span></text:h>
      <text:p text:style-name="P288"/>
      <text:p text:style-name="P289"><text:span text:style-name="T290">21</text:span><text:span text:style-name="T291">.</text:span><text:span text:style-name="T292"><text:s/></text:span><text:span text:style-name="T293">Komitetai sudaromi Tarybai teikiamiems klausimams preliminariai nagrinėti ir išvadoms bei pasiūlymams teikti, kontroliuoti, kaip laikomasi įstatymų ir vykdomi Tarybos sprendimai ir mero potvarkiai. Komitetai pagal savo kompetenciją priima rekomendacinius sprendimus.</text:span><text:span text:style-name="T294"><text:s/></text:span></text:p>
      <text:p text:style-name="P295"><text:span text:style-name="T296">22</text:span><text:span text:style-name="T297">. Komitetų skaičių, pavadinimus, jų įgaliojimus (išskyrus Kontrolės komitetą) ir sudėtį, laikydamasis proporcingo daugumos ir mažumos atstovavimo principo ir atsižvelgęs į Tarybos narių pageidavimus, jų kompetenciją ir frakcijų pasiūlymus, Tarybai siūlo meras. Komitetų sudėtį tvirtina Taryba.<text:s/></text:span></text:p>
      <text:p text:style-name="P298"><text:span text:style-name="T299">23</text:span><text:span text:style-name="T300">. Komitetai sudaromi Tarybos sprendimu tik iš Tarybos narių. Komitetai (išskyrus Kontrolės komitetą) sudaromi ne mažiau kaip iš 3 Tarybos narių. Komitetų įgaliojimus atskiru sprendimu nustato Taryba.<text:s/></text:span></text:p>
      <text:p text:style-name="P301"><text:span text:style-name="T302">24</text:span><text:span text:style-name="T303">. Taryboje privaloma sudaryti Kontrolės komitetą.</text:span><text:span text:style-name="T304"><text:s/>Kontrolės komiteto įgaliojimus Taryba nustato atskiru sprendimu atsižvelgdama į Vietos savivaldos įstatymo nuostatas.</text:span><text:span text:style-name="T305"><text:s/></text:span><text:span text:style-name="T306">Į Kontrolės komitetą įeina<text:s/></text:span><text:span text:style-name="T307">vienodas visų Tarybos narių frakcijų ir Tarybos narių grupės, jeigu ją sudaro ne mažiau kaip 3 Tarybos nariai, deleguotų atstovų skaičius. <text:s/>Kontrolės komitetą negali sudaryti daugiau kaip 10 narių</text:span><text:span text:style-name="T308">.<text:s/></text:span><text:span text:style-name="T309">Kontrolės komiteto sudėtis turi būti pakeista ne vėliau kaip per 2 mėnesius nuo Tarybos narių frakcijų ar Tarybos narių grupių ar jų skaičiaus pasikeitimo.</text:span></text:p>
      <text:p text:style-name="P310"><text:span text:style-name="T311">Kontrolės komitetas apsvarsto Savivaldybės kontrolės ir audito tarnybos kitų metų veiklos plano projektą ir su Kontrolės komiteto išvada iki einamųjų metų lapkričio 5 d. grąžina jį Savivaldybės kontrolieriui tvirtinti</text:span><text:span text:style-name="T312">.<text:s/></text:span></text:p>
      <text:p text:style-name="P313"><text:span text:style-name="T314">25</text:span><text:span text:style-name="T315">. Komitetų, išskyrus Kontrolės komitetą, pirmininkus ir jų pavaduotojus mero rašytiniu siūlymu skiria Komitetai. Kontrolės komiteto pirmininką ir Kontrolės komiteto pirmininko pavaduotoją skiria Taryba Vietos savivaldos įstatymo nustatyta tvarka ir terminais.</text:span></text:p>
      <text:p text:style-name="P316"><text:span text:style-name="T317">26</text:span><text:span text:style-name="T318">. Tarybos narys, pretenduojantis tapti Komiteto pirmininku, privalo užpildyti Lietuvos Respublikos vidaus reikalų ministro patvirtintos formos deklaraciją, joje pateikdamas duomenis dėl jo atitikties nepriekaištingos reputacijos reikalavimams. Ši deklaracija pateikiama merui ir priėmus sprendimą dėl</text:span><text:span text:style-name="T319"><text:s/>Komiteto pirmininko<text:s/></text:span><text:span text:style-name="T320">skyrimo ne vėliau kaip per 1 darbo dieną paskelbiama viešai Savivaldybės interneto svetainėje ir skelbiama viešai tol, kol Tarybos narys eina Komiteto<text:s/></text:span><text:span text:style-name="T321">pirmininko<text:s/></text:span><text:span text:style-name="T322">pareigas</text:span><text:span text:style-name="T323">.</text:span></text:p>
      <text:p text:style-name="P324"><text:span text:style-name="T325">27</text:span><text:span text:style-name="T326">. Komitetai:</text:span></text:p>
      <text:p text:style-name="P327"><text:span text:style-name="T328">27.1</text:span><text:span text:style-name="T329">. svarsto Tarybai pateiktų sprendimų projektus, nagrinėja kitus klausimus, pateiktus Komitetams svarstyti, ir teikia išvadas;</text:span></text:p>
      <text:p text:style-name="P330"><text:span text:style-name="T331">27</text:span><text:span text:style-name="T332">.2</text:span><text:span text:style-name="T333">. savo iniciatyva arba Tarybos pavedimu rengia Tarybos sprendimų projektus pagal savo kompetenciją;</text:span></text:p>
      <text:p text:style-name="P334"><text:span text:style-name="T335">27.3</text:span><text:span text:style-name="T336">. rengia ir svarsto klausimus, susijusius su Savivaldybės veikla, ir teikia pasiūlymus, svarstytinus Tarybos posėdyje;</text:span></text:p>
      <text:p text:style-name="P337"><text:span text:style-name="T338">27.4</text:span><text:span text:style-name="T339">. svarsto Savivaldybės biudžeto projektą ir biudžeto įvykdymo apyskaitą;</text:span></text:p>
      <text:p text:style-name="P340"><text:span text:style-name="T341">27.5</text:span><text:span text:style-name="T342">. išklauso Savivaldybės institucijų, įmonių, įstaigų ir organizacijų informaciją apie Tarybos sprendimų vykdymą;</text:span></text:p>
      <text:p text:style-name="P343"><text:span text:style-name="T344">27.6</text:span><text:span text:style-name="T345">. nagrinėja gyventojų, visuomeninių ir kitų visuomenės interesams atstovaujančių organizacijų pareiškimus pagal savo kompetenciją.</text:span></text:p>
      <text:p text:style-name="P346"><text:span text:style-name="T347">28</text:span><text:span text:style-name="T348">. Komitetų veiklos forma yra posėdžiai.</text:span></text:p>
      <text:p text:style-name="P349"><text:span text:style-name="T350">29</text:span><text:span text:style-name="T351">. Komitetai nustato savo posėdžių laiką. Jis be svarbios priežasties nekeičiamas. Tarybos posėdžio laiku Komitetų posėdžiai nerengiami. Komitetų posėdžiai rengiami pagal poreikį.<text:s/></text:span></text:p>
      <text:p text:style-name="P352"><text:span text:style-name="T353">30</text:span><text:span text:style-name="T354">. Jei dėl nepaprastosios padėties, ekstremaliosios situacijos ar karantino Komiteto posėdis negali vykti Komiteto nariams posėdyje dalyvaujant fiziškai, Komiteto posėdis gali vykti nuotoliniu būdu. Nuotoliniu būdu vyksiančio Tarybos komiteto posėdžio klausimai rengiami ir posėdis vyksta laikantis visų Reglamente ir Vietos savivaldos įstatyme nustatytų reikalavimų ir užtikrinant visas Tarybos nario teises.</text:span><text:span text:style-name="T355"> </text:span></text:p>
      <text:p text:style-name="P356"><text:span text:style-name="T357">Komiteto nariai, pranešėjai ir kiti posėdžio dalyviai prie nuotolinio posėdžio iš anksto nurodyto vaizdo konferencinio ryšio pagalba turi jungtis savo vardu ir pavarde ir prieš diskutuodami prisistatyti. Jeigu Komiteto sprendimas priimamas balsuojant, kiekvienas Komiteto narys žodžiu pasako savo vardą, pavardę ir apsisprendimą. Posėdžio metu Tarybos nario įrenginyje privalo būti įjungta vaizdo kamera. Komiteto narys turi užtikrinti, kad posėdžio metu joks pašalinis asmuo nesinaudos jo įrenginiu.</text:span></text:p>
      <text:p text:style-name="P358"><text:span text:style-name="T359">31</text:span><text:span text:style-name="T360">. Komitetai gali sudaryti savo darbo planus. Jie pateikiami merui, skelbiami Savivaldybės interneto svetainėje (</text:span><text:span text:style-name="T361">www.kaunas.lt</text:span><text:span text:style-name="T362">).</text:span></text:p>
      <text:p text:style-name="P363"><text:span text:style-name="T364">32</text:span><text:span text:style-name="T365">. Komiteto posėdžius šaukia, jų darbotvarkę sudaro ir jiems pirmininkauja Komiteto pirmininkas, o kai jo nėra, – jo pavaduotojas. Jei pirmininko ir jo pavaduotojo nėra, pirmininkauti posėdžiui jame dalyvaujančių Komiteto narių sprendimu išrenkamas Komiteto narys. Posėdį taip pat gali sušaukti ne mažiau kaip pusė Komiteto narių, parengę darbotvarkę ir pateikę Komitetui.</text:span></text:p>
      <text:p text:style-name="P366"><text:span text:style-name="T367">33</text:span><text:span text:style-name="T368">. Komitetai nagrinėja Tarybos sekretoriaus, Komisijų ir tiesiogiai Komitetams pareiškėjų raštu pateiktus klausimus.<text:s/></text:span></text:p>
      <text:p text:style-name="P369"><text:span text:style-name="T370">34</text:span><text:span text:style-name="T371">. Komiteto posėdžio laikas ir darbotvarkė skelbiami Savivaldybės interneto svetainėje ne vėliau kaip prieš 2 darbo dienas</text:span><text:span text:style-name="T372"><text:s/></text:span><text:span text:style-name="T373">iki Komiteto posėdžio. Posėdžio laikas ir darbotvarkė gali būti skelbiami taip pat vietinėje spaudoje. Apie Komiteto posėdžio laiką ir svarstyti parengtus klausimus Sekretoriatas Komiteto nariams ir kitiems suinteresuotiems asmenims papildomai praneša elektroniniu paštu arba trumpąja žinute į mobilųjį telefoną, kurio numerį Tarybos narys ar suinteresuotas asmuo yra raštu nurodęs.</text:span></text:p>
      <text:p text:style-name="P374"><text:span text:style-name="T375">35</text:span><text:span text:style-name="T376">. Posėdis yra teisėtas, jei jame dalyvauja daugiau kaip pusė visų Komiteto narių.</text:span></text:p>
      <text:p text:style-name="P377"><text:span text:style-name="T378">36</text:span><text:span text:style-name="T379">. Komitetui pateikto Tarybos sprendimo projekto rengėjas privalo dalyvauti svarstant projektą Komiteto posėdyje.</text:span></text:p>
      <text:p text:style-name="P380"><text:span text:style-name="T381">37</text:span><text:span text:style-name="T382">. Komiteto rekomendaciniai sprendimai ir išvados priimami posėdyje dalyvaujančių Komiteto narių balsų dauguma. Jeigu balsai pasiskirsto po lygiai, lemia posėdžio pirmininko balsas.</text:span></text:p>
      <text:p text:style-name="P383"><text:span text:style-name="T384">Komiteto rekomendaciniai sprendimai ir išvados įforminami posėdžio protokolu.</text:span></text:p>
      <text:p text:style-name="P385"><text:span text:style-name="T386">38</text:span><text:span text:style-name="T387">. Posėdžiai yra protokoluojami. Protokolą rašo paskirtas Sekretoriato darbuotojas, o kai jo nėra, – posėdyje dalyvaujančių Komiteto narių išrinktas Komiteto narys. Protokolo įvadinėje dalyje nurodoma posėdžio data ir laikas, posėdžio pirmininko ir protokolą rašiusiojo asmens vardai ir pavardės, posėdžio dalyviai, svarstomieji klausimai (darbotvarkė), kviestųjų asmenų vardai ir pavardės, kartu nurodant, kam jie atstovauja, ir pareigas, jei atstovauja konkrečiam juridiniam asmeniui. Jei kviestųjų asmenų yra daug, protokole jie nenurodomi, o sudaromas atskiras sąrašas kaip protokolo priedas. Protokolo dėstomojoje dalyje įrašomas kiekvienas svarstomas darbotvarkės klausimas, pranešėjo vardas ir pavardė, priimtas sprendimas konkrečiu darbotvarkės klausimu. Jei svarstomu klausimu balsuojama, nurodomi balsavimo rezultatai. Jei sprendimą sudaro du ar daugiau punktų, tekstas dėstomas punktais. Posėdyje dalyvavusių asmenų kalbos fiksuojamos posėdžio metu daromame garso įraše, kuris yra saugomas informacinėse laikmenose. Prie protokolo pridedami Tarybos narių pareiškimai ir kiti posėdžio metu pateikti dokumentai, apie kuriuos nurodoma protokole. Protokolas pasirašomas per 5 darbo dienas po posėdžio. Jį pasirašo posėdžio pirmininkas ir protokolą rašęs asmuo.<text:s/></text:span></text:p>
      <text:p text:style-name="P388"><text:span text:style-name="T389">39</text:span><text:span text:style-name="T390">. Komitetas turi teisę siūlyti Tarybai papildyti arba pakeisti Tarybos posėdžio darbotvarkę.</text:span></text:p>
      <text:p text:style-name="P391"><text:span text:style-name="T392">40</text:span><text:span text:style-name="T393">. Keli Komitetai jų pirmininkų susitarimu gali sušaukti bendrus posėdžius. Tokiam posėdžiui vadovauja vieno iš Komitetų pirmininkas. Sprendimai priimami visų bendrame posėdyje dalyvaujančių Komitetų narių balsų dauguma. Posėdyje priimtus sprendimus <text:s/>pasirašo posėdyje dalyvavusių Komitetų pirmininkai, protokolą – posėdžio pirmininkas ir sekretorius.</text:span></text:p>
      <text:p text:style-name="P394"><text:span text:style-name="T395">41</text:span><text:span text:style-name="T396">. Komitetas turi teisę savo nagrinėjamus klausimus siūlyti svarstyti kitiems Komitetams. Komitetas gali pateikti savo nuomonę kito Komiteto nagrinėjamu klausimu, taip pat gali prašyti kito Komiteto pateikti išvadas. Išvados turi būti pateiktos per 14 kalendorinių dienų nuo prašymo padavimo dienos.</text:span></text:p>
      <text:p text:style-name="P397"><text:span text:style-name="T398">42</text:span><text:span text:style-name="T399">. Komitetų įgalioti atstovai gali Tarybos posėdžiuose daryti pranešimus Komiteto kompetencijos klausimais ir papildomus pranešimus visais svarstomais klausimais.</text:span></text:p>
      <text:p text:style-name="P400"><text:span text:style-name="T401">43</text:span><text:span text:style-name="T402">. Komitetai skiria pranešėjus arba papildomus pranešėjus tais klausimais, kurie yra teikiami Tarybai arba yra perduoti Komitetui svarstyti.</text:span></text:p>
      <text:p text:style-name="P403"><text:span text:style-name="T404">44</text:span><text:span text:style-name="T405">. Komitetai gali kartu parengti pranešimus arba atskirai pateikti savo pastabas ir pasiūlymus.</text:span></text:p>
      <text:p text:style-name="P406"><text:span text:style-name="T407">45</text:span><text:span text:style-name="T408">. Komiteto pirmininkas arba jį pavaduojantis Tarybos narys atsako už tai, kad būtų priimti</text:span><text:span text:style-name="T409"><text:s/></text:span><text:span text:style-name="T410">nutarimai dėl Tarybos sprendimų projektų.</text:span></text:p>
      <text:p text:style-name="P411"><text:span text:style-name="T412">46</text:span><text:span text:style-name="T413">. Komitetai turi teisę siūlyti Tarybai, kad svarbūs klausimai ir tais klausimais parengti sprendimų projektai būtų teikiami svarstyti visuomenei.</text:span></text:p>
      <text:p text:style-name="P414"><text:span text:style-name="T415">47</text:span><text:span text:style-name="T416">. Komitetai turi teisę:</text:span></text:p>
      <text:p text:style-name="P417"><text:span text:style-name="T418">47</text:span><text:span text:style-name="T419">.1</text:span><text:span text:style-name="T420">. kviesti į posėdžius Sekretoriato, Savivaldybės administracijos padalinių, Savivaldybės teritorijoje esančių valstybės įmonių, Savivaldybės valdomų įmonių, biudžetinių ir viešųjų įstaigų, kurių steigėja yra Taryba, vadovus ar atstovus. Apie tai šiems tarnautojams turi būti pranešta prieš 3 darbo dienas. Komiteto kvietimu Sekretoriato ir Savivaldybės administracijos darbuotojai privalo atvykti į Komiteto posėdį ir pateikti paaiškinimus svarstomaisiais klausimais;</text:span></text:p>
      <text:p text:style-name="P421"><text:span text:style-name="T422">47.2</text:span><text:span text:style-name="T423">. raštu reikalauti, kad Sekretoriato, Savivaldybės administracijos padalinių, Savivaldybės valdomų įmonių, įstaigų tarnautojai pateiktų ataskaitinius duomenis ir kitokią klausimui nagrinėti reikalingą medžiagą. Šių įstaigų tarnautojai privalo reikalaujamus duomenis pateikti per 10 darbo dienų nuo prašymo gavimo;</text:span></text:p>
      <text:p text:style-name="P424"><text:span text:style-name="T425">47</text:span><text:span text:style-name="T426">.3</text:span><text:span text:style-name="T427">. tikrinti, kaip vykdomi Tarybos sprendimai, kaip atsižvelgiama į Komitetų išvadas ir pasiūlymus;</text:span></text:p>
      <text:p text:style-name="P428"><text:span text:style-name="T429">48</text:span><text:span text:style-name="T430">.</text:span><text:span text:style-name="T431"><text:s/></text:span><text:span text:style-name="T432">Komiteto narys turi teisę balsuoti visais Komiteto posėdyje svarstomais klausimais, nesukeliančiais interesų konflikto, turi teisę dalyvauti juos rengiant ir teikti pasiūlymus. Komiteto narys turi</text:span><text:span text:style-name="T433"><text:s/></text:span><text:span text:style-name="T434">teisę susipažinti su visais Komiteto gautais dokumentais bei kita medžiaga, prireikus – jais naudotis Tarybos nario pareigoms atlikti.</text:span></text:p>
      <text:p text:style-name="P435"><text:span text:style-name="T436">49</text:span><text:span text:style-name="T437">. Komiteto pirmininkas:</text:span></text:p>
      <text:p text:style-name="P438"><text:span text:style-name="T439">49.1</text:span><text:span text:style-name="T440">. šaukia Komiteto posėdžius ir organizuoja jiems reikalingų dokumentų bei kitos medžiagos parengimą, sudaro posėdžio darbotvarkę;</text:span></text:p>
      <text:p text:style-name="P441"><text:span text:style-name="T442">49.2</text:span><text:span text:style-name="T443">. kviečia dalyvauti posėdžiuose reikalingus asmenis;</text:span></text:p>
      <text:p text:style-name="P444"><text:span text:style-name="T445">49.3</text:span><text:span text:style-name="T446">.</text:span><text:span text:style-name="T447"><text:s/></text:span><text:span text:style-name="T448">pirmininkauja Komiteto posėdžiams;</text:span></text:p>
      <text:p text:style-name="P449"><text:span text:style-name="T450">49</text:span><text:span text:style-name="T451">.4</text:span><text:span text:style-name="T452">. iki posėdžio darbotvarkės patvirtinimo informuoja posėdžio dalyvius apie iš anksto pareikštą Komiteto nario nusišalinimą svarstant ir balsuojant darbotvarkės klausimu, dėl kurio gali kilti interesų konfliktas pagal Viešųjų ir privačių interesų derinimo įstatymą;<text:s/></text:span></text:p>
      <text:p text:style-name="P453"><text:span text:style-name="T454">49</text:span><text:span text:style-name="T455">.5</text:span><text:span text:style-name="T456">. pasirašo Komiteto posėdžių protokolus ir Komiteto rengtų Tarybos sprendimų projektus, teikiamus svarstyti Tarybai;</text:span></text:p>
      <text:p text:style-name="P457"><text:span text:style-name="T458">49.6</text:span><text:span text:style-name="T459">. informuoja Komiteto narius, kaip vykdomi Komiteto sprendimai, kaip atsižvelgiama į Komiteto pasiūlymus.</text:span></text:p>
      <text:p text:style-name="P460"><text:span text:style-name="T461">50</text:span><text:span text:style-name="T462">.</text:span><text:span text:style-name="T463"><text:s/></text:span><text:span text:style-name="T464">Sekretoriatas, Savivaldybės administracija, Savivaldybės biudžetinės ir viešosios įstaigos, Savivaldybės valdomos įmonės su jų veikla susijusius Komitetų sprendimus turi apsvarstyti ir apie svarstymo rezultatus pranešti Komitetams per 10 darbo dienų nuo sprendimų gavimo dienos.</text:span></text:p>
      <text:p text:style-name="P465"><text:span text:style-name="T466">51</text:span><text:span text:style-name="T467">. Komitetų veiklą užtikrina Sekretoriatas ir Savivaldybės administracija.</text:span></text:p>
      <text:p text:style-name="P468"><text:span text:style-name="T469">52</text:span><text:span text:style-name="T470">. Komiteto posėdžiuose, išskyrus tuos atvejus, kai svarstomi su žmogaus asmeniniu gyvenimu arba su valstybės, tarnybos ar komercine paslaptimis susiję klausimai, Komiteto sprendimu gali dalyvauti žiniasklaidos atstovai ir kiti suinteresuoti asmenys. Šie asmenys Komiteto posėdyje gali dalyvauti savo iniciatyva arba Komiteto kvietimu. Komitetų posėdžiuose turi teisę dalyvauti Savivaldybės kontrolierius ir pareikšti nuomonę savo kompetencijos klausimais.</text:span></text:p>
      <text:p text:style-name="P471">Komiteto posėdyje pageidaujantys dalyvauti suinteresuoti asmenys privalo ne vėliau kaip prieš 3 darbo valandas iki posėdžio pradžios Komitetui pateikti prašymą raštu. Jame turi būti nurodyta organizacijos pavadinimas, jos deleguoto asmens vardas ir pavardė ir kokį darbotvarkės klausimą svarstant norima dalyvauti.</text:p>
      <text:p text:style-name="P472">Organizacijoms nepriklausantys asmenys gali dalyvauti Komiteto posėdyje, jeigu svarstomi su jais susiję darbotvarkės klausimai.<text:tab/></text:p>
      <text:p text:style-name="P473"><text:span text:style-name="T474">Komitetas gali apriboti posėdyje dalyvaujančių suinteresuotų asmenų</text:span><text:span text:style-name="T475"><text:s/></text:span><text:span text:style-name="T476">skaičių.</text:span></text:p>
      <text:p text:style-name="P477">Kai Komiteto posėdyje svarstomas su valstybės, tarnybos ar komercine paslaptimi susijęs klausimas, Komitetas gali nuspręsti jį nagrinėti uždarame posėdyje.<text:s/></text:p>
      <text:p text:style-name="P478"><text:span text:style-name="T479">Komiteto posėdyje pageidaujantys dalyvauti žiniasklaidos atstovai privalo ne vėliau kaip prieš 1 darbo dieną iki posėdžio pradžios Komitetui pateikti prašymą, o atvykę į posėdį – darbo pažymėjimą Komiteto pirmininkui.</text:span><text:span text:style-name="T480"><text:s/></text:span></text:p>
      <text:p text:style-name="P481"/>
      <text:h text:style-name="P482" text:outline-level="4"><text:span text:style-name="T483">VI</text:span><text:span text:style-name="T484"><text:s/>SKYRIUS</text:span></text:h>
      <text:h text:style-name="P485" text:outline-level="4"><text:span text:style-name="T486">KOMISIJOS</text:span></text:h>
      <text:p text:style-name="P487"/>
      <text:p text:style-name="P488"><text:span text:style-name="T489">53</text:span><text:span text:style-name="T490">. Taryba savo įgaliojimų laikui sudaro Etikos komisiją ir Antikorupcijos komisiją. Jų funkcijas<text:s/></text:span><text:span text:style-name="T491">ir sudarymo tvarką<text:s/></text:span><text:span text:style-name="T492">nustato Vietos savivaldos įstatymas.<text:s/></text:span></text:p>
      <text:p text:style-name="P493"><text:span text:style-name="T494">54</text:span><text:span text:style-name="T495">. Tarybos sprendimu gali būti sudaromos ir kitos nuolatinės (Tarybos kadencijos laikotarpiui) ir laikinosios (atskiriems klausimams nagrinėti) Komisijos.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Komisijos narių.<text:s/></text:span></text:p>
      <text:p text:style-name="P496"><text:span text:style-name="T497">55</text:span><text:span text:style-name="T498">. Komisijos kartą per metus iki kovo 1 d. atsiskaito Tarybai už savo veiklą praėjusiais metais, pateikdamos savo veiklos ataskaitą Savivaldybės interneto svetainėje.<text:s/></text:span></text:p>
      <text:p text:style-name="P499"><text:span text:style-name="T500">56</text:span><text:span text:style-name="T501">. Komisijų narius iš teisės aktuose nurodytų asmenų, galinčių dalyvauti tokiose komisijose, į Komisijas gali siūlyti Komisijos sudarymo iniciatoriai, Tarybos nariai, meras, Komitetai, frakcijos ir Savivaldybės administracijos direktorius.<text:s/></text:span></text:p>
      <text:p text:style-name="P502"><text:span text:style-name="T503">57</text:span><text:span text:style-name="T504">. Laikinosios komisijos sudaromos laikantis proporcingo daugumos ir mažumos atstovavimo principo.</text:span></text:p>
      <text:p text:style-name="P505"><text:span text:style-name="T506">58</text:span><text:span text:style-name="T507">. Nuolatinės (išskyrus Etikos komisiją ir Antikorupcijos komisiją) ir laikinosios komisijos pirmininkas skiriamas Komisijos sprendimu.<text:s/></text:span><text:span text:style-name="T508">Etikos komisijos ir Antikorupcijos komisijos<text:s/></text:span><text:span text:style-name="T509">pirmininkai skiriami Vietos savivaldos įstatymo nustatyta tvarka ir terminais.</text:span></text:p>
      <text:p text:style-name="P510"><text:span text:style-name="T511">59</text:span><text:span text:style-name="T512">.</text:span><text:span text:style-name="T513"><text:s/></text:span><text:span text:style-name="T514">Tarybos narys, pretenduojantis tapti arba paskirtas Komisijos pirmininku, privalo užpildyti Lietuvos Respublikos vidaus reikalų ministro patvirtintos formos deklaraciją, joje pateikdamas duomenis dėl jo atitikties nepriekaištingos reputacijos reikalavimams. Ši deklaracija pateikiama merui ir priėmus sprendimą dėl pirmininko skyrimo ne vėliau kaip per 1 darbo dieną paskelbiama viešai Savivaldybės interneto svetainėje ir skelbiama viešai tol, kol Tarybos narys eina Komisijos pirmininko pareigas.</text:span></text:p>
      <text:p text:style-name="P515"><text:span text:style-name="T516">60</text:span><text:span text:style-name="T517">. Komisijos pirmininkas (išskyrus Etikos komisijos pirmininką ir Antikorupcijos komisijos pirmininką) mero siūlymu Komisijos sprendimu prieš terminą netenka savo įgaliojimų, jeigu jis neatitinka Vietos savivaldos įstatyme nustatytų nepriekaištingos reputacijos reikalavimų. Etikos komisijos pirmininkas ir Antikorupcijos komisijos pirmininkas šiame punkte nustatytu pagrindu netenka įgaliojimų prieš terminą<text:s/></text:span><text:span text:style-name="T518">Vietos savivaldos įstatymo nustatyta tvarka ir terminais.</text:span><text:span text:style-name="T519"><text:s/></text:span></text:p>
      <text:p text:style-name="P520"><text:span text:style-name="T521">61</text:span><text:span text:style-name="T522">.</text:span><text:span text:style-name="T523"><text:s/>Mero<text:s/></text:span><text:span text:style-name="T524">siūlymas<text:s/></text:span><text:span text:style-name="T525">įforminamas potvarkiu</text:span><text:span text:style-name="T526">.</text:span></text:p>
      <text:p text:style-name="P527"><text:span text:style-name="T528">62</text:span><text:span text:style-name="T529">. Taryba, sudarydama nuolatines Komisijas, kartu patvirtina ir jų veiklos nuostatus. Juose turi būti nustatyti Komisijų tikslai, uždaviniai, funkcijos, narių teisės ir pareigos, sprendimų priėmimas ir jų įforminimas. Komisijos gali teikti Tarybai sprendimų dėl savo nuostatų pakeitimo projektus.<text:s/></text:span></text:p>
      <text:p text:style-name="P530"><text:span text:style-name="T531">63</text:span><text:span text:style-name="T532">. Laikinųjų komisijų funkcijos, uždaviniai, tikslai, jų įgyvendinimo terminai ir tvarka nustatomi Tarybos sprendimu, kuriuo sudaromos Komisijos. Laikinosios komisijos, baigusios savo darbą, per 1 mėnesį atsiskaito Tarybai už savo veiklą, pateikdamos savo veiklos ataskaitą Savivaldybės interneto svetainėje.<text:s/></text:span></text:p>
      <text:p text:style-name="P533"><text:span text:style-name="T534">64</text:span><text:span text:style-name="T535">. Komisijų veiklos forma yra posėdžiai.</text:span></text:p>
      <text:p text:style-name="P536"><text:span text:style-name="T537">65</text:span><text:span text:style-name="T538">.</text:span><text:span text:style-name="T539"><text:s/>Komisijų darbo tvarka nustatoma veiklos nuostatuose.<text:s/></text:span></text:p>
      <text:p text:style-name="P540"><text:span text:style-name="T541">66</text:span><text:span text:style-name="T542">. Jei dėl nepaprastosios padėties, ekstremaliosios situacijos ar karantino Komisijos posėdis negali vykti Komisijos <text:s/>nariams posėdyje dalyvaujant fiziškai, Komisijos posėdis gali vykti nuotoliniu būdu. Nuotoliniu būdu vyksiančio Komisijos posėdžio klausimai rengiami ir posėdis vyksta laikantis visų Reglamente, jos veiklos nuostatuose ir Vietos savivaldos įstatyme nustatytų reikalavimų ir užtikrinant visas Komisijos narių teises.</text:span><text:span text:style-name="T543"> </text:span></text:p>
      <text:p text:style-name="P544"><text:span text:style-name="T545">Komisijos nariai, pranešėjai ir kiti posėdžio dalyviai prie nuotolinio posėdžio iš anksto nurodyto vaizdo konferencinio ryšio pagalba turi jungtis savo vardu ir pavarde ir prieš diskutuodami prisistatyti. Jeigu Komisijos sprendimas priimamas balsuojant, kiekvienas Komisijos narys žodžiu pasako savo vardą, pavardę ir apsisprendimą. Posėdžio metu Komisijos nario įrenginyje privalo būti įjungta vaizdo kamera. Komisijos narys turi užtikrinti, kad posėdžio metu joks pašalinis asmuo nesinaudos jo įrenginiu.</text:span></text:p>
      <text:p text:style-name="P546"><text:span text:style-name="T547">67</text:span><text:span text:style-name="T548">. Nuolatinių Komisijų posėdžių laikas ir darbotvarkė skelbiami Savivaldybės interneto svetainėje ne vėliau kaip prieš 1</text:span><text:span text:style-name="T549"><text:s/></text:span><text:span text:style-name="T550">darbo dieną iki posėdžio.</text:span><text:span text:style-name="T551"><text:s/></text:span><text:span text:style-name="T552">Posėdžio laikas ir darbotvarkė taip pat gali būti skelbiami vietinėje spaudoje. Apie posėdžių laiką Komisijų nariams turi būti pranešta ir sudaryta galimybė susipažinti su posėdžio medžiaga ne vėliau kaip prieš 1 darbo dieną.</text:span></text:p>
      <text:p text:style-name="P553"><text:span text:style-name="T554">68</text:span><text:span text:style-name="T555">. Komisijų posėdžiai yra protokoluojami. Juose sekretoriauja paskirtas Sekretoriato ar Savivaldybės administracijos darbuotojas, o kai jo nėra, – posėdyje dalyvaujančių Komisijos narių išrinktas Komisijos narys.</text:span></text:p>
      <text:p text:style-name="P556"><text:span text:style-name="T557">69</text:span><text:span text:style-name="T558">. Iki Komisijos posėdžio darbotvarkės patvirtinimo posėdžio pirmininkas privalo informuoti posėdžio dalyvius apie iš anksto pareikštą Komisijos nario nusišalinimą svarstant ir balsuojant darbotvarkės klausimą, dėl kurio gali kilti interesų konfliktas pagal Viešųjų ir privačių interesų derinimo įstatymą.<text:s/></text:span></text:p>
      <text:p text:style-name="P559"><text:span text:style-name="T560">70</text:span><text:span text:style-name="T561">. Komisijos posėdžio protokolas surašomas pagal Reglamento 38 punkte nurodytus reikalavimus, jeigu Komisijos nuostatuose numatyta, kad daromas posėdžio garso įrašas. Jeigu Komisijos nuostatuose nenumatyta, kad daromas posėdžio garso įrašas, posėdžio protokolas surašomas pagal 145 punkte nurodytus reikalavimus</text:span><text:span text:style-name="T562">.<text:s/></text:span><text:span text:style-name="T563">Protokolas <text:s/>pasirašomas per 5 darbo dienas po posėdžio. Jį pasirašo posėdžio pirmininkas ir protokolą rašęs asmuo.</text:span></text:p>
      <text:p text:style-name="P564"><text:span text:style-name="T565">71</text:span><text:span text:style-name="T566">. Komisijų posėdžiuose Reglamento 52 punkte nustatyta tvarka gali dalyvauti visuomenės atstovai: seniūnaičiai, išplėstinės seniūnaičių sueigos deleguoti atstovai, ekspertai ir valstybės tarnautojai.</text:span></text:p>
      <text:p text:style-name="P567"><text:span text:style-name="T568">Visi Komisijos darbe dalyvaujantys asmenys privalo laikytis Komisijos nuostatuose nustatytos darbo tvarkos.<text:s/></text:span></text:p>
      <text:p text:style-name="P569"><text:span text:style-name="T570">72</text:span><text:span text:style-name="T571">. Etikos ir Antikorupcijos komisijų narių, kurie nėra Tarybos nariai, darbo laiko apskaitą tvarko minėtų komisijų sekretoriai. Už darbą šiose Komisijose jiems apmokama Lietuvos valstybės ir savivaldybių įstaigų darbuotojų ir komisijų narių darbo apmokėjimo įstatymo nustatyta tvarka.</text:span></text:p>
      <text:p text:style-name="P572"/>
      <text:p text:style-name="P573"/>
      <text:h text:style-name="P574" text:outline-level="7"><text:span text:style-name="T575">VII</text:span><text:span text:style-name="T576"><text:s/>SKYRIUS</text:span></text:h>
      <text:h text:style-name="P577" text:outline-level="7"><text:span text:style-name="T578">FRAKCIJOS IR TARYBOS NARIŲ GRUPĖS<text:s/></text:span></text:h>
      <text:p text:style-name="P579"/>
      <text:p text:style-name="P580"><text:span text:style-name="T581">73</text:span><text:span text:style-name="T582">. Savo rinkimų programos tikslams įgyvendinti Tarybos nariai gali jungtis į frakcijas ar Tarybos narių grupes (toliau – frakcija) tokia tvarka:</text:span></text:p>
      <text:p text:style-name="P583"><text:span text:style-name="T584">73</text:span><text:span text:style-name="T585">.1</text:span><text:span text:style-name="T586">. Frakciją gali sudaryti ne mažiau kaip 3 Tarybos nariai. Tarybos narys gali būti tik vienos frakcijos nariu. Frakcijos gali jungtis į koalicijas ir veikti kaip viena frakcija. Frakcijos pačios nustato savo darbo tvarką, neprieštaraujančią Reglamentui, išsirenka vadovą – frakcijos seniūną ir jo pavaduotoją.</text:span></text:p>
      <text:p text:style-name="P587"><text:span text:style-name="T588">73.2</text:span><text:span text:style-name="T589">.</text:span><text:span text:style-name="T590"><text:s/></text:span><text:span text:style-name="T591">Tarybos nariai, norintys įkurti frakciją, įteikia merui pareiškimą su savo parašais. Pareiškime turi būti nurodytas frakcijos pavadinimas, jos sudėtis, seniūno</text:span><text:span text:style-name="T592"><text:s/></text:span><text:span text:style-name="T593">ir pavaduotojo vardai ir pavardės. Apie frakcijos įkūrimą meras turi paskelbti artimiausiame Tarybos posėdyje.</text:span></text:p>
      <text:p text:style-name="P594"><text:span text:style-name="T595">73</text:span><text:span text:style-name="T596">.3</text:span><text:span text:style-name="T597">. Pasikeitus frakcijos pavadinimui, sudėčiai, seniūnui ar jo pavaduotojui, frakcijai iširus ar nutraukus veiklą, taip pat susidarius ar iširus koalicijai, turi būti raštu pranešta merui, ir jis apie tai paskelbia artimiausiame Tarybos posėdyje.</text:span></text:p>
      <text:p text:style-name="P598"><text:span text:style-name="T599">74</text:span><text:span text:style-name="T600">.<text:s/></text:span><text:span text:style-name="T601">Frakcijos gali pasiskelbti opozicinėmis. Frakcija, kuri yra pasiskelbusi opozicine, arba keletas frakcijų, kurios yra pasiskelbusios opozicinėmis, turi<text:s/></text:span><text:span text:style-name="T602">teises, numatytas Vietos savivaldos įstatyme</text:span><text:span text:style-name="T603">.<text:s/></text:span></text:p>
      <text:p text:style-name="P604"><text:span text:style-name="T605">75</text:span><text:span text:style-name="T606">. Frakcijų seniūnų sueiga gali būti šaukiama prieš kiekvieną Tarybos posėdį arba kitu metu bent vienos frakcijos iniciatyva. Apie seniūnų sueigos priimtus nutarimus Tarybos posėdžio metu posėdžio pirmininkas informuoja Tarybos narius. Pirmininkauti seniūnų sueigai joje dalyvaujančių frakcijų seniūnų sprendimu išrenkamas vienos iš frakcijų seniūnas. Frakcijų seniūnų sueigoje dalyvauja Tarybos sekretorius. Seniūnų sueiga:</text:span></text:p>
      <text:p text:style-name="P607"><text:span text:style-name="T608">75</text:span><text:span text:style-name="T609">.1</text:span><text:span text:style-name="T610">. svarsto Tarybos posėdžių darbotvarkes, sprendimų projektus ir savo pasiūlymus, pateikia pastabas Tarybai, Sekretoriatui ir Savivaldybės administracijai;</text:span></text:p>
      <text:p text:style-name="P611"><text:span text:style-name="T612">75</text:span><text:span text:style-name="T613">.2</text:span><text:span text:style-name="T614">. svarsto ir derina Tarybos posėdžių kalendorinių metų darbo planą;</text:span></text:p>
      <text:p text:style-name="P615"><text:span text:style-name="T616">75</text:span><text:span text:style-name="T617">.3</text:span><text:span text:style-name="T618">. teikia Sekretoriatui ir Savivaldybės administracijai rekomendacijas dėl Tarybos sprendimų projektų ir jos kompetencijai priskirtų klausimų sprendimo.<text:s/></text:span></text:p>
      <text:p text:style-name="P619"/>
      <text:p text:style-name="P620"><text:span text:style-name="T621">VIII</text:span><text:span text:style-name="T622"><text:s/>SKYRIUS</text:span></text:p>
      <text:p text:style-name="P623"><text:span text:style-name="T624">SVARSTYTINŲ KLAUSIMŲ IR SPRENDIMŲ PROJEKTŲ PATEIKIMO TARYBAI TVARKA</text:span></text:p>
      <text:p text:style-name="P625"/>
      <text:p text:style-name="P626"><text:span text:style-name="T627">76</text:span><text:span text:style-name="T628">. Tarybos posėdyje svarstytinus klausimus kartu su sprendimų projektais merui pateikia Komitetai, Komisijos, Tarybos nariai, Tarybos narių frakcijos ir grupės, Savivaldybės<text:s/></text:span><text:span text:style-name="T629">kontrolės ir audito tarnyba</text:span><text:span text:style-name="T630">, Savivaldybės administracijos direktorius. Tarybos posėdžiuose svarstomi tik tie klausimai, dėl kurių Reglamento nustatyta tvarka yra pateikti sprendimų projektai.</text:span><text:span text:style-name="T631"><text:s/></text:span><text:span text:style-name="T632">Jeigu teikiamas sprendimo projektas dėl galiojančio dokumento pakeitimo, prie sprendimo projekto pridedamas to dokumento lyginamasis variantas. Jei teikiamas sprendimo projektas dėl galiojančio dokumento pripažinimo netekusiu galios (negaliojančiu), prie sprendimo projekto pridedama to dokumento kopija. Sprendimo projektas pateikiamas kartu su aiškinamuoju raštu.<text:s/></text:span></text:p>
      <text:p text:style-name="P633">Tarybos sprendimo projektai rengiami ir tvarkomi Dokumentų valdymo sistemos „Kontora“ (toliau – Kontora) priemonėmis.</text:p>
      <text:p text:style-name="P634"><text:span text:style-name="T635">Savivaldybės administracijos direktoriaus</text:span><text:span text:style-name="T636"><text:s/></text:span><text:span text:style-name="T637">teikiamas sprendimo projektas turi būti vizuotas jį rengusio Savivaldybės administracijos padalinio vadovo, Savivaldybės administracijos direktoriaus arba Savivaldybės administracijos direktoriaus pavaduotojo (pagal kuruojamą sritį) ir Savivaldybės valstybės tarnautojų, atsakingų už teisės aktų projektų atitiktį lietuvių kalbos reikalavimams ir įstatymams bei kitiems teisės aktams.</text:span></text:p>
      <text:p text:style-name="P638"><text:span text:style-name="T639">Komiteto, Komisijos, mero, Tarybos nario, frakcijos</text:span><text:span text:style-name="T640">,</text:span><text:span text:style-name="T641"><text:s/>grupės ar Savivaldybės<text:s/></text:span><text:span text:style-name="T642">kontrolės ir audito tarnybos</text:span><text:span text:style-name="T643"><text:s/>teikiamas sprendimo projektas turi būti vizuotas jo rengėjo ir Savivaldybės valstybės tarnautojų, atsakingų už teisės aktų projektų atitiktį lietuvių kalbos reikalavimams ir įstatymams bei kitiems teisės aktams.</text:span></text:p>
      <text:p text:style-name="P644"><text:span text:style-name="T645">77</text:span><text:span text:style-name="T646">. Kartu su sprendimo projektu pateikiamas aiškinamasis raštas rengiamas ir tvarkomas Kontoros priemonėmis. Aiškinamąjį raštą pasirašo ir registruoja sprendimo projekto rengėjas. Jeigu sprendimo projekto rengėjas yra Savivaldybės administracijos padalinys, aiškinamąjį raštą pasirašo to padalinio vadovas ir sprendimo projektą rengęs darbuotojas. Aiškinamajame rašte privaloma nurodyti:</text:span></text:p>
      <text:p text:style-name="P647"><text:span text:style-name="T648">77.1</text:span><text:span text:style-name="T649">. parengto projekto tikslus ir uždavinius;</text:span></text:p>
      <text:p text:style-name="P650"><text:span text:style-name="T651">77.2</text:span><text:span text:style-name="T652">. siūlomas teisinio reguliavimo nuostatas;</text:span></text:p>
      <text:p text:style-name="P653"><text:span text:style-name="T654">77.3</text:span><text:span text:style-name="T655">. kokių rezultatų laukiama;</text:span></text:p>
      <text:p text:style-name="P656"><text:span text:style-name="T657">77</text:span><text:span text:style-name="T658">.4</text:span><text:span text:style-name="T659">. lėšų poreikį ir šaltinius;</text:span></text:p>
      <text:p text:style-name="P660"><text:span text:style-name="T661">77</text:span><text:span text:style-name="T662">.5</text:span><text:span text:style-name="T663">.<text:s/></text:span><text:span text:style-name="T664">sprendimui priimti reikalingus pagrindimus, skaičiavimus ar paaiškinimus;</text:span></text:p>
      <text:p text:style-name="P665"><text:span text:style-name="T666">77.6</text:span><text:span text:style-name="T667">. ar projektas vertintinas antikorupciniu požiūriu;</text:span></text:p>
      <text:p text:style-name="P668"><text:span text:style-name="T669">77.7</text:span><text:span text:style-name="T670">. apie būtinumą paskelbti Teisės aktų registre dėl norminio administracinio akto įsigaliojimo;</text:span></text:p>
      <text:p text:style-name="P671"><text:span text:style-name="T672">77.8</text:span><text:span text:style-name="T673">. projekto iniciatorių ir jo autorių ar autorių grupę.</text:span></text:p>
      <text:p text:style-name="P674"><text:span text:style-name="T675">78</text:span><text:span text:style-name="T676">. Jeigu teisės aktų nustatytais atvejais privaloma atlikti teisinio reguliavimo poveikio korupcijai ar konkurencijai vertinimą, atitinkami, teisės aktais nustatyti, dokumentai pridedami  prie sprendimo rengimo dokumentų.</text:span></text:p>
      <text:p text:style-name="P677"><text:span text:style-name="T678">79</text:span><text:span text:style-name="T679">. Kartu su sprendimo projektu rengėjas Kontoroje pateikia visus reikalingus ar galinčius turėti įtaką sprendimui priimti dokumentus.</text:span></text:p>
      <text:p text:style-name="P680"><text:span text:style-name="T681">80</text:span><text:span text:style-name="T682">. Sprendimų projektus, atitinkančius Lietuvos Respublikos teisėkūros pagrindų įstatymo, dokumentų rengimo ir įforminimo, taip pat Reglamento 76 ir 77 punktuose nurodytus reikalavimus, Tarybos sekretorius nukreipia svarstyti Tarybos komitetuose (ne mažiau kaip trijuose). Kiti Komitetai gali svarstyti sprendimo projektą savo iniciatyva.</text:span></text:p>
      <text:p text:style-name="P683"><text:span text:style-name="T684">Jeigu sprendimo projektas neatitinka nurodytų reikalavimų, Tarybos sekretorius jį grąžina rengėjui</text:span><text:span text:style-name="T685"><text:s/></text:span><text:span text:style-name="T686">tinkamai parengti.</text:span></text:p>
      <text:p text:style-name="P687"><text:span text:style-name="T688">81</text:span><text:span text:style-name="T689">.<text:s/></text:span><text:span text:style-name="T690"><text:s/></text:span><text:span text:style-name="T691">Užregistruoti</text:span><text:span text:style-name="T692"><text:s/>sprendimų projektai saugomi Kontoroje ir ne vėliau kaip artimiausią darbo dieną po registracijos skelbiami Savivaldybės interneto svetainėje. Tarybos nariai, Savivaldybės administracijos direktorius ir jo pavaduotojai, Vyriausybės atstovas Kauno<text:s/></text:span><text:span text:style-name="T693">ir Marijampolės apskrityse</text:span><text:span text:style-name="T694">, Savivaldybės<text:s/></text:span><text:span text:style-name="T695">kontrolės ir audito</text:span><text:span text:style-name="T696">, Sekretoriato ir Savivaldybės administracijos darbuotojai su sprendimų projektais ir aiškinamaisiais raštais turi teisę susipažinti Kontoroje ar kitose kompiuterizuotose informacinėse sistemose.<text:s/></text:span></text:p>
      <text:p text:style-name="P697"><text:span text:style-name="T698">82</text:span><text:span text:style-name="T699">. Komitetai savo išvadas (nutarimus) įrašo Kontoroje kitą darbo dieną po Komiteto posėdžio.</text:span></text:p>
      <text:p text:style-name="P700"><text:span text:style-name="T701">83</text:span><text:span text:style-name="T702">. Tarybos sprendimo projektai gali būti įtraukti į Tarybos posėdžio darbotvarkę, jeigu juos apsvarstė <text:s/>ne mažiau kaip pusė Komitetų, kuriems buvo nukreipta svarstyti.</text:span></text:p>
      <text:p text:style-name="P703"><text:span text:style-name="T704">Sprendimų projektų svarstymas Komitetuose nėra privalomas Vietos savivaldos įstatyme numatytais atvejais.<text:s/></text:span></text:p>
      <text:p text:style-name="P705"><text:span text:style-name="T706">84</text:span><text:span text:style-name="T707">.<text:s/></text:span><text:span text:style-name="T708">Tarybos sekretorius informuoja merą apie sprendimų projektus, kuriems nepritaria daugiau kaip pusė Komitetų</text:span><text:span text:style-name="T709">, kuriems buvo nukreipta svarstyti.</text:span><text:span text:style-name="T710"><text:s/>Tokie sprendimų projektai paprastai nėra traukiami į Tarybos posėdžio darbotvarkę. Jeigu meras juos įtraukia į Tarybos posėdžio darbotvarkę,</text:span><text:span text:style-name="T711"><text:s/></text:span><text:span text:style-name="T712">jis privalo pateikti savo sprendimo motyvus prieš Tarybai tvirtinant posėdžio darbotvarkę.</text:span><text:span text:style-name="T713"><text:s/></text:span></text:p>
      <text:p text:style-name="P714"><text:span text:style-name="T715">85</text:span><text:span text:style-name="T716">. Tarybos posėdžio darbotvarkėje turi būti nurodyta: posėdžio numeris, posėdžio data ir valanda, svarstomieji klausimai ir pranešėjai.<text:s/></text:span></text:p>
      <text:p text:style-name="P717"><text:span text:style-name="T718">86</text:span><text:span text:style-name="T719">. Sprendimų projektai mero ar Tarybos teikimu gali būti skelbiami vietinėje spaudoje visuomenei svarstyti. Kartu su projektu turi būti skelbiamas ir aiškinamasis raštas.</text:span></text:p>
      <text:p text:style-name="P720"><text:span text:style-name="T721">87</text:span><text:span text:style-name="T722">. Sprendimo projekto rengėjas iki Tarybos posėdžio darbotvarkės patvirtinimo turi teisę jį atsiimti, apie tai informavęs Tarybos sekretorių raštu.<text:s/></text:span></text:p>
      <text:p text:style-name="P723"><text:span text:style-name="T724">88</text:span><text:span text:style-name="T725">. Į darbotvarkę įtraukto sprendimo projekto pataisos, išskyrus Komitetų siūlymus ir papildomai į Tarybos posėdžio darbotvarkę įtrauktų sprendimų projektų pataisas, pateikiamos ne vėliau kaip likus 24 valandoms iki Tarybos posėdžio pradžios tik raštu Tarybos sekretoriui.<text:s/></text:span></text:p>
      <text:h text:style-name="P726" text:outline-level="4"/>
      <text:h text:style-name="P727" text:outline-level="4"><text:span text:style-name="T728">IX</text:span><text:span text:style-name="T729"><text:s/>SKYRIUS</text:span></text:h>
      <text:h text:style-name="P730" text:outline-level="4"><text:span text:style-name="T731">TARYBOS POSĖDŽIAI</text:span></text:h>
      <text:p text:style-name="P732"/>
      <text:p text:style-name="P733"><text:span text:style-name="T734">89</text:span><text:span text:style-name="T735">. Tarybos posėdžiai yra pagrindinė Tarybos veiklos forma. Posėdis yra teisėtas, jeigu posėdyje dalyvauja (yra užsiregistravę elektronine registravimo sistema ir iš tikrųjų yra Tarybos posėdžio salėje) išrinktų Tarybos narių dauguma.<text:s/></text:span></text:p>
      <text:p text:style-name="P736"><text:span text:style-name="T737">90</text:span><text:span text:style-name="T738">.</text:span><text:span text:style-name="T739"><text:s/></text:span><text:span text:style-name="T740">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Reglamente nustatytų reikalavimų ir užtikrinant reglamente ir Vietos savivaldos įstatyme nustatytas Tarybos nario teises. Nuotoliniu būdu priimant Tarybos sprendimus, turi būti užtikrintas Tarybos nario tapatybės ir jo balsavimo rezultatų nustatymas.</text:span><text:span text:style-name="T741"><text:s/></text:span></text:p>
      <text:p text:style-name="P742"><text:span text:style-name="T743">Nuotoliniu būdu posėdis vykdomas Tarybos nariams jungiantis savo vardu ir pavarde prie <text:s/></text:span><text:span text:style-name="T744">Zoom</text:span><text:span text:style-name="T745"><text:s/>platformos ar kitos iš anksto nurodytos vaizdo konferencinio ryšio platformos ir prie balsavimo sistemos. Tarybos nariai, norėdami prisijungti prie virtualaus balsavimo sistemos kompiuterio, turi suvesti asmeninį domeno vartotoją ir slaptažodį. Prisijungus prie virtualaus kompiuterio, privaloma registracija prie balsavimo sistemos, kurios metu posėdžio dalyvis turi suvesti papildomą unikalų ID kodą. Viso posėdžio metu Tarybos nariai bendrauja<text:s/></text:span><text:span text:style-name="T746">Zoom</text:span><text:span text:style-name="T747"><text:s/>ar kitoje vaizdo konferencijų platformoje. Posėdžio metu Tarybos nario įrenginyje privalo būti įjungta vaizdo kamera. Tarybos narys turi užtikrinti, kad posėdžio metu joks pašalinis asmuo nesinaudos jo įrenginiu.</text:span></text:p>
      <text:p text:style-name="P748"><text:span text:style-name="T749">91</text:span><text:span text:style-name="T750">. Pirmasis naujai išrinktos Tarybos posėdis šaukiamas ir jam pirmininkaujama Vietos savivaldos įstatymo nustatyta tvarka ir terminais.</text:span></text:p>
      <text:p text:style-name="P751"><text:span text:style-name="T752">92</text:span><text:span text:style-name="T753">.</text:span><text:span text:style-name="T754"><text:s/></text:span><text:span text:style-name="T755">Pirmajame naujai išrinktos Tarybos posėdyje gali būti įteikiami pareiškimai ir svarstomi tik tie klausimai, kurie numatyti Vietos savivaldos įstatyme.</text:span></text:p>
      <text:p text:style-name="P756"><text:span text:style-name="T757">93</text:span><text:span text:style-name="T758">. Kiti eiliniai Tarybos posėdžiai šaukiami ir jiems pirmininkaujama Vietos savivaldos įstatymo nustatyta tvarka.<text:s/></text:span><text:span text:style-name="T759">Eiliniai posėdžiai vyksta pagal<text:s/></text:span><text:span text:style-name="T760">Tarybos kalendorinių metų darbo planą, patvirtintą<text:s/></text:span><text:span text:style-name="T761">Reglamento XIII skyriaus nustatyta tvarka. Posėdžio pradžia – 9 valandą, pabaiga – 17.30 valandą.</text:span></text:p>
      <text:p text:style-name="P762"><text:span text:style-name="T763">Neeilinius Tarybos posėdžius šaukia<text:s/></text:span><text:span text:style-name="T764">meras, o kai jo nėra, – mero pavaduotojas, o kai šio nėra, – laikinai einantis mero pareigas Tarybos narys. Meras, o kai jo nėra, – mero pavaduotojas, o kai šio nėra, – laikinai einantis mero pareigas Tarybos narys privalo sušaukti Tarybos posėdį, jeigu to raštu reikalauja ne mažiau kaip 1/3 išrinktų Tarybos narių, pateikdami svarstytinus klausimus kartu su sprendimų projektais, ne vėliau kaip per dvi savaites nuo Tarybos narių reikalavimo gavimo. Jeigu per nustatytą laiką meras ar jo pavaduotojas arba laikinai mero pareigas einantis Tarybos narys Tarybos posėdžio nesušaukia, jį gali šaukti ne mažiau kaip 1/3 išrinktų Tarybos narių. Jeigu meras ar jo pavaduotojas arba laikinai mero pareigas einantis Tarybos narys Tarybos posėdyje nedalyvauja, posėdžiui pirmininkauja ir visus posėdyje priimtus dokumentus pasirašo Tarybos paskirtas Tarybos narys.</text:span><text:span text:style-name="T765"><text:s/>Neeiliniuose posėdžiuose svarstomi tik jų iniciatorių pateikti klausimai.</text:span></text:p>
      <text:p text:style-name="P766"><text:span text:style-name="T767">Apie posėdžio laiką, darbotvarkę ir į ją įtrauktus Reglamento VIII skyriuje nustatyta tvarka parengtus ir paskelbtus sprendimų projektus, meras, o kai jo nėra, – mero pavaduotojas arba įgaliojimus iš 14 Tarybos narių gavęs Tarybos narys praneša Tarybos sekretoriui ne vėliau kaip prieš 5 darbo dienas iki posėdžio pradžios. Tarybos sekretorius apie tai informuoja Sekretoriatą</text:span><text:span text:style-name="T768"><text:s/>ir</text:span><text:span text:style-name="T769"><text:s/>Tarybos narius. Apie posėdžio laiką ir svarstyti pateiktus klausimus paskelbiama Savivaldybės interneto svetainėje ne vėliau kaip prieš 3 darbo dienas iki posėdžio pradžios.<text:s/></text:span></text:p>
      <text:p text:style-name="P770"><text:span text:style-name="T771">94</text:span><text:span text:style-name="T772">.<text:s/></text:span><text:span text:style-name="T773">Tarybos posėdžio darbotvarkę sudaro meras. Ne vėliau kaip prieš 4 darbo dienas iki Tarybos posėdžio svarstytinus klausimus kartu su įregistruotais sprendimų projektais meras privalo įtraukti į posėdžio darbotvarkę. Jeigu meras svarstytinų klausimų į posėdžio darbotvarkę neįtraukia, dėl jų įtraukimo į darbotvarkę sprendžia<text:s/></text:span><text:span text:style-name="T774">Taryba Reglamento 103 punkte nustatyta tvarka</text:span><text:span text:style-name="T775">. Tarybos posėdžio darbotvarkė ne vėliau kaip prieš 3 darbo dienas iki Tarybos posėdžio paskelbiama Savivaldybės interneto svetainėje.</text:span></text:p>
      <text:p text:style-name="P776">Tarybos nariams apie posėdžio laiką Tarybos sekretorius papildomai praneša trumpąja žinute į mobilųjį telefoną, kurio numerį Tarybos narys yra raštu nurodęs.<text:s/></text:p>
      <text:p text:style-name="P777"><text:span text:style-name="T778">Seniūnui ir vietos gyventojų apklausos iniciatyvinės grupės atstovui (atstovams), kai svarstomi vietos gyventojų apklausos rezultatai ar klausimai dėl vietos gyventojų apklausai pateikto (pateiktų) klausimo (klausimų)</text:span><text:span text:style-name="T779"><text:s/>apie posėdžio laiką, darbotvarkę ir į ją įtrauktus Reglamento VIII skyriuje nustatyta tvarka parengtus ir paskelbtus sprendimų projektus <text:s/>praneša Sekretoriatas atitinkamos seniūnijos el. paštu ir<text:s/></text:span><text:span text:style-name="T780">vietos gyventojų apklausos iniciatyvinės grupės atstovui</text:span><text:span text:style-name="T781"><text:s/>jo nurodytu el. paštu.<text:s/></text:span></text:p>
      <text:p text:style-name="P782"><text:span text:style-name="T783">Seniūnaičiui, kai svarstomi klausimai yra susiję su jo atstovaujama gyvenamosios vietovės bendruomene,<text:s/></text:span><text:span text:style-name="T784">apie posėdžio laiką, darbotvarkę ir į ją įtrauktus Reglamento VIII skyriuje nustatyta tvarka parengtus ir paskelbtus sprendimų projektus <text:s/>praneša atitinkamos seniūnijos seniūnas.</text:span><text:span text:style-name="T785"><text:s/></text:span></text:p>
      <text:p text:style-name="P786"><text:span text:style-name="T787">95</text:span><text:span text:style-name="T788">. Tarybos posėdžiams aptarnauti Sekretoriatas ir Savivaldybės administracija paskiria darbuotojus, kurie:</text:span></text:p>
      <text:p text:style-name="P789"><text:span text:style-name="T790">95.1</text:span><text:span text:style-name="T791">. rūpinasi tinkamu techniniu posėdžių parengimu ir pagalba Tarybos nariams posėdžių metu;</text:span></text:p>
      <text:p text:style-name="P792"><text:span text:style-name="T793">95</text:span><text:span text:style-name="T794">.2</text:span><text:span text:style-name="T795">. rūpinasi, kad posėdžiui reikalinga medžiaga būtų laiku paskelbta Kontoroje ar kitose informacinėse sistemose arba posėdžio metu būtų laiku pateikta Tarybos nariams ir pranešėjams;</text:span></text:p>
      <text:p text:style-name="P796"><text:span text:style-name="T797">95.3</text:span><text:span text:style-name="T798">. registruoja posėdyje dalyvaujančius Tarybos narius;</text:span></text:p>
      <text:p text:style-name="P799"><text:span text:style-name="T800">95.4</text:span><text:span text:style-name="T801">. registruoja posėdžio svečius ir prižiūri, kad jie laikytųsi nustatytos tvarkos;</text:span></text:p>
      <text:p text:style-name="P802"><text:span text:style-name="T803">95</text:span><text:span text:style-name="T804">.5</text:span><text:span text:style-name="T805">. priima ir registruoja Tarybos posėdžio metu pateiktus Tarybos narių paklausimus ir perduoda juos merui;</text:span></text:p>
      <text:p text:style-name="P806"><text:span text:style-name="T807">95.6</text:span><text:span text:style-name="T808">. protokoluoja posėdį ir prireikus rūpinasi vertimu;</text:span></text:p>
      <text:p text:style-name="P809"><text:span text:style-name="T810">95</text:span><text:span text:style-name="T811">.7</text:span><text:span text:style-name="T812">. užtikrina<text:s/></text:span><text:span text:style-name="T813">tiesioginį<text:s/></text:span><text:span text:style-name="T814">Tarybos posėdžio transliavimą ir įrašo<text:s/></text:span><text:span text:style-name="T815">išsaugojimą</text:span><text:span text:style-name="T816"><text:s/>Savivaldybės interneto svetainėje tokia tvarka:</text:span></text:p>
      <text:p text:style-name="P817"><text:span text:style-name="T818">95.7.1</text:span><text:span text:style-name="T819">. patalpoje, kurioje vyksta Tarybos posėdis, ir prie įėjimo į ją turi būti užrašas, informuojantis posėdžio dalyvius apie posėdžio metu daromą vaizdo ir garso įrašą;</text:span></text:p>
      <text:p text:style-name="P820"><text:span text:style-name="T821">95.7.2</text:span><text:span text:style-name="T822">. Tarybos posėdžio vaizdo ir garso įrašas daromas ir tiesioginė transliacija internetu pradedama posėdžio pirmininkui paskelbus posėdžio pradžią;</text:span></text:p>
      <text:p text:style-name="P823"><text:span text:style-name="T824">95.7.3</text:span><text:span text:style-name="T825">. Tarybos posėdžio pertraukos metu vaizdo ir garso įrašai nedaromi;</text:span></text:p>
      <text:p text:style-name="P826"><text:span text:style-name="T827">95.7.4</text:span><text:span text:style-name="T828">. Tarybos posėdžio pirmininkui paskelbus posėdžio pabaigą, užbaigiama tiesioginė vaizdo transliacija ir sustabdomas vaizdo ir garso įrašymas;</text:span></text:p>
      <text:p text:style-name="P829"><text:span text:style-name="T830">95.7.5</text:span><text:span text:style-name="T831">. Tarybos posėdžio archyvinė vaizdo ir garso medžiaga pasiekiama iš Savivaldybės interneto svetainės;</text:span></text:p>
      <text:p text:style-name="P832"><text:span text:style-name="T833">95.7.6</text:span><text:span text:style-name="T834">. Tarybos posėdžių archyvinė vaizdo ir garso medžiaga saugoma 10 metų elektroninėse laikmenose.</text:span></text:p>
      <text:p text:style-name="P835"><text:span text:style-name="T836">96</text:span><text:span text:style-name="T837">. Posėdžio pirmininkas:</text:span></text:p>
      <text:p text:style-name="P838"><text:span text:style-name="T839">96</text:span><text:span text:style-name="T840">.1</text:span><text:span text:style-name="T841">. skelbia posėdžio pradžią ir pabaigą, pertraukas ir jų trukmę; iki posėdžio darbotvarkės patvirtinimo informuoja posėdžio dalyvius apie iš anksto pareikštą Tarybos nario nusišalinimą nuo atitinkamo darbotvarkės klausimo svarstymo ir balsavimo, kad nesukeltų galimo interesų konflikto pagal Lietuvos Respublikos viešųjų ir privačių interesų derinimo įstatymą;</text:span></text:p>
      <text:p text:style-name="P842"><text:span text:style-name="T843">96.2</text:span><text:span text:style-name="T844">.</text:span><text:span text:style-name="T845"><text:s/>prižiūri, kad būtų laikomasi Tarybos veiklos reglamento, vadovauja klausimo svarstymo eigai;</text:span></text:p>
      <text:p text:style-name="P846"><text:span text:style-name="T847">96.3</text:span><text:span text:style-name="T848">.<text:s/></text:span><text:span text:style-name="T849">siūlo Tarybai priimti sprendimą bendru sutarimu;</text:span></text:p>
      <text:p text:style-name="P850"><text:span text:style-name="T851">96.4</text:span><text:span text:style-name="T852">. suteikia žodį Tarybos nariams, kviestiesiems asmenims ir, jeigu Taryba neprieštarauja, kitiems posėdžio dalyviams;</text:span></text:p>
      <text:p text:style-name="P853"><text:span text:style-name="T854">96.5</text:span><text:span text:style-name="T855">. kontroliuoja kalbėtojo kalbos trukmę ir, jeigu ji viršija Tarybos nustatytąją, įspėja kalbėtoją, o po antro įspėjimo gali jį nutraukti;</text:span></text:p>
      <text:p text:style-name="P856"><text:span text:style-name="T857">96.6</text:span><text:span text:style-name="T858">. jeigu Taryba neprieštarauja, gali pratęsti kalbėti skirtą laiką;</text:span></text:p>
      <text:p text:style-name="P859"><text:span text:style-name="T860">96.7</text:span><text:span text:style-name="T861">. gali įspėti arba nutraukti</text:span><text:span text:style-name="T862"><text:s/></text:span><text:span text:style-name="T863"><text:s/>kalbėtoją, jeigu jis nukrypsta nuo svarstomo klausimo esmės;</text:span></text:p>
      <text:p text:style-name="P864"><text:span text:style-name="T865">96.8</text:span><text:span text:style-name="T866">. pagal svarstymo rezultatus formuluoja teiginius ir teikia balsuoti, vadovaudamasis Reglamente nustatyta balsavimo tvarka, ir skelbia balsavimo rezultatus;</text:span></text:p>
      <text:p text:style-name="P867"><text:span text:style-name="T868">96.9</text:span><text:span text:style-name="T869">. pasiūlo pašalinti iš posėdžio salės kviestuosius ir kitus asmenis, jeigu jie trukdo dirbti;</text:span></text:p>
      <text:p text:style-name="P870"><text:span text:style-name="T871">96.10</text:span><text:span text:style-name="T872">. įspėja Tarybos narius, jeigu jie nesilaiko Reglamento, triukšmauja, įžeidinėja Tarybą, kitus asmenis ar kitaip trukdo Tarybai dirbti, ir, jei reikia, perduoda juos svarstyti Etikos komisijai;</text:span></text:p>
      <text:p text:style-name="P873"><text:span text:style-name="T874">96.11</text:span><text:span text:style-name="T875">. priimdamas sprendimus, ne mažiau kaip 5 Tarybos narių reikalavimu paskelbia, kokiu Reglamento punktu remiasi.</text:span></text:p>
      <text:p text:style-name="P876"><text:span text:style-name="T877">97</text:span><text:span text:style-name="T878">. Tarybos sprendimu gali būti skelbiamos posėdžio pertraukos ir pratęsiamas darbo laikas, taip pat posėdis gali būti perkeltas į kitą dieną, jeigu Taryba nespėjo apsvarstyti visų darbotvarkės klausimų.</text:span></text:p>
      <text:p text:style-name="P879"><text:span text:style-name="T880">98</text:span><text:span text:style-name="T881">. Tarybos posėdžiai yra atviri. Be Tarybos narių ir posėdį aptarnaujančių Sekretoriato ir Savivaldybės administracijos darbuotojų, juose privalo dalyvauti Savivaldybės administracijos direktorius arba jo pavaduotojas, atitinkamų Savivaldybės administracijos padalinių, Savivaldybės įmonių vadovai ir kiti tarnautojai, kai svarstomi klausimai, prie kurių rengimo jie prisidėjo, arba klausimai, susiję su jų vadovaujamų subjektų veikla.<text:s/></text:span></text:p>
      <text:p text:style-name="P882"><text:span text:style-name="T883">Tarybos posėdyje gali dalyvauti asociacijų, profesinių sąjungų, politinių partijų atstovai, gyventojai, prieš posėdį užsiregistravę Tarybos posėdžio sekretoriate. Norintys pasisakyti asmenys užsiregistruodami privalo nurodyti, dėl kurio darbotvarkės klausimo ir kiek laiko pageidauja kalbėti.</text:span></text:p>
      <text:p text:style-name="P884"><text:span text:style-name="T885">99</text:span><text:span text:style-name="T886">. Savivaldybės administracijos direktorius, jo pavaduotojai, departamentų, valdybų direktoriai, teisininkas, taip pat Tarybos sekretorius posėdžio metu turi teisę pasisakyti savo kompetencijos klausimais paprašius Tarybos nariams ir (ar) posėdžio pirmininkui leidus. Vyriausybės atstovas Kauno ir Marijampolės apskrityje turi teisę, kai yra pagrindas, pranešti Tarybos nariams, kad svarstomi projektai neatitinka įstatymų ar Vyriausybės sprendimų. Savivaldybės kontrolierius turi teisę pareikšti nuomonę savo kompetencijos klausimais.</text:span></text:p>
      <text:p text:style-name="P887"><text:span text:style-name="T888">100</text:span><text:span text:style-name="T889">. Posėdžio pirmininkas turi teisę leisti posėdyje pasisakyti kviestiesiems asmenims. Kitiems užsiregistravusiems pasisakyti asmenims leidžiama kalbėti Tarybai pritarus ir nustačius jų kalbėjimo trukmę.</text:span></text:p>
      <text:p text:style-name="P890"><text:span text:style-name="T891">101</text:span><text:span text:style-name="T892">. Kai posėdyje svarstomas su valstybės, tarnybos ar komercine paslaptimi susijęs klausimas, Taryba gali nuspręsti jį nagrinėti uždarame posėdyje. Ji nusprendžia, kas gali dalyvauti posėdyje. Uždaro posėdžio įrašas nedaromas.</text:span></text:p>
      <text:p text:style-name="P893"><text:span text:style-name="T894">102</text:span><text:span text:style-name="T895">. Posėdžio darbotvarkę Taryba tvirtina posėdžio pradžioje.</text:span></text:p>
      <text:p text:style-name="P896"><text:span text:style-name="T897">103</text:span><text:span text:style-name="T898">. Posėdžio darbotvarkė gali būti papildyta ar pakeista Tarybos sprendimu Komiteto, Komisijos, frakcijos ar 1/3 dalyvaujančių posėdyje Tarybos narių siūlymu, jei dėl šių siūlymų sprendimų projektai, parengti Reglamento VIII skyriuje nustatyta tvarka, įregistruoti ne vėliau kaip prieš 24 valandas iki posėdžio pradžios. Ši nuostata netaikoma siūlymams, susijusiems su norminio pobūdžio sprendimų projektų pateikimu,<text:s/></text:span><text:span text:style-name="T899">ir kitiems Vietos savivaldos įstatyme išvardytiems atvejams.</text:span></text:p>
      <text:p text:style-name="P900"><text:span text:style-name="T901">104</text:span><text:span text:style-name="T902">.<text:s/></text:span><text:span text:style-name="T903">Ekstremaliųjų įvykių, atitinkančių Vyriausybės patvirtintus kriterijus, atvejais meras turi teisę <text:s/>pateikti Tarybai svarstyti klausimą ir siūlyti priimti sprendimą skubos tvarka.</text:span><text:span text:style-name="T904"><text:s/>Tokiu atveju klausimas į Tarybos posėdžio darbotvarkę įtraukiamas, jeigu už tai balsuoja ne mažiau kaip 1/2 posėdyje dalyvaujančių Tarybos narių.</text:span></text:p>
      <text:p text:style-name="P905"><text:span text:style-name="T906">105</text:span><text:span text:style-name="T907">. Sprendimų projektai, alternatyvūs į posėdžio darbotvarkę įrašytiems sprendimų projektams, privalo būti parengti Reglamento VIII skyriuje nustatyta tvarka ir pateikti merui, frakcijų seniūnams ir pirminio sprendimo projekto rengėjui ne vėliau kaip prieš 3 darbo dienas iki posėdžio. Visi tuo pačiu klausimu teikiami sprendimų projektai nagrinėjami kartu ir Taryba pritaria vienam iš jų.</text:span></text:p>
      <text:p text:style-name="P908"><text:span text:style-name="T909">106</text:span><text:span text:style-name="T910">. Sprendimo projektas svarstomas tokia tvarka: pristatymas, atsakymai į klausimus, diskusijos, sprendimo priėmimas.</text:span></text:p>
      <text:p text:style-name="P911"><text:span text:style-name="T912">107</text:span><text:span text:style-name="T913">. Pristatant sprendimo projektą daromas pranešimas. Gali būti ir papildomų pranešimų. Visi pranešėjai kalba iš tribūnos. Pranešimas turi trukti ne ilgiau kaip 10 minučių. Pranešėjas privalo informuoti Tarybą apie Komitetų išvadas dėl pristatomo sprendimo projekto, kitų subjektų pateiktus vertinimus ir pasiūlymus, taip pat pateikti sprendimo projekto rengėjo nuomonę.</text:span></text:p>
      <text:p text:style-name="P914"><text:span text:style-name="T915">Pranešėjo prašymu Taryba pranešimui skirto laiko trukmę gali pratęsti. Papildomų pranešėjų kalbų trukmę mero siūlymu nustato Taryba.</text:span></text:p>
      <text:p text:style-name="P916"><text:span text:style-name="T917">108</text:span><text:span text:style-name="T918">. Po klausimo pristatymo pranešėjai atsako į Tarybos narių klausimus. Tarybos nariai, norintys pranešėjo paklausti, registruojasi elektronine sistema vieną kartą. Registracijai skiriamos 2 minutės. Užsiregistravęs Tarybos narys gali atsisakyti klausti. Jeigu Tarybos nario nėra posėdžio salėje, kai posėdžio pirmininkas suteikia jam žodį paklausti, jis praranda teisę klausti svarstomu klausimu. Klausimams pateikti skiriama ne daugiau kaip 30 sekundžių. Pranešėjams atsakius į klausimus, skelbiama Tarybos narių diskusija svarstomu klausimu.<text:s/></text:span></text:p>
      <text:p text:style-name="P919"><text:span text:style-name="T920">109</text:span><text:span text:style-name="T921">.</text:span><text:span text:style-name="T922"><text:s/>Tarybos nariai, norintys dalyvauti diskusijoje, registruojasi elektronine sistema. Registracijai skiriama 15 sekundžių. Užsiregistravęs kalbėtojas gali atsisakyti kalbėti. Jeigu Tarybos nario nėra posėdžio salėje, kai posėdžio pirmininkas suteikia jam žodį, jis praranda teisę kalbėti svarstomu klausimu. Kalbėti diskusijoje Tarybos nariui skiriama 1 minutė. Tarybos nariai negali perduoti vienas kitam pasisakymui skirto laiko. Diskusijos laiką kontroliuoja elektroninė sistema. Diskusijoje svarstomu klausimu Tarybos narys gali kalbėti vieną kartą. Diskusijoje turi būti pareiškiama nuomonė dėl sprendimo projekto, pateiktų jo pataisų ar alternatyvaus sprendimo projekto, siūlomas vienas iš Reglamento 120 punkte išvardytų sprendimo variantų, teikiami siūlymai dėl balsavimo procedūros. Diskusijose galima siūlyti tik papildomai į posėdžio darbotvarkę įtrauktų sprendimų projektų pataisas.</text:span></text:p>
      <text:p text:style-name="P923"><text:span text:style-name="T924">110</text:span><text:span text:style-name="T925">. Diskusija baigiama, kai pasisako visi užsiregistravusieji kalbėti arba kai posėdžio pirmininko ar Tarybos narių pageidavimu taip nusprendžia Taryba. Pasiūlymas nutraukti diskusiją nėra dalyvavimas diskusijoje. Posėdžio pirmininkas informuoja, kurie Tarybos nariai norėjo kalbėti, bet jiems nebuvo suteiktas žodis dėl laiko stokos. Šie Tarybos nariai savo pastabas ir pasiūlymus svarstomais klausimais gali pateikti raštu merui ir jie pridedami prie posėdžio protokolo.</text:span></text:p>
      <text:p text:style-name="P926"><text:span text:style-name="T927">111</text:span><text:span text:style-name="T928">. Jeigu kalbėtojai, Tarybos nario nuomone, iškreipia jo žodžius ar neteisingai apibūdina jo elgesį, jis turi teisę prašyti Tarybos posėdžio pirmininko leidimo kalbėti asmeniniu klausimu iki</text:span><text:span text:style-name="T929"><text:s/></text:span><text:span text:style-name="T930">1 minutės. Jeigu pirmininkas nesutinka, Tarybos nario pageidavimu dėl šio prašymo privalo balsuoti Taryba.</text:span></text:p>
      <text:p text:style-name="P931"><text:span text:style-name="T932">112</text:span><text:span text:style-name="T933">. Baigus diskusiją, posėdžio pirmininkas privalo suteikti žodį norintiesiems pareikšti frakcijos nuomonę svarstomu klausimu, bet ne daugiau kaip vienam frakcijos atstovui ne daugiau kaip vieną kartą.<text:s/></text:span></text:p>
      <text:p text:style-name="P934"><text:span text:style-name="T935">113</text:span><text:span text:style-name="T936">. Pasibaigus diskusijai, pranešėjai ir papildomi pranešėjai turi teisę tarti ne daugiau kaip 5 minutes trunkantį baigiamąjį žodį.</text:span></text:p>
      <text:p text:style-name="P937"/>
      <text:h text:style-name="P938" text:outline-level="6"><text:span text:style-name="T939">X</text:span><text:span text:style-name="T940"><text:s/>SKYRIUS</text:span></text:h>
      <text:h text:style-name="P941" text:outline-level="6"><text:span text:style-name="T942">TARYBOS SPRENDIMŲ PRIĖMIMAS</text:span></text:h>
      <text:p text:style-name="P943"/>
      <text:p text:style-name="P944"><text:span text:style-name="T945">114</text:span><text:span text:style-name="T946">. Tarybos sprendimai, išskyrus Vietos savivaldos įstatyme numatytus atvejus, priimami posėdyje dalyvaujančių Tarybos narių balsų dauguma. Jeigu balsai pasiskirsto po lygiai</text:span><text:span text:style-name="T947"><text:s/></text:span><text:span text:style-name="T948">(balsai laikomi pasiskirsčiusiais po lygiai tada, kai balsų „už“ gauta tiek pat, kiek „prieš“ ir „susilaikiusių“ kartu sudėjus)</text:span><text:span text:style-name="T949">,</text:span><text:span text:style-name="T950"><text:s/>lemia mero balsas. Jeigu meras posėdyje nedalyvauja, o balsai pasiskirsto po lygiai, laikoma, kad sprendimas nepriimtas.<text:s/></text:span></text:p>
      <text:p text:style-name="P951"><text:span text:style-name="T952">115</text:span><text:span text:style-name="T953">. Taryba gali priimti sprendimus, jeigu posėdyje dalyvauja ne mažiau kaip 21 Tarybos narys (yra kvorumas). Kvorumas patikrinamas registruojantis posėdžio pradžioje.<text:s/></text:span><text:span text:style-name="T954">Tarybos nario prašymu kvorumas gali būti patikrinamas ir prieš balsavimą.</text:span><text:span text:style-name="T955"><text:s/></text:span><text:span text:style-name="T956">Tarybos</text:span><text:span text:style-name="T957"><text:s/></text:span><text:span text:style-name="T958">balsavimų</text:span><text:span text:style-name="T959"><text:s/></text:span><text:span text:style-name="T960">rezultatai yra saugomi informacinėse laikmenose ir skelbiami Savivaldybės interneto svetainėje.</text:span></text:p>
      <text:p text:style-name="P961"><text:span text:style-name="T962">116</text:span><text:span text:style-name="T963">. Posėdžio pirmininkui pasiūlius, sprendimai Tarybos posėdyje gali būti priimami bendru sutarimu. Jei nė vienas Tarybos narys neigiamai neatsako į posėdžio pirmininko klausimą „Ar galima priimti bendru sutarimu?“, jis paskelbia „Priimta“. Priimant sprendimą bendru sutarimu laikoma, kad visi posėdyje dalyvaujantys Tarybos nariai balsavo „už“. Tarybos nario prašymu, prieš priimant sprendimą bendru sutarimu, gali būti patikrinamas kvorumas</text:span><text:span text:style-name="T964"><text:s/></text:span></text:p>
      <text:p text:style-name="P965"><text:span text:style-name="T966">117</text:span><text:span text:style-name="T967">. Prieš teikdamas balsuoti sprendimo projektą, posėdžio pirmininkas siūlo balsavimo tvarką ir suformuluoja balsuoti teikiamą sprendimą. Posėdžio pirmininkui paklausus, ar yra norinčių kalbėti dėl balsavimo procedūros motyvų, gali pasisakyti ne daugiau kaip po 1 minutę 4 skirtingoms frakcijoms priklausantys arba jokiai frakcijai nepriklausantys Tarybos nariai – po 2 „už“ ir „prieš“.</text:span></text:p>
      <text:p text:style-name="P968"><text:span text:style-name="T969">Prieš balsuojant posėdžio pirmininkas arba frakcija gali pareikalauti ne ilgesnės kaip 5 minučių pertraukos.</text:span></text:p>
      <text:p text:style-name="P970"><text:span text:style-name="T971">118</text:span><text:span text:style-name="T972">. Balsuojama tokia tvarka:</text:span></text:p>
      <text:p text:style-name="P973"><text:span text:style-name="T974">118.1</text:span><text:span text:style-name="T975">. dėl Komitetų, pranešėjo ar diskusijoje pateikto siūlymo atidėti sprendimo projekto priėmimą <text:s/>balsuojama pirmiau negu dėl klausimo esmės;</text:span></text:p>
      <text:p text:style-name="P976"><text:span text:style-name="T977">118.2</text:span><text:span text:style-name="T978">. dėl alternatyvaus sprendimo projekto balsuojama pirmiau negu dėl pataisų;</text:span></text:p>
      <text:p text:style-name="P979"><text:span text:style-name="T980">118.3</text:span><text:span text:style-name="T981">. dėl kiekvienos sprendimo projekto pataisos balsuojama atskirai pagal jų pateikimo eilę. Jeigu dėl vieno sprendimo projekto teiginio pateiktos daugiau kaip dvi pataisos, tai daugiausia balsų surinkusi pataisa teikiama balsuoti atskirai. Ji priimama posėdyje dalyvaujančių Tarybos narių daugumos pritarimu;</text:span></text:p>
      <text:p text:style-name="P982"><text:span text:style-name="T983">118</text:span><text:span text:style-name="T984">.4</text:span><text:span text:style-name="T985">. pabalsavus dėl sprendimo projekto pataisų balsuojama už galutinį sprendimą.</text:span></text:p>
      <text:p text:style-name="P986"><text:span text:style-name="T987">119</text:span><text:span text:style-name="T988">. Galutiniam sprendimo projektui parengti gali būti sudaroma redakcinė komisija, kuri išsirenka pirmininką. Jis pristato Tarybai komisijos parengtą sprendimo projektą.</text:span></text:p>
      <text:p text:style-name="P989"><text:span text:style-name="T990">120</text:span><text:span text:style-name="T991">. Taryba gali priimti vieną iš šių sprendimų:</text:span></text:p>
      <text:p text:style-name="P992"><text:span text:style-name="T993">120.1</text:span><text:span text:style-name="T994">. pritarti sprendimo projektui be pataisų ar su jomis arba pritarti vienam iš alternatyvių sprendimo projektų;</text:span></text:p>
      <text:p text:style-name="P995"><text:span text:style-name="T996">120</text:span><text:span text:style-name="T997">.2</text:span><text:span text:style-name="T998">. atidėti sprendimo projekto priėmimą;</text:span></text:p>
      <text:p text:style-name="P999"><text:span text:style-name="T1000">120.3</text:span><text:span text:style-name="T1001">. nepritarti sprendimo projektui.</text:span></text:p>
      <text:p text:style-name="P1002"><text:span text:style-name="T1003">121</text:span><text:span text:style-name="T1004">. Taryba gali duoti pavedimus Savivaldybės administracijos direktoriui, taip pat Komitetams, Komisijoms arba kitoms Tarybos sudarytoms institucijoms. Pavedimai fiksuojami Tarybos posėdžio protokole. Pavedime suformuluojama Tarybos užduotis vykdytojui <text:s/>ir nurodomas įvykdymo terminas. Protokolinių pavedimų vykdymą kontroliuoja Tarybos sekretorius.<text:s/></text:span></text:p>
      <text:p text:style-name="P1005"><text:span text:style-name="T1006">122</text:span><text:span text:style-name="T1007">. Tarybos sprendimai priimami atviru ar slaptu balsavimu. Balsuojama „už“, „prieš“ arba „susilaikoma“. Balsuoti elektronine sistema gali tik<text:s/></text:span><text:span text:style-name="T1008">elektroninėje sistemoje kortele užsiregistravę</text:span><text:span text:style-name="T1009"><text:s/>Tarybos nariai.</text:span></text:p>
      <text:p text:style-name="P1010"><text:span text:style-name="T1011">123</text:span><text:span text:style-name="T1012">. Tarybos narių<text:s/></text:span><text:span text:style-name="T1013">registraciją kvorumui nustatyti</text:span><text:span text:style-name="T1014"><text:s/>ir balsavimo pradžią skelbia posėdžio pirmininkas.</text:span></text:p>
      <text:p text:style-name="P1015"><text:span text:style-name="T1016">124</text:span><text:span text:style-name="T1017">. Tarybos nariai balsuoja asmeniškai. Balso teisė negali būti perduota kitiems asmenims.<text:s/></text:span></text:p>
      <text:p text:style-name="P1018"><text:span text:style-name="T1019">125</text:span><text:span text:style-name="T1020">. Tarybos narys prieš pradedant Tarybos posėdyje svarstyti klausimą, dėl kurio kyla interesų konfliktas, privalo (žodžiu arba raštu) informuoti Tarybą apie esamą interesų konfliktą, pareikšti apie nusišalinimą ir, jeigu Taryba nusišalinimą priima, jokia forma nedalyvauti toliau svarstant šį klausimą. Taryba savo valią dėl pareikšto nusišalinimo išreiškia balsuodama</text:span><text:span text:style-name="T1021">.<text:s/></text:span><text:span text:style-name="T1022">Taryba gali motyvuotu sprendimu, vadovaudamasi Vyriausiosios tarnybinės etikos komisijos patvirtintais kriterijais, pareikšto nusišalinimo nepriimti ir įpareigoti Tarybos narį dalyvauti toliau svarstant šį klausimą.<text:s/></text:span><text:span text:style-name="T1023">Balsavimas dėl Tarybos nario nusišalinimo nepriėmimo vyksta prieš pradedant svarstyti klausimą, kuris Tarybos nariui sukelia interesų konfliktą.<text:s/></text:span><text:span text:style-name="T1024">Duomenys apie sprendimą nepriimti pareikšto nusišalinimo kartu su svarstyto klausimo balsavimo rezultatais skelbiami Savivaldybės interneto svetainėje. Per 5 darbo dienas nuo sprendimo priėmimo dienos šiuos duomenis elektroninėmis priemonėmis Sekretoriatas pateikia Vyriausiajai tarnybinės etikos komisijai jos nustatyta tvarka.<text:s/></text:span></text:p>
      <text:p text:style-name="P1025"><text:span text:style-name="T1026">126</text:span><text:span text:style-name="T1027">. Balsavimo metu neleidžiama replikuoti, reikšti pastabų dėl balsavimo motyvų, vaikščioti po salę. Kol balsavimo procedūra nebaigta, jokie klausimai nesvarstomi.</text:span></text:p>
      <text:p text:style-name="P1028"><text:span text:style-name="T1029">127</text:span><text:span text:style-name="T1030">. Atvirai balsuojama elektronine balsų skaičiavimo sistema arba rankos pakėlimu. Balsuojant pirmuoju būdu, balsavusių Tarybos narių pavardės gali būti parodomos ekrane, jei to pageidauja ne mažiau kaip 5 Tarybos nariai.</text:span></text:p>
      <text:p text:style-name="P1031"><text:span text:style-name="T1032">128</text:span><text:span text:style-name="T1033">.</text:span><text:span text:style-name="T1034"><text:s/>Dėl Tarybos posėdžiuose svarstomų klausimų balsuojama atvirai,<text:s/></text:span><text:span text:style-name="T1035">išskyrus atvejus, išvardytus Vietos savivaldos įstatyme.</text:span><text:span text:style-name="T1036"><text:s/>Slaptas balsavimas<text:s/></text:span><text:span text:style-name="T1037">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span text:style-name="T1038"><text:s/></text:span><text:span text:style-name="T1039">Tarybos narių siūlymu sprendimas dėl slapto balsavimo priimamas posėdyje dalyvaujančių Tarybos narių balsų dauguma. Duomenys apie kiekvieno Tarybos nario balsavimą, išskyrus atvejus, kai balsuojama slaptai, yra vieši. Kiekvieno Tarybos nario balsavimo rezultatai turi būti saugomi informacinėse laikmenose ir skelbiami Savivaldybės interneto svetainėje.</text:span></text:p>
      <text:p text:style-name="P1040">Slaptai balsuojama slapto balsavimo elektronine sistema arba specialios formos balsavimo biuleteniais.<text:s/></text:p>
      <text:p text:style-name="P1041"><text:span text:style-name="T1042">Balsavimo biuletenių pavyzdžius tvirtina Taryba. Biuletenyje privalo būti balsavimo esmę nurodanti antraštė. Vienu biuleteniu gali būti balsuojama tik dėl vieno asmens atleidimo iš</text:span><text:span text:style-name="T1043"><text:s/></text:span><text:span text:style-name="T1044">pareigų arba nepasitikėjimo jam pareiškimo, dėl skyrimo į vienas pareigas.<text:s/></text:span></text:p>
      <text:p text:style-name="P1045">Balsuojant dėl kandidatų paskyrimo į pareigas, viename biuletenyje abėcėlės tvarka gali būti įrašomos tik kandidatų į tas pačias pareigas pavardės.<text:s/></text:p>
      <text:p text:style-name="P1046">Balsuojant dėl valstybės tarnautojo atleidimo ar nepasitikėjimo juo arba kolegialia institucija, biuleteniuose turi būti įrašyti teiginiai: „atleisti iš pareigų“ ir „neatleisti iš pareigų“ arba „pasitikiu“ ir „nepasitikiu“.</text:p>
      <text:p text:style-name="P1047"><text:span text:style-name="T1048">Balsuojantysis biuletenyje pažymi pavardes tų kandidatų arba tuos teiginius, už kuriuos jis balsuoja.</text:span></text:p>
      <text:p text:style-name="P1049"><text:span text:style-name="T1050">129</text:span><text:span text:style-name="T1051">. Tarybos nariams slapto balsavimo biuletenius išduoda ir slapto balsavimo procedūrą atlieka Tarybos paskirta Balsų skaičiavimo komisija. Ją sudaro Tarybos nariai – nuo vieno iki trijų į Tarybą išrinktos politinės partijos ar visuomeninio judėjimo rinkimų sąrašo atstovų (atstovų skaičius priklauso nuo politinės partijos ar visuomeninio judėjimo rinkimų sąrašo: mažiau kaip 6 nariai ––1 atstovas, nuo 6 iki 10 narių – 2 atstovai, 10 ir daugiau narių – 3 atstovai). Jų kandidatūras siūlo kiekvienos politinės partijos ar visuomeninio judėjimo atstovų Taryboje įgaliotas asmuo. Balsų skaičiavimo komisija iš savo narių išsirenka pirmininką.</text:span></text:p>
      <text:p text:style-name="P1052"><text:span text:style-name="T1053">130</text:span><text:span text:style-name="T1054">. Slapto balsavimo vietoje turi būti slapto balsavimo kabina ir balsadėžė. Balsavimo metu patalpoje vienu metu gali būti tik vienas balsuojantysis ir Balsų skaičiavimo komisijos nariai. Gaudami slapto balsavimo biuletenius, Tarybos nariai pasirašo biuletenių išdavimo lape.</text:span></text:p>
      <text:p text:style-name="P1055"><text:span text:style-name="T1056">131</text:span><text:span text:style-name="T1057">. Negaliojančiais pripažįstami nepatvirtinto pavyzdžio biuleteniai, biuleteniai, kuriuose neišbrauktų pavardžių yra daugiau nei renkamų pareigūnų arba paliktas daugiau kaip vienas pasirinkti duotas teiginys, taip pat tie biuleteniai, kuriuose papildomai įrašytos pavardės ir teiginiai. Biuletenių, kuriuose Tarybos nariai nepadarė jokių žymų, nukerpamas viršutinis dešinysis kampas, nepažeidžiant balsuojančiojo žymai skirtos vietos.</text:span></text:p>
      <text:p text:style-name="P1058"><text:span text:style-name="T1059">Slapto balsavimo rezultatus skelbia Balsų skaičiavimo komisijos pirmininkas.</text:span></text:p>
      <text:p text:style-name="P1060"><text:span text:style-name="T1061">132</text:span><text:span text:style-name="T1062">. Balsų skaičiavimo protokolą pasirašo visi balsavimą stebėję Balsų skaičiavimo komisijos nariai. Protokolas ir užklijuotas, antspauduotas ir komisijos pirmininko parašu pažymėtas vokas su visais komisijos turėtais biuleteniais pateikiamas Tarybos posėdį protokoluojantiems Sekretoriato darbuotojams. Šie dokumentai saugomi iki Tarybos kadencijos pabaigos.<text:s/></text:span></text:p>
      <text:p text:style-name="P1063"><text:span text:style-name="T1064">133</text:span><text:span text:style-name="T1065">. Jei nagrinėtu klausimu buvo balsuojama, bet sprendimas nebuvo priimtas, pakartotinai šis klausimas gali būti nagrinėjamas tik kitame Tarybos posėdyje.<text:s/></text:span></text:p>
      <text:p text:style-name="P1066"><text:span text:style-name="T1067">Tais atvejais, kai sprendimas nepriimamas, Taryba atskiru balsavimu ar meras savo potvarkiu gali pavesti Antikorupcijos komisijai dalyvauti atliekant sprendimo projekto antikorupcinį vertinimą.<text:s/></text:span></text:p>
      <text:p text:style-name="P1068"><text:span text:style-name="T1069">134</text:span><text:span text:style-name="T1070">. Balsavimą galima vieną kartą pakartoti, kol nepradėtas svarstyti kitas darbotvarkės klausimas, jeigu balsuojant rankų pakėlimu kyla abejonių dėl skaičiavimo tikslumo ir to motyvuotai reikalauja posėdžio pirmininkas arba frakcija ir šiam reikalavimui pritaria ne mažiau kaip 1/3 posėdyje dalyvaujančių Tarybos narių. Frakcija gali reikalauti pakartotinai balsuoti, jeigu nebuvo tinkamai ir aiškiai suformuluotas balsuoti teikiamas klausimas.</text:span></text:p>
      <text:p text:style-name="P1071"><text:span text:style-name="T1072">135</text:span><text:span text:style-name="T1073">. Kai nenaudojama elektroninė balsų skaičiavimo sistema, balsuojama rankos pakėlimu. Balsus skaičiuoja Balsų skaičiavimo komisija. Ji taip pat suskaičiuoja prieš kiekvieną balsavimą salėje esančius Tarybos narius.</text:span></text:p>
      <text:p text:style-name="P1074"><text:span text:style-name="T1075">Balsų skaičiavimo komisijos nariai balsuoja bendrąja tvarka.</text:span></text:p>
      <text:p text:style-name="P1076"><text:span text:style-name="T1077">136</text:span><text:span text:style-name="T1078">. Taryba, frakcijai pasiūlius, gali posėdyje dalyvaujančių Tarybos narių balsų dauguma pareikšti nepasitikėjimą Balsų skaičiavimo komisija ar jos nariu. Tada skiriama nauja komisija arba jos narys.</text:span></text:p>
      <text:p text:style-name="P1079"><text:span text:style-name="T1080">137</text:span><text:span text:style-name="T1081">. Balsavimo rezultatai parodomi elektroninės balsų skaičiavimo sistemos ekranuose arba juos paskelbia posėdžio pirmininkas, remdamasis Balsų skaičiavimo komisijos pateiktais duomenimis, jeigu minėta sistema nesinaudojama.</text:span></text:p>
      <text:p text:style-name="P1082"/>
      <text:h text:style-name="P1083" text:outline-level="4"><text:span text:style-name="T1084">XI</text:span><text:span text:style-name="T1085"><text:s/>SKYRIUS</text:span></text:h>
      <text:h text:style-name="P1086" text:outline-level="4"><text:span text:style-name="T1087">TARYBOS NARIŲ PAKLAUSIMAI</text:span></text:h>
      <text:p text:style-name="P1088"/>
      <text:p text:style-name="P1089"><text:span text:style-name="T1090">138</text:span><text:span text:style-name="T1091">. Tarybos posėdžio darbotvarkėje numatomas laikas Tarybos narių paklausimams. Paklausimu laikomas toks Savivaldybės kompetencijai priskirtas klausimas, dėl kurio Tarybos narys ar jų grupė Tarybos posėdžio arba kitu metu raštu kreipėsi į Vietos savivaldos įstatyme numatytus subjektus.</text:span></text:p>
      <text:p text:style-name="P1092"><text:span text:style-name="T1093">139</text:span><text:span text:style-name="T1094">. Paklausimo pateikėjas (pateikėjai) turi nurodyti konkretų darbuotoją ar vadovą, į kurį kreipiasi, išdėstyti problemos, dėl kurios jis kreipiasi, esmę ir kokio atsakymo – žodžiu ar raštu – laukia. Visus paklausimus pateikėjas (pateikėjai) privalo registruoti<text:s/></text:span><text:span text:style-name="T1095">Sekretoriate.</text:span><text:span text:style-name="T1096"><text:s/>Tarybos posėdžio metu pateikti paklausimai registruojami ne vėliau kaip kitą darbo dieną po posėdžio.<text:s/></text:span></text:p>
      <text:p text:style-name="P1097"><text:span text:style-name="T1098">140</text:span><text:span text:style-name="T1099">. Į paklausimą turi būti atsakyta ne vėliau kaip per 10 darbo dienų nuo jo gavimo dienos. Jeigu darbuotojas, kuriam pateiktas paklausimas, negali nustatytu laiku atsakyti, jis privalo raštu nurodyti motyvus ir pasiūlyti kitą terminą, bet ne ilgesnį kaip 30 dienų nuo paklausimo gavimo dienos.<text:s/></text:span></text:p>
      <text:p text:style-name="P1100"><text:span text:style-name="T1101">141</text:span><text:span text:style-name="T1102">. Jei atsakymas netenkina paklausimo pateikėjo (pateikėjų) arba per nurodytą terminą nebuvo į jį atsakyta, pateikėjas (pateikėjai) paklausimo pagrindu gali rengti Tarybos sprendimo projektą ir teikti svarstyti Tarybai Reglamento VIII skyriuje nustatyta tvarka.</text:span></text:p>
      <text:p text:style-name="P1103"><text:span text:style-name="T1104">142</text:span><text:span text:style-name="T1105">. Nagrinėjant paklausimą Tarybos posėdyje, turi dalyvauti bent vienas pateikėjų ir asmuo, kuriam buvo adresuotas paklausimas. Kai paklausimo pateikėjas (pateikėjai) posėdyje nedalyvauja, paklausimo nagrinėjimas atidedamas.</text:span></text:p>
      <text:p text:style-name="P1106"><text:span text:style-name="T1107">143</text:span><text:span text:style-name="T1108">. Paklausimo pateikėjas negali pirmininkauti Tarybos posėdžiui, kai nagrinėjamas jo paklausimas.</text:span></text:p>
      <text:h text:style-name="P1109" text:outline-level="4"/>
      <text:h text:style-name="P1110" text:outline-level="4"><text:span text:style-name="T1111">XII</text:span><text:span text:style-name="T1112"><text:s/>SKYRIUS</text:span></text:h>
      <text:h text:style-name="P1113" text:outline-level="4"><text:span text:style-name="T1114">TARYBOS DOKUMENTŲ ĮFORMINIMAS IR SKELBIMAS</text:span></text:h>
      <text:p text:style-name="P1115"/>
      <text:p text:style-name="P1116"><text:span text:style-name="T1117">144</text:span><text:span text:style-name="T1118">. Tarybos posėdžiai protokoluojami. Posėdžių protokolus ir Tarybos sprendimus privalo pasirašyti tam posėdžiui pirmininkavęs meras, jo pavaduotojas ar kitas Tarybos narys. Tarybos posėdžių protokolus turi pasirašyti ir Tarybos sekretorius, o jeigu jo nėra, – mero paskirtas politinio (asmeninio) pasitikėjimo valstybės tarnautojas arba kitas Vietos savivaldos įstatyme numatytas asmuo.<text:s/></text:span></text:p>
      <text:p text:style-name="P1119"><text:span text:style-name="T1120">145</text:span><text:span text:style-name="T1121">. Protokolo turinys dėstomas tekstu, kurį sudaro įvadinė ir dėstomoji dalys.</text:span></text:p>
      <text:p text:style-name="P1122">Protokolo įvadinėje dalyje įrašomi posėdžio pirmininko ir protokolą rašiusiojo asmens vardai ir pavardės, posėdžio dalyviai, svarstomieji klausimai (darbotvarkė), kviestųjų asmenų vardai ir pavardės, kartu nurodant, kam jie atstovauja, ir pareigas. Jei kviestųjų asmenų yra daug, surašomas atskiras sąrašas kaip protokolo priedas.</text:p>
      <text:p text:style-name="P1123">Protokolo dėstomojoje dalyje įrašomas kiekvienas svarstomas darbotvarkės klausimas, pranešėjo vardas ir pavardė, trumpas pranešimo turinys. Jei pranešimas pridedamas prie protokolo kaip atskiras dokumentas, protokole tai nurodoma. Taip pat įrašomi kitų kalbėjusiųjų asmenų vardai ir pavardės, trumpas jų kalbų turinys. Jei kalbos tekstas pridedamas, protokole tai nurodoma.</text:p>
      <text:p text:style-name="P1124">Po klausimo svarstymo dalies rašomas priimtas sprendimas konkrečiu darbotvarkės klausimu. Jei svarstomu klausimu balsuojama, nurodomi balsavimo rezultatai. Jei sprendimas susideda iš dviejų ar daugiau punktų, tekstas dėstomas punktais. Prie protokolo pridedami Tarybos narių pareiškimai ir kiti posėdžio metu pateikti dokumentai.</text:p>
      <text:p text:style-name="P1125"><text:span text:style-name="T1126">Protokolas surašomas, pasirašomas ir paskelbiamas Savivaldybės interneto svetainėje ne vėliau kaip</text:span><text:span text:style-name="T1127"><text:s/></text:span><text:span text:style-name="T1128">per 7 darbo dienas po posėdžio.</text:span></text:p>
      <text:p text:style-name="P1129"><text:span text:style-name="T1130">Tarybos nariai gali pareikšti pretenzijas dėl protokolo kito artimiausio Tarybos posėdžio pradžioje. Jeigu praėjusio posėdžio pirmininko paaiškinimai nepatenkina pareiškėjo, Taryba balsuodama priima sprendimą dėl pareiškėjo pretenzijos. Jeigu jos pripažįstamos pagrįstomis, taisomas</text:span><text:span text:style-name="T1131"><text:s/></text:span><text:span text:style-name="T1132">protokolas.</text:span></text:p>
      <text:p text:style-name="P1133"><text:span text:style-name="T1134">146</text:span><text:span text:style-name="T1135">. Tarybos sprendimų originalus pasirašo Tarybos posėdžio pirmininkas, o jų nuorašai <text:s/>(kopijos) tvirtinamos Sekretoriato antspaudu.</text:span></text:p>
      <text:p text:style-name="P1136"><text:span text:style-name="T1137">Sprendimų<text:s/></text:span><text:span text:style-name="T1138">nuorašus</text:span><text:span text:style-name="T1139"><text:s/>Savivaldybės administracijos padaliniams, nurodytiems rengėjo, Sekretoriatas pateikia Kontoros priemonėmis per<text:s/></text:span><text:span text:style-name="T1140">7</text:span><text:span text:style-name="T1141"><text:s/>darbo<text:s/></text:span><text:span text:style-name="T1142">dienas</text:span><text:span text:style-name="T1143"><text:s/>po posėdžio. Kitiems su sprendimu susijusiems subjektams sprendimo<text:s/></text:span><text:span text:style-name="T1144">nuorašus</text:span><text:span text:style-name="T1145"><text:s/>su lydraščiu pateikia rengėjas.</text:span></text:p>
      <text:p text:style-name="P1146"><text:span text:style-name="T1147">Už Tarybos sprendimų, susijusių su Savivaldybės administracijos veikla, vykdymo kontrolę atsakingas Savivaldybės administracijos direktorius, o susijusių su Tarybos veikla – meras.</text:span></text:p>
      <text:p text:style-name="P1148"><text:span text:style-name="T1149">147</text:span><text:span text:style-name="T1150">. Tarybos sprendimai per 7 darbo dienas nuo jų pasirašymo dienos skelbiami Savivaldybės interneto svetainėje. Tarybos priimti norminiai teisės aktai skelbiami Teisės aktų registre.</text:span></text:p>
      <text:p text:style-name="P1151"><text:span text:style-name="T1152">148</text:span><text:span text:style-name="T1153">. Taryba turi antspaudą su Kauno miesto herbu. Už jo naudojimą ir saugojimą atsakingas <text:s/>Sekretoriato vedėjas.</text:span></text:p>
      <text:p text:style-name="P1154"><text:span text:style-name="T1155">Tarybos antspaudas dedamas ant Tarybos priimtų dokumentų, pasirašytų Tarybos posėdžio pirmininko, ant tarptautinių sutarčių ir kitų dokumentų, kurie Tarybos vardu pasirašyti mero ar kitų įgaliotų asmenų.</text:span></text:p>
      <text:p text:style-name="P1156"><text:span text:style-name="T1157">149</text:span><text:span text:style-name="T1158">.<text:s/></text:span><text:span text:style-name="T1159">Pranešimus</text:span><text:span text:style-name="T1160"><text:s/>apie Tarybos posėdžius, jų darbotvarkes, Tarybos, Komitetų, Komisijų sprendimus ir kitą su Tarybos darbu susijusią informaciją rengia ir<text:s/></text:span><text:span text:style-name="T1161">jų paskelbimą organizuoja</text:span><text:span text:style-name="T1162"><text:s/>Sekretoriatas.</text:span></text:p>
      <text:p text:style-name="P1163"><text:span text:style-name="T1164">150</text:span><text:span text:style-name="T1165">. Tarybos<text:s/></text:span><text:span text:style-name="T1166">sprendimų<text:s/></text:span><text:span text:style-name="T1167">originalus vienus metus saugo, o po to perduoda archyvui Sekretoriatas.</text:span><text:span text:style-name="T1168"><text:s/>Sprendimų rengimo dokumentai saugomi Kontoroje teisės aktais nustatytą laiką.</text:span></text:p>
      <text:h text:style-name="P1169" text:outline-level="4"/>
      <text:h text:style-name="P1170" text:outline-level="4"><text:span text:style-name="T1171">XIII</text:span><text:span text:style-name="T1172"><text:s/>SKYRIUS</text:span></text:h>
      <text:h text:style-name="P1173" text:outline-level="4"><text:span text:style-name="T1174">TARYBOS DARBO PLANAVIMAS</text:span></text:h>
      <text:p text:style-name="P1175"/>
      <text:p text:style-name="P1176"><text:span text:style-name="T1177">151</text:span><text:span text:style-name="T1178">. Taryba savo darbą planuoja kalendoriniams metams.<text:s/></text:span></text:p>
      <text:p text:style-name="P1179"><text:span text:style-name="T1180">152</text:span><text:span text:style-name="T1181">. Tarybos sekretorius, suderinęs su meru, parengia sprendimo projektą dėl Tarybos kalendorinių metų darbo plano patvirtinimo ir pateikia jį svarstyti Komitetams.</text:span></text:p>
      <text:p text:style-name="P1182"><text:span text:style-name="T1183">153</text:span><text:span text:style-name="T1184">. Tarybos kalendorinių metų darbo planas</text:span><text:span text:style-name="T1185">, kuriame</text:span><text:span text:style-name="T1186"><text:s/>nurodomas Tarybos posėdžių laikas,</text:span><text:span text:style-name="T1187"><text:s/>tvirtinamas Tarybos posėdyje priimant sprendimą.</text:span></text:p>
      <text:p text:style-name="P1188"><text:span text:style-name="T1189">154</text:span><text:span text:style-name="T1190">. Tarybos darbo planas skelbiamas Savivaldybės interneto svetainėje.</text:span></text:p>
      <text:p text:style-name="P1191"/>
      <text:p text:style-name="P1192"><text:span text:style-name="T1193">XIV</text:span><text:span text:style-name="T1194"><text:s/>SKYRIUS</text:span></text:p>
      <text:p text:style-name="P1195"><text:span text:style-name="T1196">KOLEGIJA</text:span></text:p>
      <text:p text:style-name="P1197"/>
      <text:p text:style-name="P1198"><text:span text:style-name="T1199">155</text:span><text:span text:style-name="T1200">.</text:span><text:span text:style-name="T1201"><text:s/></text:span><text:span text:style-name="T1202">Taryba savo įgaliojimų laikui iš Tarybos narių gali sudaryti 13 narių Kolegiją, kuri yra Tarybos patariamasis organas. Į Kolegijos sudėtį būtinai įeina meras ir mero pavaduotojas.</text:span></text:p>
      <text:p text:style-name="P1203"><text:span text:style-name="T1204">156</text:span><text:span text:style-name="T1205">. Kolegija nagrinėja Vietos savivaldos įstatyme numatytus klausimus ir priima dėl jų rekomendacinius nutarimus.</text:span></text:p>
      <text:p text:style-name="P1206"><text:span text:style-name="T1207">157</text:span><text:span text:style-name="T1208">.</text:span><text:span text:style-name="T1209"><text:s/></text:span><text:span text:style-name="T1210">Kolegija rekomendacinius nutarimus priima posėdžiuose. Kolegijos posėdis yra teisėtas, jeigu jame dalyvauja ne mažiau kaip pusė jos narių.</text:span></text:p>
      <text:p text:style-name="P1211"><text:span text:style-name="T1212">158</text:span><text:span text:style-name="T1213">. Kolegijos posėdžiams pirmininkauja meras, o kai jo nėra, – mero pavaduotojas.</text:span></text:p>
      <text:p text:style-name="P1214"><text:span text:style-name="T1215">159</text:span><text:span text:style-name="T1216">.</text:span><text:span text:style-name="T1217"><text:s/></text:span><text:span text:style-name="T1218">Kolegija <text:s/>nustato savo posėdžių laiką. Jis be svarbios priežasties nekeičiamas. Tarybos posėdžio laiku Kolegijos posėdžiai nerengiami. Kolegijos posėdžiai rengiami pagal poreikį.</text:span></text:p>
      <text:p text:style-name="P1219"><text:span text:style-name="T1220">160</text:span><text:span text:style-name="T1221">. Kolegijos posėdžio darbotvarkę sudaro meras. Ji gali būti papildyta ar pakeista Kolegijos sprendimu, mero arba 1/3 Kolegijos narių siūlymu.</text:span></text:p>
      <text:p text:style-name="P1222"><text:span text:style-name="T1223">161</text:span><text:span text:style-name="T1224">. Kolegijos posėdžiai šaukiami, rekomendaciniai nutarimai priimami ir dokumentai tvarkomi Reglamento V skyriuje nustatyta tvarka.</text:span></text:p>
      <text:p text:style-name="P1225"><text:span text:style-name="T1226">162</text:span><text:span text:style-name="T1227">. Kolegijos rekomendaciniai nutarimai gali būti skelbiami Savivaldybės interneto svetainėje ir vietinėje spaudoje.</text:span></text:p>
      <text:h text:style-name="P1228" text:outline-level="4"/>
      <text:h text:style-name="P1229" text:outline-level="4"><text:span text:style-name="T1230">XV</text:span><text:span text:style-name="T1231"><text:s/>SKYRIUS</text:span></text:h>
      <text:h text:style-name="P1232" text:outline-level="4"><text:span text:style-name="T1233">MERAS, MERO PAVADUOTOJAI</text:span></text:h>
      <text:p text:style-name="P1234"/>
      <text:p text:style-name="P1235"><text:span text:style-name="T1236">163</text:span><text:span text:style-name="T1237">. Meras renkamas tiesiogiai Tarybos įgaliojimų laikui.</text:span><text:span text:style-name="T1238"><text:s/></text:span><text:span text:style-name="T1239">Mero pavaduotojų skaičius nustatomas atskiru</text:span><text:span text:style-name="T1240"><text:s/>Tarybos sprendimu.<text:s/></text:span></text:p>
      <text:p text:style-name="P1241"><text:span text:style-name="T1242">164.</text:span><text:span text:style-name="T1243">.</text:span><text:span text:style-name="T1244"><text:s/></text:span><text:span text:style-name="T1245">Mero sprendimai <text:s/>įforminami potvarkiais.<text:s/></text:span></text:p>
      <text:p text:style-name="P1246"><text:span text:style-name="T1247">165</text:span><text:span text:style-name="T1248">. Mero potvarkio projektą pagal kompetenciją rengia Sekretoriatas arba Savivaldybės administracija. Prie potvarkio projekto gali būti pridedamas aiškinamasis raštas, kuriame turi būti aiškiai ir argumentuotai išdėstyta problemos esmė, prireikus pridėti skaičiavimai, išlaidų sąmata ir prognozuojami potvarkio įgyvendinimo rezultatai. Potvarkio projektas, kurį rengia Savivaldybės administracija, turi būti vizuotas Savivaldybės administracijos direktoriaus arba pagal kuravimo sritį Savivaldybės administracijos direktoriaus pavaduotojo, Savivaldybės administracijos padalinių, su kuriais susijęs sprendžiamasis klausimas, vadovų ir Savivaldybės valstybės tarnautojų, atsakingų už teisės aktų projektų atitiktį lietuvių kalbos reikalavimams ir įstatymams bei kitiems teisės aktams. Potvarkio projektas, kurį rengia Sekretoriatas, turi būti vizuotas Sekretoriato vedėjo ir Savivaldybės valstybės tarnautojų, atsakingų už teisės aktų projektų atitiktį lietuvių kalbos reikalavimams ir įstatymams bei kitiems teisės aktams. Jei kuris nors iš vizuojančių tarnautojų nesutinka su potvarkio projektu arba kai kurių jo punktų nuostatomis, jis turi raštu motyvuotai išdėstyti savo pastabas.<text:s/></text:span></text:p>
      <text:p text:style-name="P1249"><text:span text:style-name="T1250">166</text:span><text:span text:style-name="T1251">. Mero potvarkiai gali būti paskelbti Savivaldybės interneto svetainėje ir vietinėje spaudoje.</text:span></text:p>
      <text:p text:style-name="P1252"><text:span text:style-name="T1253">167</text:span><text:span text:style-name="T1254">. Merui ir mero pavaduotojams kasmetinės ir tikslinės atostogos suteikiamos mero potvarkiu, vadovaujantis galiojančiais teisės aktais.<text:s/></text:span></text:p>
      <text:p text:style-name="P1255"><text:span text:style-name="T1256">168</text:span><text:span text:style-name="T1257">. Meras ir mero pavaduotojai komandiruojami mero potvarkiais ir apie komandiruotes pranešama jų darbotvarkėse Savivaldybės interneto svetainėje. Komandiruočių išlaidos jiems apmokamos Vyriausybės nustatyta tvarka.<text:s/></text:span></text:p>
      <text:p text:style-name="P1258"/>
      <text:h text:style-name="P1259" text:outline-level="4"><text:span text:style-name="T1260">XVI</text:span><text:span text:style-name="T1261"><text:s/>SKYRIUS</text:span></text:h>
      <text:h text:style-name="P1262" text:outline-level="4"><text:span text:style-name="T1263">MERO, MERO PAVADUOTOJŲ ĮGALIOJIMAI</text:span></text:h>
      <text:p text:style-name="P1264"/>
      <text:p text:style-name="P1265"><text:span text:style-name="T1266">169</text:span><text:span text:style-name="T1267">. Meras yra atskaitingas Tarybai ir bendruomenei už savo ir Savivaldybės veiklą.</text:span></text:p>
      <text:p text:style-name="P1268"><text:span text:style-name="T1269">170</text:span><text:span text:style-name="T1270">. Meras:</text:span></text:p>
      <text:p text:style-name="P1271"><text:span text:style-name="T1272">170.1</text:span><text:span text:style-name="T1273">. atstovauja pats arba</text:span><text:span text:style-name="T1274"><text:s/></text:span><text:span text:style-name="T1275">įgalioja kitus asmenis atstovauti Savivaldybei teisme, bendradarbiaujant su kitomis savivaldybėmis, valstybės ar užsienio šalių institucijomis, kitais juridiniais ir fiziniais asmenimis. Atstovauti Savivaldybei gali būti įgaliojami šie asmenys:</text:span></text:p>
      <text:p text:style-name="P1276"><text:span text:style-name="T1277">170</text:span><text:span text:style-name="T1278">.1.</text:span><text:span text:style-name="T1279">1</text:span><text:span text:style-name="T1280">.</text:span><text:span text:style-name="T1281"><text:s/>visų institucijų bendrosios kompetencijos ir administraciniuose teismuose bei kitose teisėsaugos institucijose – Savivaldybės administracijos valstybės tarnautojai</text:span><text:span text:style-name="T1282"><text:s/>ir darbuotojai, dirbantys pagal darbo sutartį</text:span><text:span text:style-name="T1283">, turintys aukštąjį universitetinį teisinį išsilavinimą, pagal atstovavimo sutartis advokatai (jų padėjėjai), kartu su jais ir Savivaldybės administracijos padalinių darbuotojai – atitinkamos srities specialistai;</text:span></text:p>
      <text:p text:style-name="P1284"><text:span text:style-name="T1285">170.1</text:span><text:span text:style-name="T1286">.2</text:span><text:span text:style-name="T1287">. bendradarbiaujant su kitomis savivaldybėmis ar kitais juridiniais ir fiziniais asmenimis – Savivaldybės valstybės tarnautojai ir Tarybos nariai.</text:span></text:p>
      <text:p text:style-name="P1288"><text:span text:style-name="T1289">Įgalioto atstovauti Savivaldybei teismuose ir kitose teisėsaugos institucijose asmens teisės surašomos įstatymų nustatyta tvarka įgaliojime. Įgaliojimai registruojami ir saugomi šias funkcijas vykdančiame Savivaldybės administracijos padalinyje;</text:span></text:p>
      <text:p text:style-name="P1290"><text:span text:style-name="T1291">170.2</text:span><text:span text:style-name="T1292">. derina su frakcijomis ir teikia Tarybai mero pavaduotojų, Savivaldybės administracijos direktoriaus, Savivaldybės administracijos direktoriaus pavaduotojo (Savivaldybės administracijos direktoriaus siūlymu), Etikos komisijos pirmininko pavaduotojo, Antikorupcijos komisijos pirmininko pavaduotojo, Kontrolės komiteto pirmininko pavaduotojo kandidatūras, pristato Tarybos nariams jų gyvenimo aprašymus. Vietos savivaldos įstatyme nustatytais atvejais teikia Kontrolės komiteto pirmininko, Etikos ir Antikorupcijos komisijų pirmininkų kandidatūras; gali siūlyti atleisti šiuos asmenis iš pareigų, pateikdamas siūlymą, įforminamą mero potvarkiu; gali siūlyti skirti nuobaudas Savivaldybės administracijos direktoriui, pateikdamas siūlymą, įforminamą mero potvarkiu;<text:s/></text:span></text:p>
      <text:p text:style-name="P1293"><text:span text:style-name="T1294">170.3</text:span><text:span text:style-name="T1295">. nustato mero pavaduotojų veiklos sritis ir funkcijas;<text:s/></text:span></text:p>
      <text:p text:style-name="P1296"><text:span text:style-name="T1297">170.4</text:span><text:span text:style-name="T1298">. pateikdamas sprendimo projektą gali siūlyti Tarybai pavesti Savivaldybės kontrolės ir audito tarnybai atlikti veiklos plane nenumatytą Savivaldybės administracijos, Savivaldybės administravimo subjektų ar Savivaldybės<text:s/></text:span><text:span text:style-name="T1299">valdomų</text:span><text:span text:style-name="T1300"><text:s/>įmonių finansinį ir veiklos auditą, priima Savivaldybės kontrolės ir audito tarnybos pateiktas audito ataskaitas ir išvadas dėl atlikto finansinio ir veiklos audito rezultatų, prireikus organizuoja šių ataskaitų ir išvadų svarstymą Komitetų ir Tarybos posėdžiuose;</text:span></text:p>
      <text:p text:style-name="P1301"><text:span text:style-name="T1302">170.5</text:span><text:span text:style-name="T1303">.</text:span><text:span text:style-name="T1304"><text:s/>savo potvarkiu gali pavesti Antikorupcijos komisijai dalyvauti atliekant sprendimo projekto antikorupcinį vertinimą, jeigu specialisto, atliekančio antikorupcinį vertinimą, netenkina rengėjo paaiškinimai.</text:span></text:p>
      <text:p text:style-name="P1305"><text:span text:style-name="T1306">171</text:span><text:span text:style-name="T1307">. Meras organizuoja Savivaldybės vykdomųjų institucijų ir kitų subjektų, tiesiogiai įgyvendinančių valstybines (perduotas savivaldybėms) funkcijas, Tarybos vykdomą priežiūrą užtikrindamas, kad Tarybai pateikiamose nurodytų subjektų ataskaitose būtų pateikiami duomenys apie valstybinių (perduotų savivaldybėms) funkcijų vykdymą.</text:span><text:span text:style-name="T1308"><text:s/></text:span></text:p>
      <text:p text:style-name="P1309"><text:span text:style-name="T1310">172</text:span><text:span text:style-name="T1311">. Mero<text:s/></text:span><text:span text:style-name="T1312">įgaliojimai, neįvardyti Reglamente, yra nustatyti Lietuvos Respublikos vietos savivaldos įstatyme.</text:span><text:span text:style-name="T1313"><text:tab/></text:span></text:p>
      <text:p text:style-name="P1314"><text:span text:style-name="T1315">173</text:span><text:span text:style-name="T1316">. Meras turi antspaudą. Mero antspaudas dedamas ant mero išduodamų įgaliojimų, mero padėkos raštų, mero potvarkių originalų, mero pasirašytų tarnybinių pažymėjimų ir kitų dokumentų. Už mero antspaudo naudojimą ir saugojimą atsakingas Sekretoriato vedėjas.</text:span></text:p>
      <text:p text:style-name="P1317"><text:span text:style-name="T1318">174</text:span><text:span text:style-name="T1319">. Mero pavaduotojai atlieka mero nustatytas funkcijas ir mero pavedimus. Meras mero pavaduotojo funkcijas nustato mero pavaduotojo kadencijos laikotarpiui ir gali jas keisti.</text:span></text:p>
      <text:p text:style-name="P1320"><text:span text:style-name="T1321">175</text:span><text:span text:style-name="T1322">. Kai meras negali eiti pareigų dėl komandiruotės, atostogų, laikino nedarbingumo, jas atlieka mero potvarkiu arba Tarybos sprendimu paskirtas mero pavaduotojas, kai šio nėra – kiti mero pavaduotojai, o kai šių nėra – iš anksto mero potvarkiu paskirtas Tarybos narys.<text:s/></text:span></text:p>
      <text:p text:style-name="P1323"><text:span text:style-name="T1324">Savivaldybės administracijos direktoriaus atostogų ar ligos metu, taip pat kai jis laikinai negali eiti pareigų dėl kitų priežasčių, Savivaldybės administracijos direktoriaus pareigas, nustatytas Vietos savivaldos ir kituose įstatymuose, taip pat kituose teisės aktuose atlieka Savivaldybės administracijos direktoriaus pavaduotojas, kurio pavadavimo laikotarpis nustatomas mero potvarkiu.</text:span><text:span text:style-name="T1325"><text:s/></text:span></text:p>
      <text:p text:style-name="P1326"><text:span text:style-name="T1327">176</text:span><text:span text:style-name="T1328">. Pavaduodami merą pavaduotojai ar laikinai mero pareigas einantis Tarybos narys atlieka visas mero pareigas, išskyrus Vietos savivaldos įstatyme numatytas išimtis.</text:span><text:span text:style-name="T1329"><text:s/></text:span></text:p>
      <text:h text:style-name="P1330" text:outline-level="4"/>
      <text:h text:style-name="P1331" text:outline-level="4"><text:span text:style-name="T1332">XVII</text:span><text:span text:style-name="T1333"><text:s/>SKYRIUS</text:span></text:h>
      <text:h text:style-name="P1334" text:outline-level="4"><text:span text:style-name="T1335">SAVIVALDYBĖS BIUDŽETO TVIRTINIMAS</text:span></text:h>
      <text:p text:style-name="P1336"/>
      <text:p text:style-name="P1337"><text:span text:style-name="T1338">177</text:span><text:span text:style-name="T1339">. Savivaldybės biudžetas (toliau – Biudžetas) sudaromas vieniems metams.</text:span></text:p>
      <text:p text:style-name="P1340"><text:span text:style-name="T1341">178</text:span><text:span text:style-name="T1342">. Biudžeto projektą rengia Savivaldybės administracija, vadovaudamasi Tarybos patvirtintomis Savivaldybės biudžeto sudarymo ir vykdymo taisyklėmis ir Savivaldybės administracijos direktoriaus nustatytais biudžeto projekto rengimo terminais.<text:s/></text:span></text:p>
      <text:p text:style-name="P1343"><text:span text:style-name="T1344">179</text:span><text:span text:style-name="T1345">. Biudžeto projektas svarstomas tokia tvarka:</text:span></text:p>
      <text:p text:style-name="P1346"><text:span text:style-name="T1347">179</text:span><text:span text:style-name="T1348">.1</text:span><text:span text:style-name="T1349">. Biudžeto projektas teikiamas svarstyti Tarybos frakcijoms, Komitetams, jis taip pat skelbiamas Savivaldybės interneto svetainėje ir vietinėje spaudoje gyventojams viešai svarstyti. Taip pat su Biudžeto projektu galima susipažinti Savivaldybės administracijos Finansų ir ekonomikos skyriuje (toliau – Finansų ir ekonomikos skyrius). Miesto gyventojai ir juridiniai asmenys pastabas ir pasiūlymus dėl Biudžeto projekto teikia 7 dienas nuo projekto paskelbimo dienos elektroniniu paštu adresu:<text:s/></text:span><text:span text:style-name="T1350">finansu.ekonomikos.skyrius@kaunas.lt</text:span><text:span text:style-name="T1351"><text:s/></text:span><text:span text:style-name="T1352">arba raštu Finansų ir ekonomikos skyriui. Komitetai privalo išnagrinėti Biudžeto projektą pagal savo kompetenciją ir savo sprendimus ne vėliau kaip per 7 dienas nuo Biudžeto projekto gavimo dienos pateikti Tarybos Ekonomikos ir finansų komitetui (toliau – Ekonomikos ir finansų komitetas). Į Komitetų, kuriuose svarstomas Biudžeto projektas, posėdžius kviečiami Savivaldybės administracijos atstovai, taip pat gali būti kviečiami Ekonomikos ir finansų komiteto nariai.<text:s/></text:span></text:p>
      <text:p text:style-name="P1353"><text:span text:style-name="T1354">179</text:span><text:span text:style-name="T1355">.2</text:span><text:span text:style-name="T1356">. Tarybos frakcijos savo nuomonę dėl Biudžeto projekto pateikia Ekonomikos ir finansų komitetui per 7 dienas nuo projekto gavimo dienos.<text:s/></text:span></text:p>
      <text:p text:style-name="P1357"><text:span text:style-name="T1358">179</text:span><text:span text:style-name="T1359">.3</text:span><text:span text:style-name="T1360">. Per Reglamento 179.1 papunktyje nustatytą laiką gautus gyventojų ir juridinių asmenų atsiliepimus apibendrina Savivaldybės administracija ir pateikia Ekonomikos ir finansų komitetui.<text:s/></text:span></text:p>
      <text:p text:style-name="P1361"><text:span text:style-name="T1362">Pasiūlymai didinti Biudžeto projekte numatytus asignavimus arba numatyti naujus asignavimus svarstomi tik tada, kai pasiūlymo iniciatoriai nurodo šių išlaidų finansavimo šaltinį.</text:span></text:p>
      <text:p text:style-name="P1363"><text:span text:style-name="T1364">179</text:span><text:span text:style-name="T1365">.4</text:span><text:span text:style-name="T1366">. Ekonomikos ir finansų komitetas, gavęs frakcijų, Komitetų išvadas, gyventojų ir juridinių asmenų atsiliepimus, apsvarsto Biudžeto projektą ir pateikia apie jį išvadą Savivaldybės administracijos direktoriui. Išvadoje turi būti nurodomos frakcijų, Komitetų teikiamos pastabos ir pagrindinės išvados. Jeigu Ekonomikos ir finansų komitetas nepritaria siūlomoms Biudžeto projekto pataisoms, savo išvadoje turi nurodyti konkrečius nepritarimo motyvus.<text:s/></text:span></text:p>
      <text:p text:style-name="P1367"><text:span text:style-name="T1368">179.5</text:span><text:span text:style-name="T1369">. Apsvarsčius Biudžeto projektą visuose Komitetuose ir įvykus viešam Biudžeto svarstymui, Savivaldybės administracijos direktorius</text:span><text:span text:style-name="T1370"><text:s/></text:span><text:span text:style-name="T1371">teikia Biudžeto projektą svarstyti Tarybai.</text:span></text:p>
      <text:p text:style-name="P1372"><text:span text:style-name="T1373">180</text:span><text:span text:style-name="T1374">. Tarybos sprendimo projekte dėl Biudžeto tvirtinimo nurodoma:</text:span></text:p>
      <text:p text:style-name="P1375"><text:span text:style-name="T1376">180.1</text:span><text:span text:style-name="T1377">. bendra pajamų suma ir jų paskirstymas pagal pajamų rūšis;</text:span></text:p>
      <text:p text:style-name="P1378"><text:span text:style-name="T1379">180</text:span><text:span text:style-name="T1380">.2</text:span><text:span text:style-name="T1381">. bendra asignavimų suma ir jų paskirstymas biudžetinėms įstaigoms ar Savivaldybės administracijos padaliniams programoms vykdyti. Asignavimai skiriami išlaidoms, iš jų – darbo užmokesčiui, ir turtui įsigyti.</text:span></text:p>
      <text:p text:style-name="P1382"><text:span text:style-name="T1383">181</text:span><text:span text:style-name="T1384">. Jei Taryba priima sprendimą nepatvirtinti Biudžeto, jo tolesnis svarstymas atidedamas artimiausiam Tarybos posėdžiui. Naujai teikiamas svarstyti Biudžeto projektas turi būti apsvarstytas Komitetuose šiame skyriuje nustatyta tvarka.<text:s/></text:span></text:p>
      <text:p text:style-name="P1385"><text:span text:style-name="T1386">182</text:span><text:span text:style-name="T1387">. Jei Biudžetas iki biudžetinių metų pradžios nepatvirtinamas, jo išlaidos biudžetinių metų pradžioje kiekvieną mėnesį negali būti didesnės kaip 1/12 praėjusių metų Biudžeto asignavimų.</text:span></text:p>
      <text:p text:style-name="P1388"><text:span text:style-name="T1389">183</text:span><text:span text:style-name="T1390">. Biudžetiniais metais Taryba Biudžetą gali tikslinti. Sprendimai dėl papildomų ir planą viršijančių Biudžeto pajamų ir kitų piniginių lėšų paskirstymo, tikslinės paskirties ir specializuotų fondų sudarymo ir naudojimo gali būti priimami atsižvelgiant į Savivaldybės administracijos direktoriaus siūlymą. Direktorius siūlymą pateikia įvertinęs išplėstinės seniūnaičių sueigos sprendimą šiuo klausimu.<text:s/></text:span></text:p>
      <text:p text:style-name="P1391"/>
      <text:h text:style-name="P1392" text:outline-level="4"><text:span text:style-name="T1393">XVIII</text:span><text:span text:style-name="T1394"><text:s/>SKYRIUS</text:span></text:h>
      <text:h text:style-name="P1395" text:outline-level="4"><text:span text:style-name="T1396">ATASKAITŲ PATEIKIMAS TARYBAI IR BENDRUOMENEI<text:s/></text:span></text:h>
      <text:p text:style-name="P1397"/>
      <text:p text:style-name="P1398"/>
      <text:p text:style-name="P1399"><text:span text:style-name="T1400">184</text:span><text:span text:style-name="T1401">. Savivaldybės veiklos ataskaitą, kurios sudėtinė dalis yra mero ataskaita, meras pateikia Tarybai iki gegužės</text:span><text:span text:style-name="T1402"><text:s/></text:span><text:span text:style-name="T1403">30 dienos.</text:span><text:span text:style-name="T1404"><text:s/>Savivaldybės administracijos direktorius savo veiklos<text:s/></text:span><text:span text:style-name="T1405">ataskaitą Tarybai pateikia<text:s/></text:span><text:span text:style-name="T1406"><text:s/>iki kovo 15 dienos, Savivaldybės<text:s/></text:span><text:span text:style-name="T1407">kontrolierius<text:s/></text:span><text:span text:style-name="T1408">Savivaldybės ir audito tarnybos veiklos<text:s/></text:span><text:span text:style-name="T1409">ataskaitą</text:span><text:span text:style-name="T1410"><text:s/>– iki gegužės 15 dienos.</text:span></text:p>
      <text:p text:style-name="P1411"><text:span text:style-name="T1412">Dėl šių ataskaitų sprendimų projektai yra pateikiami Reglamento VIII skyriuje nustatyta tvarka ir dėl jų Taryba priima sprendimus.</text:span></text:p>
      <text:p text:style-name="P1413"><text:span text:style-name="T1414">185</text:span><text:span text:style-name="T1415">.<text:s/></text:span><text:span text:style-name="T1416">Savivaldybės veiklos ataskaita, Savivaldybės kontrolės ir audito tarnybos ataskaita skelbiamos Savivaldybės interneto svetainėje, jų santraukos skelbiamos vietinėje spaudoje ar kitu būdu.<text:s/></text:span></text:p>
      <text:p text:style-name="P1417"><text:span text:style-name="T1418">186</text:span><text:span text:style-name="T1419">. Tarybos narys privalo</text:span><text:span text:style-name="T1420"><text:s/>ne vėliau kaip iki kiekvienų metų kovo 31 dienos atsiskaityti rinkėjams. Ataskaitas rinkėjams Tarybos nariai pateikia pasirinktinai – viešuose susitikimuose su Savivaldybės gyventojais, Savivaldybės teritorijoje platinamuose informaciniuose leidiniuose arba Savivaldybės interneto svetainėje (www.kaunas.lt).</text:span></text:p>
      <text:p text:style-name="P1421"><text:span text:style-name="T1422">187</text:span><text:span text:style-name="T1423">.<text:s/></text:span><text:span text:style-name="T1424">Savivaldybės kontrolės ir audito tarnybos informacija apie<text:s/></text:span><text:span text:style-name="T1425">jo</text:span><text:span text:style-name="T1426">s</text:span><text:span text:style-name="T1427"><text:s/>rekomendacijų vykdymą ataskaitiniais metais turi būti pateikta anksčiau negu Savivaldybės administracijos direktoriaus metų veiklos ataskaita.</text:span></text:p>
      <text:p text:style-name="P1428"><text:span text:style-name="T1429">188</text:span><text:span text:style-name="T1430">. Kontrolės komitetas kartą per metus iki kovo 1 d. atsiskaito Tarybai už savo veiklą praėjusiais metais, pateikdamas savo veiklos ataskaitą Savivaldybės interneto svetainėje.</text:span></text:p>
      <text:p text:style-name="P1431"><text:span text:style-name="T1432">189</text:span><text:span text:style-name="T1433">.<text:s/></text:span><text:span text:style-name="T1434">Kitų laikotarpių arba konkrečios veiklos ataskaitas meras, Savivaldybės administracijos direktorius ir Savivaldybės<text:s/></text:span><text:span text:style-name="T1435">kontrolės ir audito tarnyba</text:span><text:span text:style-name="T1436"><text:s/></text:span><text:span text:style-name="T1437">privalo pateikti, jeigu to reikalauja ne mažiau kaip 1/3 visų Tarybos narių. Savivaldybės<text:s/></text:span><text:span text:style-name="T1438">kontrolės ir audito tarnybos</text:span><text:span text:style-name="T1439"><text:s/></text:span><text:span text:style-name="T1440">tokio pobūdžio ataskaitos pateikimo iniciatoriumi gali būti tik Kontrolės komitetas.<text:s/></text:span></text:p>
      <text:p text:style-name="P1441"><text:span text:style-name="T1442">190</text:span><text:span text:style-name="T1443">. Biudžetinių ir viešųjų įstaigų (kurių savininkė yra Savivaldybė), Savivaldybės<text:s/></text:span><text:span text:style-name="T1444">valdomų</text:span><text:span text:style-name="T1445"><text:s/>įmonių ir organizacijų<text:s/></text:span><text:span text:style-name="T1446">metines veiklos</text:span><text:span text:style-name="T1447"><text:s/></text:span><text:span text:style-name="T1448">ataskaitas kartu su parengtais sprendimų projektais iki balandžio 30 dienos Savivaldybės administracija pateikia Tarybos sekretoriui. Tarybos sekretorius, susipažinęs su ataskaitomis, su jomis supažindina Tarybos narius ir sprendimo projekto rengėjui nurodo, kuriuose Komitetuose šios ataskaitos turi būti svarstomos. Kiti Komitetai gali svarstyti ataskaitas savo iniciatyva. Dėl šių ataskaitų Taryba priima sprendimus.<text:s/></text:span></text:p>
      <text:p text:style-name="P1449"><text:span text:style-name="T1450">191</text:span><text:span text:style-name="T1451">. Savivaldybės kontrolierius kiekvienais metais iki liepos 15 dienos parengia ir teikia Savivaldybės tarybai išvadą dėl pateikto tvirtinti Savivaldybės konsoliduotųjų ataskaitų rinkinio, Savivaldybės biudžeto ir turto naudojimo.<text:s/></text:span><text:span text:style-name="T1452">Ši išvada registruojama Sekretoriate ir teikiama Savivaldybės tarybai svarstyti kartu su Savivaldybės administracijos parengtu ir Savivaldybės tarybai tvirtinti pateiktu Savivaldybės konsoliduotųjų ataskaitų rinkiniu.<text:s/></text:span></text:p>
      <text:p text:style-name="P1453"><text:span text:style-name="T1454">192</text:span><text:span text:style-name="T1455">. Įmonių, įstaigų, organizacijų ataskaitas ir, jei reikia, sprendimų projektus dėl jų Tarybai teikia Savivaldybės administracija.</text:span></text:p>
      <text:p text:style-name="P1456"/>
      <text:h text:style-name="P1457" text:outline-level="4"><text:span text:style-name="T1458">XIX</text:span><text:span text:style-name="T1459"><text:s/>SKYRIUS</text:span></text:h>
      <text:h text:style-name="P1460" text:outline-level="4"><text:span text:style-name="T1461">VIETOS GYVENTO</text:span><text:span text:style-name="T1462">JŲ DALYVAVIMAS TVARKANT VIEŠUOS</text:span><text:span text:style-name="T1463">IUS SAVIVALDYBĖS REIKALUS</text:span></text:h>
      <text:p text:style-name="P1464"/>
      <text:p text:style-name="P1465"><text:span text:style-name="T1466">193</text:span><text:span text:style-name="T1467">. Siekdama garantuoti vietos savivaldos principų ir teisių įgyvendinimą bendruomenės interesais, Taryba, bendraudama su gyventojais, taiko šias formas ir būdus:</text:span></text:p>
      <text:p text:style-name="P1468"><text:span text:style-name="T1469">193.1</text:span><text:span text:style-name="T1470">. Tarybos posėdžiai tiesiogiai transliuojami Savivaldybės interneto svetainėje. Tarybos posėdžių, Komitetų ir nuolatinių Komisijų posėdžių darbotvarkės skelbiamos Savivaldybės interneto svetainėje.</text:span></text:p>
      <text:p text:style-name="P1471"><text:span text:style-name="T1472">193</text:span><text:span text:style-name="T1473">.2</text:span><text:span text:style-name="T1474">. Tarybos posėdžių įrašai ir Tarybos kalendorinių metų darbo planas skelbiami Savivaldybės interneto svetainėje.<text:s/></text:span></text:p>
      <text:p text:style-name="P1475"><text:span text:style-name="T1476">193.3</text:span><text:span text:style-name="T1477">. Tarybos sprendimai, balsavimų rezultatai skelbiami Savivaldybės interneto svetainėje. Tarybos priimti</text:span><text:span text:style-name="T1478"><text:s/></text:span><text:span text:style-name="T1479">norminiai teisės aktai skelbiami Teisės aktų registre.<text:s/></text:span></text:p>
      <text:p text:style-name="P1480"><text:span text:style-name="T1481">193.4</text:span><text:span text:style-name="T1482">. Duomenys apie Tarybos narių dalyvavimą Komitetų, Komisijų, Tarybos ir Kolegijos posėdžiuose kiekvieną mėnesį skelbiami Savivaldybės interneto svetainėje.<text:s/></text:span></text:p>
      <text:p text:style-name="P1483"><text:span text:style-name="T1484">193.5</text:span><text:span text:style-name="T1485">. Tarybos sudaryta Peticijų komisija nagrinėja gyventojų kreipimusis į Tarybą ir merą dėl priimtų sprendimų pakeitimo arba dėl naujų priėmimo.</text:span></text:p>
      <text:p text:style-name="P1486"><text:span text:style-name="T1487">193.6</text:span><text:span text:style-name="T1488">. Komitetuose pagal kompetenciją išnagrinėjami gyventojų pareiškimai ir atsakoma pareiškėjams per 20 darbo dienų.</text:span></text:p>
      <text:p text:style-name="P1489"><text:span text:style-name="T1490">193</text:span><text:span text:style-name="T1491">.7</text:span><text:span text:style-name="T1492">.</text:span><text:span text:style-name="T1493"><text:s/>Seniūnaičių sueigos ir išplėstinės seniūnaičių sueigos sprendimai yra rekomendaciniai, tačiau atitinkamos Savivaldybės institucijos pagal kompetenciją privalo juos įvertinti. Jeigu seniūnaičių sueigos ir išplėstinės seniūnaičių sueigos sprendimo vertinimas priskirtas Tarybos kompetencijai, jis vertinamas ir sprendimas priimamas artimiausiame Tarybos posėdyje. Jeigu seniūnaičių sueigos ir išplėstinės seniūnaičių sueigos sprendimo vertinimas yra priskirtas Savivaldybės administracijos direktoriaus kompetencijai, Savivaldybės administracijos direktorius sprendimą priima per 20 darbo dienų nuo sprendimo gavimo. Savivaldybės institucijų sprendimai dėl seniūnaičių sueigos ir išplėstinės seniūnaičių sueigos sprendimų vertinimo turi būti paskelbti Savivaldybės interneto svetainėje ir tų seniūnijų skelbimų lentose.<text:s/></text:span></text:p>
      <text:p text:style-name="P1494"><text:span text:style-name="T1495">193</text:span><text:span text:style-name="T1496">.8</text:span><text:span text:style-name="T1497">. Jei pareiškėjo netenkina pateiktas atsakymas, jis gali užsiregistruoti į priėmimus pas merą arba pas vieną jo pavaduotojų. Asmenys į priėmimus pas merą asmeniniais klausimais registruojami, kai klausimo neišsprendė jį priėmęs mero pavaduotojas. Priėmimo data ir laikas skelbiami Savivaldybės interneto svetainėje ir vietinėje spaudoje. Priėmimo pas merą ir jo pavaduotojus tvarkos aprašas tvirtinamas mero potvarkiu.<text:s/></text:span></text:p>
      <text:p text:style-name="P1498"><text:span text:style-name="T1499">193.9</text:span><text:span text:style-name="T1500">. Tarybos nariai priima gyventojus ir dalyvauja susitikimuose su jais. Priėmimų ir susitikimų vieta, data ir laikas gali būti skelbiami Savivaldybės interneto svetainėje.</text:span></text:p>
      <text:p text:style-name="P1501"><text:span text:style-name="T1502">193.10</text:span><text:span text:style-name="T1503">. Savivaldybės interneto svetainėje užtikrinama galimybė Kauno miesto gyventojams išreikšti nuomonę Tarybos darbo klausimais.</text:span></text:p>
      <text:p text:style-name="P1504"><text:span text:style-name="T1505">193.11</text:span><text:span text:style-name="T1506">. Konsultuojamasi su bendruomene viešose diskusijose ir skelbiant apklausas.</text:span></text:p>
      <text:p text:style-name="P1507"><text:span text:style-name="T1508">194</text:span><text:span text:style-name="T1509">. Gyventojų apklausos paskelbimo iniciatyvos teisė priklauso Savivaldybės gyventojams, Tarybai, merui ir seniūnui.<text:s/></text:span></text:p>
      <text:p text:style-name="P1510"><text:span text:style-name="T1511">195</text:span><text:span text:style-name="T1512">. Gyventojai apklausos paskelbimo iniciatyvos teisę įgyvendina Vietos savivaldos įstatymo nustatyta tvarka.</text:span></text:p>
      <text:p text:style-name="P1513"><text:span text:style-name="T1514">196</text:span><text:span text:style-name="T1515">. Meras apklausos iniciatyvos teisę įgyvendina priimdamas mero potvarkį dėl apklausos paskelbimo.<text:s/></text:span></text:p>
      <text:p text:style-name="P1516"><text:span text:style-name="T1517">197</text:span><text:span text:style-name="T1518">. Taryba apklausos paskelbimo iniciatyvos teisę įgyvendina ne mažiau kaip 11 Tarybos narių grupės reikalavimu. Seniūnas apklausos paskelbimo iniciatyvos teisę dėl jo kompetencijai priskirtų klausimų seniūnijos aptarnaujamoje teritorijoje įgyvendina seniūnaičių sueigos pritarimu. Tarybos narių grupė arba seniūnas apklausos paskelbimo iniciatyvos teisę įgyvendina pateikdami merui prašymą teikti klausimą dėl apklausos organizavimo. Prašymą pasirašo visi iniciatyvinės grupės Tarybos nariai arba seniūnas. Prašyme turi būti nurodyti Vietos savivaldos įstatyme išvardyti duomenys.</text:span></text:p>
      <text:p text:style-name="P1519"><text:span text:style-name="T1520">198</text:span><text:span text:style-name="T1521">. Meras priima sprendimą dėl apklausos skelbimo Vietos savivaldos įstatymo nustatyta tvarka ir terminais. <text:s/></text:span></text:p>
      <text:p text:style-name="P1522"><text:span text:style-name="T1523">199</text:span><text:span text:style-name="T1524">.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 Mero potvarkis paskelbti apklausą turi būti paskelbtas per vietines (regiono) visuomenės informavimo priemones, Savivaldybės interneto<text:s/></text:span><text:span text:style-name="T1525">svetainėje</text:span><text:span text:style-name="T1526"><text:s/>ir seniūnijų, kurių teritorijose vyks apklausa, skelbimų lentose.</text:span></text:p>
      <text:p text:style-name="P1527"><text:span text:style-name="T1528">200</text:span><text:span text:style-name="T1529">. Apklausos rezultatus per 5 darbo dienas po apklausos pabaigos apklausos komisija pateikia merui, kuris paskelbia juos per vietines (regiono) visuomenės informavimo priemones, Savivaldybės interneto svetainėje ir seniūnijų, kurių teritorijose įvyko apklausa, skelbimų lentose.<text:s/></text:span></text:p>
      <text:p text:style-name="P1530"><text:span text:style-name="T1531">201</text:span><text:span text:style-name="T1532">. Apklausos rezultatai turi būti svarstomi artimiausiame Tarybos posėdyje, jeigu savo nuomonę pateiktu klausimu pareiškė ne mažiau kaip 10 procentų apklausos teritorijos gyventojų, turinčių teisę dalyvauti apklausoje. Juos Tarybai pristato apklausos komisijos pirmininkas. Jeigu nusprendžiama atsižvelgti į apklausos rezultatus priimant sprendimą dėl apklausai teikto (-ų) klausimo (-ų), Taryba:<text:s/></text:span></text:p>
      <text:p text:style-name="P1533"><text:span text:style-name="T1534">201.1</text:span><text:span text:style-name="T1535">. įpareigoja merą arba Savivaldybės administracijos direktorių rengti Tarybos sprendimo projektą;</text:span></text:p>
      <text:p text:style-name="P1536"><text:span text:style-name="T1537">201</text:span><text:span text:style-name="T1538">.2</text:span><text:span text:style-name="T1539">. priima sprendimo projektą dėl apklausai teikto (-ų) klausimo (-ų), jeigu jis pateikiamas tame posėdyje.</text:span></text:p>
      <text:p text:style-name="P1540"><text:span text:style-name="T1541">202</text:span><text:span text:style-name="T1542">.<text:s/></text:span><text:span text:style-name="T1543">Tarybos sprendime dėl apklausai pateikto (pateiktų) klausimo (klausimų) turi būti nurodyti apklausos rezultatai (gyventojų nuomonė dėl apklausai pateikto (pateiktų) klausimo (klausimų) ir Tarybos sprendimo priėmimo motyvai.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1544"/>
      <text:p text:style-name="P1545"><text:span text:style-name="T1546">––––––––––––––––––––––––––––</text:span></text:p>
      <text:p text:style-name="P1547"/>
      <text:p text:style-name="P1548">Kauno miesto savivaldybės tarybos</text:p>
      <text:p text:style-name="P1555">veiklos reglamento<text:s/></text:p>
      <text:p text:style-name="P1556">priedas</text:p>
      <text:p text:style-name="P1557"/>
      <text:p text:style-name="P1558">________________________________________________</text:p>
      <text:p text:style-name="P1559"><text:span text:style-name="T1560">(</text:span><text:span text:style-name="T1561">Tarybos nario vardas ir pavardė</text:span><text:span text:style-name="T1562">)</text:span></text:p>
      <text:p text:style-name="P1563"/>
      <text:p text:style-name="P1564">__________________________________________________</text:p>
      <text:p text:style-name="P1565"><text:span text:style-name="T1566">(</text:span><text:span text:style-name="T1567">laikotarpis – metai, mėnesiai</text:span><text:span text:style-name="T1568">)</text:span></text:p>
      <text:p text:style-name="P1569"/>
      <text:p text:style-name="P1570"/>
      <text:p text:style-name="P1571">IŠLAIDŲ, SUSIJUSIŲ SU TARYBOS NARIO VEIKLA, ATASKAITA</text:p>
      <text:p text:style-name="P1572">_____________</text:p>
      <text:p text:style-name="P1573"><text:span text:style-name="T1574">(</text:span><text:span text:style-name="T1575">data)</text:span></text:p>
      <text:p text:style-name="P1576"/>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Eil. Nr.</text:p>
          </table:table-cell>
          <table:table-cell table:style-name="TableCell1586">
            <text:p text:style-name="P1587"><text:span text:style-name="T1588">Preki</text:span><text:span text:style-name="T1589">ų<text:s/></text:span><text:span text:style-name="T1590">ar paslaug</text:span><text:span text:style-name="T1591">ų<text:s/></text:span><text:span text:style-name="T1592">pavadinimas ir dokumento Nr. ir rekvizitai (jei yra)</text:span></text:p>
          </table:table-cell>
          <table:table-cell table:style-name="TableCell1593">
            <text:p text:style-name="P1594"><text:span text:style-name="T1595">Išlaid</text:span><text:span text:style-name="T1596">ų<text:s/></text:span><text:span text:style-name="T1597">suma, Eur</text:span></text:p>
          </table:table-cell>
          <table:table-cell table:style-name="TableCell1598">
            <text:p text:style-name="P1599"><text:span text:style-name="T1600">Tarybos nario parašas</text:span></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text:span text:style-name="T1669">Iš viso</text:span></text:p>
          </table:table-cell>
          <table:table-cell table:style-name="TableCell1670">
            <text:p text:style-name="P1671"/>
          </table:table-cell>
          <table:table-cell table:style-name="TableCell1672">
            <text:p text:style-name="P1673"/>
          </table:table-cell>
        </table:table-row>
      </table:table>
      <text:p text:style-name="P1674"/>
      <text:p text:style-name="P1675"><text:span text:style-name="T16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Roman" svg:font-family="Times-Roman" style:font-family-generic="system" svg:panose-1="0 0 0 0 0 0 0 0 0 0"/>
    <style:font-face style:name="TTFFABE6A8t00" svg:font-family="TTFFABE6A8t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Bold" svg:font-family="Times-Bold" style:font-family-generic="system" svg:panose-1="0 0 0 0 0 0 0 0 0 0"/>
    <style:font-face style:name="TTFF4FA838t00" svg:font-family="TTFF4FA83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4923in" fo:margin-left="1.1812in" fo:margin-bottom="0.2361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13in"/>
      </style:footer-style>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language-complex="he" style:country-complex="IL"/>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style style:name="P4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9" style:parent-style-name="Normal" style:family="paragraph">
      <style:paragraph-properties fo:text-align="center">
        <style:tab-stops>
          <style:tab-stop style:type="center" style:position="2.884in"/>
          <style:tab-stop style:type="right" style:position="5.768in"/>
        </style:tab-stops>
      </style:paragraph-properties>
    </style:style>
    <style:style style:name="T1550" style:parent-style-name="DefaultParagraphFont" style:family="text">
      <style:text-properties style:language-complex="he" style:country-complex="IL"/>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55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554" style:parent-style-name="Normal" style:family="paragraph">
      <style:paragraph-properties>
        <style:tab-stops>
          <style:tab-stop style:type="center" style:position="3.3465in"/>
          <style:tab-stop style:type="right" style:position="6.693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45"><text:span text:style-name="T46"><text:page-number text:fixed="false">3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49"><text:span text:style-name="T1550"><text:page-number text:fixed="false">39</text:page-number></text:span></text:p>
        <text:p text:style-name="P1551"/>
      </style:header>
      <style:footer>
        <text:p text:style-name="P1552"/>
      </style:footer>
    </style:master-page>
    <style:master-page style:next-style-name="MP2" style:name="MPF2" style:page-layout-name="PL2">
      <style:header>
        <text:p text:style-name="P1553"/>
      </style:header>
      <style:footer>
        <text:p text:style-name="P1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2-2 SPRENDIMAS Nr. T-</dc:title>
    <dc:subject>DĖL KAUNO MIESTO SAVIVALDYBĖS TARYBOS VEIKLOS REGLAMENTO PATVIRTINIMO</dc:subject>
    <meta:initial-creator>Ieva Tamošiūnienė</meta:initial-creator>
    <dc:creator>adlibuser</dc:creator>
    <meta:creation-date>2023-03-31T21:55:00Z</meta:creation-date>
    <dc:date>2023-03-31T21:55:00Z</dc:date>
    <meta:print-date>2021-01-21T14:22:00Z</meta:print-date>
    <meta:template xlink:href="Normal.dotm" xlink:type="simple"/>
    <meta:editing-cycles>2</meta:editing-cycles>
    <meta:editing-duration>PT0S</meta:editing-duration>
    <meta:document-statistic meta:page-count="11" meta:paragraph-count="477" meta:word-count="10843" meta:character-count="89847" meta:row-count="2037" meta:non-whitespace-character-count="79481"/>
  </office:meta>
</office:document-meta>
</file>