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 style:vertical-align="baseline"/>
      <style:text-properties fo:hyphenate="false"/>
    </style:style>
    <style:style style:name="T42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48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361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361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361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361in" fo:text-indent="0.5in"/>
    </style:style>
    <style:style style:name="T78" style:parent-style-name="DefaultParagraphFont" style:family="text">
      <style:text-properties fo:letter-spacing="-0.0013in" style:font-size-complex="12pt" style:language-asian="lt" style:country-asian="LT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361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margin-left="2.9534in">
        <style:tab-stops/>
      </style:paragraph-properties>
    </style:style>
    <style:style style:name="P94" style:parent-style-name="Normal" style:family="paragraph">
      <style:paragraph-properties fo:break-before="page"/>
    </style:style>
    <style:style style:name="P95" style:parent-style-name="Normal" style:family="paragraph">
      <style:paragraph-properties fo:margin-left="2.9534in">
        <style:tab-stops/>
      </style:paragraph-properties>
    </style:style>
    <style:style style:name="T96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97" style:parent-style-name="DefaultParagraphFont" style:family="text">
      <style:text-properties fo:color="#000000" style:language-asian="ar" style:country-asian="SA"/>
    </style:style>
    <style:style style:name="T98" style:parent-style-name="DefaultParagraphFont" style:family="text">
      <style:text-properties fo:color="#000000" style:language-asian="ar" style:country-asian="SA"/>
    </style:style>
    <style:style style:name="T99" style:parent-style-name="DefaultParagraphFont" style:family="text">
      <style:text-properties fo:color="#000000" style:language-asian="ar" style:country-asian="SA"/>
    </style:style>
    <style:style style:name="P10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widows="0" fo:orphans="0" style:vertical-align="baseline">
        <style:tab-stops>
          <style:tab-stop style:type="right" style:position="0.875in"/>
          <style:tab-stop style:type="right" style:leader-style="solid" style:leader-text="_" style:position="5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fo:font-size="10pt" style:font-size-asian="10pt" style:language-asian="lt" style:country-asian="LT" fo:hyphenate="false"/>
    </style:style>
    <style:style style:name="P105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5.6604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style:language-asian="lt" style:country-asian="LT"/>
    </style:style>
    <style:style style:name="P110" style:parent-style-name="Normal" style:family="paragraph">
      <style:paragraph-properties fo:widows="0" fo:orphans="0" style:vertical-align="baseline">
        <style:tab-stops>
          <style:tab-stop style:type="center" style:position="3.008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13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2.8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style:vertical-align="baseline">
        <style:tab-stops>
          <style:tab-stop style:type="center" style:position="2.968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18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fo:font-size="10pt" style:font-size-asian="10pt" style:language-asian="lt" style:country-asian="LT" fo:hyphenate="false"/>
    </style:style>
    <style:style style:name="P120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fo:font-size="10pt" style:font-size-asian="10pt" style:language-asian="lt" style:country-asian="LT" fo:hyphenate="false"/>
    </style:style>
    <style:style style:name="P12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style:vertical-align="baseline">
        <style:tab-stops>
          <style:tab-stop style:type="left" style:position="2.2958in"/>
          <style:tab-stop style:type="left" style:leader-style="solid" style:leader-text="_" style:position="2.8895in"/>
          <style:tab-stop style:type="left" style:position="2.9291in"/>
          <style:tab-stop style:type="left" style:leader-style="solid" style:leader-text="_" style:position="5.46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T139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40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T145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46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T151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52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  <style:tab-stop style:type="right" style:leader-style="solid" style:leader-text="_" style:position="6.6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style:vertical-align="baseline">
        <style:tab-stops>
          <style:tab-stop style:type="center" style:position="4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57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T162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63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style:vertical-align="baseline">
        <style:tab-stops>
          <style:tab-stop style:type="center" style:position="0.7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1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<text:s/></text:span><text:span text:style-name="T20">2004 M. RUGSĖJO 15 D. NUTARIMO NR. 1165 „DĖL INVESTICINIŲ AKCINIŲ BENDROVIŲ LIKVIDAVIMO TAISYKLIŲ PATVIRTINIMO“ PAKEITIMO</text:span></text:p>
      <text:p text:style-name="P21"/>
      <text:p text:style-name="P22"><text:span text:style-name="T23">2014 m. rugsėjo 24 d.</text:span><text:span text:style-name="T24"><text:s/>Nr.<text:s/></text:span><text:span text:style-name="T25">1014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Investicinių akcinių bendrovių likvidavimo taisykles, patvirtintas Lietuvos Respublikos Vyriausybės 2004 m. rugsėjo 15 d. nutarimu Nr. 1165 „Dėl<text:s/></text:span><text:span text:style-name="T35">Investicinių akcinių bendrovių likvidavimo</text:span><text:span text:style-name="T36"><text:s/>taisyklių patvirtinimo“:</text:span></text:p>
      <text:p text:style-name="P37"><text:span text:style-name="T38">1.1</text:span><text:span text:style-name="T39">. Pakeisti II skyriaus pavadinimą ir jį išdėstyti taip:</text:span></text:p>
      <text:p text:style-name="P40"/>
      <text:p text:style-name="P41"><text:span text:style-name="T42">„</text:span><text:span text:style-name="T43">II</text:span><text:span text:style-name="T44">.<text:s/></text:span><text:span text:style-name="T45">DOKUMENTŲ IR TURTO PERDAVIMAS CENTRALIZUOTAI VALDOMO VALSTYBĖS TURTO VALDYTOJUI</text:span><text:span text:style-name="T46">“.</text:span></text:p>
      <text:p text:style-name="P47"><text:span text:style-name="T48">1.2</text:span><text:span text:style-name="T49">. Pripažinti netekusiu galios 3 punktą.</text:span></text:p>
      <text:p text:style-name="P50"><text:span text:style-name="T51">1.3</text:span><text:span text:style-name="T52">. Pakeisti 7 punktą ir jį išdėstyti taip:</text:span></text:p>
      <text:p text:style-name="P53"><text:span text:style-name="T54">„</text:span><text:span text:style-name="T55">7</text:span><text:span text:style-name="T56">. Parduodamų vertybinių popierių, kurių balansinė vertė didesnė kaip 10 000 litų, pradinę kainą likvidatorius nustato pagal finansų maklerio, turinčio Lietuvos banko išduotą generalinę ar finansų maklerio konsultanto licenciją, nustatytą vertę, o kito parduodamo turto, kurio balansinė vertė didesnė kaip 10 000 litų, pradinę kainą – pagal turto vertintojo teisės aktų numatyta tvarka nustatytą vertę.“</text:span></text:p>
      <text:p text:style-name="P57"><text:span text:style-name="T58">1.4</text:span><text:span text:style-name="T59">. Pakeisti 7 punktą ir jį išdėstyti taip:</text:span></text:p>
      <text:p text:style-name="P60"><text:span text:style-name="T61">„</text:span><text:span text:style-name="T62">7</text:span><text:span text:style-name="T63">. Parduodamų vertybinių popierių, kurių balansinė vertė didesnė kaip 2 900 eurų, pradinę kainą likvidatorius nustato pagal finansų maklerio, turinčio Lietuvos banko išduotą generalinę ar finansų maklerio konsultanto licenciją, nustatytą vertę, o kito parduodamo turto, kurio balansinė vertė didesnė kaip 2 900 eurų, pradinę kainą – pagal turto vertintojo teisės aktų numatyta tvarka nustatytą vertę.“</text:span></text:p>
      <text:p text:style-name="P64"><text:span text:style-name="T65">1.5</text:span><text:span text:style-name="T66">. Pakeisti 8 punktą ir jį išdėstyti taip:</text:span></text:p>
      <text:p text:style-name="P67"><text:span text:style-name="T68">„</text:span><text:span text:style-name="T69">8</text:span><text:span text:style-name="T70">. Parduodamų vertybinių popierių ir kito turto, kurio balansinė vertė yra 2 900 eurų ar mažesnė, pradinę kainą nustato likvidatorius pagal jo balansinę vertę, paklausą, būklę ir rinkos vertę.“</text:span></text:p>
      <text:p text:style-name="P71"><text:span text:style-name="T72">1.6</text:span><text:span text:style-name="T73">. Pakeisti 2 priedą ir jį išdėstyti nauja redakcija (pridedama).</text:span></text:p>
      <text:p text:style-name="P74"><text:span text:style-name="T75">2</text:span><text:span text:style-name="T76">. Nustatyti, kad:</text:span></text:p>
      <text:p text:style-name="P77"><text:span text:style-name="T78">2.1</text:span><text:span text:style-name="T79">. Šis nutarimas, išskyrus 1.4, 1.5 ir 1.6 papunkčius, įsigalioja 2014 m. spalio 1 dieną.</text:span></text:p>
      <text:p text:style-name="P80"><text:span text:style-name="T81">2.2</text:span><text:span text:style-name="T82">. Šio nutarimo 1.4, 1.5 ir 1.6 papunkčiai įsigalioja 2015 m. sausio 1 dieną.</text:span></text:p>
      <text:p text:style-name="P83"/>
      <text:p text:style-name="P84"/>
      <text:p text:style-name="P85"><text:span text:style-name="T86">Ministras Pirmininkas</text:span><text:span text:style-name="T87"><text:tab/>Algirdas Butkevičius</text:span></text:p>
      <text:p text:style-name="P88"/>
      <text:p text:style-name="P89"/>
      <text:p text:style-name="P90"><text:span text:style-name="T91">Finansų ministras</text:span><text:span text:style-name="T92"><text:tab/>Rimantas Šadžius</text:span></text:p>
      <text:p text:style-name="P93"/>
      <text:p text:style-name="P94"/>
      <text:soft-page-break/>
      <text:p text:style-name="P95"><text:span text:style-name="T96">Investicinių akcinių bendrovių likvidavimo taisyklių</text:span><text:span text:style-name="T97"><text:line-break/></text:span><text:span text:style-name="T98">2</text:span><text:span text:style-name="T99"><text:s/>priedas</text:span></text:p>
      <text:p text:style-name="P100"/>
      <text:p text:style-name="P101"/>
      <text:p text:style-name="P102"/>
      <text:p text:style-name="P103"><text:tab/><text:tab/></text:p>
      <text:p text:style-name="P104">(likviduojamos investicinės akcinės bendrovės pavadinimas)</text:p>
      <text:p text:style-name="P105"/>
      <text:p text:style-name="P106"><text:span text:style-name="T107">TURTO PARDAVIMO<text:s/></text:span><text:span text:style-name="T108"><text:tab/></text:span><text:span text:style-name="T109"><text:s/>AUKCIONO PROTOKOLAS</text:span></text:p>
      <text:p text:style-name="P110"><text:span text:style-name="T111"><text:tab/></text:span><text:span text:style-name="T112">(aukciono eilės numeris)</text:span></text:p>
      <text:p text:style-name="P113"/>
      <text:p text:style-name="P114"><text:tab/><text:s/>Nr. _____</text:p>
      <text:p text:style-name="P115"><text:span text:style-name="T116"><text:tab/></text:span><text:span text:style-name="T117">(data)</text:span></text:p>
      <text:p text:style-name="P118"><text:tab/></text:p>
      <text:p text:style-name="P119">(sudarymo vieta)</text:p>
      <text:p text:style-name="P120"/>
      <text:p text:style-name="P121">Aukcionas įvyko<text:tab/></text:p>
      <text:p text:style-name="P122">(vieta, laikas)</text:p>
      <text:p text:style-name="P123">Parduodamo turto pavadinimas<text:tab/></text:p>
      <text:p text:style-name="P124">Dalyvauti aukcione užsiregistravo<text:s/><text:tab/><text:tab/><text:s/>aukciono dalyviai. Dalyvavo<text:s/><text:tab/>aukciono dalyviai</text:p>
      <text:p text:style-name="P125">Pradinė pardavimo kaina<text:tab/>, Eur</text:p>
      <text:p text:style-name="P126">Didžiausia aukcione pasiūlyta kaina<text:tab/>, Eur</text:p>
      <text:p text:style-name="P127">Didžiausią kainą pasiūlęs dalyvis (pirkėjas)<text:tab/></text:p>
      <text:p text:style-name="P128">Sumokėtas pradinis įnašas<text:tab/>, Eur</text:p>
      <text:p text:style-name="P129">Likusi sumokėti suma<text:tab/>, Eur</text:p>
      <text:p text:style-name="P130">Banko sąskaitos, į kurią mokama už turtą<text:tab/>, Nr.</text:p>
      <text:p text:style-name="P131">ir banko pavadinimas<text:tab/></text:p>
      <text:p text:style-name="P132"/>
      <text:p text:style-name="P133">Galutinio atsiskaitymo terminas<text:tab/></text:p>
      <text:p text:style-name="P134"/>
      <text:p text:style-name="P135">Aukciono vedėjas<text:tab/><text:tab/><text:tab/><text:tab/></text:p>
      <text:p text:style-name="P136"><text:span text:style-name="T137"><text:tab/></text:span><text:span text:style-name="T138">(parašas)</text:span><text:span text:style-name="T139"><text:tab/>(vardas ir pavardė)</text:span></text:p>
      <text:p text:style-name="P140"/>
      <text:p text:style-name="P141">Protokolą rašė<text:tab/><text:tab/><text:tab/><text:tab/></text:p>
      <text:p text:style-name="P142"><text:span text:style-name="T143"><text:tab/></text:span><text:span text:style-name="T144">(parašas)</text:span><text:span text:style-name="T145"><text:tab/>(vardas ir pavardė)</text:span></text:p>
      <text:p text:style-name="P146"/>
      <text:p text:style-name="P147">Aukciono laimėtojas<text:tab/><text:tab/><text:tab/><text:tab/></text:p>
      <text:p text:style-name="P148"><text:span text:style-name="T149"><text:tab/></text:span><text:span text:style-name="T150">(parašas)</text:span><text:span text:style-name="T151"><text:tab/>(vardas ir pavardė)</text:span></text:p>
      <text:p text:style-name="P152"/>
      <text:p text:style-name="P153">Galutinį atsiskaitymą tvirtinu<text:tab/></text:p>
      <text:p text:style-name="P154"><text:span text:style-name="T155"><text:tab/></text:span><text:span text:style-name="T156">(mokėjimo dokumento data, sumokėta suma)</text:span></text:p>
      <text:p text:style-name="P157"/>
      <text:p text:style-name="P158">Aukciono vedėjas<text:tab/><text:tab/><text:tab/><text:tab/></text:p>
      <text:p text:style-name="P159"><text:span text:style-name="T160"><text:tab/></text:span><text:span text:style-name="T161">(parašas)</text:span><text:span text:style-name="T162"><text:tab/>(vardas ir pavardė)</text:span></text:p>
      <text:p text:style-name="P163"/>
      <text:p text:style-name="P164">__________________</text:p>
      <text:p text:style-name="P165"><text:span text:style-name="T166"><text:tab/></text:span><text:span text:style-name="T167">(data)</text:span></text:p>
      <text:p text:style-name="P168"/>
      <text:p text:style-name="P169"/>
      <text:p text:style-name="P170"><text:span text:style-name="T171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22T17:02:00Z</meta:creation-date>
    <dc:date>2015-01-22T17:02:00Z</dc:date>
    <meta:print-date>2014-09-24T08:37:00Z</meta:print-date>
    <meta:template xlink:href="Normal" xlink:type="simple"/>
    <meta:editing-cycles>2</meta:editing-cycles>
    <meta:editing-duration>PT0S</meta:editing-duration>
    <meta:document-statistic meta:page-count="3" meta:paragraph-count="33" meta:word-count="400" meta:character-count="3236" meta:row-count="102" meta:non-whitespace-character-count="2869"/>
  </office:meta>
</office:document-meta>
</file>