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fo:language="lt" fo:country="L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tyle-complex="italic" style:font-size-complex="12pt" fo:language="lt" fo:country="LT"/>
    </style:style>
    <style:style style:name="T21" style:parent-style-name="DefaultParagraphFont" style:family="text">
      <style:text-properties style:font-style-complex="italic" style:font-size-complex="12pt"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style-complex="italic" style:font-size-complex="12pt" fo:language="lt" fo:country="L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style-complex="italic" style:font-size-complex="12pt" fo:language="lt" fo:country="L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style-complex="italic" style:font-size-complex="12pt" fo:language="lt" fo:country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tyle-complex="italic" style:font-size-complex="12pt" fo:language="lt" fo:country="LT"/>
    </style:style>
    <style:style style:name="P26" style:parent-style-name="Normal" style:family="paragraph">
      <style:paragraph-properties fo:text-align="justify" fo:text-indent="0.4923in"/>
      <style:text-properties style:font-style-complex="italic" style:font-size-complex="12pt" fo:language="lt" fo:country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tyle-complex="italic" style:font-size-complex="12pt" fo:language="lt" fo:country="LT"/>
    </style:style>
    <style:style style:name="T29" style:parent-style-name="DefaultParagraphFont" style:family="text">
      <style:text-properties style:font-style-complex="italic" fo:color="#000000" style:font-size-complex="12pt" fo:language="lt" fo:country="LT"/>
    </style:style>
    <style:style style:name="T30" style:parent-style-name="DefaultParagraphFont" style:family="text">
      <style:text-properties style:font-style-complex="italic" style:font-size-complex="12pt"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<text:s/></text:span><text:span text:style-name="T11">ETIKOS komisijos sudarymo</text:span></text:p>
      <text:p text:style-name="P12"/>
      <text:p text:style-name="P13">2023<text:s/>m.<text:s/>gegužės 11<text:s/>d. <text:s/>Nr. T-62</text:p>
      <text:p text:style-name="P14">Joniškis</text:p>
      <text:p text:style-name="P15"/>
      <text:p text:style-name="P16"/>
      <text:p text:style-name="P17">Vadovaudamasi Lietuvos Respublikos vietos savivaldos įstatymo<text:s/>15 straipsnio 2 dalies<text:s/><text:s text:c="7"/>4<text:s/>punktu, 17 straipsnio 8<text:s/>dalimi, 22 straipsnio 3 dalimi, 23 straipsnio 1 dalimi,<text:s/>Joniškio rajono savivaldybės taryba <text:s/>n u s p r e n d ž i a: <text:s/></text:p>
      <text:p text:style-name="P18">Sudaryti tarybos įgaliojimų laikui šios sudėties Joniškio rajono savivaldybės<text:s/>etikos<text:s/>komisiją:</text:p>
      <text:p text:style-name="P19"><text:span text:style-name="T20">Mindaugas Balčiūnas</text:span><text:span text:style-name="T21">, Joniškio rajono savivaldybės tarybos narys;</text:span></text:p>
      <text:p text:style-name="P22">Narsutis Boruta, Joniškio rajono savivaldybės tarybos narys;</text:p>
      <text:p text:style-name="P23">Lina Budrienė, Joniškio rajono savivaldybės tarybos narė;</text:p>
      <text:p text:style-name="P24">Vidutė Petraitienė, Joniškio rajono savivaldybės tarybos narė;</text:p>
      <text:p text:style-name="P25">Edmundas Vaičiulis, Joniškio rajono savivaldybės tarybos narys;</text:p>
      <text:p text:style-name="P26">Nijolė Valuckienė, Joniškio rajono savivaldybės tarybos narė;</text:p>
      <text:p text:style-name="P27"><text:span text:style-name="T28">Erika Dagytė,<text:s/></text:span><text:span text:style-name="T29">Joniškio rajono atviro jaunimo centro metodininkė darbui su jaunimu</text:span><text:span text:style-name="T30">.</text:span></text:p>
      <text:p text:style-name="P31"/>
      <text:p text:style-name="P32"/>
      <text:soft-page-break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13:30:00Z</meta:creation-date>
    <dc:date>2023-05-16T13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9" meta:character-count="968" meta:row-count="43" meta:non-whitespace-character-count="870"/>
  </office:meta>
</office:document-meta>
</file>