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7 M. RUGSĖJO 20 D. ĮSAKYMO NR. 1K-261 „DĖL<text:s/></text:span><text:span text:style-name="T16">KORUPCIJOS PREVENCIJOS FINANSŲ MINISTRUI pavestose valdymo srityse IR<text:s/></text:span><text:span text:style-name="T17">Informacijos APIE PAŽEIDIMUS ADMINISTRAVIMO FINANSŲ MINISTERIJOJE</text:span><text:span text:style-name="T18">“ PAKEITIMO</text:span></text:p>
      <text:p text:style-name="P19"/>
      <text:p text:style-name="P20">2020 m. vasario 13 d. Nr. 1K-39</text:p>
      <text:p text:style-name="P21">Vilnius</text:p>
      <text:p text:style-name="P22"/>
      <text:p text:style-name="P23"/>
      <text:p text:style-name="P24"><text:span text:style-name="T25">P a k e i č i u Lietuvos Respublikos finansų ministro 2007 m. rugsėjo 20 d. įsakymą Nr. 1K-261 „Dėl korupcijos prevencijos finansų ministrui pavestose valdymo srityse ir informacijos apie pažeidimus administravimo Finansų ministerijoje“:</text:span></text:p>
      <text:p text:style-name="P26"><text:span text:style-name="T27">1</text:span><text:span text:style-name="T28">. Pakeičiu 4 punktą ir jį išdėstau taip:</text:span></text:p>
      <text:p text:style-name="P29"><text:span text:style-name="T30">„</text:span><text:span text:style-name="T31">4</text:span><text:span text:style-name="T32">. Į g a l i o j u Finansų ministerijos Personalo valdymo skyriaus vedėją Livijų Čižiką atlikti korupcijos prevenciją ir kontrolę Finansų ministerijoje.“</text:span></text:p>
      <text:p text:style-name="P33"><text:span text:style-name="T34">2</text:span><text:span text:style-name="T35">. Pakeičiu 5 punktą ir jį išdėstau taip:</text:span></text:p>
      <text:p text:style-name="P36"><text:span text:style-name="T37">„</text:span><text:span text:style-name="T38">5</text:span><text:span text:style-name="T39">. S k i r i u Finansų ministerijos Personalo valdymo skyriaus patarėją Arūnę Šerepkaitę, o jos nesant – Personalo valdymo skyriaus patarėją Eglę Tenenę kompetentingu subjektu, atliekančiu Vidinių informacijos apie pažeidimus teikimo kanalų įdiegimo ir jų funkcionavimo užtikrinimo tvarkos apraše, patvirtintame Lietuvos Respublikos Vyriausybės 2018 m. lapkričio 14 d. nutarimu Nr. 1133 „Dėl Lietuvos Respublikos pranešėjų apsaugos įstatymo įgyvendinimo“, ir Informacijos apie pažeidimus administravimo apraše nurodytas funkcijas.“</text:span></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20-02-13T20:45:00Z</meta:creation-date>
    <dc:date>2020-02-13T20:45:00Z</dc:date>
    <meta:print-date>2008-12-29T11:20:00Z</meta:print-date>
    <meta:template xlink:href="Normal.dotm" xlink:type="simple"/>
    <meta:editing-cycles>2</meta:editing-cycles>
    <meta:editing-duration>PT0S</meta:editing-duration>
    <meta:document-statistic meta:page-count="1" meta:paragraph-count="11" meta:word-count="157" meta:character-count="1377" meta:row-count="43" meta:non-whitespace-character-count="1231"/>
  </office:meta>
</office:document-meta>
</file>