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left="1.0909in" fo:text-indent="-0.5in">
        <style:tab-stops>
          <style:tab-stop style:type="left" style:position="-0.795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margin-left="1.0909in" fo:text-indent="-0.5in">
        <style:tab-stops>
          <style:tab-stop style:type="left" style:position="-0.795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2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margin-left="1.0909in" fo:text-indent="-0.5in">
        <style:tab-stops>
          <style:tab-stop style:type="left" style:position="-0.795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2958in"/>
        </style:tab-stops>
      </style:paragraph-properties>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fo:color="#000000"/>
    </style:style>
    <style:style style:name="T67" style:parent-style-name="DefaultParagraphFont" style:family="text">
      <style:text-properties style:font-name="&amp;quot" fo:color="#000000" style:text-position="super 66.6%"/>
    </style:style>
    <style:style style:name="T68" style:parent-style-name="DefaultParagraphFont" style:family="text">
      <style:text-properties style:font-name="&amp;quot"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font-name="&amp;quot" fo:color="#000000"/>
    </style:style>
    <style:style style:name="P73" style:parent-style-name="Normal" style:family="paragraph">
      <style:paragraph-properties fo:text-align="justify" fo:margin-left="1.0909in" fo:text-indent="-0.5in">
        <style:tab-stops>
          <style:tab-stop style:type="left" style:position="-0.795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P83" style:parent-style-name="Normal" style:family="paragraph">
      <style:paragraph-properties fo:text-align="justify" fo:margin-left="1.0909in" fo:text-indent="-0.5in">
        <style:tab-stops>
          <style:tab-stop style:type="left" style:position="-0.795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958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2958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909in">
        <style:tab-stops>
          <style:tab-stop style:type="left" style:position="0.2958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position="super 66.6%"/>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909in">
        <style:tab-stops>
          <style:tab-stop style:type="left" style:position="0.2958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text-position="super 66.6%"/>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text-position="super 66.6%"/>
    </style:style>
    <style:style style:name="P11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P124" style:parent-style-name="Normal" style:family="paragraph">
      <style:paragraph-properties fo:text-align="justify" fo:margin-left="1.1812in" fo:text-indent="-0.5902in">
        <style:tab-stops>
          <style:tab-stop style:type="left" style:position="-0.8854in"/>
          <style:tab-stop style:type="left" style:position="-0.196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1.0833in" fo:text-indent="-0.5in">
        <style:tab-stops>
          <style:tab-stop style:type="left" style:position="-0.7875in"/>
          <style:tab-stop style:type="left" style:position="-0.098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style:font-weight-complex="bold"/>
    </style:style>
    <style:style style:name="T190" style:parent-style-name="DefaultParagraphFont" style:family="text">
      <style:text-properties fo:color="#000000"/>
    </style:style>
    <style:style style:name="P19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style:style>
    <style:style style:name="T204" style:parent-style-name="DefaultParagraphFont" style:family="text">
      <style:text-properties fo:color="#000000"/>
    </style:style>
    <style:style style:name="P20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P248" style:parent-style-name="Normal" style:family="paragraph">
      <style:paragraph-properties fo:margin-left="1.0909in" fo:text-inden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2958in"/>
          <style:tab-stop style:type="left" style:position="0.9847in"/>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2958in"/>
          <style:tab-stop style:type="left" style:position="0.9847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fo:font-size="9pt" style:font-size-asian="9pt" style:font-size-complex="9pt"/>
    </style:style>
    <style:style style:name="T259" style:parent-style-name="DefaultParagraphFont" style:family="text">
      <style:text-properties fo:font-style="italic" style:font-style-asian="italic" fo:font-size="9pt" style:font-size-asian="9pt" style:font-size-complex="9pt"/>
    </style:style>
    <style:style style:name="T260" style:parent-style-name="DefaultParagraphFont" style:family="text">
      <style:text-properties fo:color="#000000" fo:font-size="9pt" style:font-size-asian="9pt" style:font-size-complex="9pt"/>
    </style:style>
    <style:style style:name="T261" style:parent-style-name="DefaultParagraphFont" style:family="text">
      <style:text-properties fo:font-style="italic" style:font-style-asian="italic" fo:color="#000000" fo:font-size="9pt" style:font-size-asian="9pt" style:font-size-complex="9pt"/>
    </style:style>
    <style:style style:name="T262" style:parent-style-name="DefaultParagraphFont" style:family="text">
      <style:text-properties fo:color="#000000" fo:font-size="9pt" style:font-size-asian="9pt" style:font-size-complex="9pt"/>
    </style:style>
    <style:style style:name="T263" style:parent-style-name="DefaultParagraphFont" style:family="text">
      <style:text-properties fo:font-style="italic" style:font-style-asian="italic" fo:color="#000000" fo:font-size="9pt" style:font-size-asian="9pt" style:font-size-complex="9pt"/>
    </style:style>
    <style:style style:name="T264" style:parent-style-name="DefaultParagraphFont" style:family="text">
      <style:text-properties fo:color="#000000" fo:font-size="9pt" style:font-size-asian="9pt" style:font-size-complex="9pt"/>
    </style:style>
    <style:style style:name="T265" style:parent-style-name="DefaultParagraphFont" style:family="text">
      <style:text-properties fo:font-style="italic" style:font-style-asian="italic" fo:color="#000000" fo:font-size="9pt" style:font-size-asian="9pt" style:font-size-complex="9pt"/>
    </style:style>
    <style:style style:name="T266" style:parent-style-name="DefaultParagraphFont" style:family="text">
      <style:text-properties fo:font-style="italic" style:font-style-asian="italic" style:font-style-complex="italic" fo:font-size="9pt" style:font-size-asian="9pt" style:font-size-complex="9pt"/>
    </style:style>
    <style:style style:name="T267" style:parent-style-name="DefaultParagraphFont" style:family="text">
      <style:text-properties fo:font-style="italic" style:font-style-asian="italic" fo:font-size="9pt" style:font-size-asian="9pt" style:font-size-complex="9pt"/>
    </style:style>
    <style:style style:name="T268" style:parent-style-name="DefaultParagraphFont" style:family="text">
      <style:text-properties style:font-name-asian="MS Mincho" fo:font-style="italic" style:font-style-asian="italic" style:font-style-complex="italic" fo:font-size="9pt" style:font-size-asian="9pt" style:font-size-complex="9pt" style:language-asian="lt" style:country-asian="LT"/>
    </style:style>
    <style:style style:name="T269" style:parent-style-name="DefaultParagraphFont" style:family="text">
      <style:text-properties fo:font-style="italic" style:font-style-asian="italic" fo:font-size="9pt" style:font-size-asian="9pt" style:font-size-complex="9pt"/>
    </style:style>
    <style:style style:name="T270" style:parent-style-name="DefaultParagraphFont" style:family="text">
      <style:text-properties style:font-weight-complex="bold" fo:font-style="italic" style:font-style-asian="italic" fo:font-size="9pt" style:font-size-asian="9pt" style:font-size-complex="9pt"/>
    </style:style>
    <style:style style:name="T271" style:parent-style-name="DefaultParagraphFont" style:family="text">
      <style:text-properties fo:font-style="italic" style:font-style-asian="italic" fo:font-size="9pt" style:font-size-asian="9pt" style:font-size-complex="9pt"/>
    </style:style>
    <style:style style:name="T272" style:parent-style-name="DefaultParagraphFont" style:family="text">
      <style:text-properties fo:font-style="italic" style:font-style-asian="italic" style:font-style-complex="italic" fo:font-size="9pt" style:font-size-asian="9pt" style:font-size-complex="9pt"/>
    </style:style>
    <style:style style:name="T273" style:parent-style-name="DefaultParagraphFont" style:family="text">
      <style:text-properties style:font-style-complex="italic" fo:font-size="9pt" style:font-size-asian="9pt" style:font-size-complex="9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align="justify">
        <style:tab-stops>
          <style:tab-stop style:type="left" style:position="0.2958in"/>
          <style:tab-stop style:type="left" style:position="0.9847in"/>
          <style:tab-stop style:type="left" style:position="1.2798in"/>
        </style:tab-stops>
      </style:paragraph-properties>
    </style:style>
    <style:style style:name="P276" style:parent-style-name="Normal" style:family="paragraph">
      <style:paragraph-properties fo:text-align="justify" fo:text-indent="0.5909in">
        <style:tab-stops>
          <style:tab-stop style:type="left" style:position="0.2958in"/>
          <style:tab-stop style:type="left" style:position="0.9847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1.3409in" fo:text-indent="-0.75in">
        <style:tab-stops>
          <style:tab-stop style:type="left" style:position="-1.0451in"/>
          <style:tab-stop style:type="left" style:position="-0.3562in"/>
          <style:tab-stop style:type="left" style:position="-0.061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olumn285" style:family="table-column">
      <style:table-column-properties style:column-width="6.7687in" style:use-optimal-column-width="false"/>
    </style:style>
    <style:style style:name="Table284" style:family="table">
      <style:table-properties style:width="6.7687in" fo:margin-left="0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3" style:parent-style-name="Normal" style:family="paragraph">
      <style:paragraph-properties fo:text-align="justify" fo:margin-left="0.5in" fo:text-indent="-0.25in">
        <style:tab-stops/>
      </style:paragraph-properties>
    </style:style>
    <style:style style:name="T294" style:parent-style-name="DefaultParagraphFont" style:family="text">
      <style:text-properties style:font-style-complex="italic" fo:font-size="11pt" style:font-size-asian="11pt" style:font-size-complex="11pt"/>
    </style:style>
    <style:style style:name="T295" style:parent-style-name="DefaultParagraphFont" style:family="text">
      <style:text-properties style:font-style-complex="italic" fo:font-size="11pt" style:font-size-asian="11pt" style:font-size-complex="11pt"/>
    </style:style>
    <style:style style:name="T296" style:parent-style-name="DefaultParagraphFont" style:family="text">
      <style:text-properties fo:font-style="italic" style:font-style-asian="italic" style:font-style-complex="italic" fo:font-size="11pt" style:font-size-asian="11pt" style:font-size-complex="11pt"/>
    </style:style>
    <style:style style:name="P297" style:parent-style-name="Normal" style:family="paragraph">
      <style:paragraph-properties fo:text-align="justify" fo:margin-left="0.5in" fo:text-indent="-0.25in">
        <style:tab-stops/>
      </style:paragraph-properties>
    </style:style>
    <style:style style:name="T298" style:parent-style-name="DefaultParagraphFont" style:family="text">
      <style:text-properties fo:font-weight="bold" style:font-weight-asian="bold" style:font-style-complex="italic" fo:font-size="11pt" style:font-size-asian="11pt" style:font-size-complex="11pt"/>
    </style:style>
    <style:style style:name="T299" style:parent-style-name="DefaultParagraphFont" style:family="text">
      <style:text-properties style:font-style-complex="italic" fo:font-size="11pt" style:font-size-asian="11pt" style:font-size-complex="11pt"/>
    </style:style>
    <style:style style:name="T300" style:parent-style-name="DefaultParagraphFont" style:family="text">
      <style:text-properties fo:font-style="italic" style:font-style-asian="italic" style:font-style-complex="italic" fo:font-size="11pt" style:font-size-asian="11pt" style:font-size-complex="11pt"/>
    </style:style>
    <style:style style:name="P301" style:parent-style-name="Normal" style:family="paragraph">
      <style:paragraph-properties fo:text-align="justify" fo:margin-left="0.5in" fo:text-indent="-0.25in">
        <style:tab-stops/>
      </style:paragraph-properties>
    </style:style>
    <style:style style:name="T302" style:parent-style-name="DefaultParagraphFont" style:family="text">
      <style:text-properties fo:font-weight="bold" style:font-weight-asian="bold" style:font-style-complex="italic" fo:font-size="11pt" style:font-size-asian="11pt" style:font-size-complex="11pt"/>
    </style:style>
    <style:style style:name="T303" style:parent-style-name="DefaultParagraphFont" style:family="text">
      <style:text-properties style:font-style-complex="italic" fo:font-size="11pt" style:font-size-asian="11pt" style:font-size-complex="11pt"/>
    </style:style>
    <style:style style:name="T304" style:parent-style-name="DefaultParagraphFont" style:family="text">
      <style:text-properties fo:font-style="italic" style:font-style-asian="italic" style:font-style-complex="italic" fo:font-size="11pt" style:font-size-asian="11pt" style:font-size-complex="11pt"/>
    </style:style>
    <style:style style:name="P305" style:parent-style-name="Normal" style:family="paragraph">
      <style:paragraph-properties fo:text-align="justify" fo:margin-left="0.5in" fo:text-indent="-0.25in">
        <style:tab-stops/>
      </style:paragraph-properties>
    </style:style>
    <style:style style:name="T306" style:parent-style-name="DefaultParagraphFont" style:family="text">
      <style:text-properties fo:font-weight="bold" style:font-weight-asian="bold" style:font-style-complex="italic" fo:font-size="11pt" style:font-size-asian="11pt" style:font-size-complex="11pt"/>
    </style:style>
    <style:style style:name="T307" style:parent-style-name="DefaultParagraphFont" style:family="text">
      <style:text-properties style:font-style-complex="italic" fo:font-size="11pt" style:font-size-asian="11pt" style:font-size-complex="11pt"/>
    </style:style>
    <style:style style:name="T308" style:parent-style-name="DefaultParagraphFont" style:family="text">
      <style:text-properties fo:font-style="italic" style:font-style-asian="italic" style:font-style-complex="italic" fo:font-size="11pt" style:font-size-asian="11pt" style:font-size-complex="11pt"/>
    </style:style>
    <style:style style:name="T30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10" style:parent-style-name="DefaultParagraphFont" style:family="text">
      <style:text-properties style:font-weight-complex="bold" fo:font-style="italic" style:font-style-asian="italic" style:font-style-complex="italic" fo:font-size="11pt" style:font-size-asian="11pt" style:font-size-complex="11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font-style="italic" style:font-style-asian="italic" style:font-style-complex="italic" fo:font-size="11pt" style:font-size-asian="11pt" style:font-size-complex="11pt"/>
    </style:style>
    <style:style style:name="P313" style:parent-style-name="Normal" style:family="paragraph">
      <style:paragraph-properties fo:text-align="justify" fo:margin-left="0.5in" fo:text-indent="-0.25in">
        <style:tab-stops/>
      </style:paragraph-properties>
    </style:style>
    <style:style style:name="T314" style:parent-style-name="DefaultParagraphFont" style:family="text">
      <style:text-properties fo:font-weight="bold" style:font-weight-asian="bold" style:font-style-complex="italic" fo:font-size="11pt" style:font-size-asian="11pt" style:font-size-complex="11pt"/>
    </style:style>
    <style:style style:name="T315" style:parent-style-name="DefaultParagraphFont" style:family="text">
      <style:text-properties style:font-style-complex="italic" fo:font-size="11pt" style:font-size-asian="11pt" style:font-size-complex="11pt"/>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tyle="italic" style:font-style-asian="italic" fo:font-size="11pt" style:font-size-asian="11pt" style:font-size-complex="11pt"/>
    </style:style>
    <style:style style:name="T320" style:parent-style-name="DefaultParagraphFont" style:family="text">
      <style:text-properties fo:font-style="italic" style:font-style-asian="italic" style:font-style-complex="italic"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language-asian="lt" style:country-asian="LT"/>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language-asian="lt" style:country-asian="LT"/>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style:font-weight-complex="bold" fo:font-style="italic" style:font-style-asian="italic"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language-asian="lt" style:country-asian="LT"/>
    </style:style>
    <style:style style:name="P327" style:parent-style-name="Normal" style:family="paragraph">
      <style:paragraph-properties fo:text-align="justify" fo:margin-left="0.5in" fo:text-indent="-0.25in">
        <style:tab-stops/>
      </style:paragraph-properties>
    </style:style>
    <style:style style:name="T328" style:parent-style-name="DefaultParagraphFont" style:family="text">
      <style:text-properties fo:font-weight="bold" style:font-weight-asian="bold" style:font-style-complex="italic" fo:font-size="11pt" style:font-size-asian="11pt" style:font-size-complex="11pt"/>
    </style:style>
    <style:style style:name="T329" style:parent-style-name="DefaultParagraphFont" style:family="text">
      <style:text-properties style:font-style-complex="italic"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language-asian="lt" style:country-asian="LT"/>
    </style:style>
    <style:style style:name="P331" style:parent-style-name="Normal" style:family="paragraph">
      <style:paragraph-properties fo:text-align="justify" fo:margin-left="0.5in" fo:text-indent="-0.25in">
        <style:tab-stops/>
      </style:paragraph-properties>
    </style:style>
    <style:style style:name="T332" style:parent-style-name="DefaultParagraphFont" style:family="text">
      <style:text-properties fo:font-weight="bold" style:font-weight-asian="bold" style:font-style-complex="italic" fo:font-size="11pt" style:font-size-asian="11pt" style:font-size-complex="11pt"/>
    </style:style>
    <style:style style:name="T333" style:parent-style-name="DefaultParagraphFont" style:family="text">
      <style:text-properties style:font-style-complex="italic" fo:font-size="11pt" style:font-size-asian="11pt" style:font-size-complex="11pt"/>
    </style:style>
    <style:style style:name="T334" style:parent-style-name="DefaultParagraphFont" style:family="text">
      <style:text-properties fo:font-style="italic" style:font-style-asian="italic" fo:font-size="11pt" style:font-size-asian="11pt" style:font-size-complex="11pt"/>
    </style:style>
    <style:style style:name="P335" style:parent-style-name="Normal" style:family="paragraph">
      <style:paragraph-properties fo:text-align="justify" fo:margin-left="0.5in" fo:text-indent="-0.25in">
        <style:tab-stops/>
      </style:paragraph-properties>
    </style:style>
    <style:style style:name="T336" style:parent-style-name="DefaultParagraphFont" style:family="text">
      <style:text-properties style:font-style-complex="italic" fo:font-size="11pt" style:font-size-asian="11pt" style:font-size-complex="11pt"/>
    </style:style>
    <style:style style:name="T337" style:parent-style-name="DefaultParagraphFont" style:family="text">
      <style:text-properties style:font-style-complex="italic" fo:font-size="11pt" style:font-size-asian="11pt" style:font-size-complex="11pt"/>
    </style:style>
    <style:style style:name="T338" style:parent-style-name="DefaultParagraphFont" style:family="text">
      <style:text-properties fo:font-style="italic" style:font-style-asian="italic" fo:font-size="11pt" style:font-size-asian="11pt" style:font-size-complex="11pt" style:language-asian="lt" style:country-asian="LT"/>
    </style:style>
    <style:style style:name="P339" style:parent-style-name="Normal" style:family="paragraph">
      <style:paragraph-properties fo:text-align="justify" fo:margin-left="0.5in" fo:text-indent="-0.25in">
        <style:tab-stops/>
      </style:paragraph-properties>
    </style:style>
    <style:style style:name="T340" style:parent-style-name="DefaultParagraphFont" style:family="text">
      <style:text-properties fo:font-weight="bold" style:font-weight-asian="bold" style:font-style-complex="italic" fo:font-size="11pt" style:font-size-asian="11pt" style:font-size-complex="11pt"/>
    </style:style>
    <style:style style:name="T341" style:parent-style-name="DefaultParagraphFont" style:family="text">
      <style:text-properties style:font-style-complex="italic" fo:font-size="11pt" style:font-size-asian="11pt" style:font-size-complex="11pt"/>
    </style:style>
    <style:style style:name="T342" style:parent-style-name="DefaultParagraphFont" style:family="text">
      <style:text-properties fo:font-style="italic" style:font-style-asian="italic" style:font-style-complex="italic" fo:font-size="11pt" style:font-size-asian="11pt" style:font-size-complex="11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2958in"/>
          <style:tab-stop style:type="left" style:position="0.9847in"/>
          <style:tab-stop style:type="left" style:position="1.2798in"/>
        </style:tab-stops>
      </style:paragraph-properties>
    </style:style>
    <style:style style:name="P345" style:parent-style-name="Normal" style:family="paragraph">
      <style:paragraph-properties fo:text-align="justify" fo:margin-left="1.3409in" fo:text-indent="-0.75in">
        <style:tab-stops>
          <style:tab-stop style:type="left" style:position="-1.0451in"/>
          <style:tab-stop style:type="left" style:position="-0.3562in"/>
          <style:tab-stop style:type="left" style:position="-0.061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olumn350" style:family="table-column">
      <style:table-column-properties style:column-width="6.6937in" style:use-optimal-column-width="false"/>
    </style:style>
    <style:style style:name="Table349" style:family="table">
      <style:table-properties style:width="6.6937in" fo:margin-left="0.075in" table:align="left"/>
    </style:style>
    <style:style style:name="TableRow351" style:family="table-row">
      <style:table-row-properties style:min-row-height="0.1979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ableRow355" style:family="table-row">
      <style:table-row-properties style:min-row-height="0.1979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1pt" style:font-size-asian="11pt" style:font-size-complex="11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2958in"/>
          <style:tab-stop style:type="left" style:position="0.9847in"/>
          <style:tab-stop style:type="left" style:position="1.2798in"/>
        </style:tab-stops>
      </style:paragraph-properties>
      <style:text-properties fo:font-size="1pt" style:font-size-asian="1pt" style:font-size-complex="1pt"/>
    </style:style>
    <style:style style:name="P361" style:parent-style-name="Normal" style:family="paragraph">
      <style:paragraph-properties fo:text-align="justify">
        <style:tab-stops>
          <style:tab-stop style:type="left" style:position="0.2958in"/>
          <style:tab-stop style:type="left" style:position="0.9847in"/>
        </style:tab-stops>
      </style:paragraph-properties>
    </style:style>
    <style:style style:name="P362" style:parent-style-name="Normal" style:family="paragraph">
      <style:paragraph-properties fo:text-align="justify" fo:margin-left="1.3409in" fo:text-indent="-0.75in">
        <style:tab-stops>
          <style:tab-stop style:type="left" style:position="-1.0451in"/>
          <style:tab-stop style:type="left" style:position="-0.3562in"/>
          <style:tab-stop style:type="left" style:position="0.0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olumn367" style:family="table-column">
      <style:table-column-properties style:column-width="6.7687in" style:use-optimal-column-width="false"/>
    </style:style>
    <style:style style:name="Table366" style:family="table">
      <style:table-properties style:width="6.7687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left="0.2958in" fo:text-indent="-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style:style>
    <style:style style:name="T374" style:parent-style-name="DefaultParagraphFont" style:family="text">
      <style:text-properties style:font-style-complex="italic" fo:color="#000000"/>
    </style:style>
    <style:style style:name="TableRow375" style:family="table-row">
      <style:table-row-properties style:min-row-height="0.488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tyle="italic" style:font-style-asian="italic" fo:font-size="11pt" style:font-size-asian="11pt" style:font-size-complex="11pt"/>
    </style:style>
    <style:style style:name="TableColumn379" style:family="table-column">
      <style:table-column-properties style:column-width="0.4833in" style:use-optimal-column-width="false"/>
    </style:style>
    <style:style style:name="TableColumn380" style:family="table-column">
      <style:table-column-properties style:column-width="0.8895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0.8854in" style:use-optimal-column-width="false"/>
    </style:style>
    <style:style style:name="TableColumn383" style:family="table-column">
      <style:table-column-properties style:column-width="0.9847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1.2777in" style:use-optimal-column-width="false"/>
    </style:style>
    <style:style style:name="Table378" style:family="table">
      <style:table-properties style:width="6.4895in" fo:margin-left="0in" table:align="left"/>
    </style:style>
    <style:style style:name="TableRow386" style:family="table-row">
      <style:table-row-properties style:use-optimal-row-height="false"/>
    </style:style>
    <style:style style:name="TableCell387" style:family="table-cell">
      <style:table-cell-properties fo:border="0.0104in solid #000000" fo:background-color="#C0E1FF"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1pt" style:font-size-asian="11pt" style:font-size-complex="11pt"/>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TableCell390" style:family="table-cell">
      <style:table-cell-properties fo:border="0.0104in solid #000000" fo:background-color="#C0E1FF"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font-size-complex="11pt"/>
    </style:style>
    <style:style style:name="TableCell392" style:family="table-cell">
      <style:table-cell-properties fo:border="0.0104in solid #000000" fo:background-color="#C0E1FF"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0.0104in solid #000000" fo:background-color="#C0E1FF"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ell396" style:family="table-cell">
      <style:table-cell-properties fo:border="0.0104in solid #000000" fo:background-color="#C0E1FF"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11pt" style:font-size-asian="11pt" style:font-size-complex="11pt"/>
    </style:style>
    <style:style style:name="TableCell398" style:family="table-cell">
      <style:table-cell-properties fo:border="0.0104in solid #000000" fo:background-color="#C0E1FF"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ize="10pt" style:font-size-asian="10pt"/>
    </style:style>
    <style:style style:name="TableCell404" style:family="table-cell">
      <style:table-cell-properties fo:border="0.0104in solid #000000" fo:background-color="#C0E1FF"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11pt" style:font-size-asian="11pt"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use-optimal-row-height="false"/>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justify"/>
      <style:text-properties fo:font-style="italic" style:font-style-asian="italic" style:font-style-complex="italic" style:font-size-complex="12p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justify"/>
      <style:text-properties fo:font-style="italic" style:font-style-asian="italic" style:font-style-complex="italic" style:font-size-complex="12p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paragraph-properties fo:text-align="justify"/>
      <style:text-properties fo:font-style="italic" style:font-style-asian="italic" style:font-style-complex="italic" style:font-size-complex="12p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paragraph-properties fo:text-align="justify"/>
      <style:text-properties fo:font-style="italic" style:font-style-asian="italic" style:font-style-complex="italic" style:font-size-complex="12pt"/>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paragraph-properties fo:text-align="justify"/>
      <style:text-properties fo:font-style="italic" style:font-style-asian="italic" style:font-style-complex="italic" style:font-size-complex="12pt"/>
    </style:style>
    <style:style style:name="TableCell420" style:family="table-cell">
      <style:table-cell-properties fo:border="0.0104in solid #000000" style:writing-mode="lr-tb" fo:padding-top="0in" fo:padding-left="0.075in" fo:padding-bottom="0in" fo:padding-right="0.075in"/>
    </style:style>
    <style:style style:name="P421" style:parent-style-name="Normal" style:family="paragraph">
      <style:paragraph-properties fo:text-align="justify"/>
      <style:text-properties fo:font-style="italic" style:font-style-asian="italic" style:font-style-complex="italic" style:font-size-complex="12pt"/>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justify"/>
      <style:text-properties fo:font-style="italic" style:font-style-asian="italic" style:font-style-complex="italic" style:font-size-complex="12pt"/>
    </style:style>
    <style:style style:name="TableRow424" style:family="table-row">
      <style:table-row-properties style:use-optimal-row-height="false"/>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text-align="justify"/>
      <style:text-properties fo:font-style="italic" style:font-style-asian="italic" style:font-style-complex="italic" style:font-size-complex="12pt"/>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paragraph-properties fo:text-align="justify"/>
      <style:text-properties fo:font-style="italic" style:font-style-asian="italic" style:font-style-complex="italic"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text-align="justify"/>
      <style:text-properties fo:font-style="italic" style:font-style-asian="italic" style:font-style-complex="italic" style:font-size-complex="12p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paragraph-properties fo:text-align="justify"/>
      <style:text-properties fo:font-style="italic" style:font-style-asian="italic" style:font-style-complex="italic" style:font-size-complex="12p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text-align="justify"/>
      <style:text-properties fo:font-style="italic" style:font-style-asian="italic" style:font-style-complex="italic" style:font-size-complex="12p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paragraph-properties fo:text-align="justify"/>
      <style:text-properties fo:font-style="italic" style:font-style-asian="italic" style:font-style-complex="italic" style:font-size-complex="12pt"/>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text-align="justify"/>
      <style:text-properties fo:font-style="italic" style:font-style-asian="italic" style:font-style-complex="italic" style:font-size-complex="12pt"/>
    </style:style>
    <style:style style:name="TableRow439" style:family="table-row">
      <style:table-row-properties style:use-optimal-row-height="false"/>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justify"/>
      <style:text-properties fo:font-style="italic" style:font-style-asian="italic" style:font-style-complex="italic" style:font-size-complex="12pt"/>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paragraph-properties fo:text-align="justify"/>
      <style:text-properties fo:font-style="italic" style:font-style-asian="italic" style:font-style-complex="italic" style:font-size-complex="12pt"/>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text-align="justify"/>
      <style:text-properties fo:font-style="italic" style:font-style-asian="italic" style:font-style-complex="italic" style:font-size-complex="12p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justify"/>
      <style:text-properties fo:font-style="italic" style:font-style-asian="italic" style:font-style-complex="italic" style:font-size-complex="12p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justify"/>
      <style:text-properties fo:font-style="italic" style:font-style-asian="italic" style:font-style-complex="italic" style:font-size-complex="12p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paragraph-properties fo:text-align="justify"/>
      <style:text-properties fo:font-style="italic" style:font-style-asian="italic" style:font-style-complex="italic" style:font-size-complex="12p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justify"/>
      <style:text-properties fo:font-style="italic" style:font-style-asian="italic" style:font-style-complex="italic" style:font-size-complex="12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style:font-style-complex="italic" fo:font-size="11pt" style:font-size-asian="11pt" style:font-size-complex="11pt"/>
    </style:style>
    <style:style style:name="T456" style:parent-style-name="DefaultParagraphFont" style:family="text">
      <style:text-properties style:font-style-complex="italic"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weight="bold" style:font-weight-asian="bold" style:font-weight-complex="bold" fo:font-style="italic" style:font-style-asian="italic" style:font-style-complex="italic" fo:color="#2222C0" fo:font-size="10pt" style:font-size-asian="10pt"/>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1.3409in">
        <style:tab-stops>
          <style:tab-stop style:type="left" style:position="-1.0451in"/>
          <style:tab-stop style:type="left" style:position="-0.3562in"/>
          <style:tab-stop style:type="left" style:position="0.0375in"/>
        </style:tab-stops>
      </style:paragraph-properties>
      <style:text-properties fo:font-size="1pt" style:font-size-asian="1pt" style:font-size-complex="1pt"/>
    </style:style>
    <style:style style:name="P462" style:parent-style-name="Normal" style:family="paragraph">
      <style:paragraph-properties fo:text-align="justify" fo:margin-left="1.1812in">
        <style:tab-stops>
          <style:tab-stop style:type="left" style:position="-0.8854in"/>
          <style:tab-stop style:type="left" style:position="-0.1965in"/>
          <style:tab-stop style:type="left" style:position="0.1972in"/>
        </style:tab-stops>
      </style:paragraph-properties>
    </style:style>
    <style:style style:name="P463" style:parent-style-name="Normal" style:family="paragraph">
      <style:paragraph-properties fo:text-align="justify" fo:margin-left="1.0909in" fo:text-indent="-0.5in">
        <style:tab-stops>
          <style:tab-stop style:type="left" style:position="-0.795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1.2798in" fo:text-indent="-0.6888in">
        <style:tab-stops>
          <style:tab-stop style:type="left" style:position="-0.98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2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MS Mincho"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MS Mincho" style:font-style-complex="italic" style:font-size-complex="12pt" style:language-asian="lt" style:country-asian="LT"/>
    </style:style>
    <style:style style:name="T481" style:parent-style-name="DefaultParagraphFont" style:family="text">
      <style:text-properties style:font-name-asian="MS Mincho" style:font-weight-complex="bold"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margin-left="1.2798in" fo:text-indent="-0.6888in">
        <style:tab-stops>
          <style:tab-stop style:type="left" style:position="-0.98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weight-complex="bold"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weight-complex="bold"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1.2798in" fo:text-indent="-0.6888in">
        <style:tab-stops>
          <style:tab-stop style:type="left" style:position="-0.9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295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margin-left="1.2798in" fo:text-indent="-0.6888in">
        <style:tab-stops>
          <style:tab-stop style:type="left" style:position="-0.98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295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margin-left="1.2798in" fo:text-indent="-0.6888in">
        <style:tab-stops>
          <style:tab-stop style:type="left" style:position="-0.98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per 66.6%"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909in">
        <style:tab-stops>
          <style:tab-stop style:type="left" style:position="0.2958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text-position="super 66.6%"/>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1.2798in" fo:text-indent="-0.6888in">
        <style:tab-stops>
          <style:tab-stop style:type="left" style:position="-0.98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295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5909in">
        <style:tab-stops>
          <style:tab-stop style:type="left" style:position="0.295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062in"/>
          <style:tab-stop style:type="left" style:position="0.188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mp;quot" fo:color="#000000"/>
    </style:style>
    <style:style style:name="P597"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062in"/>
          <style:tab-stop style:type="left" style:position="0.188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text-position="super 66.6%"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justify" fo:margin-left="1.0909in" fo:text-indent="-0.5in">
        <style:tab-stops>
          <style:tab-stop style:type="left" style:position="-0.795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1.0909in" fo:text-indent="-0.5in">
        <style:tab-stops>
          <style:tab-stop style:type="left" style:position="-0.3034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style:style>
    <style:style style:name="T634" style:parent-style-name="DefaultParagraphFont" style:family="text">
      <style:text-properties style:font-name-asian="MS Mincho"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style:style>
    <style:style style:name="P637" style:parent-style-name="Normal" style:family="paragraph">
      <style:paragraph-properties fo:text-align="justify" fo:margin-left="1.0909in" fo:text-indent="-0.5in">
        <style:tab-stops>
          <style:tab-stop style:type="left" style:position="-0.3034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margin-left="1.0909in" fo:text-indent="-0.5in">
        <style:tab-stops>
          <style:tab-stop style:type="left" style:position="-0.3034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left="1.0909in" fo:text-indent="-0.5in">
        <style:tab-stops>
          <style:tab-stop style:type="left" style:position="-0.3034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P658" style:parent-style-name="Normal" style:family="paragraph">
      <style:paragraph-properties fo:text-align="justify" fo:margin-left="1.0909in" fo:text-indent="-0.5in">
        <style:tab-stops>
          <style:tab-stop style:type="left" style:position="-0.3034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tab-stops>
          <style:tab-stop style:type="left" style:position="0.7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margin-left="1.0909in" fo:text-indent="-0.5in">
        <style:tab-stops>
          <style:tab-stop style:type="left" style:position="-0.3034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1.0909in" fo:text-indent="-0.5in">
        <style:tab-stops>
          <style:tab-stop style:type="left" style:position="-0.3034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margin-left="1.0909in" fo:text-indent="-0.5in">
        <style:tab-stops>
          <style:tab-stop style:type="left" style:position="-0.3034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062in"/>
          <style:tab-stop style:type="left" style:position="0.188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062in"/>
          <style:tab-stop style:type="left" style:position="0.188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062in"/>
          <style:tab-stop style:type="left" style:position="0.188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062in"/>
          <style:tab-stop style:type="left" style:position="0.188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margin-left="1.0909in" fo:text-indent="-0.5in">
        <style:tab-stops>
          <style:tab-stop style:type="left" style:position="-0.3034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text-align="justify" fo:margin-left="1.0909in" fo:text-indent="-0.5in">
        <style:tab-stops>
          <style:tab-stop style:type="left" style:position="-0.3034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text-align="justify" fo:margin-left="1.0909in" fo:text-indent="-0.5in">
        <style:tab-stops>
          <style:tab-stop style:type="left" style:position="-0.3034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P777" style:parent-style-name="Normal" style:family="paragraph">
      <style:paragraph-properties fo:text-align="justify" fo:margin-left="1.0909in" fo:text-indent="-0.5in">
        <style:tab-stops>
          <style:tab-stop style:type="left" style:position="-0.3034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text-align="justify" fo:margin-left="1.0909in" fo:text-indent="-0.5in">
        <style:tab-stops>
          <style:tab-stop style:type="left" style:position="-0.3034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fo:color="#0000FF"/>
    </style:style>
    <style:style style:name="T801" style:parent-style-name="DefaultParagraphFont" style:family="text">
      <style:text-properties fo:color="#000000"/>
    </style:style>
    <style:style style:name="P802" style:parent-style-name="Normal" style:family="paragraph">
      <style:paragraph-properties fo:text-align="justify" fo:margin-left="1.0909in" fo:text-indent="-0.5in">
        <style:tab-stops>
          <style:tab-stop style:type="left" style:position="-0.3034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style:text-position="super 66.6%"/>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style:text-position="super 66.6%"/>
    </style:style>
    <style:style style:name="T812" style:parent-style-name="DefaultParagraphFont" style:family="text">
      <style:text-properties style:text-position="super 66.6%"/>
    </style:style>
    <style:style style:name="P813" style:parent-style-name="Normal" style:family="paragraph">
      <style:paragraph-properties fo:text-align="justify" fo:margin-left="1.0909in" fo:text-indent="-0.5in">
        <style:tab-stops>
          <style:tab-stop style:type="left" style:position="-0.3034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name="Tms Rmn" style:font-name-complex="Tms Rmn" fo:color="#000000"/>
    </style:style>
    <style:style style:name="T821" style:parent-style-name="DefaultParagraphFont" style:family="text">
      <style:text-properties style:font-name="Tms Rmn" style:font-name-complex="Tms Rmn" fo:color="#000000"/>
    </style:style>
    <style:style style:name="T822" style:parent-style-name="DefaultParagraphFont" style:family="text">
      <style:text-properties style:font-name="Tms Rmn" style:font-name-complex="Tms Rmn" fo:color="#000000" style:text-position="super 66.6%"/>
    </style:style>
    <style:style style:name="T823" style:parent-style-name="DefaultParagraphFont" style:family="text">
      <style:text-properties style:font-name="Tms Rmn" style:font-name-complex="Tms Rmn" fo:color="#000000"/>
    </style:style>
    <style:style style:name="T824" style:parent-style-name="DefaultParagraphFont" style:family="text">
      <style:text-properties style:font-name="Tms Rmn" style:font-name-complex="Tms Rmn"/>
    </style:style>
    <style:style style:name="T825" style:parent-style-name="DefaultParagraphFont" style:family="text">
      <style:text-properties style:font-name="Tms Rmn" style:font-name-complex="Tms Rmn"/>
    </style:style>
    <style:style style:name="T826" style:parent-style-name="DefaultParagraphFont" style:family="text">
      <style:text-properties style:font-name="Tms Rmn" style:font-name-complex="Tms Rmn" style:font-weight-complex="bold"/>
    </style:style>
    <style:style style:name="T827" style:parent-style-name="DefaultParagraphFont" style:family="text">
      <style:text-properties style:font-name="Tms Rmn" style:font-name-complex="Tms Rmn" fo:color="#000000"/>
    </style:style>
    <style:style style:name="P828" style:parent-style-name="Normal" style:family="paragraph">
      <style:paragraph-properties fo:text-align="justify" fo:margin-left="1.0909in" fo:text-indent="-0.5in">
        <style:tab-stops>
          <style:tab-stop style:type="left" style:position="-0.3034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P836" style:parent-style-name="Normal" style:family="paragraph">
      <style:paragraph-properties fo:text-align="justify" fo:margin-left="1.0909in" fo:text-indent="-0.5in">
        <style:tab-stops>
          <style:tab-stop style:type="left" style:position="-0.3034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tyle-complex="italic"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weight="bold" style:font-weight-asian="bold" fo:font-size="11pt" style:font-size-asian="11pt" style:font-size-complex="12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style:font-style-complex="italic" fo:font-size="11pt" style:font-size-asian="11pt" style:font-size-complex="11pt"/>
    </style:style>
    <style:style style:name="T92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26" style:parent-style-name="DefaultParagraphFont" style:family="text">
      <style:text-properties fo:font-style="italic" style:font-style-asian="italic" style:font-style-complex="italic" fo:font-size="11pt" style:font-size-asian="11pt" style:font-size-complex="11pt"/>
    </style:style>
    <style:style style:name="T927" style:parent-style-name="DefaultParagraphFont" style:family="text">
      <style:text-properties style:font-style-complex="italic" fo:font-size="11pt" style:font-size-asian="11pt" style:font-size-complex="11pt"/>
    </style:style>
    <style:style style:name="P928"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style:font-style-complex="italic"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style:text-position="super 63.6%"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fo:background-color="#FFFFFF"/>
    </style:style>
    <style:style style:name="T954" style:parent-style-name="DefaultParagraphFont" style:family="text">
      <style:text-properties fo:color="#000000" style:font-size-complex="12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fo:background-color="#FFFFFF"/>
    </style:style>
    <style:style style:name="T965" style:parent-style-name="DefaultParagraphFont" style:family="text">
      <style:text-properties fo:color="#000000" style:font-size-complex="12p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tyle="italic" style:font-style-asian="italic" fo:font-size="11pt" style:font-size-asian="11pt" style:font-size-complex="11pt"/>
    </style:style>
    <style:style style:name="T970" style:parent-style-name="DefaultParagraphFont" style:family="text">
      <style:text-properties fo:font-weight="bold" style:font-weight-asian="bold" fo:font-style="italic" style:font-style-asian="italic" fo:font-size="11pt" style:font-size-asian="11pt" style:font-size-complex="11pt"/>
    </style:style>
    <style:style style:name="T971" style:parent-style-name="DefaultParagraphFont" style:family="text">
      <style:text-properties fo:font-style="italic" style:font-style-asian="italic"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tyle="italic" style:font-style-asian="italic" style:font-style-complex="italic" fo:font-size="10pt" style:font-size-asian="10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2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1pt" fo:background-color="#FFFFFF"/>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2pt" fo:background-color="#FFFFFF"/>
    </style:style>
    <style:style style:name="T1005" style:parent-style-name="DefaultParagraphFont" style:family="text">
      <style:text-properties style:font-size-complex="12pt" fo:background-color="#FFFFFF"/>
    </style:style>
    <style:style style:name="P100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tab-stops>
          <style:tab-stop style:type="left" style:position="0.492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tyle="italic" style:font-style-asian="italic" fo:font-size="11pt" style:font-size-asian="11pt" style:font-size-complex="11pt"/>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fo:font-size="11pt" style:font-size-asian="11pt" style:font-size-complex="11pt"/>
    </style:style>
    <style:style style:name="T1045" style:parent-style-name="DefaultParagraphFont" style:family="text">
      <style:text-properties fo:font-style="italic" style:font-style-asian="italic" fo:font-size="11pt" style:font-size-asian="11pt" style:font-size-complex="11pt"/>
    </style:style>
    <style:style style:name="T1046" style:parent-style-name="DefaultParagraphFont" style:family="text">
      <style:text-properties style:font-style-complex="italic" fo:font-size="11pt" style:font-size-asian="11pt" style:font-size-complex="11pt"/>
    </style:style>
    <style:style style:name="P1047"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per 66.6%"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style:text-position="super 63.6%"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style-complex="italic"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line-height-at-least="0.1666in" fo:text-indent="0.5909in" fo:background-color="#FFFFFF">
        <style:tab-stops>
          <style:tab-stop style:type="left" style:position="0.25in"/>
          <style:tab-stop style:type="left" style:position="0.4923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ableColumn1098" style:family="table-column">
      <style:table-column-properties style:column-width="0.5805in"/>
    </style:style>
    <style:style style:name="TableColumn1099" style:family="table-column">
      <style:table-column-properties style:column-width="3.393in"/>
    </style:style>
    <style:style style:name="TableColumn1100" style:family="table-column">
      <style:table-column-properties style:column-width="2.1409in"/>
    </style:style>
    <style:style style:name="TableColumn1101" style:family="table-column">
      <style:table-column-properties style:column-width="0.5791in"/>
    </style:style>
    <style:style style:name="Table1097" style:family="table">
      <style:table-properties style:width="6.6937in" fo:margin-left="0.075in" table:align="left"/>
    </style:style>
    <style:style style:name="TableRow1102" style:family="table-row">
      <style:table-row-properties style:min-row-height="0.3895in"/>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text-properties style:letter-kerning="true" style:font-size-complex="12p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07" style:parent-style-name="DefaultParagraphFont" style:family="text">
      <style:text-properties style:letter-kerning="true" style:font-size-complex="12pt"/>
    </style:style>
    <style:style style:name="T1108" style:parent-style-name="DefaultParagraphFont" style:family="text">
      <style:text-properties fo:font-style="italic" style:font-style-asian="italic" style:letter-kerning="true"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letter-kerning="true" style:font-size-complex="12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font-style="italic" style:font-style-asian="italic" fo:color="#808080" style:letter-kerning="true" style:font-size-complex="12pt" style:language-asian="lt" style:country-asian="L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text-properties style:letter-kerning="true" style:font-size-complex="12pt"/>
    </style:style>
    <style:style style:name="TableRow1115" style:family="table-row">
      <style:table-row-properties style:min-row-height="0.3895in"/>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text-properties style:letter-kerning="true" style:font-size-complex="12p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text-properties fo:font-style="italic" style:font-style-asian="italic" fo:color="#808080" style:letter-kerning="true" style:font-size-complex="12pt" style:language-asian="lt" style:country-asian="L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text-properties style:letter-kerning="true" style:font-size-complex="12pt"/>
    </style:style>
    <style:style style:name="TableRow1124" style:family="table-row">
      <style:table-row-properties style:min-row-height="0.1902in"/>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text-properties style:letter-kerning="true" style:font-size-complex="12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P1129"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P113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text-properties fo:font-style="italic" style:font-style-asian="italic" fo:color="#808080" style:letter-kerning="true" style:font-size-complex="12pt" style:language-asian="lt" style:country-asian="LT"/>
    </style:style>
    <style:style style:name="P1133" style:parent-style-name="Normal" style:family="paragraph">
      <style:text-properties fo:font-style="italic" style:font-style-asian="italic" fo:color="#808080" style:letter-kerning="true" style:font-size-complex="12pt" style:language-asian="lt" style:country-asian="L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text-properties style:letter-kerning="true" style:font-size-complex="12pt"/>
    </style:style>
    <style:style style:name="TableRow1136" style:family="table-row">
      <style:table-row-properties style:min-row-height="0.3895in"/>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text-properties style:letter-kerning="true" style:font-size-complex="12p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41" style:family="table-cell">
      <style:table-cell-properties fo:border="0.0069in solid #000000" fo:background-color="#FFFFFF" style:writing-mode="lr-tb" fo:padding-top="0in" fo:padding-left="0.075in" fo:padding-bottom="0in" fo:padding-right="0.075in"/>
    </style:style>
    <style:style style:name="T1142" style:parent-style-name="DefaultParagraphFont" style:family="text">
      <style:text-properties fo:font-style="italic" style:font-style-asian="italic" fo:color="#808080" style:letter-kerning="true" style:font-size-complex="12pt" style:language-asian="lt" style:country-asian="LT"/>
    </style:style>
    <style:style style:name="T1143" style:parent-style-name="DefaultParagraphFont" style:family="text">
      <style:text-properties fo:font-style="italic" style:font-style-asian="italic" fo:color="#808080" style:font-size-complex="12pt" style:language-asian="lt" style:country-asian="LT"/>
    </style:style>
    <style:style style:name="T1144" style:parent-style-name="DefaultParagraphFont" style:family="text">
      <style:text-properties fo:font-style="italic" style:font-style-asian="italic" fo:color="#808080" style:letter-kerning="true" style:font-size-complex="12pt" style:language-asian="lt" style:country-asian="LT"/>
    </style:style>
    <style:style style:name="T1145" style:parent-style-name="DefaultParagraphFont" style:family="text">
      <style:text-properties fo:font-style="italic" style:font-style-asian="italic" fo:color="#808080" style:letter-kerning="true" style:font-size-complex="12pt" style:language-asian="lt" style:country-asian="LT"/>
    </style:style>
    <style:style style:name="T1146" style:parent-style-name="DefaultParagraphFont" style:family="text">
      <style:text-properties fo:font-weight="bold" style:font-weight-asian="bold" fo:font-style="italic" style:font-style-asian="italic" fo:color="#808080" style:letter-kerning="true" style:font-size-complex="12pt" style:language-asian="lt" style:country-asian="LT"/>
    </style:style>
    <style:style style:name="T1147" style:parent-style-name="DefaultParagraphFont" style:family="text">
      <style:text-properties fo:font-style="italic" style:font-style-asian="italic" fo:color="#808080" style:letter-kerning="true" style:font-size-complex="12pt" style:language-asian="lt" style:country-asian="L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text-properties style:letter-kerning="true" style:font-size-complex="12pt"/>
    </style:style>
    <style:style style:name="TableRow1150" style:family="table-row">
      <style:table-row-properties style:min-row-height="0.3895in"/>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text-properties style:letter-kerning="true" style:font-size-complex="12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text-properties fo:font-style="italic" style:font-style-asian="italic" fo:color="#808080" style:letter-kerning="true" style:font-size-complex="12pt" style:language-asian="lt" style:country-asian="LT"/>
    </style:style>
    <style:style style:name="P1157" style:parent-style-name="Normal" style:family="paragraph">
      <style:text-properties fo:font-style="italic" style:font-style-asian="italic" fo:color="#808080" style:letter-kerning="true" style:font-size-complex="12pt" style:language-asian="lt" style:country-asian="L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text-properties style:letter-kerning="true" style:font-size-complex="12pt"/>
    </style:style>
    <style:style style:name="TableRow1160" style:family="table-row">
      <style:table-row-properties style:min-row-height="0.3895in"/>
    </style:style>
    <style:style style:name="TableCell1161" style:family="table-cell">
      <style:table-cell-properties fo:border="0.0069in solid #000000" fo:background-color="#FFFFFF" style:writing-mode="lr-tb" fo:padding-top="0in" fo:padding-left="0.075in" fo:padding-bottom="0in" fo:padding-right="0.075in"/>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letter-kerning="true" style:text-position="super 66.6%" style:font-size-complex="12pt"/>
    </style:style>
    <style:style style:name="T1164" style:parent-style-name="DefaultParagraphFont" style:family="text">
      <style:text-properties style:letter-kerning="true" style:font-size-complex="12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7875in"/>
          <style:tab-stop style:type="left" style:position="1.08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71" style:family="table-cell">
      <style:table-cell-properties fo:border="0.0069in solid #000000" fo:background-color="#FFFFFF" style:writing-mode="lr-tb" fo:padding-top="0in" fo:padding-left="0.075in" fo:padding-bottom="0in" fo:padding-right="0.075in"/>
    </style:style>
    <style:style style:name="T1172" style:parent-style-name="DefaultParagraphFont" style:family="text">
      <style:text-properties fo:font-style="italic" style:font-style-asian="italic" fo:color="#808080" style:font-size-complex="12pt" style:language-asian="lt" style:country-asian="LT"/>
    </style:style>
    <style:style style:name="T1173" style:parent-style-name="DefaultParagraphFont" style:family="text">
      <style:text-properties fo:font-style="italic" style:font-style-asian="italic" fo:color="#808080"/>
    </style:style>
    <style:style style:name="T1174" style:parent-style-name="DefaultParagraphFont" style:family="text">
      <style:text-properties fo:font-style="italic" style:font-style-asian="italic" fo:color="#808080" style:font-size-complex="12pt" style:language-asian="lt" style:country-asian="L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text-properties fo:font-weight="bold" style:font-weight-asian="bold" style:font-weight-complex="bold" style:letter-kerning="true" style:font-size-complex="12pt" fo:background-color="#FFFF00"/>
    </style:style>
    <style:style style:name="TableRow1177" style:family="table-row">
      <style:table-row-properties style:min-row-height="0.3895in"/>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text-properties style:letter-kerning="true" style:font-size-complex="12pt"/>
    </style:style>
    <style:style style:name="P1180" style:parent-style-name="Normal" style:family="paragraph">
      <style:text-properties fo:font-weight="bold" style:font-weight-asian="bold" style:font-weight-complex="bold" style:letter-kerning="true" style:font-size-complex="12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fo:font-style="italic" style:font-style-asian="italic" fo:color="#808080" style:letter-kerning="true" style:font-size-complex="12pt" style:language-asian="lt" style:country-asian="L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style:letter-kerning="true" style:font-size-complex="12pt"/>
    </style:style>
    <style:style style:name="TableRow1187" style:family="table-row">
      <style:table-row-properties style:min-row-height="0.3895in"/>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style:letter-kerning="true" style:font-size-complex="12pt"/>
    </style:style>
    <style:style style:name="P1190" style:parent-style-name="Normal" style:family="paragraph">
      <style:text-properties fo:font-weight="bold" style:font-weight-asian="bold" style:font-weight-complex="bold" style:letter-kerning="true" style:font-size-complex="12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93" style:family="table-cell">
      <style:table-cell-properties fo:border="0.0069in solid #000000" fo:background-color="#FFFFFF" style:writing-mode="lr-tb" fo:padding-top="0in" fo:padding-left="0.075in" fo:padding-bottom="0in" fo:padding-right="0.075in"/>
    </style:style>
    <style:style style:name="T1194" style:parent-style-name="DefaultParagraphFont" style:family="text">
      <style:text-properties fo:font-style="italic" style:font-style-asian="italic" fo:color="#808080" style:letter-kerning="true" style:font-size-complex="12pt" style:language-asian="lt" style:country-asian="LT"/>
    </style:style>
    <style:style style:name="T1195" style:parent-style-name="DefaultParagraphFont" style:family="text">
      <style:text-properties style:font-style-complex="italic" style:letter-kerning="true" style:font-size-complex="12pt" style:language-asian="lt" style:country-asian="L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text-properties style:letter-kerning="true" style:font-size-complex="12pt"/>
    </style:style>
    <style:style style:name="P1198"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199"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ableColumn1204" style:family="table-column">
      <style:table-column-properties style:column-width="0.5909in"/>
    </style:style>
    <style:style style:name="TableColumn1205" style:family="table-column">
      <style:table-column-properties style:column-width="3.3465in"/>
    </style:style>
    <style:style style:name="TableColumn1206" style:family="table-column">
      <style:table-column-properties style:column-width="2.1659in"/>
    </style:style>
    <style:style style:name="TableColumn1207" style:family="table-column">
      <style:table-column-properties style:column-width="0.5902in"/>
    </style:style>
    <style:style style:name="Table1203" style:family="table">
      <style:table-properties style:width="6.6937in" fo:margin-left="0.075in" table:align="left"/>
    </style:style>
    <style:style style:name="TableRow1208" style:family="table-row">
      <style:table-row-properties style:min-row-height="0.3895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tyle="italic" style:font-style-asian="italic" style:font-style-complex="italic" fo:color="#808080"/>
    </style:style>
    <style:style style:name="T1215" style:parent-style-name="DefaultParagraphFont" style:family="text">
      <style:text-properties fo:font-style="italic" style:font-style-asian="italic" fo:color="#808080" style:font-size-complex="12pt"/>
    </style:style>
    <style:style style:name="T1216" style:parent-style-name="DefaultParagraphFont" style:family="text">
      <style:text-properties fo:font-style="italic" style:font-style-asian="italic" fo:color="#7F7F7F" style:font-size-complex="12pt"/>
    </style:style>
    <style:style style:name="T1217" style:parent-style-name="DefaultParagraphFont" style:family="text">
      <style:text-properties style:font-size-complex="11pt"/>
    </style:style>
    <style:style style:name="T1218" style:parent-style-name="DefaultParagraphFont" style:family="text">
      <style:text-properties fo:font-style="italic" style:font-style-asian="italic" fo:color="#7F7F7F" style:font-size-complex="12pt"/>
    </style:style>
    <style:style style:name="T1219" style:parent-style-name="DefaultParagraphFont" style:family="text">
      <style:text-properties fo:font-style="italic" style:font-style-asian="italic" fo:color="#808080" style:font-size-complex="12pt"/>
    </style:style>
    <style:style style:name="T1220" style:parent-style-name="DefaultParagraphFont" style:family="text">
      <style:text-properties fo:font-style="italic" style:font-style-asian="italic" fo:color="#808080"/>
    </style:style>
    <style:style style:name="T1221" style:parent-style-name="DefaultParagraphFont" style:family="text">
      <style:text-properties fo:font-style="italic" style:font-style-asian="italic" fo:color="#808080"/>
    </style:style>
    <style:style style:name="T1222" style:parent-style-name="DefaultParagraphFont" style:family="text">
      <style:text-properties fo:color="#808080"/>
    </style:style>
    <style:style style:name="T1223" style:parent-style-name="DefaultParagraphFont" style:family="text">
      <style:text-properties fo:font-style="italic" style:font-style-asian="italic" fo:color="#7F7F7F" style:font-size-complex="12pt"/>
    </style:style>
    <style:style style:name="T1224" style:parent-style-name="DefaultParagraphFont" style:family="text">
      <style:text-properties fo:font-style="italic" style:font-style-asian="italic" fo:color="#80808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808080" style:font-size-complex="12pt"/>
    </style:style>
    <style:style style:name="TableRow1227" style:family="table-row">
      <style:table-row-properties style:min-row-height="0.3895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MS Mincho"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MS Mincho" fo:font-style="italic" style:font-style-asian="italic" fo:color="#7F7F7F" style:font-size-complex="12pt" style:language-asian="lt" style:country-asian="LT"/>
    </style:style>
    <style:style style:name="P1234" style:parent-style-name="Normal" style:family="paragraph">
      <style:text-properties fo:font-style="italic" style:font-style-asian="italic" fo:color="#80808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808080" style:font-size-complex="12pt"/>
    </style:style>
    <style:style style:name="TableRow1237" style:family="table-row">
      <style:table-row-properties style:min-row-height="0.1902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tyle="italic" style:font-style-asian="italic" fo:color="#7F7F7F"/>
    </style:style>
    <style:style style:name="T1243" style:parent-style-name="DefaultParagraphFont" style:family="text">
      <style:text-properties style:font-style-complex="italic"/>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808080" style:font-size-complex="12pt"/>
    </style:style>
    <style:style style:name="P1246"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247"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909in">
        <style:tab-stops>
          <style:tab-stop style:type="left" style:position="1.2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fo:color="#000000" style:font-size-complex="12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letter-kerning="true" style:font-size-complex="12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style:font-style-complex="italic" fo:font-size="11pt" style:font-size-asian="11pt" style:font-size-complex="11pt"/>
    </style:style>
    <style:style style:name="T128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281" style:parent-style-name="DefaultParagraphFont" style:family="text">
      <style:text-properties fo:font-style="italic" style:font-style-asian="italic" style:font-style-complex="italic"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style:font-style-complex="italic" fo:font-size="11pt" style:font-size-asian="11pt" style:font-size-complex="11pt"/>
    </style:style>
    <style:style style:name="T12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94" style:parent-style-name="DefaultParagraphFont" style:family="text">
      <style:text-properties fo:font-style="italic" style:font-style-asian="italic" style:font-style-complex="italic"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text-position="super 66.6%"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text-position="super 63.6%"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size-complex="12pt"/>
    </style:style>
    <style:style style:name="P131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font-size-complex="12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tyle="italic" style:font-style-asian="italic" style:font-style-complex="italic"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tyle="italic" style:font-style-asian="italic" style:font-style-complex="italic" fo:font-size="11pt" style:font-size-asian="11pt" style:font-size-complex="11p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tyle="italic" style:font-style-asian="italic" style:font-style-complex="italic"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909in">
        <style:tab-stops>
          <style:tab-stop style:type="left" style:position="4.627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font-weight="bold" style:font-weight-asian="bold" style:font-weight-complex="bold"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style>
    <style:style style:name="T1394" style:parent-style-name="DefaultParagraphFont" style:family="text">
      <style:text-properties style:font-size-complex="12pt"/>
    </style:style>
    <style:style style:name="T1395" style:parent-style-name="DefaultParagraphFont" style:family="text">
      <style:text-properties fo:color="#000000"/>
    </style:style>
    <style:style style:name="P139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text-position="super 66.6%"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text-position="super 66.6%"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name-asian="Arial Unicode MS"/>
    </style:style>
    <style:style style:name="P1408"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name-asian="Arial Unicode MS" fo:color="#000000"/>
    </style:style>
    <style:style style:name="T1417" style:parent-style-name="DefaultParagraphFont" style:family="text">
      <style:text-properties style:font-name-asian="Arial Unicode MS"/>
    </style:style>
    <style:style style:name="T1418" style:parent-style-name="DefaultParagraphFont" style:family="text">
      <style:text-properties style:font-name-asian="Arial Unicode MS" fo:color="#000000"/>
    </style:style>
    <style:style style:name="T1419" style:parent-style-name="DefaultParagraphFont" style:family="text">
      <style:text-properties style:font-name-asian="Arial Unicode MS" style:font-weight-complex="bold"/>
    </style:style>
    <style:style style:name="T1420" style:parent-style-name="DefaultParagraphFont" style:family="text">
      <style:text-properties style:font-name-asian="Arial Unicode MS"/>
    </style:style>
    <style:style style:name="P1421"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fo:color="#000000"/>
    </style:style>
    <style:style style:name="P1442"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ableColumn1451" style:family="table-column">
      <style:table-column-properties style:column-width="1.1916in" style:use-optimal-column-width="false"/>
    </style:style>
    <style:style style:name="TableColumn1452" style:family="table-column">
      <style:table-column-properties style:column-width="1.1916in" style:use-optimal-column-width="false"/>
    </style:style>
    <style:style style:name="TableColumn1453" style:family="table-column">
      <style:table-column-properties style:column-width="1.0833in" style:use-optimal-column-width="false"/>
    </style:style>
    <style:style style:name="TableColumn1454" style:family="table-column">
      <style:table-column-properties style:column-width="3.2375in" style:use-optimal-column-width="false"/>
    </style:style>
    <style:style style:name="Table1450" style:family="table">
      <style:table-properties style:width="6.7041in" fo:margin-left="0.0645in" table:align="left"/>
    </style:style>
    <style:style style:name="TableRow1455" style:family="table-row">
      <style:table-row-properties style:min-row-height="0.2187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text-indent="0.034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fo:font-size="10pt" style:font-size-asian="10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fo:text-indent="0.0347in"/>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weight="bold" style:font-weight-asian="bold"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style:font-weight-complex="bold" fo:font-size="10pt" style:font-size-asian="10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margin-left="1.0909in">
        <style:tab-stops>
          <style:tab-stop style:type="left" style:position="-1.0909in"/>
          <style:tab-stop style:type="left" style:position="-0.3034in"/>
          <style:tab-stop style:type="left" style:position="0.1888in"/>
        </style:tab-stops>
      </style:paragraph-properties>
      <style:text-properties fo:color="#000000" fo:font-size="1pt" style:font-size-asian="1pt" style:font-size-complex="1pt"/>
    </style:style>
    <style:style style:name="P1472" style:parent-style-name="Normal" style:family="paragraph">
      <style:paragraph-properties fo:text-align="justify" fo:text-indent="0.043in">
        <style:tab-stops>
          <style:tab-stop style:type="left" style:position="0in"/>
          <style:tab-stop style:type="left" style:position="0.7875in"/>
          <style:tab-stop style:type="left" style:position="1.2798in"/>
        </style:tab-stops>
      </style:paragraph-properties>
    </style:style>
    <style:style style:name="P1473"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ableColumn1478" style:family="table-column">
      <style:table-column-properties style:column-width="1.1916in" style:use-optimal-column-width="false"/>
    </style:style>
    <style:style style:name="TableColumn1479" style:family="table-column">
      <style:table-column-properties style:column-width="1.1916in" style:use-optimal-column-width="false"/>
    </style:style>
    <style:style style:name="TableColumn1480" style:family="table-column">
      <style:table-column-properties style:column-width="1.0833in" style:use-optimal-column-width="false"/>
    </style:style>
    <style:style style:name="TableColumn1481" style:family="table-column">
      <style:table-column-properties style:column-width="3.2375in" style:use-optimal-column-width="false"/>
    </style:style>
    <style:style style:name="Table1477" style:family="table">
      <style:table-properties style:width="6.7041in" fo:margin-left="0.0645in" table:align="left"/>
    </style:style>
    <style:style style:name="TableRow1482" style:family="table-row">
      <style:table-row-properties style:min-row-height="0.2187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0.034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fo:font-size="10pt" style:font-size-asian="10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fo:text-indent="0.0347in"/>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49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ableColumn1501" style:family="table-column">
      <style:table-column-properties style:column-width="1.1916in" style:use-optimal-column-width="false"/>
    </style:style>
    <style:style style:name="TableColumn1502" style:family="table-column">
      <style:table-column-properties style:column-width="1.1916in" style:use-optimal-column-width="false"/>
    </style:style>
    <style:style style:name="TableColumn1503" style:family="table-column">
      <style:table-column-properties style:column-width="1.0833in" style:use-optimal-column-width="false"/>
    </style:style>
    <style:style style:name="TableColumn1504" style:family="table-column">
      <style:table-column-properties style:column-width="3.2375in" style:use-optimal-column-width="false"/>
    </style:style>
    <style:style style:name="Table1500" style:family="table">
      <style:table-properties style:width="6.7041in" fo:margin-left="0.0645in" table:align="left"/>
    </style:style>
    <style:style style:name="TableRow1505" style:family="table-row">
      <style:table-row-properties style:min-row-height="0.2187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034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fo:font-size="10pt" style:font-size-asian="10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fo:text-indent="0.0347in"/>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519"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ableColumn1524" style:family="table-column">
      <style:table-column-properties style:column-width="1.1916in" style:use-optimal-column-width="false"/>
    </style:style>
    <style:style style:name="TableColumn1525" style:family="table-column">
      <style:table-column-properties style:column-width="1.1916in" style:use-optimal-column-width="false"/>
    </style:style>
    <style:style style:name="TableColumn1526" style:family="table-column">
      <style:table-column-properties style:column-width="1.0833in" style:use-optimal-column-width="false"/>
    </style:style>
    <style:style style:name="TableColumn1527" style:family="table-column">
      <style:table-column-properties style:column-width="3.2375in" style:use-optimal-column-width="false"/>
    </style:style>
    <style:style style:name="Table1523" style:family="table">
      <style:table-properties style:width="6.7041in" fo:margin-left="0.0645in" table:align="left"/>
    </style:style>
    <style:style style:name="TableRow1528" style:family="table-row">
      <style:table-row-properties style:min-row-height="0.2187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text-indent="0.034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fo:font-size="10pt" style:font-size-asian="10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fo:text-indent="0.0347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542"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ableColumn1547" style:family="table-column">
      <style:table-column-properties style:column-width="1.1916in" style:use-optimal-column-width="false"/>
    </style:style>
    <style:style style:name="TableColumn1548" style:family="table-column">
      <style:table-column-properties style:column-width="1.1916in" style:use-optimal-column-width="false"/>
    </style:style>
    <style:style style:name="TableColumn1549" style:family="table-column">
      <style:table-column-properties style:column-width="1.0833in" style:use-optimal-column-width="false"/>
    </style:style>
    <style:style style:name="TableColumn1550" style:family="table-column">
      <style:table-column-properties style:column-width="3.2375in" style:use-optimal-column-width="false"/>
    </style:style>
    <style:style style:name="Table1546" style:family="table">
      <style:table-properties style:width="6.7041in" fo:margin-left="0.0645in" table:align="left"/>
    </style:style>
    <style:style style:name="TableRow1551" style:family="table-row">
      <style:table-row-properties style:min-row-height="0.2187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text-indent="0.034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fo:text-indent="0.0347in"/>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56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ableColumn1570" style:family="table-column">
      <style:table-column-properties style:column-width="1.1916in" style:use-optimal-column-width="false"/>
    </style:style>
    <style:style style:name="TableColumn1571" style:family="table-column">
      <style:table-column-properties style:column-width="1.1916in" style:use-optimal-column-width="false"/>
    </style:style>
    <style:style style:name="TableColumn1572" style:family="table-column">
      <style:table-column-properties style:column-width="1.0833in" style:use-optimal-column-width="false"/>
    </style:style>
    <style:style style:name="TableColumn1573" style:family="table-column">
      <style:table-column-properties style:column-width="3.2375in" style:use-optimal-column-width="false"/>
    </style:style>
    <style:style style:name="Table1569" style:family="table">
      <style:table-properties style:width="6.7041in" fo:margin-left="0.0645in" table:align="left"/>
    </style:style>
    <style:style style:name="TableRow1574" style:family="table-row">
      <style:table-row-properties style:min-row-height="0.2187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text-indent="0.034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fo:font-size="10pt" style:font-size-asian="10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fo:text-indent="0.0347in"/>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588"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text-position="super 66.6%" style:font-size-complex="12pt"/>
    </style:style>
    <style:style style:name="T1593" style:parent-style-name="DefaultParagraphFont" style:family="text">
      <style:text-properties fo:color="#000000" style:font-size-complex="12pt"/>
    </style:style>
    <style:style style:name="TableColumn1595" style:family="table-column">
      <style:table-column-properties style:column-width="1.1916in" style:use-optimal-column-width="false"/>
    </style:style>
    <style:style style:name="TableColumn1596" style:family="table-column">
      <style:table-column-properties style:column-width="1.1916in" style:use-optimal-column-width="false"/>
    </style:style>
    <style:style style:name="TableColumn1597" style:family="table-column">
      <style:table-column-properties style:column-width="1.0833in" style:use-optimal-column-width="false"/>
    </style:style>
    <style:style style:name="TableColumn1598" style:family="table-column">
      <style:table-column-properties style:column-width="3.2375in" style:use-optimal-column-width="false"/>
    </style:style>
    <style:style style:name="Table1594" style:family="table">
      <style:table-properties style:width="6.7041in" fo:margin-left="0.0645in" table:align="left"/>
    </style:style>
    <style:style style:name="TableRow1599" style:family="table-row">
      <style:table-row-properties style:min-row-height="0.2187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text-indent="0.0347in"/>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fo:font-size="10pt" style:font-size-asian="10pt" style:language-asian="lt" style:country-asian="LT"/>
    </style:style>
    <style:style style:name="T1604" style:parent-style-name="DefaultParagraphFont" style:family="text">
      <style:text-properties style:font-weight-complex="bold" fo:color="#000000" style:text-position="super 65%" fo:font-size="10pt" style:font-size-asian="10pt" style:language-asian="lt" style:country-asian="LT"/>
    </style:style>
    <style:style style:name="T1605" style:parent-style-name="DefaultParagraphFont" style:family="text">
      <style:text-properties style:font-weight-complex="bold" fo:color="#000000" fo:font-size="10pt" style:font-size-asian="10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text-indent="0.0347in"/>
      <style:text-properties style:font-weight-complex="bold" fo:color="#000000"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text-indent="0.0347in"/>
      <style:text-properties style:font-weight-complex="bold" style:font-style-complex="italic" fo:color="#000000" fo:font-size="10pt" style:font-size-asian="10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justify" fo:text-indent="0.0347in"/>
    </style:style>
    <style:style style:name="T1612" style:parent-style-name="DefaultParagraphFont" style:family="text">
      <style:text-properties style:font-weight-complex="bold" style:font-style-complex="italic" fo:font-size="10pt" style:font-size-asian="10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P1614" style:parent-style-name="Normal" style:family="paragraph">
      <style:paragraph-properties fo:text-align="justify" fo:margin-left="1.0909in">
        <style:tab-stops>
          <style:tab-stop style:type="left" style:position="-1.0909in"/>
          <style:tab-stop style:type="left" style:position="-0.3034in"/>
          <style:tab-stop style:type="left" style:position="0.1888in"/>
        </style:tab-stops>
      </style:paragraph-properties>
    </style:style>
    <style:style style:name="P161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ableColumn1620" style:family="table-column">
      <style:table-column-properties style:column-width="1.1916in" style:use-optimal-column-width="false"/>
    </style:style>
    <style:style style:name="TableColumn1621" style:family="table-column">
      <style:table-column-properties style:column-width="1.1812in" style:use-optimal-column-width="false"/>
    </style:style>
    <style:style style:name="TableColumn1622" style:family="table-column">
      <style:table-column-properties style:column-width="1.0833in" style:use-optimal-column-width="false"/>
    </style:style>
    <style:style style:name="TableColumn1623" style:family="table-column">
      <style:table-column-properties style:column-width="3.2479in" style:use-optimal-column-width="false"/>
    </style:style>
    <style:style style:name="Table1619" style:family="table">
      <style:table-properties style:width="6.7041in" fo:margin-left="0.0645in" table:align="left"/>
    </style:style>
    <style:style style:name="TableRow1624" style:family="table-row">
      <style:table-row-properties style:min-row-height="0.2187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text-indent="0.034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text-indent="0.0347in"/>
      <style:text-properties fo:color="#000000" fo:font-size="10pt" style:font-size-asian="10pt" style:language-asian="lt" style:country-asian="LT"/>
    </style:style>
    <style:style style:name="P1631" style:parent-style-name="Normal" style:family="paragraph">
      <style:paragraph-properties fo:text-align="center" fo:text-indent="0.0347in"/>
      <style:text-properties fo:color="#000000"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justify" fo:text-indent="0.0347in"/>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ableColumn1644" style:family="table-column">
      <style:table-column-properties style:column-width="1.1812in" style:use-optimal-column-width="false"/>
    </style:style>
    <style:style style:name="TableColumn1645" style:family="table-column">
      <style:table-column-properties style:column-width="1.3548in" style:use-optimal-column-width="false"/>
    </style:style>
    <style:style style:name="TableColumn1646" style:family="table-column">
      <style:table-column-properties style:column-width="1.5in" style:use-optimal-column-width="false"/>
    </style:style>
    <style:style style:name="TableColumn1647" style:family="table-column">
      <style:table-column-properties style:column-width="2.6576in" style:use-optimal-column-width="false"/>
    </style:style>
    <style:style style:name="Table1643" style:family="table">
      <style:table-properties style:width="6.6937in" fo:margin-left="0.075in" table:align="left"/>
    </style:style>
    <style:style style:name="TableRow1648" style:family="table-row">
      <style:table-row-properties style:min-row-height="0.1444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font-weight-complex="bold"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style:font-weight-complex="bold" fo:font-size="10pt" style:font-size-asian="10pt" style:language-asian="lt" style:country-asian="LT"/>
    </style:style>
    <style:style style:name="T1662" style:parent-style-name="DefaultParagraphFont" style:family="text">
      <style:text-properties fo:font-weight="bold" style:font-weight-asian="bold"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margin-left="1.0909in">
        <style:tab-stops>
          <style:tab-stop style:type="left" style:position="-1.0909in"/>
          <style:tab-stop style:type="left" style:position="-0.3034in"/>
          <style:tab-stop style:type="left" style:position="0.1888in"/>
        </style:tab-stops>
      </style:paragraph-properties>
    </style:style>
    <style:style style:name="P1666" style:parent-style-name="Normal" style:family="paragraph">
      <style:paragraph-properties fo:text-align="justify" fo:margin-left="0.8409in" fo:text-indent="-0.25in">
        <style:tab-stops>
          <style:tab-stop style:type="left" style:position="0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909in">
        <style:tab-stops>
          <style:tab-stop style:type="left" style:position="0.8409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909in">
        <style:tab-stops>
          <style:tab-stop style:type="left" style:position="0.8409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22 M. BIRŽELIO 22 D. ĮSAKYMO NR. 1K-237 „</text:span><text:span text:style-name="T17">DĖL 2021–2027 metų EUROPOS SĄJUNGOS FONDŲ INVESTICIJŲ PROGRAMOS IR EKONOMIKOS GAIVINIMO IR ATSPARUMO DIDINIMO PLANO „Naujos KARTOS lIETUVA“ ĮGYVENDINIMO“</text:span><text:span text:style-name="T18"><text:s/>PAKEITIMO</text:span></text:p>
      <text:p text:style-name="P19"/>
      <text:p text:style-name="P20"><text:span text:style-name="T21">2024 m. sausio<text:s/></text:span><text:span text:style-name="T22">29</text:span><text:span text:style-name="T23"><text:s/>d. Nr.<text:s/></text:span><text:span text:style-name="T24">1K-31</text:span></text:p>
      <text:p text:style-name="P25">Vilnius</text:p>
      <text:p text:style-name="P26"/>
      <text:p text:style-name="P27"><text:span text:style-name="T28">1</text:span><text:span text:style-name="T29">.</text:span><text:span text:style-name="T30"><text:tab/></text:span><text:span text:style-name="T31">Pakeiči</text:span><text:span text:style-name="T32">u Lietuvos Respublikos finansų ministro 2022 m. birželio 22 d. įsakymą Nr. 1K-237<text:s/></text:span><text:span text:style-name="T33">„Dėl 2021–2027 metų Europos Sąjungos fondų investicijų programos ir Ekonomikos gaivinimo ir atsparumo didinimo plano „Naujos kartos Lietuva“ įgyvendinimo“</text:span><text:span text:style-name="T34">:<text:s/></text:span></text:p>
      <text:p text:style-name="P35"><text:span text:style-name="T36">1.1</text:span><text:span text:style-name="T37">.</text:span><text:span text:style-name="T38"><text:tab/></text:span><text:span text:style-name="T39">Pakeičiu nurodytu įsakymu patvirtintas 2021–2027 metų Europos Sąjungos fondų investicijų programos ir Ekonomikos gaivinimo ir atsparumo didinimo plano „Naujos kartos Lietuva“ administravimo taisykles:</text:span></text:p>
      <text:p text:style-name="P40"><text:span text:style-name="T41">1.1.1</text:span><text:span text:style-name="T42">.</text:span><text:span text:style-name="T43"><text:tab/>Pakeičiu 58 punkto pirmąją pastraipą ir ją išdėstau taip:</text:span></text:p>
      <text:p text:style-name="P44"><text:span text:style-name="T45">„</text:span><text:span text:style-name="T46">58</text:span><text:span text:style-name="T47">.<text:s/></text:span><text:span text:style-name="T48">Kai EK patvirtina Investicijų programą, vadovaujančioji institucija parengia ir, suderinusi su ministerijomis, pateikia Vyriausybei Investicijų programos lėšų paskirstymo plano (toliau – Lėšų paskirstymo planas) projektą, kuriame turi būti:“.</text:span></text:p>
      <text:p text:style-name="P49"><text:span text:style-name="T50">1.1.2</text:span><text:span text:style-name="T51">.</text:span><text:span text:style-name="T52"><text:tab/>Pakeičiu 58.1 papunktį ir jį išdėstau taip:</text:span></text:p>
      <text:p text:style-name="P53"><text:span text:style-name="T54">„</text:span><text:span text:style-name="T55">58.1</text:span><text:span text:style-name="T56">.<text:s/></text:span><text:span text:style-name="T57">2021–2027 metų ES fondų lėšų, nacionalinių lėšų ir lankstumo sumos paskirstymo pagal Reglamento (ES) 2021/1060 18 straipsnį Investicijų programos prioritetams įgyvendinti planas pagal ministerijas, ES investicijų fondus ir regiono kategoriją;“.</text:span></text:p>
      <text:p text:style-name="P58"><text:span text:style-name="T59">1.1.3</text:span><text:span text:style-name="T60">.</text:span><text:span text:style-name="T61"><text:tab/>Pakeičiu 72</text:span><text:span text:style-name="T62">1<text:s/></text:span><text:span text:style-name="T63">punktą ir jį išdėstau taip:</text:span></text:p>
      <text:p text:style-name="P64"><text:span text:style-name="T65">„</text:span><text:span text:style-name="T66">72</text:span><text:span text:style-name="T67">1</text:span><text:span text:style-name="T68">.<text:s/></text:span><text:span text:style-name="T69">Jei siekiant Plano „Naujos kartos Lietuva“ tarpinės ir siektinos reikšmių stebėsenos rodiklių yra nepanaudotų arba planuojamų nepanaudoti EGADP lėšų (toliau – nepanaudotos EGADP lėšos), kurios reikalingos Plane „Naujos kartos Lietuva“ numatytai reformai įgyvendinti, tačiau yra nesusijusios su tarpinės ir siektinos reikšmių stebėsenos rodiklių pasiekimu ir neatitinka EGADP lėšoms taikomų reikalavimų, tokių lėšų panaudojimas<text:s/></text:span><text:span text:style-name="T70">galimas gavus vadovaujančiosios institucijos pritarimą ir<text:s/></text:span><text:span text:style-name="T71">planuojamas numatant atskirą pažangos priemonės veiklą ir (arba) poveiklę.</text:span><text:span text:style-name="T72">“</text:span></text:p>
      <text:p text:style-name="P73"><text:span text:style-name="T74">1.1.4</text:span><text:span text:style-name="T75">.</text:span><text:span text:style-name="T76"><text:tab/>Papildau 72</text:span><text:span text:style-name="T77">2<text:s/></text:span><text:span text:style-name="T78">punktu:</text:span></text:p>
      <text:p text:style-name="P79"><text:span text:style-name="T80">„</text:span>72<text:span text:style-name="T81">2</text:span>.<text:span text:style-name="T82"><text:s/></text:span>Jei EGADP lėšomis finansuojamas tarpinių ir siektinų reikšmių stebėsenos rodiklių pasiekimas ir šie rodikliai pasiekiami visa apimtimi, reforma ar investicija įgyvendinama, kaip numatyta Sprendime dėl Plano „Naujos kartos Lietuva“ patvirtinimo, ir sutaupoma lėšų, tokios lėšos laikomos sutaupytomis EGADP lėšomis. Ministerija pažangos priemonės apraše ir projektų finansavimo sąlygų apraše gali planuoti sutaupytas EGADP lėšas naudoti veikloms ar poveiklėms, kurių tarpinių ir siektinų reikšmių stebėsenos rodiklių pasiekimui visa apimtimi, reformos ar investicijos įgyvendinimui (veikloms, numatytoms Sprendime dėl Plano „Naujos kartos Lietuva“ patvirtinimo) finansuoti trūksta lėšų, pateikdama vadovaujančiajai institucijai argumentuotą prašymą ir gavusi vadovaujančiosios institucijos pritarimą. Jeigu ministerija turi sutaupytų EGADP lėšų ir neturi poreikio jų naudoti, ji apie tai taip pat informuoja vadovaujančiąją instituciją.“<text:s/></text:p>
      <text:p text:style-name="P83"><text:span text:style-name="T84">1.1.5</text:span><text:span text:style-name="T85">.</text:span><text:span text:style-name="T86"><text:tab/>Papildau 72</text:span><text:span text:style-name="T87">3</text:span><text:span text:style-name="T88"><text:s/>punktu:</text:span></text:p>
      <text:p text:style-name="P89"><text:span text:style-name="T90">„</text:span><text:span text:style-name="T91">72</text:span><text:span text:style-name="T92">3</text:span>. Gavusi ministerijos prašymą leisti naudoti sutaupytas EGADP lėšas<text:span text:style-name="T93">,<text:s/></text:span>vadovaujančioji institucija, atsižvelgdama į prašyme nurodytus argumentus, įvertinusi riziką nepasiekti tarpinių ir<text:s/><text:soft-page-break/>siektinų reikšmių stebėsenos rodiklių visa apimtimi, neįgyvendinti reformos ar investicijos, kaip numatyta Sprendime dėl Plano „Naujos kartos Lietuva“ patvirtinimo, galimą ar pritaikytą EK sankciją už tarpinių ir siektinų reikšmių stebėsenos rodiklių nepasiekimą, informuoja ministeriją, ar ji:</text:p>
      <text:p text:style-name="P94"><text:span text:style-name="T95">72</text:span><text:span text:style-name="T96">3</text:span><text:span text:style-name="T97">.1</text:span><text:span text:style-name="T98">. ministerijos prašymą tenkina;</text:span></text:p>
      <text:p text:style-name="P99"><text:span text:style-name="T100">72</text:span><text:span text:style-name="T101">3</text:span><text:span text:style-name="T102">.2</text:span><text:span text:style-name="T103">. ministerijos prašymo netenkina (ir inicijuoja lėšų perskirstymą tarp ministerijų, kaip numatyta Taisyklių 72</text:span><text:span text:style-name="T104">4<text:s/></text:span><text:span text:style-name="T105">punkte, ir (arba) kaupia sutaupytas EGADP lėšas);</text:span></text:p>
      <text:p text:style-name="P106"><text:span text:style-name="T107">72</text:span><text:span text:style-name="T108">3</text:span><text:span text:style-name="T109">.3</text:span><text:span text:style-name="T110">. ministerijos prašymą tenkina iš dalies (ir inicijuoja lėšų perskirstymą tarp ministerijų, kaip numatyta Taisyklių 72</text:span><text:span text:style-name="T111">4<text:s/></text:span><text:span text:style-name="T112">punkte, ir (arba) kaupia sutaupytas EGADP lėšas).“</text:span><text:span text:style-name="T113"><text:s/></text:span></text:p>
      <text:p text:style-name="P114"><text:span text:style-name="T115">1.1.6</text:span><text:span text:style-name="T116">.</text:span><text:span text:style-name="T117"><text:tab/><text:s/>Papildau 72</text:span><text:span text:style-name="T118">4<text:s/></text:span><text:span text:style-name="T119">punktu:</text:span></text:p>
      <text:p text:style-name="P120"><text:span text:style-name="T121">„</text:span>72<text:span text:style-name="T122">4</text:span>.<text:span text:style-name="T123"><text:s/></text:span>Jei trūksta lėšų Plane „Naujos kartos Lietuva“ ministerijoms nustatytų tarpinių ir siektinų reikšmių stebėsenos rodikliams pasiekti, reformoms ar investicijoms įgyvendinti, vadovaujančioji institucija gali inicijuoti Lietuvos Respublikos Vyriausybės 2023 m. liepos 31 d. nutarimo Nr. 612 „Dėl 2021–2027 metų Europos Sąjungos fondų investicijų programos ir Ekonomikos gaivinimo ir atsparumo didinimo Plano „Naujos kartos Lietuva“ Lietuvai skirtų lėšų paskirstymo“ ir (arba) Plano „Naujos kartos Lietuva“ keitimą dėl sutaupytų EGADP lėšų perskirstymo tarp ministerijų.“</text:p>
      <text:p text:style-name="P124"><text:span text:style-name="T125">1.1.7</text:span><text:span text:style-name="T126">.</text:span><text:span text:style-name="T127"><text:tab/><text:s/>Pakeičiu 79.5 papunktį ir jį išdėstau taip:</text:span></text:p>
      <text:p text:style-name="P128"><text:span text:style-name="T129">„</text:span><text:span text:style-name="T130">79.5</text:span><text:span text:style-name="T131">.<text:s/></text:span><text:span text:style-name="T132">Valstybės biudžeto lėšos<text:s/></text:span><text:span text:style-name="T133">Lėšų paskirstymo plane ir pažangos priemonės aprašuose, o kai planuojamos RPPl pažangos priemonės, – RPPl turi būti planuojamos, įvertinant galimybes pritraukti projektų vykdytojų ir (ar) partnerių nuosavų lėšų,</text:span><text:span text:style-name="T134"><text:s/>kiek įmanoma sumažinant valstybės biudžeto lėšų poreikį.“</text:span></text:p>
      <text:p text:style-name="P135"><text:span text:style-name="T136">1.1.8</text:span><text:span text:style-name="T137">.</text:span><text:span text:style-name="T138"><text:tab/>Pakeičiu 99.5 papunktį ir jį išdėstau taip:</text:span></text:p>
      <text:p text:style-name="P139"><text:span text:style-name="T140">„</text:span><text:span text:style-name="T141">99.5</text:span><text:span text:style-name="T142">.<text:s/></text:span><text:span text:style-name="T143">Kai, vykdant pažangos priemonės veiklas ar poveikles, skiriamos dotacijos taikant sąlygas, turi būti nurodytos dotacijos taikant sąlygas grąžinimo sąlygos (dydis, grąžinimo terminai, įvertinus Taisyklių 156 punkte nurodytą pakartotinio lėšų panaudojimo sąlygą ir terminą, ir, jeigu taikoma, išimtys dėl dotacijos taikant sąlygas grąžinimo, kitos projektų finansavimo sąlygos).“</text:span></text:p>
      <text:p text:style-name="P144"><text:span text:style-name="T145">1.1.9</text:span><text:span text:style-name="T146">.</text:span><text:span text:style-name="T147"><text:tab/><text:s/>Papildau nauju 99.9 papunkčiu:</text:span></text:p>
      <text:p text:style-name="P148"><text:span text:style-name="T149">„</text:span><text:span text:style-name="T150">99.9</text:span><text:span text:style-name="T151">.<text:s/></text:span>Kai projektas atrenkamas planavimo būdu ir jį numatoma įgyvendinti su partneriais, pateikiamas galimų partnerių sąrašas, sudarytas nepažeidžiant Lietuvos Respublikos konkurencijos įstatymo nuostatų ir lygiateisiškumo principo. Jei galimų partnerių sąrašas nesudaromas ir konkretūs subjektai nenurodomi, nustatomas baigtinis konkrečių reikalavimų, kuriuos atitinkantys subjektai gali būti partneriais, sąrašas. Jei galimų partnerių skaičius pernelyg didelis ir partneriams pasirinkti reikia atlikti jų vertinimą, t. y. reitingavimą, ministerija turi pakeisti projekto atrankos būdą iš planavimo į konkurso arba tęstinės atrankos būdą.“</text:p>
      <text:p text:style-name="P152"><text:span text:style-name="T153">1.1.10</text:span><text:span text:style-name="T154">.</text:span><text:span text:style-name="T155"><text:tab/>Papildau nauju 99.10 papunkčiu:</text:span></text:p>
      <text:p text:style-name="P156"><text:span text:style-name="T157">„</text:span><text:span text:style-name="T158">99.10</text:span><text:span text:style-name="T159">. Jeigu nustatomi su ateities rezultatais (poprojektiniu laikotarpiu) susieti projektų atrankos kriterijai, tokie projektų atrankos kriterijai turi būti susieti su stebėsenos rodiklio siektina reikšme.“</text:span></text:p>
      <text:p text:style-name="P160"><text:span text:style-name="T161">1.1.11</text:span><text:span text:style-name="T162">.</text:span><text:span text:style-name="T163"><text:tab/>Buvusį 99.9 papunktį laikau 99.11 papunkčiu.</text:span></text:p>
      <text:p text:style-name="P164"><text:span text:style-name="T165">1.1.12</text:span><text:span text:style-name="T166">.</text:span><text:span text:style-name="T167"><text:tab/><text:s/>Papildau 107</text:span><text:span text:style-name="T168">2<text:s/></text:span><text:span text:style-name="T169">punktu:</text:span></text:p>
      <text:p text:style-name="P170"><text:span text:style-name="T171">„</text:span><text:span text:style-name="T172">107</text:span><text:span text:style-name="T173">2</text:span><text:span text:style-name="T174">. RPPl nurodoma, kuriomis RPPl pažangos priemonių veiklomis, poveiklėmis ar, kai RPPl projektus numatoma atrinkti planavimo būdu, kuriais RPPl projektais įgyvendinamas (-i) tvarios miesto plėtros strategijos ar funkcinės zonos strategijos veiksmas (-ai).“</text:span></text:p>
      <text:p text:style-name="P175"><text:span text:style-name="T176">1.1.13</text:span><text:span text:style-name="T177">.</text:span><text:span text:style-name="T178"><text:tab/>Pakeičiu 121 punktą ir jį išdėstau taip:</text:span></text:p>
      <text:p text:style-name="P179"><text:span text:style-name="T180">„</text:span><text:span text:style-name="T181">121</text:span><text:span text:style-name="T182">.<text:s/></text:span><text:span text:style-name="T183">Ministerijos, </text:span><text:span text:style-name="T184">atsižvelgdamos į strateginio lygmens ir nacionalinių programavimo lygmens planavimo dokumentų tam tikriems ūkio sektoriams nustatytus tikslus ir uždavinius</text:span><text:span text:style-name="T185">, konkretaus Investicijų programos prioriteto įgyvendinimui taikomus </text:span><text:span text:style-name="T186">ir (arba) Plane „Naujos kartos Lietuva“ </text:span><text:span text:style-name="T187">nustatytus </text:span><text:span text:style-name="T188">reikalavimus pareiškėjams ir (arba) partneriams bei finansuojamoms veikloms, o kai atrenkami projektai, apimantys finansines priemones, – galutiniams gavėjams ir (arba) finansuojamoms veikloms</text:span><text:span text:style-name="T189">, </text:span><text:span text:style-name="T190">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138 punkte.“</text:span></text:p>
      <text:p text:style-name="P191"><text:span text:style-name="T192">1.1.14</text:span><text:span text:style-name="T193">.</text:span><text:span text:style-name="T194"><text:tab/>Pakeičiu 122 punktą ir jį išdėstau taip:</text:span></text:p>
      <text:p text:style-name="P195"><text:span text:style-name="T196">„</text:span><text:span text:style-name="T197">122</text:span><text:span text:style-name="T198">.<text:s/></text:span><text:span text:style-name="T199">RPT, rengdamos RPPl, atsižvelgdamos į RPP</text:span><text:span text:style-name="T200"> </text:span><text:span text:style-name="T201">nustatytus NPP pažangos uždavinius, kuriems RPP nustatytos regioninės pažangos priemonės, ir Gairėse nurodytus Investicijų programos prioriteto įgyvendinimui taikomus reikalavimus</text:span> <text:span text:style-name="T202">pareiškėjams ir (arba) partneriams bei finansuojamoms veikloms</text:span><text:span text:style-name="T203">,</text:span><text:s/><text:span text:style-name="T204">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138 punkte.“</text:span></text:p>
      <text:p text:style-name="P205"><text:span text:style-name="T206">1.1.15</text:span><text:span text:style-name="T207">.</text:span><text:span text:style-name="T208"><text:tab/>Pakeičiu 182 punktą ir jį išdėstau taip:</text:span></text:p>
      <text:p text:style-name="P209"><text:span text:style-name="T210">„</text:span><text:span text:style-name="T211">182</text:span><text:span text:style-name="T212">.<text:s/></text:span><text:span text:style-name="T213">Administruojančiosios institucijos, atlikdamos išlaidų patikrinimus, pirkimų patikrinimus, jungtinių projektų projektų tinkamumo finansuoti tikrinimus</text:span><text:span text:style-name="T214">, stebėsenos rodiklių pasiekimų tikrinimus ir patikras vietose, gali taikyti rizika grįstas atrankines metodikas, suderintas su vadovaujančiąja institucija. Stebėsenos rodiklių pasiekimų tikrinimo atrankines metodikas būtina suderinti ir su atsakinga ministerija.“</text:span></text:p>
      <text:p text:style-name="P215"><text:span text:style-name="T216">1.1.16</text:span><text:span text:style-name="T217">.</text:span><text:span text:style-name="T218"><text:tab/>Pakeičiu 214 punktą ir jį išdėstau taip:</text:span></text:p>
      <text:p text:style-name="P219"><text:span text:style-name="T220">„</text:span><text:span text:style-name="T221">214</text:span><text:span text:style-name="T222">.<text:s/></text:span><text:span text:style-name="T223">Kai EK pritaria Investicijų programos pakeitimui, nurodytam Taisyklių 212 punkte, vadovaujančioji institucija parengia ir teikia Vyriausybei<text:s/></text:span><text:span text:style-name="T224">Lėšų paskirstymo plano</text:span><text:span text:style-name="T225"><text:s/>pakeitimo projektą, kuriuo, atsižvelgiant į patvirtintą Investicijų programą, perskirstomos lankstumo sumos lėšos.“</text:span></text:p>
      <text:p text:style-name="P226"><text:span text:style-name="T227">1.1.17</text:span><text:span text:style-name="T228">.</text:span><text:span text:style-name="T229"><text:tab/>Papildau 216</text:span><text:span text:style-name="T230">1</text:span><text:span text:style-name="T231"><text:s/>punktu:</text:span></text:p>
      <text:p text:style-name="P232"><text:span text:style-name="T233">„</text:span><text:span text:style-name="T234">216</text:span><text:span text:style-name="T235">1</text:span><text:span text:style-name="T236">. Tinkamų finansuoti išlaidų dalis, kuri buvo įtraukta į Investicijų programos finansinius asignavimus pagal metus, turi būti deklaruota EK ne vėliau kaip trečių kalendorinių metų po tų metų, kuriais prisiimti 2021–2026 metų finansiniai įsipareigojimai, gruodžio 31 dieną.“</text:span></text:p>
      <text:p text:style-name="P237"><text:span text:style-name="T238">1.1.18</text:span><text:span text:style-name="T239">.</text:span><text:span text:style-name="T240"><text:tab/>Pakeičiu 232 punktą ir jį išdėstau taip:</text:span></text:p>
      <text:p text:style-name="P241"><text:span text:style-name="T242">„</text:span><text:span text:style-name="T243">232</text:span><text:span text:style-name="T244">.<text:s/></text:span><text:span text:style-name="T245">Plano „Naujos kartos Lietuva“</text:span><text:span text:style-name="T246"> </text:span><text:span text:style-name="T247">administruojančioji institucija CPVA rengia prašymą EK sumokėti finansinį įnašą ir kartu su šiuo prašymu ne dažniau kaip 2 kartus per metus teikia EK per FENIX Reglamento 2021/241 22 straipsnio 2 dalies c punkto i ir ii papunkčiuose nurodytus dokumentus – vadovaujančiosios institucijos parengtą valdymo deklaraciją ir audito institucijos parengtą atliktų auditų santrauką, vadovaudamasi Deklaravimo EK tvarkos aprašu.“</text:span></text:p>
      <text:p text:style-name="P248"><text:span text:style-name="T249">1.1.19</text:span><text:span text:style-name="T250">.</text:span><text:span text:style-name="T251"><text:tab/>Pakeičiu 2 priedą:</text:span></text:p>
      <text:p text:style-name="P252"><text:span text:style-name="T253">1.1.19.1</text:span><text:span text:style-name="T254">.</text:span><text:span text:style-name="T255"><text:tab/>Pakeičiu lentelės „Veiklos ar poveiklės, kurioms nustatomos projektų finansavimo sąlygos“ stulpelio „Intervencinės priemonės kodas“ pildymo instrukciją ir ją išdėstau taip:<text:s/></text:span></text:p>
      <text:p text:style-name="P256"><text:span text:style-name="T257">„</text:span><text:span text:style-name="T258">Nurodomas intervencinės priemonės kodas pagal 2021 m. birželio 24 d. Europos Parlamento ir Tarybos reglamento<text:s/></text:span><text:span text:style-name="T259">(ES) 2021/1060,</text:span><text:span text:style-name="T260"><text:s/></text:span><text:span text:style-name="T261">kuriuo nustatomos bendros Europos regioninės plėtros</text:span><text:span text:style-name="T262"><text:s/></text:span><text:span text:style-name="T263">fondo, „Europos socialinio fondo +“, Sanglaudos fondo, Teisingos pertvarkos fondo ir Europos jūrų reikalų, žvejybos ir akvakultūros fondo nuostatos ir šių fondų bei Prieglobsčio, migracijos ir integracijos fondo, Vidaus</text:span><text:span text:style-name="T264"><text:s/></text:span><text:span text:style-name="T265">saugumo fondo ir Sienų valdymo ir vizų politikos finansinės paramos priemonės taisyklės, su visais pakeitimais</text:span><text:span text:style-name="T266"><text:s/>1 priedo 1 lentelę (kai finansuojama pagal Investicijų programą) arba<text:s/></text:span><text:span text:style-name="T267">pagal 2021 m. vasario 12 d. Europos Parlamento ir Tarybos reglamento (ES) 2021/241,<text:s/></text:span><text:span text:style-name="T268">kuriuo nustatoma ekonomikos gaivinimo ir atsparumo didinimo priemonė,</text:span><text:span text:style-name="T269"><text:s/></text:span><text:span text:style-name="T270">su visais pakeitimais</text:span><text:span text:style-name="T271"><text:s/>VI priedą (kai finansuojama pagal Planą „Naujos kartos Lietuva“).<text:s/></text:span><text:span text:style-name="T272">Vienai veiklai ar poveiklei gali būti nurodomas daugiau nei vienas intervencinių priemonių kodas</text:span><text:span text:style-name="T273">.</text:span><text:span text:style-name="T274">“</text:span></text:p>
      <text:p text:style-name="P275"/>
      <text:p text:style-name="P276"><text:span text:style-name="T277">1.1.19.2</text:span><text:span text:style-name="T278">.</text:span><text:span text:style-name="T279"><text:tab/>Pakeičiu lentelę „Specialieji finansavimo reikalavimai“:</text:span></text:p>
      <text:p text:style-name="P280"><text:span text:style-name="T281">1.1.19.2.1</text:span><text:span text:style-name="T282">.</text:span><text:span text:style-name="T283"><text:tab/>Pakeičiu 2 punktą ir jį išdėstau taip:</text:span></text:p>
      <table:table table:style-name="Table284">
        <table:table-columns>
          <table:table-column table:style-name="TableColumn285"/>
        </table:table-columns>
        <table:table-row table:style-name="TableRow286">
          <table:table-cell table:style-name="TableCell287">
            <text:p text:style-name="Normal"><text:span text:style-name="T288">„</text:span><text:span text:style-name="T289">2. Reikalavimai projektams, pareiškėjams ir partneriams</text:span></text:p>
          </table:table-cell>
        </table:table-row>
        <table:table-row table:style-name="TableRow290">
          <table:table-cell table:style-name="TableCell291">
            <text:p text:style-name="P292">Nurodoma:</text:p>
            <text:p text:style-name="P293"><text:span text:style-name="T294">-</text:span><text:span text:style-name="T295"><text:tab/></text:span><text:span text:style-name="T296">remiama (-os) veikla (-os);</text:span></text:p>
            <text:p text:style-name="P297"><text:span text:style-name="T298">-</text:span><text:span text:style-name="T299"><text:tab/></text:span><text:span text:style-name="T300">reikalavimai projektams;</text:span></text:p>
            <text:p text:style-name="P301"><text:span text:style-name="T302">-</text:span><text:span text:style-name="T303"><text:tab/></text:span><text:span text:style-name="T304">galimi pareiškėjai ar galimų pareiškėjų sąrašas (tik kai numatoma įgyvendinti projektus, atrenkamus planavimo būdu, ir informacija nebuvo pateikta pažangos priemonės aprašo III skyriuje „Plėtros programos pažangos priemonės veiklų suvestinė“), finansavimo šaltinis, esant poreikiui didžiausia ir, jei taikoma, mažiausia galima skirti finansavimo lėšų suma projektui ir (ar) projekto veiklai įgyvendinti;</text:span></text:p>
            <text:p text:style-name="P305"><text:span text:style-name="T306">-</text:span><text:span text:style-name="T307"><text:tab/></text:span><text:span text:style-name="T308">galimi partneriai ir apribojimai dėl partnerystės (jei taikytini);</text:span><text:span text:style-name="T309"><text:s/></text:span><text:span text:style-name="T310">galimų partnerių sąrašas (tik kai numatoma įgyvendinti projektus, atrenkamus planavimo būdu, nepažeidžiant Lietuvos Respublikos konkurencijos įstatymo nuostatų ir lygiateisiškumo principo;</text:span><text:span text:style-name="T311"><text:s/></text:span><text:span text:style-name="T312">jei konkretūs subjektai nenurodomi, nustatomas baigtinis konkrečių reikalavimų, kuriuos atitinkantys subjektai gali būti partneriais, sąrašas);</text:span></text:p>
            <text:p text:style-name="P313"><text:span text:style-name="T314">-</text:span><text:span text:style-name="T315"><text:tab/></text:span><text:span text:style-name="T316">regionas (</text:span><text:span text:style-name="T317">Sostinės regionas arba Vidurio ir vakarų Lietuvos regionas)</text:span><text:span text:style-name="T318">, kuriam priskiriami pagal Aprašą finansuojami projektai (kai projektai finansuojami iš<text:s/></text:span><text:span text:style-name="T319">Europos regioninės plėtros fondo</text:span><text:span text:style-name="T320"><text:s/>arba ESF+ lėšų); jeigu pagal Aprašą galima finansuoti abiejuose regionuose įgyvendinamus projektus, detaliau nurodoma, ar veiklos skirtinguose regionuose gali būti vykdomos įgyvendinant vieną projektą (pareiškėjui pasirenkant daugiau nei vieną pagal Aprašą finansuojamą pažangos priemonės veiklą ar poveiklę ir jas vykdant kaip atskiras projekto veiklas); jeigu pagal Aprašą numatoma projektą įgyvendinti abiejuose regionuose, nurodoma, kokiu santykiu projekto vykdytojas turi planuoti išlaidas skirtinguose regionuose; jeigu projektas finansuojamas iš ESF+ lėšų, ministerija gali papildomai nurodyti, kad<text:s/></text:span><text:span text:style-name="T321">projektas ar jo veikla priskiriami vienam iš regionų, nepriklausomai nuo to, kurio regiono tikslinei grupei skirta projekto veikla (t. y. kad projekto veikla gali kurti naudą – produktą ar paslaugą – kitam regionui, nei projektui ar jo veiklai priskirtas regionas,<text:s/></text:span><text:span text:style-name="T322">su sąlyga, kad projektu padedama siekti konkretaus Investicijų programos uždavinio, pagal kurį jis finansuojamas, tikslų; ši galimybė<text:s/></text:span><text:span text:style-name="T323">netaikoma, kai projektui teikiama valstybės pagalba vadovaujantis<text:s/></text:span><text:span text:style-name="T324">Lietuvos Respublikos Vyriausybės 2021 m. gruodžio 22 d. nutarimu Nr. 1123 „</text:span><text:span text:style-name="T325">Dėl regioninės pagalbos teikimo pagal Lietuvos Respublikos regioninės pagalbos žemėlapį, taikytiną nuo 2022 m. sausio 1 d. iki 2027 m. gruodžio 31 d.“</text:span><text:span text:style-name="T326">);</text:span></text:p>
            <text:p text:style-name="P327"><text:span text:style-name="T328">-</text:span><text:span text:style-name="T329"><text:tab/></text:span><text:span text:style-name="T330">didžiausia galima projekto veiklos finansuojamoji dalis (proc.) ir, jei taikoma, nuosavo įnašo dalis (proc.). Jei skirtingoms projekto veikloms numatoma skirtingo dydžio finansuojamoji dalis (proc.) ir, jei taikoma, nuosavo įnašo dalis (proc.) (pvz., pagal skirtingus pareiškėjus), tokios projekto veiklos nurodomos atskirose eilutėse;</text:span></text:p>
            <text:p text:style-name="P331"><text:span text:style-name="T332">-</text:span><text:span text:style-name="T333"><text:tab/></text:span><text:span text:style-name="T334">ar visi stebėsenos rodikliai turi būti siekiami projekto įgyvendinimo metu ir po jo, jei ne visi, nurodoma, kurie rodikliai yra privalomi, kurie pasirenkami;</text:span></text:p>
            <text:p text:style-name="P335"><text:span text:style-name="T336">-</text:span><text:span text:style-name="T337"><text:tab/></text:span><text:span text:style-name="T338">kad projektais įgyvendinama viešojo ir privataus sektorių partnerystė, jei ji įgyvendinama;</text:span></text:p>
            <text:p text:style-name="P339"><text:span text:style-name="T340">-</text:span><text:span text:style-name="T341"><text:tab/></text:span><text:span text:style-name="T342">kiti projektams ir (ar) pareiškėjams taikomi reikalavimai (pvz., reikalavimai dėl projektų išvystymo ir projektų įgyvendinimo planų suderinimo su ministerija (-omis) (jeigu taikomi), projekto matomumo ir informavimo apie projektą priemonės, projekto parengtumo, pirkimų įvykdymo ir pan.) (išskyrus toliau nurodytus reikalavimus).</text:span><text:span text:style-name="T343">“</text:span></text:p>
          </table:table-cell>
        </table:table-row>
      </table:table>
      <text:p text:style-name="P344"/>
      <text:p text:style-name="P345"><text:span text:style-name="T346">1.1.19.2.2</text:span><text:span text:style-name="T347">.</text:span><text:span text:style-name="T348"><text:tab/>Pakeičiu 4 punktą ir jį išdėstau taip:</text:span></text:p>
      <table:table table:style-name="Table349">
        <table:table-columns>
          <table:table-column table:style-name="TableColumn350"/>
        </table:table-columns>
        <table:table-row table:style-name="TableRow351">
          <table:table-cell table:style-name="TableCell352">
            <text:p text:style-name="Normal"><text:span text:style-name="T353">„</text:span><text:span text:style-name="T354">4. Projekto tikslinės grupės</text:span></text:p>
          </table:table-cell>
        </table:table-row>
        <table:table-row table:style-name="TableRow355">
          <table:table-cell table:style-name="TableCell356">
            <text:p text:style-name="P357"><text:span text:style-name="T358">Nurodoma (-os) projekto tikslinė (-ės) grupė (-ės), kurią (-ias) tiesiogiai paveiks įgyvendinamas projektas.</text:span><text:span text:style-name="T359">“</text:span></text:p>
          </table:table-cell>
        </table:table-row>
      </table:table>
      <text:p text:style-name="P360"/>
      <text:p text:style-name="P361"/>
      <text:p text:style-name="P362"><text:span text:style-name="T363">1.1.19.2.3</text:span><text:span text:style-name="T364">.</text:span><text:span text:style-name="T365"><text:tab/>Pakeičiu 9 punktą ir jį išdėstau taip:</text:span></text:p>
      <table:table table:style-name="Table366">
        <table:table-columns>
          <table:table-column table:style-name="TableColumn367"/>
        </table:table-columns>
        <table:table-row table:style-name="TableRow368">
          <table:table-cell table:style-name="TableCell369">
            <text:p text:style-name="P370"><text:span text:style-name="T371">„</text:span><text:span text:style-name="T372">9. Projektų atrankos kriterijai</text:span></text:p>
            <text:p text:style-name="P373">(Kiekvienas projektas turi atitikti<text:s/><text:span text:style-name="T374">Projektų administravimo ir finansavimo taisyklių 2 priede nustatytus projektų bendruosius atrankos kriterijus.)</text:span></text:p>
          </table:table-cell>
        </table:table-row>
        <table:table-row table:style-name="TableRow375">
          <table:table-cell table:style-name="TableCell376">
            <text:p text:style-name="P377">Jeigu taikoma, nurodomi projektų specialieji ir (arba) prioritetiniai atrankos kriterijai bei jų vertinimo metodika.</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text:p>
                  <text:p text:style-name="P389">Nr.</text:p>
                </table:table-cell>
                <table:table-cell table:style-name="TableCell390">
                  <text:p text:style-name="P391">Kriterijaus tipas</text:p>
                </table:table-cell>
                <table:table-cell table:style-name="TableCell392">
                  <text:p text:style-name="P393">Kriterijus</text:p>
                </table:table-cell>
                <table:table-cell table:style-name="TableCell394">
                  <text:p text:style-name="P395">Kriterijaus vertinimo metodas</text:p>
                </table:table-cell>
                <table:table-cell table:style-name="TableCell396">
                  <text:p text:style-name="P397">Didžiausias galimas kriterijaus balas</text:p>
                </table:table-cell>
                <table:table-cell table:style-name="TableCell398">
                  <text:p text:style-name="P399">Kriterijaus svorio koeficientas</text:p>
                  <text:p text:style-name="P400"><text:span text:style-name="T401">(</text:span><text:span text:style-name="T402">jei taikoma</text:span><text:span text:style-name="T403">)</text:span></text:p>
                </table:table-cell>
                <table:table-cell table:style-name="TableCell404">
                  <text:p text:style-name="P405">Didžiausias galimas kriterijaus balas, kai nustatomas svorio koeficientas</text:p>
                  <text:p text:style-name="P406"><text:span text:style-name="T407">(</text:span><text:span text:style-name="T408">jei nustatomas svorio koeficientas, šioje skiltyje nurodomas didžiausias galimas kriterijaus balas, padaugintas iš svorio koeficiento)</text:span></text:p>
                </table:table-cell>
              </table:table-row>
              <table:table-row table:style-name="TableRow409">
                <table:table-cell table:style-name="TableCell410">
                  <text:p text:style-name="P41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text:span text:style-name="T455">Pastaba.</text:span><text:span text:style-name="T456"><text:s/></text:span><text:span text:style-name="T457">Nurodoma mažiausia prioritetinių atrankos kriterijų balų suma, kurią turi surinkti planuojamas finansuoti projektas.</text:span><text:span text:style-name="T458"><text:s/></text:span><text:span text:style-name="T459">Kai projekto atrankos kriterijus susiejamas su ateities rezultatais (poprojektiniu laikotarpiu), toks projekto atrankos kriterijus turi būti susietas su stebėsenos rodiklio siektina reikšme.</text:span><text:span text:style-name="T460">“</text:span></text:p>
          </table:table-cell>
        </table:table-row>
      </table:table>
      <text:p text:style-name="P461"/>
      <text:p text:style-name="P462"/>
      <text:p text:style-name="P463"><text:span text:style-name="T464">1.1.20</text:span><text:span text:style-name="T465">.</text:span><text:span text:style-name="T466"><text:tab/>Pakeičiu 10 priedą:</text:span></text:p>
      <text:p text:style-name="P467"><text:span text:style-name="T468">1.1.20.1</text:span><text:span text:style-name="T469">.</text:span><text:span text:style-name="T470"><text:tab/>Pakeičiu 2 punktą ir jį išdėstau taip:<text:s/></text:span></text:p>
      <text:p text:style-name="P471"><text:span text:style-name="T472">„</text:span><text:span text:style-name="T473">2</text:span><text:span text:style-name="T474">.<text:s/></text:span><text:span text:style-name="T475">Administruojant Investicijų programos ir EGADP lėšas dalyvaujančios institucijos<text:s/></text:span><text:span text:style-name="T476">Aprašo 1.1 ir 1.2 papunkčiuose nurodytus dokumentus rengia ir teikia Europos Komisijai, laikydamosi 2021 m. birželio 24 d. Europos Parlamento ir Tarybos reglamento<text:s/></text:span><text:span text:style-name="T477">(ES) 2021/1060,<text:s/></text:span><text:span text:style-name="T478">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span text:style-name="T479"><text:s/>(taikoma ES fondams), 2021 m. vasario 12 d. Europos Parlamento ir Tarybos reglamento (ES) 2021/241,<text:s/></text:span><text:span text:style-name="T480">kuriuo nustatoma ekonomikos gaivinimo ir atsparumo didinimo priemonė</text:span><text:span text:style-name="T481">, su visais pakeitimais</text:span><text:span text:style-name="T482"><text:s/>(taikoma EGADP), 2018 m. liepos 18 d. Europos Parlamento ir Tarybos reglamento<text:s/></text:span><text:span text:style-name="T483">(ES, Euratomas) 2018/1046<text:s/></text:span><text:span text:style-name="T484">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text:span><text:span text:style-name="T485">,<text:s/></text:span><text:span text:style-name="T486">Vadovaujančiosios, administruojančiosios ir audito institucijų funkcijų, įgyvendinant Ekonomikos gaivinimo ir atsparumo didinimo planą „Naujos kartos Lietuva“, paskirstymo taisyklių, patvirtintų<text:s/></text:span><text:span text:style-name="T487">Lietuvos Respublikos Vyriausybės 2020 m. lapkričio 25 d. nutarimu Nr. 1322 „Dėl pasirengimo administruoti Europos Sąjungos lėšas ir jų administravimo“ (toliau – Plano „Naujos kartos Lietuva“<text:s/></text:span><text:span text:style-name="T488">funkcijų paskirstymo taisyklės)</text:span><text:span text:style-name="T489">, Lietuvos Respublikos finansų ministro 2021 m. liepos 2 d. įsakymo Nr. 1K-237 „Dėl funkcijų paskirstymo įgyvendinant 2021–2027 metų Europos Sąjungos fondų investicijų programą“ (toliau – funkcijų paskirstymo įsakymas),<text:s/></text:span><text:span text:style-name="T490">šiuo finansų ministro įsakymu patvirtintų</text:span><text:span text:style-name="T491"><text:s/></text:span><text:span text:style-name="T492">2021</text:span><text:span text:style-name="T493">–2027 metų Europos Sąjungos fondų investicijų programos ir<text:s/></text:span><text:span text:style-name="T494">Ekonomikos gaivinimo ir atsparumo didinimo<text:s/></text:span><text:span text:style-name="T495">plano „Naujos kartos Lietuva“ administravimo taisyklių<text:s/></text:span><text:span text:style-name="T496">(toliau<text:s/></text:span><text:span text:style-name="T497">–<text:s/></text:span>Investicijų programos ir Plano „Naujos kartos Lietuva“<text:s/><text:span text:style-name="T498">administravimo taisyklės)</text:span><text:span text:style-name="T499">,</text:span><text:span text:style-name="T500"><text:s/></text:span><text:span text:style-name="T501">Projektų administravimo ir finansavimo taisyklių, Finansinių priemonių įgyvendinimo taisyklių (toliau – Finansinių priemonių taisyklės)</text:span><text:span text:style-name="T502"><text:s/>ir<text:s/></text:span><text:span text:style-name="T503">vadovaujančiosios institucijos, tarpinės institucijos Lietuvos Respublikos vidaus reikalų ministerijos, administruojančiųjų ir audito institucijų<text:s/></text:span><text:span text:style-name="T504">2023 m. gegužės 23 d.<text:s/></text:span><text:span text:style-name="T505">Susitarimo dėl bendradarbiavimo</text:span><text:span text:style-name="T506"><text:s/>Nr. 1S-56</text:span><text:span text:style-name="T507"><text:s/>(toliau – Bendradarbiavimo susitarimas)</text:span><text:span text:style-name="T508"><text:s/>nuostatų.“</text:span></text:p>
      <text:p text:style-name="P509"><text:span text:style-name="T510">1.1.20.2</text:span><text:span text:style-name="T511">.</text:span><text:span text:style-name="T512"><text:tab/>Pakeičiu 25 punktą ir jį išdėstau taip:<text:s/></text:span></text:p>
      <text:p text:style-name="P513"><text:span text:style-name="T514">„</text:span><text:span text:style-name="T515">25</text:span><text:span text:style-name="T516">.<text:s/></text:span><text:span text:style-name="T517">Plano „Naujos kartos Lietuva“ administruojančioji institucija CPVA, vadovaudamasi Reglamento (ES) 2021/241 22 straipsnio 2 dalies c, i ir ii punktais ir 24 straipsnio 2 dalimi, Finansiniu susitarimu Nr. IP/21/4224, pasirašytu 2021 m. rugpjūčio 17 d. tarp Europos Komisijos ir Lietuvos Respublikos<text:s/></text:span><text:span text:style-name="T518">(toliau<text:s/></text:span><text:span text:style-name="T519">– Finansinis susitarimas), Veiklos susitarimu,<text:s/></text:span><text:span text:style-name="T520">patvirtintu 2022 m. gegužės 5 d. Europos Komisijos įgyvendinimo sprendimu, kuriuo patvirtinamas Europos Komisijos ir Lietuvos veiklos susitarimas pagal reglamentą (ES) 2021/241<text:s/></text:span><text:span text:style-name="T521">(toliau – Veiklos susitarimas), Investicijų programos ir Plano „Naujos kartos Lietuva“<text:s/></text:span><text:span text:style-name="T522">administravimo taisyklių<text:s/></text:span><text:span text:style-name="T523">232–233 punktais ir Bendradarbiavimo susitarime nustatyta tvarka ir terminais, prašymą Europos Komisijai teikia ne dažniau kaip 2 kartus per metus, pagal Veiklos susitarimu nustatytą preliminarų prašymų teikimo grafiką.</text:span><text:span text:style-name="T524">“</text:span></text:p>
      <text:p text:style-name="P525"><text:span text:style-name="T526">1.1.20.3</text:span><text:span text:style-name="T527">.</text:span><text:span text:style-name="T528"><text:tab/>Pakeičiu 26 punktą ir jį išdėstau taip:</text:span></text:p>
      <text:p text:style-name="P529"><text:span text:style-name="T530">„</text:span><text:span text:style-name="T531">26</text:span><text:span text:style-name="T532">.<text:s/></text:span>Vadovaujančioji institucija, vadovaudamasi Investicijų programos ir Plano „Naujos kartos Lietuva“ administravimo taisyklių 233.2 papunkčiu ir atsižvelgdama į pagal Investicijų programos ir Plano „Naujos kartos Lietuva“ administravimo taisyklių 79.7 papunktyje nustatyta tvarka suteiktą pritarimą dėl<text:s/><text:span text:style-name="T533">Plane<text:s/></text:span>„Naujos kartos Lietuva“<text:span text:style-name="T534"><text:s/>numatytų<text:s/></text:span>tarpinės ir siektinos reikšmių stebėsenos rodiklių<text:span text:style-name="T535"><text:s/>pasiekimo termino nukrypimo</text:span>, suderinusi su Plano „Naujos kartos Lietuva“ administruojančiąja institucija CPVA, gali nustatyti kitus, nei Aprašo 25 punkte nurodyta tvarka nustatytus, prašymo Europos Komisijai pateikimo terminus. Apie pakeistus prašymo Europos Komisijai pateikimo terminus vadovaujančioji institucija nedelsdama, ne vėliau kaip kitą darbo dieną, informuoja audito instituciją.“</text:p>
      <text:p text:style-name="P536"><text:span text:style-name="T537">1.1.20.4</text:span><text:span text:style-name="T538">.</text:span><text:span text:style-name="T539"><text:tab/>Pakeičiu 27 punktą ir jį išdėstau taip:</text:span></text:p>
      <text:p text:style-name="P540"><text:span text:style-name="T541">„</text:span><text:span text:style-name="T542">27</text:span><text:span text:style-name="T543">.<text:s/></text:span>Plano „Naujos kartos Lietuva“ administruojančioji institucija CPVA, atsižvelgdama į INVESTIS užregistruotą ir savo turimą informaciją apie įtariamus ir (arba) nustatytus ir neištaisytus pažeidimus, savo ir vadovaujančiosios institucijos atliktų patikrinimų rezultatus, audito institucijos, Europos Audito Rūmų, Europos Komisijos ir kitų institucijų atliktų auditų ir (ar) patikrinimų rezultatus, parengia ir, vadovaudamasi Aprašo<text:s/><text:span text:style-name="T544">25 punkte</text:span><text:span text:style-name="T545"><text:s/></text:span>nustatyta tvarka, likus ne mažiau kaip 42 darbo dienoms iki numatytos prašymo Europos Komisijai pateikimo dienos, Bendradarbiavimo susitarime nustatyta tvarka per INVESTIS audito ir vadovaujančiajai institucijoms pateikia šiam prašymui Europos Komisijai rengti būtiną informaciją, kuri gali būti koreguojama likus ne mažiau kaip 25 darbo dienoms iki numatyto prašymo Europos Komisijai pateikimo dienos.<text:span text:style-name="T546">“</text:span></text:p>
      <text:p text:style-name="P547"><text:span text:style-name="T548">1.1.20.5</text:span><text:span text:style-name="T549">.</text:span><text:span text:style-name="T550"><text:tab/>Papildau 27</text:span><text:span text:style-name="T551">1<text:s/></text:span><text:span text:style-name="T552">–27</text:span><text:span text:style-name="T553">3<text:s/></text:span><text:span text:style-name="T554">punktais:</text:span></text:p>
      <text:p text:style-name="P555"><text:span text:style-name="T556">„</text:span><text:span text:style-name="T557">27</text:span><text:span text:style-name="T558">1</text:span><text:span text:style-name="T559">.<text:s/></text:span><text:span text:style-name="T560">Vadovaujančioji institucija, vadovaudamasi gauta su prašymo Europos Komisijai rengimu susijusia informacija, Bendradarbiavimo susitarime<text:s/></text:span><text:span text:style-name="T561">nustatyta tvarka ir terminais parengia valdymo deklaraciją.</text:span></text:p>
      <text:p text:style-name="P562"><text:span text:style-name="T563">27</text:span><text:span text:style-name="T564">2</text:span><text:span text:style-name="T565">. Išimtiniais atvejais, valdant tarpinės ir siektinos reikšmių stebėsenos rodiklių nepasiekimo rizikas ir siekiant, kad Plano „Naujos kartos Lietuva“ lėšos nebūtų prarastos, prašymui Europos Komisijai rengti būtina informacija, suderinus Aprašo 26 punkte nustatyta tvarka, gali būti teikiama audito ir vadovaujančiajai institucijoms ir koreguojama kitais, nei Aprašo 27 punkte nurodytais, terminais.</text:span></text:p>
      <text:p text:style-name="P566"><text:span text:style-name="T567">27</text:span><text:span text:style-name="T568">3</text:span><text:span text:style-name="T569">.<text:s/></text:span><text:span text:style-name="T570">Kai nustatytiems Plano „Naujos kartos Lietuva“ siektinų reikšmių stebėsenos rodikliams pasiekti turi būti įgyvendinti projektai, finansuojami Plano „Naujos kartos Lietuva“ lėšomis, pasiektos stebėsenos rodiklių reikšmės į prašymą Europos Komisijai gali būti įtrauktos tik po to, kai projektai atrinkti, su projektų vykdytojais pasirašytos projektų sutartys ir atlikti visi būtini projektų veiklų, pasiektų stebėsenos rodiklių ir patirtų išlaidų patikrinimai, kaip nustatyta Projektų administravimo ir finansavimo taisyklėse.</text:span><text:span text:style-name="T571">“</text:span></text:p>
      <text:p text:style-name="P572"><text:span text:style-name="T573">1.1.20.6</text:span><text:span text:style-name="T574">.</text:span><text:span text:style-name="T575"><text:tab/>Pakeičiu 28 punktą ir jį išdėstau taip:</text:span></text:p>
      <text:p text:style-name="P576"><text:span text:style-name="T577">„</text:span><text:span text:style-name="T578">28</text:span><text:span text:style-name="T579">.<text:s/></text:span>Plano „Naujos kartos Lietuva“ administruojančioji institucija CPVA, vadovaudamasi Aprašo 27 punkte nustatyta tvarka ar Aprašo<text:s/><text:span text:style-name="T580">27</text:span><text:span text:style-name="T581">2</text:span><text:s/>punkte nurodytomis išimtimis, parengia Plano „Naujos kartos Lietuva“ prašymą Europos Komisijai ir kartu su vadovaujančiosios institucijos parengta valdymo deklaracija, audito institucijos parengta atliktų auditų santrauka, suderintais ir patvirtintais tarpinių ir siektinų reikšmių stebėsenos rodiklių pasiekimo aprašais, stebėsenos rodiklių pasiekimo pagrindimo<text:span text:style-name="T582"><text:s/></text:span>dokumentais ir viešai prieinamomis nuorodomis, jį pateikia Europos Komisijai.<text:span text:style-name="T583">“</text:span></text:p>
      <text:p text:style-name="P584"><text:span text:style-name="T585">1.2</text:span><text:span text:style-name="T586">.</text:span><text:span text:style-name="T587"><text:tab/>Pakeičiu nurodytu įsakymu patvirtintas Projektų administravimo ir finansavimo taisykles:</text:span></text:p>
      <text:p text:style-name="P588"><text:span text:style-name="T589">1.2.1</text:span><text:span text:style-name="T590">.</text:span><text:span text:style-name="T591"><text:tab/><text:s/>Pakeičiu 4.2 papunktį ir jį išdėstau taip:<text:s/></text:span></text:p>
      <text:p text:style-name="P592"><text:span text:style-name="T593">„</text:span><text:span text:style-name="T594">4.2</text:span><text:span text:style-name="T595">.<text:s/></text:span><text:span text:style-name="T596">naudoti Kvietimų ir projektų kodavimo instrukciją, Projekto dalyvių informacijos administravimo instrukciją ir kitas instrukcijas, su projektais susijusių dokumentų formas ir jų pildymo instrukcijas, kurioms yra pritarusi tarpinstitucinė darbo grupė 2021‒2027 metų Europos Sąjungos fondų investicijų programos ir Ekonomikos gaivinimo ir atsparumo didinimo plano „Naujos kartos Lietuva“ investicijų administravimo procesams kurti, sudaryta Lietuvos Respublikos finansų ministro 2021 m. birželio 11 d. įsakymu Nr. 1K-219 „Dėl tarpinstitucinės darbo grupės sudarymo“ (toliau – darbo grupė), (toliau – darbo grupės forma).“</text:span></text:p>
      <text:p text:style-name="P597"><text:span text:style-name="T598">1.2.2</text:span><text:span text:style-name="T599">.</text:span><text:span text:style-name="T600"><text:tab/>Papildau<text:s/></text:span><text:span text:style-name="T601">48</text:span><text:span text:style-name="T602">1</text:span><text:span text:style-name="T603"><text:s/>punktu:</text:span></text:p>
      <text:p text:style-name="P604"><text:span text:style-name="T605">„</text:span><text:span text:style-name="T606">48</text:span><text:span text:style-name="T607">1</text:span><text:span text:style-name="T608">.</text:span><text:span text:style-name="T609"><text:s/></text:span><text:span text:style-name="T610">Kai projektų finansavimo sąlygų apraše nustatomi projektų atrankos kriterijai, susieti su ateities rezultatais (poprojektiniu laikotarpiu), kurie susieti su stebėsenos rodiklių siektina reikšme, projektas tokius atrankos kriterijus turi atitikti ir poprojektiniu laikotarpiu. Projekto vykdytojui nepasiekus su stebėsenos rodikliu susieto projektų atrankos kriterijaus reikšmės</text:span><text:s/>(<text:span text:style-name="T611">išskyrus atvejus, kai ministerija projektų finansavimo sąlygų apraše nustato kitaip, jeigu įgyvendinant projektus atliekami taikomieji moksliniai tyrimai ir (arba) eksperimentinė plėtra, kaip jie apibrėžti Lietuvos Respublikos mokslo ir studijų įstatyme, ir (arba) tokio stebėsenos rodiklio reikšmė nepasiekiama dėl nenugalimos jėgos (</text:span><text:span text:style-name="T612">force majeure</text:span><text:span text:style-name="T613">) aplinkybių, kaip jos apibrėžtos Lietuvos Respublikos civilinio kodekso 6.212 straipsnyje), administruojančioji institucija atlieka Taisyklių 171 punkte nurodytus veiksmus.“</text:span><text:span text:style-name="T614"><text:s/></text:span></text:p>
      <text:p text:style-name="P615"><text:span text:style-name="T616">1.2.3</text:span><text:span text:style-name="T617">.</text:span><text:span text:style-name="T618"><text:tab/>Pakeičiu 94 punktą ir jį išdėstau taip:</text:span></text:p>
      <text:p text:style-name="P619"><text:span text:style-name="T620">„</text:span>94.<text:s/><text:span text:style-name="T621">Gavusi ministerijos sprendimą, o kai įgyvendinami RPPl projektai, RPPl administruojančiajai institucijai priėmus sprendimą dėl projekto finansavimo, administruojančioji institucija per 3 darbo dienas nuo sprendimo gavimo dienos (kai įgyvendinami RPPl projektai, – nuo sprendimo priėmimo dienos) pareiškėjui išsiunčia informacinį pranešimą dėl finansavimo skyrimo su prašymu pateikti trūkstamą informaciją projekto sutarčiai parengti.</text:span><text:span text:style-name="T622"><text:s/></text:span>Prieš sudarydama projekto sutartį su pareiškėju, administruojančioji institucija turi įsitikinti<text:span text:style-name="T623">, ar pareiškėjas iki projekto sutarties sudarymo įvykdė PĮP vertinimo metu nustatytas sąlygas, jeigu tokios sąlygos buvo nustatytos. Administruojančioji institucija turi teisę kreiptis į pareiškėją papildomos informacijos dėl sąlygų įvykdymo. Pareiškėjas per 3 darbo dienas nuo administruojančiosios institucijos prašymo gavimo dienos turi pateikti jai prašomą informaciją ir, jei reikia, per 5 darbo dienas nuo prašymo gavimo dienos papildomus paaiškinimus ir (ar) dokumentus dėl sąlygų įvykdymo. Pareiškėjui pateikus dokumentus, kuriais įrodoma papildomų paaiškinimų ir (ar) dokumentų dėl sąlygų įvykdymo termino pratęsimo būtinybė, šis terminas gali būti pratęstas ne ilgiau kaip 5 darbo dienoms.</text:span><text:span text:style-name="T624">“</text:span></text:p>
      <text:p text:style-name="P625"><text:span text:style-name="T626">1.2.4</text:span><text:span text:style-name="T627">.</text:span><text:span text:style-name="T628"><text:tab/>Pakeičiu 95 punktą ir jį išdėstau taip:</text:span></text:p>
      <text:p text:style-name="P629"><text:span text:style-name="T630">„</text:span><text:span text:style-name="T631">95</text:span><text:span text:style-name="T632">.<text:s/></text:span><text:span text:style-name="T633">Administruojančioji<text:s/></text:span><text:span text:style-name="T634">institucija, įsitikinusi, kad pareiškėjas iki projekto sutarties sudarymo įvykdė PĮP vertinimo metu nustatytas sąlygas arba, jei PĮP vertinimo metu nebuvo nustatyta jokių sąlygų, kurias pareiškėjas turėjo įvykdyti iki projekto sutarties sudarymo, ne vėliau kaip per 13 darbo dienų nuo ministerijos sprendimo dėl projekto finansavimo gavimo dienos, o kai įgyvendinami RPPl projektai, – ne vėliau kaip per 13 darbo dienų nuo RPPl administruojančiosios institucijos sprendimo dėl projekto finansavimo priėmimo dienos parengia projekto<text:s/></text:span><text:span text:style-name="T635">sutarties projektą ir siūlo pareiškėjui pasirašyti administruojančiosios institucijos pasirašytą projekto sutartį bei nurodo 5 darbo dienų pasiūlymo pasirašyti projekto sutartį galiojimo terminą. Pareiškėjui pateikus administruojančiajai institucijai argumentuotą prašymą dėl projekto sutarties pasirašymo termino pratęsimo, terminas gali būti pratęstas ne ilgiau kaip 5 darbo dienoms.</text:span><text:span text:style-name="T636">“</text:span></text:p>
      <text:p text:style-name="P637"><text:span text:style-name="T638">1.2.5</text:span><text:span text:style-name="T639">.</text:span><text:span text:style-name="T640"><text:tab/>Pakeičiu 96 punktą ir jį išdėstau taip:<text:s/></text:span></text:p>
      <text:p text:style-name="P641"><text:span text:style-name="T642">„</text:span><text:span text:style-name="T643">96</text:span><text:span text:style-name="T644">. Pareiškėjui per administruojančiosios institucijos nustatytą pasiūlymo galiojimo terminą nepasirašius projekto sutarties, pasiūlymas pasirašyti projekto sutartį netenka galios. Apie tai administruojančioji institucija ne vėliau kaip per 3 darbo dienas nuo pasiūlymo pasirašyti projekto sutartį galiojimo termino pabaigos turi informuoti pareiškėją.“</text:span></text:p>
      <text:p text:style-name="P645"><text:span text:style-name="T646">1.2.6</text:span><text:span text:style-name="T647">.</text:span><text:span text:style-name="T648"><text:tab/>Pripažįstu netekusiu galios 97 punktą.</text:span></text:p>
      <text:p text:style-name="P649"><text:span text:style-name="T650">1.2.7</text:span><text:span text:style-name="T651">.</text:span><text:span text:style-name="T652"><text:tab/>Papildau 114.3 papunkčiu:</text:span></text:p>
      <text:p text:style-name="P653"><text:span text:style-name="T654">„</text:span><text:span text:style-name="T655">114.3</text:span><text:span text:style-name="T656">.<text:s/></text:span><text:span text:style-name="T657">nustatoma netinkamų finansuoti projekto išlaidų, kurioms taikomos galutinės finansinės pataisos, kaip nustatyta Reglamento (ES) 2021/1060 103 straipsnio 1–3 dalyse, to paties projekto nepanaudotos lėšos negali būti panaudotos jokioms kitoms tinkamoms finansuoti šio projekto išlaidoms apmokėti ir dėl to atitinkama suma reikia sumažinti projektui skiriamą finansavimą.“</text:span></text:p>
      <text:p text:style-name="P658"><text:span text:style-name="T659">1.2.8</text:span><text:span text:style-name="T660">.</text:span><text:span text:style-name="T661"><text:tab/>Pakeičiu 122.6 papunktį ir jį išdėstau taip:</text:span></text:p>
      <text:p text:style-name="P662"><text:span text:style-name="T663">„</text:span><text:span text:style-name="T664">122.6</text:span><text:span text:style-name="T665">. papildomas finansavimas skiriamas neviršijant plėtros programos pažangos priemonės apraše, o kai įgyvendinami RPPl projektai, – RPPl atitinkamai pažangos priemonės veiklai (poveiklei) numatyto finansavimo, išskyrus atvejus, kai ministerijai Lietuvos Respublikos Vyriausybės 2023 m. liepos 31 d. nutarimu Nr. 612 „Dėl 2021–2027 metų Europos Sąjungos fondų investicijų programos ir Ekonomikos gaivinimo ir atsparumo didinimo plano „Naujos kartos Lietuva“ Lietuvai skirtų lėšų paskirstymo“ suteikta teisė prisiimant įsipareigojimus pagal sudarytas projektų sutartis viršyti plėtros programos pažangos priemonės apraše pažangos priemonės veiklai (poveiklei) nustatytą finansavimą;“.</text:span></text:p>
      <text:p text:style-name="P666"><text:span text:style-name="T667">1.2.9</text:span><text:span text:style-name="T668">.</text:span><text:span text:style-name="T669"><text:tab/>Pakeičiu 137 punktą ir jį išdėstau taip:</text:span></text:p>
      <text:p text:style-name="P670"><text:span text:style-name="T671">„</text:span><text:span text:style-name="T672">137</text:span><text:span text:style-name="T673">.</text:span><text:span text:style-name="T674"><text:tab/>Projekto vykdytojas administruojančiajai institucijai teikia veiklos ataskaitas. Kartu su veiklos ataskaita gali būti prašoma išmokėti avansą arba apmokėti patirtas išlaidas. Veiklos ataskaita ir jos dalys rengiamos pagal darbo grupės formas, kurios skelbiamos svetainėje<text:s/></text:span><text:span text:style-name="T675">esinvesticijos.lt</text:span><text:span text:style-name="T676">.“</text:span></text:p>
      <text:p text:style-name="P677"><text:span text:style-name="T678">1.2.10</text:span><text:span text:style-name="T679">.</text:span><text:span text:style-name="T680"><text:tab/>Pakeičiu 144 punktą ir jį išdėstau taip:</text:span></text:p>
      <text:p text:style-name="P681"><text:span text:style-name="T682">„</text:span><text:span text:style-name="T683">144</text:span><text:span text:style-name="T684">. Taisyklių 142 punkte nurodytas terminas netaikomas, kai administruojančioji institucija veiklos ataskaitos tikrinimo metu nustato, kad reikia keisti projekto sutartį, atlikti projekto patikrą vietoje, turi gauti kitų institucijų ar ekspertų išvadas dėl projekto įgyvendinimo metu sukurtų produktų ir (ar) pasiektų rezultatų kokybės patvirtinimo, kai kartu su veiklos ataskaita deklaruojami JP projektai, kurių tinkamumo finansuoti vertinimą reikia atlikti, arba kai kartu su veiklos ataskaita vertinti pateikiami pirkimo sutarčių pakeitimo dokumentai, kurie susiję su deklaruojamomis išlaidomis. Tokiais atvejais veiklos ataskaitos tikrinimo ir tvirtinimo terminas stabdomas reikalingiems veiksmams atlikti. Jei kartu su veiklos ataskaita deklaruojamos išlaidos, administruojančioji institucija šiame punkte nurodytais atvejais mokėjimų duomenis rengia, tvirtina ir perduoda juos į VBAMS ne vėliau kaip per 45 darbo dienas nuo veiklos ataskaitos gavimo dienos.“</text:span></text:p>
      <text:p text:style-name="P685"><text:span text:style-name="T686">1.2.11</text:span><text:span text:style-name="T687">.</text:span><text:span text:style-name="T688"><text:tab/>Pakeičiu 149.3 papunktį ir jį išdėstau taip:</text:span></text:p>
      <text:p text:style-name="P689"><text:span text:style-name="T690">„</text:span><text:span text:style-name="T691">149.3</text:span><text:span text:style-name="T692">. 2026 m. birželio 1 d., kai projektas finansuojamas EGADP lėšomis.“</text:span></text:p>
      <text:p text:style-name="P693"><text:span text:style-name="T694">1.2.12</text:span><text:span text:style-name="T695">.</text:span><text:span text:style-name="T696"><text:tab/>Pakeičiu 154</text:span><text:span text:style-name="T697"><text:s/>punktą ir jį išdėstau taip:</text:span></text:p>
      <text:p text:style-name="P698"><text:span text:style-name="T699">„</text:span><text:span text:style-name="T700">154</text:span><text:span text:style-name="T701">.<text:s/></text:span><text:span text:style-name="T702">Projektui finansuoti išmokėtas avansas laikinai gali būti panaudotas:</text:span></text:p>
      <text:p text:style-name="P703"><text:span text:style-name="T704">154.1</text:span><text:span text:style-name="T705">. netinkamoms deklaruoti EK išlaidoms apmokėti, kai vadovaujantis projekto sutartimi jos turi būti apmokėtos projekto vykdytojui iš projektui skirtų finansavimo lėšų ir gali būti kompensuojamos finansų ministro nustatyta tvarka;</text:span></text:p>
      <text:p text:style-name="P706"><text:span text:style-name="T707">154.2</text:span><text:span text:style-name="T708">. laikinam pinigų srautų poreikiui, susijusiam su projekto netinkamo finansuoti PVM dalies, tenkančios projekto finansuojamajai daliai, apmokėjimu, jeigu PVM bus grąžinamas Pridėtinės vertės mokesčio įstatymo nustatyta tvarka. Tokiu atveju projekto vykdytojas:</text:span></text:p>
      <text:p text:style-name="P709"><text:span text:style-name="T710">154.2.1</text:span><text:span text:style-name="T711">. pateikia administruojančiajai institucijai pagrindimą, kad pats neturi galimybės apmokėti netinkamo finansuoti PVM, susijusio su projekto įgyvendinimu;</text:span></text:p>
      <text:p text:style-name="P712"><text:span text:style-name="T713">154.2.2</text:span><text:span text:style-name="T714">. pasinaudoja Pridėtinės vertės mokesčio įstatyme numatytomis galimybėmis ir nedelsdamas kreipiasi į Valstybinę mokesčių inspekciją prie Lietuvos Respublikos finansų ministerijos dėl PVM ar jo dalies grąžinimo.“</text:span></text:p>
      <text:p text:style-name="P715"><text:span text:style-name="T716">1.2.13</text:span><text:span text:style-name="T717">.</text:span><text:span text:style-name="T718"><text:tab/>Pakeičiu 156 punktą ir jį išdėstau taip:</text:span></text:p>
      <text:p text:style-name="P719"><text:span text:style-name="T720">„</text:span><text:span text:style-name="T721">156</text:span><text:span text:style-name="T722">.<text:s/></text:span><text:span text:style-name="T723">Išmokamo avanso dydį pagal projekto vykdytojo užpildytą veiklos ataskaitos avanso mokėjimo prašymo dalį administruojančioji institucija nustato įvertinusi, ar nėra rizikos, kad avansas gali būti neįskaitytas laiku (pavyzdžiui, įvertinusi projekto veiklų vykdymo laikotarpį, įvykdytus pirkimus (jei vykdomi), planuojamas patirti išlaidas per artimiausius 6 mėnesius ir pan.). Jei įvertinusi minėtą informaciją administruojančioji institucija nustato, kad avanso poreikis yra didesnis nei 30 procentų projektui įgyvendinti skirtos projekto finansavimo lėšų sumos, toks avansas gali būti išmokamas, tačiau avanso dalis, kuri viršija 30 procentų, turi būti įskaitoma ne vėliau kaip su kita veiklos ataskaita, kurios pateikimo terminas negali būti vėlesnis nei 70 darbo dienų nuo avanso išmokėjimo dienos.“</text:span></text:p>
      <text:p text:style-name="P724"><text:span text:style-name="T725">1.2.14</text:span><text:span text:style-name="T726">.</text:span><text:span text:style-name="T727"><text:tab/>Pakeičiu 157 punktą ir jį išdėstau taip:</text:span></text:p>
      <text:p text:style-name="P728"><text:span text:style-name="T729">„</text:span><text:span text:style-name="T730">157</text:span><text:span text:style-name="T731">.</text:span><text:span text:style-name="T732"><text:tab/>Prašydami išmokėti avansą projektų vykdytojai turi pateikti avanso draudimo dokumentą – Lietuvos banko prižiūrimos finansų įstaigos ar draudimo įmonės garantiją, laidavimo raštą arba laidavimo draudimo raštą dėl avanso dalies, kuri viršija 100 000 (vieną šimtą tūkstančių) eurų. Reikalavimas pateikti avanso draudimo dokumentą netaikomas biudžetinėms įstaigoms, taip pat viešosioms įstaigoms, kurių savininkė arba viena iš dalininkų yra valstybė, valstybės valdomoms įmonėms ir labdaros ir paramos fondams, kurių vienintelė dalininkė yra valstybės valdoma bendrovė. Avanso draudimo dokumente nurodytas naudos gavėjas turi būti sprendimą dėl projekto finansavimo priėmusi institucija, o draudėjas – projekto vykdytojas. Avanso draudimo dokumente turi būti nurodyta avanso draudimo suma ir galiojimo terminas, kuris negali būti trumpesnis nei 5 darbo dienos iki veiklos ataskaitos, su kuria galutinai įvertinamas turimas avansas, pateikimo data. Jei iki avanso draudimo dokumento galiojimo pabaigos likus 5 darbo dienoms projekto vykdytojas nepateikia veiklos ataskaitos, su kuria prašoma galutinai įvertinti turimą avansą, arba pratęsto avanso draudimo dokumento ar naujo avanso draudimo dokumento, atitinkančio šiame punkte išdėstytas sąlygas, administruojančioji institucija apie tai informuoja asignavimų valdytoją ir gali inicijuoti avansu išmokėtų lėšų susigrąžinimo procedūras.“</text:span></text:p>
      <text:p text:style-name="P733"><text:span text:style-name="T734">1.2.15</text:span><text:span text:style-name="T735">.</text:span><text:span text:style-name="T736"><text:tab/>Pakeičiu 171 punktą ir jį išdėstau taip:</text:span></text:p>
      <text:p text:style-name="P737"><text:span text:style-name="T738">„</text:span><text:span text:style-name="T739">171</text:span><text:span text:style-name="T740">.<text:s/></text:span><text:span text:style-name="T741">Jeigu stebėsenos rodiklių aprašymo kortelėse nurodytu pasiekimo momentu projekto vykdytojas yra nepasiekęs projekto sutartyje nustatytų stebėsenos rodiklių reikšmių, administruojančioji institucija, įvertinusi stebėsenos rodiklių reikšmių nepasiekimo priežastis ir projektui skirto finansavimo pagrįstumą, vadovaudamasi Taisyklių 172–178 punktuose nurodytais principais, suderinusi su atsakinga ministerija, sumažina projekto sutartyje nustatytą projektui skirtą finansavimą (nekeisdama projekto tinkamų finansuoti išlaidų dydžio, t. y. atitinkama suma didinamas projekto vykdytojo nuosavo įnašo dydis). Jei nėra numatyto projekto vykdytojo nuosavo indėlio projektui įgyvendinti, vadovaudamasi Taisyklių 172–178 punktuose nurodytais principais, administruojančioji institucija, suderinusi su atsakinga ministerija, sumažina projekto sutartyje nustatytą projektui skirtą finansavimą. Jeigu administruojančioji institucija nustato, kad nepasiekus stebėsenos rodiklių reikšmių taip pat nėra pasiektas projekto tikslas ir (arba) įgyvendinus projektą nepasiekta stebėsenos rodiklio reikšmė, kuri susieta su projektų atrankos kriterijumi, susietu su ateities rezultatais (poprojektiniu laikotarpiu),<text:s/></text:span><text:span text:style-name="T742">ir dėl to nebūtų skirtas finansavimas, išskyrus Taisyklių 48</text:span><text:span text:style-name="T743">1</text:span><text:span text:style-name="T744"><text:s/>punkte nustatytus atvejus</text:span><text:span text:style-name="T745">, vadovaudamasi Taisyklių 116 punktu, ji inicijuoja projekto sutarties nutraukimą ir išmokėtų lėšų susigrąžinimą.“</text:span></text:p>
      <text:p text:style-name="P746"><text:span text:style-name="T747">1.2.16</text:span><text:span text:style-name="T748">.</text:span><text:span text:style-name="T749"><text:tab/>Pakeičiu 173.6 papunktį ir jį išdėstau taip:</text:span></text:p>
      <text:p text:style-name="P750"><text:span text:style-name="T751">„</text:span><text:span text:style-name="T752">173.6</text:span><text:span text:style-name="T753">.<text:s/></text:span><text:span text:style-name="T754">Taisyklių 171 ir 172 punktų, 173.1–173.5 papunkčių nuostatos netaikomos Plano „Naujos kartos Lietuva“ bendriesiems rodikliams ir Investicijų programos rodiklių parodikliams, kuriems EK nenustatyta siektinų reikšmių.<text:s/></text:span><text:span text:style-name="T755">Parodikliai suprantami kaip smulkesni pagrindinį rodiklį detalizuojantys rodikliai.</text:span><text:span text:style-name="T756">“</text:span></text:p>
      <text:p text:style-name="P757"><text:span text:style-name="T758">1.2.17</text:span><text:span text:style-name="T759">.</text:span><text:span text:style-name="T760"><text:tab/>Pakeičiu 190 punktą ir jį išdėstau taip:<text:s/></text:span></text:p>
      <text:p text:style-name="P761"><text:span text:style-name="T762">„</text:span><text:span text:style-name="T763">190</text:span><text:span text:style-name="T764">.<text:s/></text:span><text:span text:style-name="T765">Projekto vykdytojas arba JP projekto vykdytojas privalo teikti informaciją apie ESF+ projekto dalyvio, EGADP projekto dalyvio arba TPF projekto dalyvio dalyvavimo projekto veiklose pradžios bei pabaigos datas ir rezultatus, pasiektus per 28 dienas nuo jo dalyvavimo projekto veiklose pabaigos, pagal Projekto dalyvių informacijos administravimo instrukciją, kuriai pritarė darbo grupė ir kuri skelbiama svetainėje </text:span><text:span text:style-name="T766">esinvesticijos.lt.</text:span><text:span text:style-name="T767"> Su veiklos ataskaita deklaruojamos projekto dalyvių išlaidos pripažįstamos netinkamomis finansuoti ir projektas yra nebaigtas įgyvendinti, jei nepateikiama informacija apie ESF+ projekto dalyvio, EGADP projekto dalyvio arba TPF projekto dalyvio dalyvavimo projekto veiklose pradžios bei pabaigos datas ir rezultatus arba pateikiama neteisinga ar netiksli informacija ir ji neištaisoma iki administruojančiosios institucijos nurodyto termino. Ištaisęs nurodytus trūkumus, projekto vykdytojas gali išlaidas įtraukti į kitą veiklos ataskaitą.“</text:span></text:p>
      <text:p text:style-name="P768"><text:span text:style-name="T769">1.2.18</text:span><text:span text:style-name="T770">.</text:span><text:span text:style-name="T771"><text:tab/>Pakeičiu 227 punktą ir jį išdėstau taip:</text:span></text:p>
      <text:p text:style-name="P772"><text:span text:style-name="T773">„</text:span><text:span text:style-name="T774">227</text:span><text:span text:style-name="T775">.<text:s/></text:span><text:span text:style-name="T776">Pagrindas projekto vykdytojui grąžinti jo gautas arba jam išmokėtas lėšas yra administruojančiosios institucijos priimtas sprendimas dėl lėšų grąžinimo arba ki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text:s/></text:span>taisyklės), nurodytas pagrindas.“</text:p>
      <text:p text:style-name="P777"><text:span text:style-name="T778">1.2.19</text:span><text:span text:style-name="T779">.</text:span><text:span text:style-name="T780"><text:tab/>Pakeičiu 228 punktą ir jį išdėstau taip:</text:span></text:p>
      <text:p text:style-name="P781"><text:span text:style-name="T782">„</text:span><text:span text:style-name="T783">228</text:span><text:span text:style-name="T784">.<text:s/></text:span><text:span text:style-name="T785">Administruojančioji institucija, atlikdama<text:s/></text:span><text:span text:style-name="T786">mutatis mutandis</text:span><text:span text:style-name="T787"><text:s/>Finansinės paramos grąžinimo į valstybės biudžetą taisyklių 11 ir 12 punktuose nustatytus veiksmus, per 3 darbo dienas nuo netinkamų finansuoti išlaidų ir (ar) kitų pagal Taisykles, ES ir Lietuvos Respublikos teisės aktus ir (ar) projekto sutartis reikalaujamų grąžinti lėšų nustatymo ir (ar) informacijos dėl grąžintinų lėšų gavimo dienos priima sprendimą dėl lėšų grąžinimo ne vėliau kaip per 40 darbo dienų nuo šio sprendimo apskundimo termino pabaigos, o jeigu sprendimas apskundžiamas teismui, – nuo galutinio ir neskundžiamo sprendimo priėmimo dienos ir per 3 darbo dienas nuo šio sprendimo įsigaliojimo</text:span><text:span text:style-name="T788"><text:s/></text:span><text:span text:style-name="T789">dienos pateikia projekto vykdytojui pranešimą, kuris parengtas pagal darbo grupės formą, ir priimtą sprendimą ir apie tai informuoja ministeriją (kai rengiamas jungtinis kvietimas, – visas jungtiniame kvietime dalyvaujančias ministerijas), o kai įgyvendinami RPPl projektai, – ir RPT.“</text:span></text:p>
      <text:p text:style-name="P790"><text:span text:style-name="T791">1.2.20</text:span><text:span text:style-name="T792">.</text:span><text:span text:style-name="T793"><text:tab/>Pakeičiu 248.2 papunktį ir jį išdėstau taip:</text:span></text:p>
      <text:p text:style-name="P794"><text:span text:style-name="T795">„</text:span><text:span text:style-name="T796">248.2</text:span>. Kitais atvejais, nenurodytais Taisyklių 248.1 papunktyje, kai investuojama į infrastruktūrą, 5 metus nuo projekto finansavimo pabaigos<text:s/><text:span text:style-name="T797">(kai įgyvendinami JP projektai, – nuo JP<text:s/></text:span><text:span text:style-name="T798">projekto finansavimo pabaigos, t. y. galutinio JP projekto išlaidų apmokėjimo JP projekto vykdytojui datos)</text:span><text:span text:style-name="T799"><text:s/>projektų</text:span><text:span text:style-name="T800"><text:s/></text:span><text:span text:style-name="T801">vykdytojams (partneriams, JP projektų vykdytojams) taikomi Taisyklių 246.2 ir 246.3 papunkčiuose nustatyti reikalavimai. Infrastruktūros objekto nuosavybės teisės arba veiklos, kuriai vykdyti buvo skirta investicijų, pobūdis, tikslai arba vykdymo sąlygos nesibaigus investicijų tęstinumo laikotarpiui gali būti keičiamos nesilaikant Taisyklių 246.2 ir 246.3 papunkčių reikalavimų tik esant administruojančiosios institucijos sutikimui ir už pažangos priemonę atsakingos ministerijos sutikimui raštu</text:span>.“</text:p>
      <text:p text:style-name="P802"><text:span text:style-name="T803">1.2.21</text:span><text:span text:style-name="T804">.</text:span><text:span text:style-name="T805"><text:tab/>Papildau 294.4</text:span><text:span text:style-name="T806">1</text:span><text:span text:style-name="T807"><text:s/></text:span><text:span text:style-name="T808">papunkčiu:</text:span></text:p>
      <text:p text:style-name="P809"><text:span text:style-name="T810">„</text:span>294.4<text:span text:style-name="T811">1</text:span>.<text:span text:style-name="T812"><text:s/></text:span>Taisyklių 294.4.2 ir 294.4.3 papunkčiuose nurodytos išlaidos tampa netinkamomis finansuoti išlaidomis, jeigu projekto vykdytojas ne vėliau kaip su galutine veiklos ataskaita administruojančiajai institucijai nepateikia įrodymų, kad avansu apmokėtos prekės gautos, paslaugos suteiktos, darbai atlikti, o išmokos gautos projekto išlaidų tinkamumo finansuoti laikotarpiu.“</text:p>
      <text:p text:style-name="P813"><text:span text:style-name="T814">1.2.22</text:span><text:span text:style-name="T815">.</text:span><text:span text:style-name="T816"><text:tab/>Pakeičiu 298</text:span><text:span text:style-name="T817">1</text:span><text:span text:style-name="T818"><text:s/>punktą ir jį išdėstau taip:</text:span></text:p>
      <text:p text:style-name="P819"><text:span text:style-name="T820">„</text:span><text:span text:style-name="T821">298</text:span><text:span text:style-name="T822">1</text:span><text:span text:style-name="T823">. Finansinės nuomos (lizingo) įmokos už įsigyjamą daiktą laikomos tinkamomis finansuoti išlaidomis, jeigu finansinės nuomos (lizingo) sutartyje numatyta didžiausia daikto vertė, atitinkanti finansavimo reikalavimus, neviršija išnuomoto daikto rinkos vertės finansinės nuomos (lizingo) sutarties sudarymo momentu. Finansinės nuomos (lizingo) laikotarpis negali būti ilgesnis už projekto įgyvendinimo trukmę, t. y. finansinės nuomos (lizingo) būdu įsigytas daiktas iki projekto įgyvendinimo pabaigos turi tapti projekto vykdytojo nuosavybe<text:s/></text:span><text:span text:style-name="T824">(ši sąlyga netaikoma, jeigu įgyvendinant projektą nenumatyta įsigyti daikto, tačiau<text:s/></text:span>kaip labiausiai ekonomiškai pagrįsta alternatyva<text:span text:style-name="T825"><text:s/>kompensuojamos finansinės nuomos (lizingo) įmokos už naudojimąsi daiktu įgyvendinant projektą).</text:span><text:span text:style-name="T826"><text:s/></text:span><text:span text:style-name="T827">Kitos su finansinės nuomos (lizingo) sutartimi susijusios išlaidos (sutarties dokumentų parengimo, sutarties sąlygų keitimo mokesčiai bei mokesčiai už įgaliojimus, pažymas, skolų sureguliavimo dokumentus, hipotekos mokesčiai, transportavimo, muitinės išlaidos ir kt.) nėra tinkamos finansuoti.“</text:span></text:p>
      <text:p text:style-name="P828"><text:span text:style-name="T829">1.2.23</text:span><text:span text:style-name="T830">.</text:span><text:span text:style-name="T831"><text:tab/>Papildau 302.4 papunkčiu:</text:span></text:p>
      <text:p text:style-name="P832"><text:span text:style-name="T833">„</text:span><text:span text:style-name="T834">302.4</text:span><text:span text:style-name="T835">. išeitinės išmokos, išskyrus atvejus, kai tokios išlaidos konsoliduojamų įstaigų darbuotojams numatytos pagal Planą „Naujos kartos Lietuva“ arba suderintos su EK.“</text:span></text:p>
      <text:p text:style-name="P836"><text:span text:style-name="T837">1.2.24</text:span><text:span text:style-name="T838">.</text:span><text:span text:style-name="T839"><text:tab/>Pakeičiu 303 punktą ir jį išdėstau taip:</text:span></text:p>
      <text:p text:style-name="P840"><text:span text:style-name="T841">„</text:span><text:span text:style-name="T842">303</text:span><text:span text:style-name="T843">. Projekto dalyvių darbo užmokesčio išlaidos už dalyvavimo projekto veiklose laiką yra tinkamos finansuoti tik kaip projekto vykdytojo, partnerio ir (arba) JP projekto vykdytojo nuosavas įnašas, išskyrus atvejus, kai projektų finansavimo sąlygų apraše, o kai įgyvendinami RPPl projektai, – Gairėse nustatyta kitaip. Netinkamos finansuoti projekto dalyvių su darbo santykiais susijusios išlaidos, be Taisyklių 302 punkte nurodytų išlaidų, taip pat yra išlaidos už darbą poilsio ir švenčių dienomis, darbą naktį (išskyrus, jeigu darbas poilsio ir švenčių dienomis, taip pat naktį vyksta pagal asmeniui nustatytą individualų darbo laiko grafiką ir (arba) taikoma suminė darbo laiko apskaita (slenkantis grafikas), išlaidos savarankiškai besimokančių projekto dalyvių darbo užmokesčiui, projekto dalyvių darbo užmokesčiui už viršvalandinį darbą, kasmetines atostogas, išlaidos kompensacijoms už nepanaudotas atostogas, jeigu valstybės pagalbos schemoje, projektų finansavimo sąlygų apraše, kai įgyvendinami RPPl projektai, – Gairėse nenustatyta kitaip.“</text:span></text:p>
      <text:p text:style-name="P844"><text:span text:style-name="T845">1.2.25</text:span><text:span text:style-name="T846">.</text:span><text:span text:style-name="T847"><text:tab/>Pakeičiu 315</text:span><text:span text:style-name="T848"><text:s/></text:span><text:span text:style-name="T849">punktą ir jį išdėstau taip:</text:span></text:p>
      <text:p text:style-name="P850"><text:span text:style-name="T851">„</text:span><text:span text:style-name="T852">315</text:span><text:span text:style-name="T853">. Jei projekto vykdytojas, partneris, JP projekto vykdytojas projekto,<text:s/></text:span><text:span text:style-name="T854">o kai įgyvendinami JP projektai, JP projekto</text:span><text:span text:style-name="T855"><text:s/></text:span><text:span text:style-name="T856">įgyvendinimo metu pagal Lietuvos Respublikos teisės aktus įgyja teisę į PVM atskaitą ir turi galimybę susigrąžinti iš projekto lėšų sumokėtą PVM, net jei tokia galimybe nepasinaudoja, iš projekto lėšų sumokėtas PVM pripažįstamas netinkamu finansuoti, išskyrus atvejus, kai iš projekto lėšų buvo apmokėtas mišrusis PVM arba PVM buvo apmokėtas taikant Taisyklių 313.2 papunktyje nustatytą išimtį.“</text:span></text:p>
      <text:p text:style-name="P857"><text:span text:style-name="T858">1.2.26</text:span><text:span text:style-name="T859">.</text:span><text:span text:style-name="T860"><text:tab/>Pakeičiu 316 punktą ir jį išdėstau taip:</text:span></text:p>
      <text:p text:style-name="P861"><text:span text:style-name="T862">„</text:span><text:span text:style-name="T863">316</text:span><text:span text:style-name="T864">. Jei projekto vykdytojas, partneris, JP projekto vykdytojas projekto,<text:s/></text:span><text:span text:style-name="T865">o kai įgyvendinami JP projektai, JP projekto<text:s/></text:span><text:span text:style-name="T866">įgyvendinimo metu arba po<text:s/></text:span><text:span text:style-name="T867">jo</text:span><text:span text:style-name="T868"><text:s/>pabaigos įtraukia projekto lėšomis apmokėtą PVM į PVM atskaitą, toks projekto lėšomis apmokėtas PVM pripažįstamas netinkamu finansuoti.“</text:span></text:p>
      <text:p text:style-name="P869"><text:span text:style-name="T870">1.2.27</text:span><text:span text:style-name="T871">.</text:span><text:span text:style-name="T872"><text:tab/>Pakeičiu 352 punktą ir jį išdėstau taip:</text:span></text:p>
      <text:p text:style-name="P873"><text:span text:style-name="T874">„</text:span><text:span text:style-name="T875">352</text:span><text:span text:style-name="T876">. Paramos gavėjų, rangovų, subrangovų ir jų tikrųjų savininkų duomenys renkami Reglamento (ES) 2021/1060 XVII priede, o galutinių lėšų gavėjų, rangovų arba subrangovų, kai galutinis lėšų gavėjas yra perkančioji organizacija, ir jų tikrųjų savininkų duomenys renkami Reglamento (ES) 2021/241 22 straipsnio 2 dalies d punkte nurodyta apimtimi ir tikslais.“</text:span></text:p>
      <text:p text:style-name="P877"><text:span text:style-name="T878">1.2.28</text:span><text:span text:style-name="T879">.</text:span><text:span text:style-name="T880"><text:tab/>Papildau 352</text:span><text:span text:style-name="T881">1<text:s/></text:span><text:span text:style-name="T882">punktu:</text:span></text:p>
      <text:p text:style-name="P883"><text:span text:style-name="T884">„</text:span><text:span text:style-name="T885">352</text:span><text:span text:style-name="T886">1</text:span><text:span text:style-name="T887">. Jei projektas finansuojamas pagal<text:s/></text:span><text:span text:style-name="T888">Planą „Naujos kartos Lietuva“</text:span><text:span text:style-name="T889"><text:s/>ir pagal įgyvendinant projektą vykdomą prekių, paslaugų ar darbų pirkimo sutartį lėšų gavėjo tikrasis (-ieji) savininkas (-ai) yra užsienietis (fizinis asmuo) ar užsienyje registruotas juridinis asmuo arba paslaugų teikėjas, prekių tiekėjas, rangovas ir (ar) paslaugų subteikėjas, prekių subtiekėjas, subrangovas yra užsienietis (fizinis asmuo), projekto vykdytojas turi rinkti ir saugoti<text:s/></text:span><text:span text:style-name="T890">lėšų gavėjo tikrojo (-ųjų) savininko (-ų) arba<text:s/></text:span><text:span text:style-name="T891">paslaugų teikėjo, prekių tiekėjo,<text:s/></text:span><text:span text:style-name="T892">rangovo<text:s/></text:span><text:span text:style-name="T893">ir (ar) paslaugų subteikėjo, prekių subtiekėjo, subrangovo<text:s/></text:span><text:span text:style-name="T894">vardą, pavardę ir gimimo datą, kaip nustatyta<text:s/></text:span><text:span text:style-name="T895">Reglamento (ES) 2021/241 22 straipsnio 2 dalies d punkto iii papunktyje. Šiame punkte nurodytus duomenis projekto vykdytojas turi nurodyti<text:s/></text:span><text:span text:style-name="T896">Plano „Naujos kartos Lietuva“ administruojančiajai institucijai CPVA</text:span><text:span text:style-name="T897"><text:s/>kartu su<text:s/></text:span><text:span text:style-name="T898">informacija apie įvykdytą pirkimą, teikiama<text:s/></text:span><text:span text:style-name="T899">Taisyklių 7 priedo 37 punkte nustatyta tvarka, ir užtikrinti šių duomenų teisingumą<text:s/></text:span><text:span text:style-name="T900">veiklos ataskaitoje, kurioje deklaruojamos išlaidos pagal prekių, paslaugų ar darbų pirkimo sutartį.“<text:s/></text:span></text:p>
      <text:p text:style-name="P901"><text:span text:style-name="T902">1.2.29</text:span><text:span text:style-name="T903">.</text:span><text:span text:style-name="T904"><text:tab/>Pakeičiu 1 priedą:</text:span></text:p>
      <text:p text:style-name="P905"><text:span text:style-name="T906">1.2.29.1</text:span><text:span text:style-name="T907">.</text:span><text:span text:style-name="T908"><text:tab/>Pakeičiu VI skyrių:</text:span></text:p>
      <text:p text:style-name="P909"><text:span text:style-name="T910">1.2.29.1.1</text:span><text:span text:style-name="T911">.</text:span><text:span text:style-name="T912"><text:tab/>Pakeičiu 7 punktą ir jį išdėstau taip:</text:span></text:p>
      <text:p text:style-name="P913"><text:span text:style-name="T914">„</text:span><text:span text:style-name="T915">7</text:span><text:span text:style-name="T916">. Mano atstovaujamo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text:s/></text:span><text:span text:style-name="T917">apskaitą (toliau – apskaita) tvarkantis asmuo (asmenys),</text:span><text:span text:style-name="T918"><text:s/>ar kitas (kiti) asmuo (asmenys), turintis (-ys) teisę surašyti ir pasirašyti pareiškėjo apskaitos dokumentus, PĮP pateikimo dieną neturi neišnykusio arba nepanaikinto teistumo arba dėl pareiškėjo per pastaruosius 5 metus nebuvo priimtas ir įsiteisėjęs apkaltinamasis teismo nuosprendis dėl neteisėtos veiklos,<text:s/></text:span><text:span text:style-name="T919">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text:s/></text:span><text:span text:style-name="T920">arba<text:s/></text:span><text:span text:style-name="T921">nėra subjektas, kuriam taikomos sankcijos, kaip jis apibrėžtas Lietuvos Respublikos tarptautinių sankcijų įstatymo 2 straipsnio 2 dalyje</text:span><text:span text:style-name="T922"><text:s/></text:span><text:span text:style-name="T923">(</text:span><text:span text:style-name="T924">netaikoma</text:span><text:span text:style-name="T925"><text:s/></text:span><text:span text:style-name="T926">biudžetinėms įstaigoms ir asmenims, kuriems Lietuvos Respublikos arba Europos Sąjungos teisės aktų nustatyta tvarka taikomas nepriekaištingos reputacijos reikalavimas)</text:span><text:span text:style-name="T927">. Esu informuotas (-a), kad šiame punkte nurodytų asmenų teistumo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2, su visais pakeitimais (toliau – Finansinis reglamentas) 136 straipsnio 1 dalyje nustatytą pareigą.“</text:span></text:p>
      <text:p text:style-name="P928"><text:span text:style-name="T929">1.2.29.1.2</text:span><text:span text:style-name="T930">.</text:span><text:span text:style-name="T931"><text:tab/>Pakeičiu 8 punktą ir jį išdėstau taip:</text:span></text:p>
      <text:p text:style-name="P932">„<text:span text:style-name="T933">8</text:span><text:span text:style-name="T934">. Mano atstovaujamas pareiškėjas įsipareigoja 5 metus nuo projekto finansavimo pabaigos (arba kitą laikotarpį, nustatytą projektų finansavimo sąlygų apraše arba Gairėse) nenutraukti gamybinės veiklos arba neperkelti jos už konkretaus Investicijų programos regiono ribų, taip pat už Lietuvos ribų<text:s/></text:span><text:span text:style-name="T935">(taikoma, kai projektas finansuojamas iš Sanglaudos fondo, ERPF arba TPF ir investuojama į infrastruktūrą arba gamybą (prekių ar paslaugų kūrimą). Netaikoma, jei projektui suteiktas pažangumo ženkla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BNR reglamentas) 2 straipsnio 45 dalyje (toliau – pažangumo ženklas), arba jei projektas atrinktas, bet nefinansuotas arba bendrai finansuojamas pagal programą, bendrai finansuojamą bendrosios mokslinių tyrimų ir inovacijų programos „Europos horizontas“ (toliau – programa „Europos horizontas“) lėšomis, įskaitant Europos atominės energijos bendrijos mokslinių tyrimų ir mokymo programą, papildančią programą „Europos horizontas“, ir jį planuojama finansuoti iš ERPF arba ESF+ lėšų)</text:span><text:span text:style-name="T936">. Mano atstovaujamas pareiškėjas įsipareigoja užtikrinti, kad jungtinio projekto projektų vykdytojai vykdys investicijų tęstinumo reikalavimus, kaip nustatyta Projektų administravimo ir finansavimo taisyklių 246–247 punktuose.</text:span>“</text:p>
      <text:p text:style-name="P937"><text:span text:style-name="T938">1.2.29.1.3</text:span><text:span text:style-name="T939">.</text:span><text:span text:style-name="T940"><text:tab/>Papildau 8</text:span><text:span text:style-name="T941">2<text:s/></text:span><text:span text:style-name="T942">punktu:</text:span></text:p>
      <text:p text:style-name="P943"><text:span text:style-name="T944">„</text:span><text:span text:style-name="T945">8</text:span><text:span text:style-name="T946">2</text:span><text:span text:style-name="T947">. Mano atstovaujamas pareiškėjas įsipareigoja vykdyti investicijų tęstinumo reikalavimus ta apimtimi, kokia nustatyta valstybės pagalbos taisyklėse ir PFSA (taikoma, kai investuojama į gamybą (prekių ar paslaugų kūrimą) ir projektas finansuojamas iš Ekonomikos gaivinimo ir atsparumo didinimo priemonės (toliau – EGADP) lėšų).</text:span><text:span text:style-name="T948">“</text:span></text:p>
      <text:p text:style-name="P949"><text:span text:style-name="T950">1.2.29.1.4</text:span><text:span text:style-name="T951">.</text:span><text:span text:style-name="T952"><text:tab/>Pakeičiu 9 punktą ir jį išdėstau taip:</text:span></text:p>
      <text:p text:style-name="P953"><text:span text:style-name="T954">„</text:span><text:span text:style-name="T955">9</text:span><text:span text:style-name="T956">. Mano atstovaujamam pareiškėjui PĮP<text:s/></text:span><text:span text:style-name="T957">pateikimo dieną nėra taikomas apribojimas (iki 5 metų) neskirti Europos Sąjungos finansinės paramos dėl trečiųjų šalių piliečių nelegalaus įdarbinimo<text:s/></text:span><text:span text:style-name="T958">(netaikoma viešiesiems juridiniams asmenims</text:span><text:span text:style-name="T959">).“</text:span></text:p>
      <text:p text:style-name="P960"><text:span text:style-name="T961">1.2.29.1.5</text:span><text:span text:style-name="T962">.</text:span><text:span text:style-name="T963"><text:tab/>Pakeičiu 11 punktą ir jį išdėstau taip:</text:span></text:p>
      <text:p text:style-name="P964"><text:span text:style-name="T965">„</text:span><text:span text:style-name="T966">11</text:span><text:span text:style-name="T967">. Mano atstovaujamas pareiškėjas PĮP<text:s/></text:span><text:span text:style-name="T968">pateikimo dieną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969">(taikoma tik tais atvejais, kai finansines ataskaitas būtina rengti pagal įstatymus, taikomus juridiniam asmeniui, užsienio juridiniam asmeniui ar kitai organizacijai arba jų filialui,</text:span><text:span text:style-name="T970"><text:s/></text:span><text:span text:style-name="T971">netaikoma biudžetinėms įstaigoms)</text:span><text:span text:style-name="T972">.“</text:span></text:p>
      <text:p text:style-name="P973"><text:span text:style-name="T974">1.2.29.1.6</text:span><text:span text:style-name="T975">.</text:span><text:span text:style-name="T976"><text:tab/>Pakeičiu 18 punktą ir jį išdėstau taip:</text:span></text:p>
      <text:p text:style-name="P977"><text:span text:style-name="T978">„</text:span><text:span text:style-name="T979">18</text:span><text:span text:style-name="T980">.<text:s/></text:span><text:span text:style-name="T981">Mano atstovaujamas pareiškėjas yra informuotas,<text:s/></text:span><text:span text:style-name="T982">kad vadovaujantis BNR</text:span><text:span text:style-name="T983"><text:s/></text:span><text:span text:style-name="T984">reglamento 49 straipsnio 3 ir 5 dalimis ir prisidedant prie investicijų skaidrumo didinimo,<text:s/></text:span><text:span text:style-name="T985">sudarius projekto sutartį<text:s/></text:span><text:span text:style-name="T986">ar po paraiškos finansuoti JP projektą patvirtinimo dienos,</text:span><text:span text:style-name="T987"><text:s/></text:span><text:span text:style-name="T988">svetainėje<text:s/></text:span><text:span text:style-name="T989">esinvesticijos.lt<text:s/></text:span><text:span text:style-name="T990">ir kitose su Europos Sąjungos investicijomis susijusiose interneto svetainėse bei komunikacijos, matomumo priemonėse</text:span><text:span text:style-name="T991"><text:s/>visuomenės informavimo tikslais bus paskelbti šie duomenys: projekto vykdytojo pavadinimas,<text:s/></text:span><text:span text:style-name="T992">partnerio pavadinimas,</text:span><text:span text:style-name="T993"><text:s/>JP projekto vykdytojo pavadinimas (</text:span><text:span text:style-name="T994">fizinio asmens vardo ir pavardės viešinimo trukmė yra 2 metai),</text:span><text:span text:style-name="T995"><text:s/></text:span><text:span text:style-name="T996">rangovo ir subrangovo, prekių tiekėjo ir subtiekėjo, paslaugų teikėjo ar subteikėjo pavadinimas (kai vykdomi viešieji pirkimai ar ne perkančiosios organizacijos pirkimai,<text:s/></text:span><text:span text:style-name="T997">projekto pavadinimas, projekto tikslas ir rezultatai, projekto pradžios ir pabaigos laikas, bendra projekto vertė, Europos Sąjungos lėšų šaltinio (fondo) pavadinimas ir jo finansavimo dydis,<text:s/></text:span><text:span text:style-name="T998">su projektu susijusi intervencinės priemonės sritis<text:s/></text:span><text:span text:style-name="T999">pagal BNR reglamento 73 straipsnio 2 dalies g punktą</text:span><text:span text:style-name="T1000">, projekto įgyvendinimo vietos šalies nuoroda arba geografinė padėtis, kita informacija, kurios viešinimas neprieštarauja teisės aktų nuostatoms dėl su Europos Sąjungos investicijomis susijusių duomenų viešinimo.<text:s/></text:span><text:span text:style-name="T1001">Taip pat mano atstovaujamas pareiškėjas yra informuotas, kad pagrindinėje interneto svetainėje (jeigu tokia yra) ir socialiniuose tinkluose per 20 darbo dienų nuo projekto sutarties pasirašymo dienos turės būti paskelbiamas trumpas projekto aprašymas, kuriame pristatomos visos įgyvendinant projektą suplanuotos veiklos, poveiklės, nurodomi projekto tikslai bei rezultatai ir informuojama apie gautą Europos Sąjungos finansavimą.<text:s/></text:span><text:span text:style-name="T1002">Taip pat esu informuotas (-a)</text:span><text:span text:style-name="T1003">, kad vadovaujantis BNR reglamento 49 straipsnio 6 dalimi Europos Sąjungos institucijų, organų, tarnybų ar agentūrų prašymu joms būtų suteikta galimybė susipažinti su projekto komunikacijos ir matomumo medžiaga, įskaitant informaciją Europos Sąjungos lėšų gavėjų lygmeniu, ir kad Europos Sąjungai būtų suteikta nemokama, neišimtinė ir neatšaukiama licencija naudoti tokią medžiagą ir visas su ja susijusias ankstesnes teises pagal BNR reglamento IX priedą<text:s/></text:span><text:span text:style-name="T1004">ir EGADP finansinio susitarimo tarp Europos Komisijos ir Lietuvos Respublikos 10 straipsnio 6 punktą.</text:span><text:span text:style-name="T1005">“</text:span></text:p>
      <text:p text:style-name="P1006"><text:span text:style-name="T1007">1.2.29.2</text:span><text:span text:style-name="T1008">.</text:span><text:span text:style-name="T1009"><text:tab/>Pakeičiu 1 priedą:</text:span></text:p>
      <text:p text:style-name="P1010"><text:span text:style-name="T1011">1.2.29.2.1</text:span><text:span text:style-name="T1012">.</text:span><text:span text:style-name="T1013"><text:tab/>Pakeičiu 6 punktą ir jį išdėstau taip:</text:span></text:p>
      <text:p text:style-name="P1014"><text:span text:style-name="T1015">„</text:span><text:span text:style-name="T1016">6</text:span><text:span text:style-name="T1017">.</text:span><text:span text:style-name="T1018"><text:tab/></text:span><text:span text:style-name="T1019">Mano atstovaujamas partneris PĮP<text:s/></text:span><text:span text:style-name="T1020">pateikimo dieną galutiniu teismo sprendimu ar galutiniu administraciniu sprendimu nėra pripažintas nevykdančiu pareigų, susijusių su mokesčių ar socialinio draudimo įmokų mokėjimu</text:span><text:span text:style-name="T1021"><text:s/></text:span><text:span text:style-name="T1022">pagal Lietuvos Respublikos teisės aktus arba pagal kitos valstybės teisės aktus, jei partneris yra užsienyje<text:s/></text:span><text:span text:style-name="T1023">registruotas juridinis asmuo</text:span><text:span text:style-name="T1024"><text:s/>(</text:span><text:span text:style-name="T1025">netaikoma biudžetinėms įstaigoms, pareiškėjams ir partneriams, kuriems Lietuvos Respublikos teisės aktų nustatyta tvarka yra atidėti mokesčių arba socialinio draudimo įmokų mokėjimo terminai)</text:span><text:span text:style-name="T1026">.</text:span><text:span text:style-name="T1027">“</text:span></text:p>
      <text:p text:style-name="P1028"><text:span text:style-name="T1029">1.2.29.2.2</text:span><text:span text:style-name="T1030">.</text:span><text:span text:style-name="T1031"><text:tab/>Pakeičiu 7 punktą ir jį išdėstau taip:</text:span></text:p>
      <text:p text:style-name="P1032"><text:span text:style-name="T1033">„</text:span><text:span text:style-name="T1034">7</text:span><text:span text:style-name="T1035">. Mano atstovaujamo partnerio vadovas,<text:s/></text:span><text:span text:style-name="T1036">naudos gavėjas, kaip jis apibrėžtas Lietuvos Respublikos pinigų plovimo ir teroristų finansavimo prevencijos įstatymo 2 straipsnio 14 dalyje (toliau – naudos gavėjas),</text:span><text:span text:style-name="T1037"><text:s/>ar savininkas, ūkinės bendrijos tikrasis (-ieji) narys (-iai) ar mažosios bendrijos atstovas (-ai), turintis (-ys) teisę juridinio asmens vardu sudaryti sandorį, ar finansinę apskaitą (toliau – apskaita) tvarkantis asmuo (asmenys), ar kitas (kiti) asmuo (asmenys), turintis (-ys) teisę surašyti ir pasirašyti pareiškėjo apskaitos dokumentus,<text:s/></text:span><text:span text:style-name="T1038">PĮP pateikimo dieną</text:span><text:span text:style-name="T1039"><text:s/>neturi neišnykusio arba nepanaikinto teistumo arba dėl partnerio (-ių) per pastaruosius 5 metus nebuvo priimtas ir įsiteisėjęs apkaltinamasis teismo nuosprendis<text:s/></text:span><text:span text:style-name="T1040">dėl neteisėtos veiklos,<text:s/></text:span><text:span text:style-name="T1041">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2 dalyje (</text:span><text:span text:style-name="T1042">netaikoma</text:span><text:span text:style-name="T1043"><text:s/></text:span><text:span text:style-name="T1044">biudžetinėms įstaigoms ir asmenims, kuriems Lietuvos Respublikos arba Europos Sąjungos teisės aktų nustatyta tvarka taikomas nepriekaištingos reputacijos reikalavimas</text:span><text:span text:style-name="T1045">).</text:span><text:span text:style-name="T1046"><text:s/>Esu informuotas (-a), kad šiame punkte nurodytų asmenų teistumo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2, su visais pakeitimais (toliau – Finansinis reglamentas) 136 straipsnio 1 dalyje nustatytą pareigą.“</text:span></text:p>
      <text:p text:style-name="P1047"><text:span text:style-name="T1048">1.2.29.2.3</text:span><text:span text:style-name="T1049">.</text:span><text:span text:style-name="T1050"><text:tab/>Papildau 8</text:span><text:span text:style-name="T1051">2<text:s/></text:span><text:span text:style-name="T1052">punktu ir jį išdėstau taip:</text:span></text:p>
      <text:p text:style-name="P1053"><text:span text:style-name="T1054">„</text:span><text:span text:style-name="T1055">8</text:span><text:span text:style-name="T1056">2</text:span><text:span text:style-name="T1057">. Mano atstovaujamas partneris įsipareigoja vykdyti tęstinumo reikalavimu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245–248 punktuose nustatyta tvarka.</text:span><text:span text:style-name="T1058">“</text:span></text:p>
      <text:p text:style-name="P1059"><text:span text:style-name="T1060">1.2.29.2.4</text:span><text:span text:style-name="T1061">.</text:span><text:span text:style-name="T1062"><text:tab/>Pakeičiu 9 punktą ir jį išdėstau taip:</text:span></text:p>
      <text:p text:style-name="P1063"><text:span text:style-name="T1064">„</text:span><text:span text:style-name="T1065">9</text:span><text:span text:style-name="T1066">.<text:s/></text:span><text:span text:style-name="T1067">Dėl m</text:span><text:span text:style-name="T1068">ano atstovaujamo partnerio PĮP pateikimo dieną</text:span><text:span text:style-name="T1069"><text:s/>nėra taikomas apribojimas (iki 5 metų) neskirti Europos Sąjungos finansinės paramos dėl trečiųjų šalių piliečių nelegalaus įdarbinimo (</text:span><text:span text:style-name="T1070">netaikoma viešiesiems juridiniams asmenims</text:span><text:span text:style-name="T1071">).“</text:span></text:p>
      <text:p text:style-name="P1072"><text:span text:style-name="T1073">1.2.29.2.5</text:span><text:span text:style-name="T1074">.</text:span><text:span text:style-name="T1075"><text:tab/>Pakeičiu 11 punktą ir jį išdėstau taip:</text:span></text:p>
      <text:p text:style-name="P1076"><text:span text:style-name="T1077">„</text:span><text:span text:style-name="T1078">11</text:span><text:span text:style-name="T1079">.<text:s/></text:span><text:span text:style-name="T1080">Mano atstovaujamas partneris PĮP pateikimo dieną</text:span><text:span text:style-name="T1081"><text:s/>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text:span><text:span text:style-name="T1082">taikoma tik tais atvejais, kai finansines ataskaitas būtina rengti pagal įstatymus, taikomus juridiniam asmeniui, užsienio juridiniam asmeniui ar kitai organizacijai arba jų filialui, netaikoma biudžetinėms įstaigoms)</text:span><text:span text:style-name="T1083">.</text:span><text:span text:style-name="T1084">“</text:span></text:p>
      <text:p text:style-name="P1085"><text:span text:style-name="T1086">1.2.29.3</text:span><text:span text:style-name="T1087">.</text:span><text:span text:style-name="T1088"><text:tab/>Pakeičiu 3 priedą ir jį išdėstau nauja redakcija (pridedama).</text:span></text:p>
      <text:p text:style-name="P1089"><text:span text:style-name="T1090">1.2.30</text:span><text:span text:style-name="T1091">.</text:span><text:span text:style-name="T1092"><text:tab/>Pakeičiu 2 priedą:</text:span></text:p>
      <text:p text:style-name="P1093"><text:span text:style-name="T1094">1.2.30.1</text:span><text:span text:style-name="T1095">.</text:span><text:span text:style-name="T1096"><text:tab/>Pakeičiu 4.2 papunktį ir jį išdėstau taip:</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4.2.</text:p>
          </table:table-cell>
          <table:table-cell table:style-name="TableCell1105">
            <text:p text:style-name="P1106"><text:span text:style-name="T1107">Pareiškėjui ir partneriui (-iams) nėra apribojimų gauti finansavimą (</text:span><text:span text:style-name="T1108">vertinant atitiktį šiam kriterijui vadovaujamasi pareiškėjo ir partnerio pateiktomis deklaracijomis. Pareiškėjo ir partnerio deklaracijose pateiktų teiginių dėl šiame papunktyje nurodytų apribojimų tikrumas tikrinamas atrankos būdu</text:span><text:span text:style-name="T1109">. Tikrinimo imtis turi būti sudaroma derinant rizika grįstos ir atsitiktinės (ne mažiau kaip 5 procentai) atrankos metodus</text:span><text:span text:style-name="T1110">:</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2.1.</text:p>
          </table:table-cell>
          <table:table-cell table:style-name="TableCell1118">
            <text:p text:style-name="P1119">pareiškėjui ir partneriui (-iams), kurie yra juridiniai asmenys, nėra iškelta byla dėl bankroto arba jis (jie) nėra likviduojamas (-i), nėra priimtas kreditorių susirinkimo nutarimas bankroto procedūras vykdyti ne teismo tvarka (ši nuostata netaikoma biudžetinėms įstaigoms). Pareiškėjui ir partneriui (-iams), kurie yra juridiniai asmenys, t. y. vadovui, naudos gavėjui, kaip jis apibrėžtas Lietuvos Respublikos pinigų plovimo ir teroristų finansavimo prevencijos įstatymo 2 straipsnio 14 dalyje (toliau – naudos gavėjas), ar savininkui, ūkinės bendrijos tikrajam nariui (-iams) ar mažosios bendrijos atstovui (-ams), turinčiam (-iems) teisę juridinio asmens vardu sudaryti sandorį, ar finansinę apskaitą (toliau – apskaita) tvarkančiam asmeniui (asmenims), ar kitam (kitiems) asmeniui (asmenims), turinčiam (-tiems) teisę surašyti ir pasirašyti pareiškėjo apskaitos dokumentus, arba jungtinio projekto projekto pareiškėjui, kuris yra fizinis asmuo, nėra pradėtas ikiteisminis tyrimas dėl ūkinės ir (arba) ekonominės veiklos. Jungtinio projekto projekto pareiškėjui, kuris yra fizinis asmuo, nėra iškelta byla dėl bankroto;</text:p>
          </table:table-cell>
          <table:table-cell table:style-name="TableCell1120">
            <text:p text:style-name="P1121">(Vertinama projekto įgyvendinimo plano vertinimo metu nuo projekto įgyvendinimo plano pateikimo dienos nepažeidžiant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toliau – PAFT), 48 punkto nuostatų. 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p>
          </table:table-cell>
          <table:table-cell table:style-name="TableCell1122">
            <text:p text:style-name="P1123"/>
          </table:table-cell>
        </table:table-row>
        <table:table-row table:style-name="TableRow1124">
          <table:table-cell table:style-name="TableCell1125">
            <text:p text:style-name="P1126">4.2.2.<text:s/></text:p>
          </table:table-cell>
          <table:table-cell table:style-name="TableCell1127">
            <text:p text:style-name="P1128">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ba jungtinio projekto projekto pareiškėjas – fizinis asmuo, deklaravęs gyvenamąją vietą užsienyje;</text:p>
            <text:p text:style-name="P1129"/>
            <text:p text:style-name="P1130"/>
          </table:table-cell>
          <table:table-cell table:style-name="TableCell1131">
            <text:p text:style-name="P1132">(Netaikoma biudžetinėms įstaigoms, pareiškėjams ir partneriams, kuriems Lietuvos Respublikos teisės aktų nustatyta tvarka yra atidėti mokesčių arba socialinio draudimo įmokų mokėjimo terminai.<text:s/></text:p>
            <text:p text:style-name="P1133">Vertinama projekto įgyvendinimo plano vertinimo metu nuo projekto įgyvendinimo plano pateikimo dienos, nepažeidžiant PAFT 48 punkto nuostatų. 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p>
          </table:table-cell>
          <table:table-cell table:style-name="TableCell1134">
            <text:p text:style-name="P1135"/>
          </table:table-cell>
        </table:table-row>
        <table:table-row table:style-name="TableRow1136">
          <table:table-cell table:style-name="TableCell1137">
            <text:p text:style-name="P1138">4.2.3.</text:p>
          </table:table-cell>
          <table:table-cell table:style-name="TableCell1139">
            <text:p text:style-name="P1140">pareiškėjas ir partneris (-iai) neturi neišnykusio arba nepanaikinto teistumo arba dėl pareiškėjo ir partnerio (-ių) per pastaruosius 5 metus nebuvo priimtas ir įsiteisėjęs apkaltinamasis teismo nuosprendis dėl neteisėtos veiklos, kenkiančios Lietuvos Respublikos ir (arba) Europos Sąjungos finansiniams interesams, t. y. pareiškėjas ir partneris (-iai), kurie yra fiziniai asmenys, arba pareiškėjo ir partnerio (-ių), kurie yra juridiniai asmenys, vadovas, naudos gavėjas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2 dalyje;</text:p>
          </table:table-cell>
          <table:table-cell table:style-name="TableCell1141">
            <text:p text:style-name="Normal"><text:span text:style-name="T1142">(Netaikoma biudžetinėms įstaigoms<text:s/></text:span><text:span text:style-name="T1143">ir asmenims, kuriems Lietuvos Respublikos arba Europos Sąjungos teisės aktų nustatyta tvarka taikomas nepriekaištingos reputacijos reikalavimas</text:span><text:span text:style-name="T1144">.</text:span></text:p>
            <text:p text:style-name="Normal"><text:span text:style-name="T1145">Vertinama projekto įgyvendinimo plano vertinimo metu nuo projekto įgyvendinimo plano pateikimo dienos, nepažeidžiant PAFT 48 punkto nuostatų. Pakartotinai nevertinama, jei kriterijus buvo įvertintas projektui suteikiant pažangumo ženklą arba projektas atrinktas, bet nefinansuotas</text:span><text:span text:style-name="T1146"><text:s/></text:span><text:span text:style-name="T1147">arba bendrai finansuojamas pagal programą „Europos horizontas“, įskaitant Europos atominės energijos bendrijos mokslinių tyrimų ir mokymo programą, papildančią programą „Europos horizontas“, nepažeidžiant PAFT 48 punkto nuostatų)</text:span></text:p>
          </table:table-cell>
          <table:table-cell table:style-name="TableCell1148">
            <text:p text:style-name="P1149"/>
          </table:table-cell>
        </table:table-row>
        <table:table-row table:style-name="TableRow1150">
          <table:table-cell table:style-name="TableCell1151">
            <text:p text:style-name="P1152">4.2.4.</text:p>
          </table:table-cell>
          <table:table-cell table:style-name="TableCell1153">
            <text:p text:style-name="P1154">pareiškėjo ir partnerio (-ių) planuojamos veiklos nėra tokios, kurias vykdant per PAFT 246–247 punktuose nustatytą investicijų tęstinumo laikotarpį būtų nutraukta gamybinė veikla arba ji būtų perkelta už konkretaus ESF investicijų programos regiono ribų, taip pat už Lietuvos ribų;</text:p>
          </table:table-cell>
          <table:table-cell table:style-name="TableCell1155">
            <text:p text:style-name="P1156">(Taikoma, kai vertinami ESF investicijų programos projektų įgyvendinimo planai, jei projektams, vadovaujantis PAFT 246–247 ir 250–252 punktais, taikomas reikalavimas per investicijų tęstinumo laikotarpį nenutraukti gamybinės veiklos arba neperkelti jos už konkretaus ESF investicijų programos regiono ribų, taip pat už Lietuvos ribų.</text:p>
            <text:p text:style-name="P1157">Vertinama projekto įgyvendinimo plano vertinimo metu nuo projekto įgyvendinimo plano pateikimo dienos, nepažeidžiant PAFT 48 punkto nuostatų. Netaikoma, jei projektui suteiktas pažangumo ženklas arba projektas atrinktas, bet nefinansuotas arba bendrai finansuojamas pagal programą „Europos horizontas“, įskaitant Europos atominės energijos bendrijos mokslinių tyrimų ir mokymo programą, papildančią programą „Europos horizontas“, ir jį planuojama finansuoti iš ERPF arba ESF+ lėšų)</text:p>
          </table:table-cell>
          <table:table-cell table:style-name="TableCell1158">
            <text:p text:style-name="P1159"/>
          </table:table-cell>
        </table:table-row>
        <table:table-row table:style-name="TableRow1160">
          <table:table-cell table:style-name="TableCell1161">
            <text:p text:style-name="Normal"><text:span text:style-name="T1162">4.2.4</text:span><text:span text:style-name="T1163">1</text:span><text:span text:style-name="T1164">.</text:span></text:p>
          </table:table-cell>
          <table:table-cell table:style-name="TableCell1165">
            <text:p text:style-name="P1166"><text:span text:style-name="T1167">pareiškėjo ir partnerio (-ių) planuojamos veiklos nėra tokios veiklos, kurias vykdant būtų pažeisti investicijų tęstinumo reikalavimai<text:s/></text:span><text:span text:style-name="T1168">ta apimtimi, kokia nustatyta valstybės pagalbos taisyklėse ir PFSA,</text:span><text:s/><text:span text:style-name="T1169">o kai įgyvendinami RPPl projektai, – Gairėse;</text:span></text:p>
            <text:p text:style-name="P1170"/>
          </table:table-cell>
          <table:table-cell table:style-name="TableCell1171">
            <text:p text:style-name="Normal"><text:span text:style-name="T1172">(Taikoma EGADP<text:s/></text:span><text:span text:style-name="T1173">lėšomis, nepanaudotomis EGADP lėšomis arba kitomis valstybės biudžeto lėšomis, skirtomis projektams, įgyvendinamiems iš ES lėšų, bendrai finansuoti, finansuojamiems</text:span><text:span text:style-name="T1174"><text:s/>projektams, kai, vadovaujantis PAFT 248.1 papunkčiu, valstybės pagalbos taisyklėse ir PFSA nustatyti investicijų tęstinumo reikalavimai, nepažeidžiant PAFT 48 punkto nuostatų)<text:s/></text:span></text:p>
          </table:table-cell>
          <table:table-cell table:style-name="TableCell1175">
            <text:p text:style-name="P1176"/>
          </table:table-cell>
        </table:table-row>
        <table:table-row table:style-name="TableRow1177">
          <table:table-cell table:style-name="TableCell1178">
            <text:p text:style-name="P1179">4.2.5.<text:s/></text:p>
            <text:p text:style-name="P1180"/>
          </table:table-cell>
          <table:table-cell table:style-name="TableCell1181">
            <text:p text:style-name="P1182">per 2 metus iki projekto įgyvendinimo plano pateikimo pareiškėjas ir partneris nėra perkėlę (kaip apibrėžta 2014 m. birželio 17 d. Komisijos reglamento (ES) Nr. 651/2014, kuriuo tam tikrų kategorijų pagalba skelbiama suderinama su vidaus rinka taikant Sutarties 107 ir 108 straipsnius, su visais pakeitimais 2 straipsnio 61a punkte ir 14 straipsnio 16 dalyje) projekto įgyvendinimo plane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kai įgyvendinami jungtinio projekto projektai, – jungtinio projekto įgyvendinimo metu bei 2 metus po jungtinio projekto įgyvendinimo pabaigos;</text:p>
          </table:table-cell>
          <table:table-cell table:style-name="TableCell1183">
            <text:p text:style-name="P1184">(Reikalavimas taikomas, kai projektui teikiama valstybės pagalba (įskaitant „de minimis“ pagalbą). Netaikoma, jei projektui suteiktas pažangumo ženklas arba projektas atrinktas, bet nefinansuotas arba bendrai finansuojamas pagal programą „Europos horizontas“, įskaitant Europos atominės energijos bendrijos mokslinių tyrimų ir mokymo programą, papildančią programą „Europos horizontas“, ir jį planuojama finansuoti iš ERPF arba ESF+ lėšų)</text:p>
          </table:table-cell>
          <table:table-cell table:style-name="TableCell1185">
            <text:p text:style-name="P1186"/>
          </table:table-cell>
        </table:table-row>
        <table:table-row table:style-name="TableRow1187">
          <table:table-cell table:style-name="TableCell1188">
            <text:p text:style-name="P1189">4.2.6.</text:p>
            <text:p text:style-name="P1190"/>
          </table:table-cell>
          <table:table-cell table:style-name="TableCell1191">
            <text:p text:style-name="P1192">pareiškėjui ir partneriui (-iams) nėra taikomas apribojimas (iki 5 metų) neskirti Europos Sąjungos finansinės paramos dėl trečiųjų šalių piliečių nelegalaus įdarbinimo;</text:p>
          </table:table-cell>
          <table:table-cell table:style-name="TableCell1193">
            <text:p text:style-name="Normal"><text:span text:style-name="T1194">(Netaikoma viešiesiems juridiniams asmenims. Vertinama projekto įgyvendinimo plano vertinimo metu nuo projekto įgyvendinimo plano pateikimo dienos, nepažeidžiant PAFT 48 punkto nuostatų)</text:span><text:span text:style-name="T1195">“.</text:span></text:p>
          </table:table-cell>
          <table:table-cell table:style-name="TableCell1196">
            <text:p text:style-name="P1197"/>
          </table:table-cell>
        </table:table-row>
      </table:table>
      <text:p text:style-name="P1198"/>
      <text:p text:style-name="P1199"><text:span text:style-name="T1200">1.2.30.2</text:span><text:span text:style-name="T1201">.</text:span><text:span text:style-name="T1202"><text:tab/>Pakeičiu 6.2 papunktį ir jį išdėstau taip:</text:span></text:p>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6.2.<text:s/></text:p>
          </table:table-cell>
          <table:table-cell table:style-name="TableCell1211">
            <text:p text:style-name="Normal"><text:span text:style-name="T1212">Projekto įgyvendinimo alternatyvos pasirinkimas pagrįstas sąnaudų ir naudos arba sąnaudų veiksmingumo analizės rezultatais.</text:span></text:p>
          </table:table-cell>
          <table:table-cell table:style-name="TableCell1213">
            <text:p text:style-name="Normal"><text:span text:style-name="T1214">(Taikoma, kai, vadovaujantis Strateginio valdymo metodikos, patvirtintos Lietuvos Respublikos Vyriausybės 2021 m. balandžio 28 d. nutarimu Nr. 292 „Dėl Strateginio valdymo metodikos patvirtinimo“, 140.5 papunkčiu, kartu su projektu teikiamas investicijų projektas (kartu su investicijų skaičiuokle).<text:s/></text:span><text:span text:style-name="T1215">Vertinant jungtinio projekto projektus ir projektus, apimančius finansines priemones, šis vertinimo aspektas netaikomas.<text:s/></text:span><text:span text:style-name="T1216">Netaikoma, jei projektui suteiktas</text:span><text:span text:style-name="T1217"><text:s/></text:span><text:span text:style-name="T1218">pažangumo ženklas, projektas atrinktas, bet nefinansuotas arba bendrai finansuojamas pagal programą „Europos horizontas“, įskaitant Europos atominės energijos bendrijos mokslinių tyrimų ir mokymo programą, papildančią programą „Europos horizo</text:span><text:span text:style-name="T1219">ntas“, ir<text:s/></text:span><text:span text:style-name="T1220">jį planuojama finansuoti iš ERPF arba ESF+<text:s/></text:span></text:p>
            <text:p text:style-name="Normal"><text:span text:style-name="T1221">lėšų,</text:span><text:span text:style-name="T1222"><text:s/></text:span><text:span text:style-name="T1223">arba projektas bendrai finansuojamas pagal Skaitmeninės Europos programą</text:span><text:span text:style-name="T1224">)</text:span></text:p>
          </table:table-cell>
          <table:table-cell table:style-name="TableCell1225">
            <text:p text:style-name="P1226"/>
          </table:table-cell>
        </table:table-row>
        <table:table-row table:style-name="TableRow1227">
          <table:table-cell table:style-name="TableCell1228">
            <text:p text:style-name="P1229">6.2.1.</text:p>
          </table:table-cell>
          <table:table-cell table:style-name="TableCell1230">
            <text:p text:style-name="P1231">Pasirinkta projekto įgyvendinimo alternatyva yra finansiškai gyvybinga ir teikia socialinę ir ekonominę naudą (ekonominės naudos ir išlaidų santykis (ENIS) nėra mažesnis nei 1, o ekonominė grynoji dabartinė vertė (EGDV) yra didesnė už 0). Atlikus alternatyvų analizę, pasirinkta alternatyva, kurios ENIS ir EGDV yra didesni.</text:p>
          </table:table-cell>
          <table:table-cell table:style-name="TableCell1232">
            <text:p text:style-name="P1233">(Šis vertinimo aspektas taikomas projektams, kurių įgyvendinimo alternatyvų analizė atlikta taikant sąnaudų ir naudos analizės (SNA) metodą)</text:p>
            <text:p text:style-name="P1234"/>
          </table:table-cell>
          <table:table-cell table:style-name="TableCell1235">
            <text:p text:style-name="P1236"/>
          </table:table-cell>
        </table:table-row>
        <table:table-row table:style-name="TableRow1237">
          <table:table-cell table:style-name="TableCell1238">
            <text:p text:style-name="P1239">6.2.2.<text:s/></text:p>
          </table:table-cell>
          <table:table-cell table:style-name="TableCell1240">
            <text:p text:style-name="Normal">Pasirinkta projekto įgyvendinimo alternatyva yra finansiškai gyvybinga. Atlikus alternatyvų analizę, pasirinkta alternatyva, kurios sąnaudų veiksmingumo rodiklio (SERV) reikšmė yra mažiausia.</text:p>
          </table:table-cell>
          <table:table-cell table:style-name="TableCell1241">
            <text:p text:style-name="Normal"><text:span text:style-name="T1242">(Šis vertinimo aspektas taikomas projektams, kurių įgyvendinimo alternatyvų analizė atlikta taikant sąnaudų ir veiksmingumo analizės (SVA) metodą)</text:span><text:span text:style-name="T1243">“.</text:span></text:p>
          </table:table-cell>
          <table:table-cell table:style-name="TableCell1244">
            <text:p text:style-name="P1245"/>
          </table:table-cell>
        </table:table-row>
      </table:table>
      <text:p text:style-name="P1246"/>
      <text:p text:style-name="P1247"><text:span text:style-name="T1248">1.2.31</text:span><text:span text:style-name="T1249">.</text:span><text:span text:style-name="T1250"><text:tab/>Pakeičiu 3 priedą ir jį išdėstau nauja redakcija (pridedama).<text:s/></text:span></text:p>
      <text:p text:style-name="P1251"><text:span text:style-name="T1252">1.2.32</text:span><text:span text:style-name="T1253">.</text:span><text:span text:style-name="T1254"><text:tab/>Pakeičiu 4 priedo 1 punktą ir jį išdėstau taip:</text:span></text:p>
      <text:p text:style-name="P1255"><text:span text:style-name="T1256">„</text:span><text:span text:style-name="T1257">1</text:span><text:span text:style-name="T1258">.<text:s/></text:span><text:span text:style-name="T1259">Investicijų projekto rengimo ir tikslinimo, siekiant gauti papildomą finansavimą, tvarkos apraše (toliau – Tvarkos aprašas) reglamentuojamas</text:span><text:span text:style-name="T1260"><text:s/>investicijų projekto, siekiant gauti papildomą finansavimą, rengimas arba tikslinimas<text:s/></text:span><text:span text:style-name="T1261">Strateginio valdymo metodikos, patvirtintos Lietuvos Respublikos Vyriausybės 2021 m. balandžio 28 d. nutarimu Nr. 292 „Dėl Strateginio valdymo metodikos patvirtinimo“, 140.5 papunktyje nurodytais atvejais (kai įgyvendinant projektą planuojama investicijų į ilgalaikio materialiojo ir nematerialiojo turto, reikalingo viešosioms paslaugoms, kaip jos apibrėžtos Lietuvos Respublikos viešojo administravimo įstatyme, teikti ir (arba) viešojo administravimo funkcijoms vykdyti, sukūrimą, įsigijimą arba jo vertės padidinimą suma, išskyrus (atėmus) jai tenkantį pirkimo ir (arba) importo pridėtinės vertės mokestį, viršija 1 mln. eurų) ir jeigu siekiamas gauti papildomas finansavimas sudaro daugiau kaip 5 procentus projekto vertės.“</text:span></text:p>
      <text:p text:style-name="P1262"><text:span text:style-name="T1263">1.2.33</text:span><text:span text:style-name="T1264">.</text:span><text:span text:style-name="T1265"><text:tab/>Pakeičiu 6 priedo IV skyrių:</text:span></text:p>
      <text:p text:style-name="P1266"><text:span text:style-name="T1267">1.2.33.1</text:span><text:span text:style-name="T1268">.</text:span><text:span text:style-name="T1269"><text:tab/>Pakeičiu 6 punktą ir jį išdėstau taip:</text:span></text:p>
      <text:p text:style-name="P1270"><text:span text:style-name="T1271">„</text:span><text:span text:style-name="T1272">6</text:span><text:span text:style-name="T1273">. Aš arba mano atstovaujamas JP projekto pareiškėjas paraiškos<text:s/></text:span><text:span text:style-name="T1274">pateikimo dieną galutiniu teismo sprendimu ar galutiniu administraciniu sprendimu nėra pripažintas nevykdančiu pareigų, susijusių su mokesčių ar socialinio draudimo įmokų mokėjimu</text:span><text:span text:style-name="T1275"><text:s/></text:span><text:span text:style-name="T1276">pagal Lietuvos Respublikos teisės aktus arba pagal kitos valstybės teisės aktus, jei JP projekto pareiškėjas yra užsienyje registruotas juridinis asmuo ar fizinis asmuo</text:span><text:span text:style-name="T1277">,<text:s/></text:span><text:span text:style-name="T1278">deklaravęs gyvenamąją vietą užsienyje<text:s/></text:span><text:span text:style-name="T1279">(netaikoma</text:span><text:span text:style-name="T1280"><text:s/></text:span><text:span text:style-name="T1281">biudžetinėms įstaigoms)</text:span><text:span text:style-name="T1282">.“</text:span></text:p>
      <text:p text:style-name="P1283"><text:span text:style-name="T1284">1.2.33.2</text:span><text:span text:style-name="T1285">.</text:span><text:span text:style-name="T1286"><text:tab/>Pakeičiu 7 punktą ir jį išdėstau taip:</text:span></text:p>
      <text:p text:style-name="P1287"><text:span text:style-name="T1288">„</text:span><text:span text:style-name="T1289">7</text:span><text:span text:style-name="T1290">. Aš arba mano atstovaujamo JP projekto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 apskaitą (toliau – apskaita) tvarkantis asmuo arba kitas (kiti) asmuo (-enys), turintis (-ys) teisę surašyti ir pasirašyti pareiškėjo apskaitos dokumentus, paraiškos pateikimo dieną neturi neišnykusio arba nepanaikinto teistumo arba dėl JP projekto pareiškėjo per pastaruosius 5 metus nebuvo priimtas ir įsiteisėjęs apkaltinamasis teismo nuosprendis dėl neteisėtos veiklos,<text:s/></text:span><text:span text:style-name="T1291">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text:span><text:span text:style-name="T1292">netaikoma biudžetinėms įstaigoms</text:span><text:span text:style-name="T1293"><text:s/></text:span><text:span text:style-name="T1294">ir asmenims, kuriems Lietuvos Respublikos arba Europos Sąjungos teisės aktų nustatyta tvarka taikomas nepriekaištingos reputacijos reikalavimas)</text:span><text:span text:style-name="T1295">,</text:span><text:span text:style-name="T1296"><text:s/>arba aš arba mano atstovaujamas JP<text:s/></text:span><text:span text:style-name="T1297">projekto pareiškėjas, JP projekto pareiškėjo vadovas,<text:s/></text:span><text:span text:style-name="T1298">naudos gavėjas<text:s/></text:span><text:span text:style-name="T1299">ar savininkas, ūkinės bendrijos tikrasis (-ieji) narys (-iai) ar mažosios bendrijos atstovas (-ai), turintis (-ys) teisę juridinio asmens vardu sudaryti sandorį, ar apskaitą tvarkantis asmuo arba kitas (kiti) asmuo (-ys), turintis (-ys) teisę surašyti ir pasirašyti pareiškėjo apskaitos dokumentus<text:s/></text:span><text:span text:style-name="T1300">(</text:span><text:span text:style-name="T1301">netaikoma asmenims, kuriems Lietuvos Respublikos arba Europos Sąjungos teisės aktų nustatyta tvarka taikomas nepriekaištingos reputacijos reikalavimas)</text:span><text:span text:style-name="T1302">, paraiškos pateikimo dieną<text:s/></text:span><text:span text:style-name="T1303">nėra subjektas, kuriam taikomos sankcijos, kaip jis apibrėžtas Lietuvos Respublikos tarptautinių sankcijų įstatymo 2 straipsnio 2 dalyje.“</text:span></text:p>
      <text:p text:style-name="P1304"><text:span text:style-name="T1305">1.2.33.3</text:span><text:span text:style-name="T1306">.</text:span><text:span text:style-name="T1307"><text:tab/>Papildau 8</text:span><text:span text:style-name="T1308">2<text:s/></text:span><text:span text:style-name="T1309">punktu:</text:span></text:p>
      <text:p text:style-name="P1310"><text:span text:style-name="T1311">„</text:span><text:span text:style-name="T1312">8</text:span><text:span text:style-name="T1313">2</text:span><text:span text:style-name="T1314">. Aš įsipareigoju ar mano atstovaujamas JP projekto pareiškėjas įsipareigoja vykdyti tęstinumo reikalavimu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 245–248 punktuose nustatyta tvarka.</text:span><text:span text:style-name="T1315">“</text:span></text:p>
      <text:p text:style-name="P1316"><text:span text:style-name="T1317">1.2.33.4</text:span><text:span text:style-name="T1318">.</text:span><text:span text:style-name="T1319"><text:tab/>Pakeičiu 9 punktą ir jį išdėstau taip:</text:span></text:p>
      <text:p text:style-name="P1320"><text:span text:style-name="T1321">„</text:span><text:span text:style-name="T1322">9</text:span><text:span text:style-name="T1323">. Man ar mano atstovaujamam JP projekto pareiškėjui paraiškos pateikimo dieną<text:s/></text:span><text:span text:style-name="T1324">nėra taikomas apribojimas (iki 5 metų) neskirti Europos Sąjungos finansinės paramos dėl trečiųjų šalių piliečių nelegalaus įdarbinimo<text:s/></text:span><text:span text:style-name="T1325">(netaikoma viešiesiems juridiniams asmenims</text:span><text:span text:style-name="T1326">). Esu informuotas (-a), kad šiame punkte nurodytų asmenų duomenys tvarkomi vadovaujantis Lietuvos Respublikos užimtumo įstatymo 1 straipsnio 4 dalimi ir 56 straipsnio 6 dalies 2 punktu.“<text:s/></text:span></text:p>
      <text:p text:style-name="P1327"><text:span text:style-name="T1328">1.2.33.5</text:span><text:span text:style-name="T1329">.</text:span><text:span text:style-name="T1330"><text:tab/>Pakeičiu 11 punktą ir jį išdėstau taip:</text:span></text:p>
      <text:p text:style-name="P1331"><text:span text:style-name="T1332">„</text:span><text:span text:style-name="T1333">11</text:span><text:span text:style-name="T1334">. Mano atstovaujamas JP projekto pareiškėjas paraiškos pateikimo dieną<text:s/></text:span><text:span text:style-name="T1335">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336">(taikoma tik tais atvejais, kai finansines ataskaitas būtina rengti pagal įstatymus, taikomus juridiniam asmeniui, užsienio juridiniam asmeniui ar kitai organizacijai arba jų filialui. Netaikoma, kai<text:s/></text:span><text:span text:style-name="T1337">JP</text:span><text:span text:style-name="T1338"><text:s/>projekto pareiškėjas yra fizinis asmuo arba biudžetinė įstaiga)</text:span><text:span text:style-name="T1339">.“<text:s/></text:span></text:p>
      <text:p text:style-name="P1340"><text:span text:style-name="T1341">1.2.33.6</text:span><text:span text:style-name="T1342">.</text:span><text:span text:style-name="T1343"><text:tab/>Pakeičiu 18 punktą ir jį išdėstau taip:</text:span></text:p>
      <text:p text:style-name="P1344"><text:span text:style-name="T1345">„</text:span><text:span text:style-name="T1346">18</text:span><text:span text:style-name="T1347">. Esu informuotas (-a), kad vadovaudamasis (-asi)<text:s/></text:span><text:span text:style-name="T1348">Projektų administravimo ir finansavimo taisyklių 262 punktu</text:span><text:span text:style-name="T1349"><text:s/>JP<text:s/></text:span><text:span text:style-name="T1350">vykdytojas turi teisę gauti iš manęs ar mano atstovaujamo JP projekto pareiškėjo ir, įgyvendinant JP projektą, iš JP projekto vykdytojo informaciją, reikalingą JP tinkamai įgyvendinti, ir įsitikinti šios informacijos pagrįstumu.</text:span><text:span text:style-name="T1351">“</text:span></text:p>
      <text:p text:style-name="P1352"><text:span text:style-name="T1353">1.2.34</text:span><text:span text:style-name="T1354">.</text:span><text:span text:style-name="T1355"><text:tab/>Pakeičiu 7 priedą:</text:span></text:p>
      <text:p text:style-name="P1356"><text:span text:style-name="T1357">1.2.34.1</text:span><text:span text:style-name="T1358">.</text:span><text:span text:style-name="T1359"><text:tab/>Pakeičiu 25 punktą ir jį išdėstau taip:</text:span></text:p>
      <text:p text:style-name="P1360"><text:span text:style-name="T1361">„</text:span><text:span text:style-name="T1362">25</text:span><text:span text:style-name="T1363">.</text:span><text:span text:style-name="T1364"><text:tab/>Pirkimo sutartis, kurios vertė lygi arba viršija 10 000 (dešimt tūkstančių) eurų (be PVM), o kai perkamos prekės ir (ar) paslaugos, skirtos moksliniams tyrimams ir (ar) eksperimentinei veiklai, – 15 000 (penkiolika tūkstančių) eurų (be PVM), turi būti sudaroma raštu sudarant vieną dokumentą, pasirašomą fiziniu ar elektroniniu kvalifikuotu ar nekvalifikuotu parašu (vadovaujantis 2014 m. liepos 23 d. Europos Parlamento ir Tarybos reglamentu (ES) Nr. 910/2014 dėl elektroninės atpažinties ir elektroninių operacijų patikimumo užtikrinimo paslaugų vidaus rinkoje, kuriuo panaikinama Direktyva 1999/93/EB, net ir nekvalifikuotų elektroninių parašų, pavyzdžiui, elektroninio laiško, teisinė galia yra prilyginama rašytiniam parašui, tačiau nekvalifikuoto elektroninio parašo, pavyzdžiui, elektroninio laiško, autentiškumo rizika gali turėti įtakos išlaidų tinkamumui finansuoti (nes yra didesnė suklaidinimo rizika neidentifikavus asmens), todėl NPO pati turėtų įvertinti naudojamų sandorio autentiškumo patvirtinimo priemonių riziką) visų sandorio šalių, ar apsikeičiant atskirais abiejų sutarties šalių pasirašytais dokumentais. Visais atvejais raštu sudarytoje sutartyje turi būti nurodytos pagrindinės pirkimo sutarties sąlygos (prekių patiekimo, paslaugų suteikimo ar darbų atlikimo terminai, kaina ar kainodaros taisyklės, atsiskaitymo terminai ir tvarka, pirkimo sutarties įvykdymo užtikrinimo reikalavimai (jei keliami), jei reikia, – kitos sąlygos.“</text:span></text:p>
      <text:p text:style-name="P1365"><text:span text:style-name="T1366">1.2.34.2</text:span><text:span text:style-name="T1367">.</text:span><text:span text:style-name="T1368"><text:tab/><text:s/>Pakeičiu 31 punktą ir jį išdėstau taip:<text:s/></text:span></text:p>
      <text:p text:style-name="P1369"><text:span text:style-name="T1370">„</text:span><text:span text:style-name="T1371">31</text:span><text:span text:style-name="T1372">. Išankstinė pirkimų patikra atliekama dviem etapais: iki pirkimo pradžios ir</text:span><text:span text:style-name="T1373"><text:s/></text:span><text:span text:style-name="T1374">pirkimo sutarties sudarymo. Išankstinės pirkimų patikros tikslas – galimų pažeidimų prevencija. Išankstinės pirkimų patikros metu administruojančioji institucija teikia pastebėjimus ir rekomendacijas, kurios nėra administracinis sprendimas pagal Lietuvos Respublikos viešojo administravimo įstatymą ir nėra privalomi vykdyti. Paskesnė pirkimų patikra atliekama siekiant nustatyti išlaidų atitiktį finansavimo reikalavimams priimant administracinius sprendimus. Pirkimų patikra neatliekama dėl tų projekto išlaidų, kurios apmokamos supaprastintai, išskyrus atvejus, kai kyla įtarimas, kad projekto išlaidos, kurios apmokėtos supaprastintai, patirtos nesilaikant VPĮ, PĮ ir Pirkimų taisyklėse nustatytų reikalavimų. Pirkimų patikra taip pat neatliekama dėl tų projekto išlaidų, kurios patirtos ir apmokėtos privataus sektoriaus partnerio, su kuriuo sudaryta viešojo ir privataus sektorių partnerystės sutartis. Kai pirkimams VPĮ ar PĮ netaikomas šiuose įstatymuose nustatytais atvejais, paskesnė pirkimų patikra atliekama vertinant pirkimo procedūrų atitiktį šiuos pirkimus reglamentuojantiems teisės aktams.“</text:span></text:p>
      <text:p text:style-name="P1375"><text:span text:style-name="T1376">1.2.34.3</text:span><text:span text:style-name="T1377">.</text:span><text:span text:style-name="T1378"><text:tab/>Pakeičiu 34 punktą ir jį išdėstau taip:</text:span></text:p>
      <text:p text:style-name="P1379"><text:span text:style-name="T1380">„</text:span><text:span text:style-name="T1381">34</text:span><text:span text:style-name="T1382">.<text:s/></text:span><text:span text:style-name="T1383">Jei pirkimas buvo vykdytas NPO arba kai<text:s/></text:span><text:span text:style-name="T1384">pirkimui VPĮ ar PĮ numatyta išimtis ir pirkimui VPĮ ar PĮ netaikomas šiuose įstatymuose nustatytais atvejais,</text:span><text:span text:style-name="T1385"><text:s/>pareiškėjas ar<text:s/></text:span><text:span text:style-name="T1386">projekto vykdytojas<text:s/></text:span><text:span text:style-name="T1387">pirkimo dokumentus, reikalingus patikrai atlikti, pateikia<text:s/></text:span><text:span text:style-name="T1388">Taisyklių II skyriuje nustatyta tvarka.“</text:span></text:p>
      <text:p text:style-name="P1389"><text:span text:style-name="T1390">1.3</text:span><text:span text:style-name="T1391">.</text:span><text:span text:style-name="T1392"><text:tab/></text:span><text:span text:style-name="T1393">Pakeičiu<text:s/></text:span><text:span text:style-name="T1394">nurodytu įsakymu patvirtintą<text:s/></text:span><text:span text:style-name="T1395">Stebėsenos rodiklių nustatymo ir skaičiavimo aprašą:</text:span></text:p>
      <text:p text:style-name="P1396"><text:span text:style-name="T1397">1.3.1</text:span><text:span text:style-name="T1398">.</text:span><text:span text:style-name="T1399"><text:tab/>Papildau 12</text:span><text:span text:style-name="T1400">1</text:span><text:span text:style-name="T1401"><text:s/>punktu:</text:span></text:p>
      <text:p text:style-name="P1402"><text:span text:style-name="T1403">„</text:span><text:span text:style-name="T1404">12</text:span><text:span text:style-name="T1405">1</text:span><text:span text:style-name="T1406">.<text:s/></text:span><text:span text:style-name="T1407">Nacionaliniai stebėsenos rodikliai gali būti nustatyti tik tuo atveju, jei jie susiję su Investicijų programos projektų įgyvendinimu.“</text:span></text:p>
      <text:p text:style-name="P1408"><text:span text:style-name="T1409">1.3.2</text:span><text:span text:style-name="T1410">.</text:span><text:span text:style-name="T1411"><text:tab/>Pakeičiu 13 punktą ir jį išdėstau taip:</text:span></text:p>
      <text:p text:style-name="P1412"><text:span text:style-name="T1413">„</text:span><text:span text:style-name="T1414">13</text:span><text:span text:style-name="T1415">.<text:s/></text:span><text:span text:style-name="T1416">Plano „Naujos kartos Lietuva“ stebėsenai atlikti pažangos priemonių aprašuose gali būti nustatyti<text:s/></text:span><text:span text:style-name="T1417">nacionaliniai stebėsenos rodikliai<text:s/></text:span><text:span text:style-name="T1418">su siektinomis reikšmėmis metais ir ketvirčiais vykdant pažangos priemonės veiklas (poveikles, jei jos vykdomos).<text:s/></text:span><text:span text:style-name="T1419">Nacionaliniai stebėsenos rodikliai gali būti nustatyti tik tuo atveju, jei jie susiję su Plano „Naujos kartos Lietuva“ projektų įgyvendinimu.</text:span><text:span text:style-name="T1420">“</text:span></text:p>
      <text:p text:style-name="P1421"><text:span text:style-name="T1422">1.3.3</text:span><text:span text:style-name="T1423">.</text:span><text:span text:style-name="T1424"><text:tab/>Pakeičiu 33 punktą ir jį išdėstau taip:</text:span></text:p>
      <text:p text:style-name="P1425"><text:span text:style-name="T1426">„</text:span><text:span text:style-name="T1427">33</text:span><text:span text:style-name="T1428">.<text:s/></text:span><text:span text:style-name="T1429">Nustatant stebėsenos rodiklius, skaičiuojant pasiektas jų reikšmes ir atsiskaitant už jų pasiekimą turi būti vadovaujamasi stebėsenos rodiklių aprašymo kortelėse, kurios rengiamos pagal finansų ministro tvirtinamose Strateginio valdymo sistemoje naudojamų pažangos ir tęstinės veiklos stebėsenos rodiklių nustatymo ir skaičiavimo gairėse (toliau – Gairės) pateiktą formą, pateikta informacija. Stebėsenos rodiklių aprašymo kortelės turi būti parengtos su pažangos priemonių pagrindimu arba ne vėliau nei iki kvietimo teikti projektų įgyvendinimo planus veiklai (poveiklei) vykdyti paskelbimo dienos, kai įgyvendinamos regioninės pažangos priemonės, –<text:s/></text:span>ne vėliau nei iki<text:s/><text:span text:style-name="T1430">regioninių pažangos priemonių finansavimo gairių<text:s/></text:span>patvirtinimo dienos<text:span text:style-name="T1431">.“</text:span></text:p>
      <text:p text:style-name="P1432"><text:span text:style-name="T1433">1.3.4</text:span><text:span text:style-name="T1434">.</text:span><text:span text:style-name="T1435"><text:tab/>Pakeičiu 37 punktą ir jį išdėstau taip:</text:span></text:p>
      <text:p text:style-name="P1436"><text:span text:style-name="T1437">„</text:span><text:span text:style-name="T1438">37</text:span><text:span text:style-name="T1439">.<text:s/></text:span><text:span text:style-name="T1440">Atsakingos ministerijos,</text:span><text:span text:style-name="T1441"><text:s/>administruojančioji institucija CPVA turi užtikrinti, kad Investicijų programos ir Plano „Naujos kartos Lietuva“ stebėsenos rodiklių, turinčių tokius pačius kodus, nustatytus skirtingoms pažangos priemonėms, stebėsenos rodiklių aprašymo kortelėse pateikta informacija būtų vienoda ir stebėsenos rodiklių aprašymo kortelėse pateikta informacija atitiktų Europos Komisijos metodiniuose dokumentuose nustatytus reikalavimus.“</text:span></text:p>
      <text:p text:style-name="P1442"><text:span text:style-name="T1443">1.3.5</text:span><text:span text:style-name="T1444">.</text:span><text:span text:style-name="T1445"><text:tab/>Pakeičiu 1 priedą:</text:span></text:p>
      <text:p text:style-name="P1446"><text:span text:style-name="T1447">1.3.5.1</text:span><text:span text:style-name="T1448">.</text:span><text:span text:style-name="T1449"><text:tab/><text:s/>Pakeičiu 201 punktą ir jį išdėstau taip:<text:s/></text:span></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text:span><text:span text:style-name="T1459">201.</text:span></text:p>
          </table:table-cell>
          <table:table-cell table:style-name="TableCell1460">
            <text:p text:style-name="P1461">R.B.2.2098</text:p>
          </table:table-cell>
          <table:table-cell table:style-name="TableCell1462">
            <text:p text:style-name="P1463">RCR98</text:p>
          </table:table-cell>
          <table:table-cell table:style-name="TableCell1464">
            <text:p text:style-name="P1465"><text:span text:style-name="T1466">Labai mažų, mažų ir vidutinių įmonių darbuotojai, baigę mokymą, skirtą pažangiajai specializacijai, pramonės pertvarkai ir verslumui reikalingiems įgūdžiams ugdyti, pagal įgūdžių rūšį:</text:span><text:span text:style-name="T1467"><text:s/></text:span><text:span text:style-name="T1468">techniniai, valdymo, verslumo, ekologijos, kiti<text:s/></text:span><text:span text:style-name="T1469">įgūdžiai</text:span><text:span text:style-name="T1470">“.</text:span></text:p>
          </table:table-cell>
        </table:table-row>
      </table:table>
      <text:p text:style-name="P1471"/>
      <text:p text:style-name="P1472"/>
      <text:p text:style-name="P1473"><text:span text:style-name="T1474">1.3.5.2</text:span><text:span text:style-name="T1475">.</text:span><text:span text:style-name="T1476"><text:tab/><text:s/>Pakeičiu 202 punktą ir jį išdėstau taip:</text:span></text:p>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text:span><text:span text:style-name="T1486">202.</text:span></text:p>
          </table:table-cell>
          <table:table-cell table:style-name="TableCell1487">
            <text:p text:style-name="P1488">R.B.2.2098.1</text:p>
          </table:table-cell>
          <table:table-cell table:style-name="TableCell1489">
            <text:p text:style-name="P1490">RCR98a</text:p>
          </table:table-cell>
          <table:table-cell table:style-name="TableCell1491">
            <text:p text:style-name="P1492"><text:span text:style-name="T1493">Labai mažų, mažų ir vidutinių įmonių darbuotojai, baigę mokymą, skirtą pažangiajai specializacijai, pramonės pertvarkai ir verslumui reikalingiems įgūdžiams ugdyti, pagal įgūdžių rūšį: techniniai įgūdžiai</text:span><text:span text:style-name="T1494">“.</text:span></text:p>
          </table:table-cell>
        </table:table-row>
      </table:table>
      <text:p text:style-name="P1495"/>
      <text:p text:style-name="P1496"><text:span text:style-name="T1497">1.3.5.3</text:span><text:span text:style-name="T1498">.</text:span><text:span text:style-name="T1499"><text:tab/><text:s/>Pakeičiu 203 punktą ir jį išdėstau taip:</text:span></text:p>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text:span><text:span text:style-name="T1509">203.</text:span></text:p>
          </table:table-cell>
          <table:table-cell table:style-name="TableCell1510">
            <text:p text:style-name="P1511">R.B.2.2098.2</text:p>
          </table:table-cell>
          <table:table-cell table:style-name="TableCell1512">
            <text:p text:style-name="P1513">RCR98b</text:p>
          </table:table-cell>
          <table:table-cell table:style-name="TableCell1514">
            <text:p text:style-name="P1515"><text:span text:style-name="T1516">Labai mažų, mažų ir vidutinių įmonių darbuotojai, baigę mokymą, skirtą pažangiajai specializacijai, pramonės pertvarkai ir verslumui reikalingiems įgūdžiams ugdyti, pagal įgūdžių rūšį: valdymo įgūdžiai</text:span><text:span text:style-name="T1517">“.</text:span></text:p>
          </table:table-cell>
        </table:table-row>
      </table:table>
      <text:p text:style-name="P1518"/>
      <text:p text:style-name="P1519"><text:span text:style-name="T1520">1.3.5.4</text:span><text:span text:style-name="T1521">.</text:span><text:span text:style-name="T1522"><text:tab/><text:s/>Pakeičiu 204 punktą ir jį išdėstau taip:</text:span></text:p>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text:span><text:span text:style-name="T1532">204.</text:span></text:p>
          </table:table-cell>
          <table:table-cell table:style-name="TableCell1533">
            <text:p text:style-name="P1534">R.B.2.2098.3</text:p>
          </table:table-cell>
          <table:table-cell table:style-name="TableCell1535">
            <text:p text:style-name="P1536">RCR98c</text:p>
          </table:table-cell>
          <table:table-cell table:style-name="TableCell1537">
            <text:p text:style-name="P1538"><text:span text:style-name="T1539">Labai mažų, mažų ir vidutinių įmonių darbuotojai, baigę mokymą, skirtą pažangiajai specializacijai, pramonės pertvarkai ir verslumui reikalingiems įgūdžiams ugdyti, pagal įgūdžių rūšį: verslumo įgūdžiai</text:span><text:span text:style-name="T1540">“.</text:span></text:p>
          </table:table-cell>
        </table:table-row>
      </table:table>
      <text:p text:style-name="P1541"/>
      <text:p text:style-name="P1542"><text:span text:style-name="T1543">1.3.5.5</text:span><text:span text:style-name="T1544">.</text:span><text:span text:style-name="T1545"><text:tab/><text:s/>Pakeičiu 205 punktą ir jį išdėstau taip:</text:span></text:p>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text:span><text:span text:style-name="T1555">205.</text:span></text:p>
          </table:table-cell>
          <table:table-cell table:style-name="TableCell1556">
            <text:p text:style-name="P1557">R.B.2.2098.4</text:p>
          </table:table-cell>
          <table:table-cell table:style-name="TableCell1558">
            <text:p text:style-name="P1559">RCR98d</text:p>
          </table:table-cell>
          <table:table-cell table:style-name="TableCell1560">
            <text:p text:style-name="P1561"><text:span text:style-name="T1562">Labai mažų, mažų ir vidutinių įmonių darbuotojai, baigę mokymą, skirtą pažangiajai specializacijai, pramonės pertvarkai ir verslumui reikalingiems įgūdžiams ugdyti, pagal įgūdžių rūšį: ekologijos įgūdžiai</text:span><text:span text:style-name="T1563">“.</text:span></text:p>
          </table:table-cell>
        </table:table-row>
      </table:table>
      <text:p text:style-name="P1564"/>
      <text:p text:style-name="P1565"><text:span text:style-name="T1566">1.3.5.6</text:span><text:span text:style-name="T1567">.</text:span><text:span text:style-name="T1568"><text:tab/><text:s/>Pakeičiu 206 punktą ir jį išdėstau taip:</text:span></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text:span><text:span text:style-name="T1578">206.</text:span></text:p>
          </table:table-cell>
          <table:table-cell table:style-name="TableCell1579">
            <text:p text:style-name="P1580">R.B.2.2098.5</text:p>
          </table:table-cell>
          <table:table-cell table:style-name="TableCell1581">
            <text:p text:style-name="P1582">RCR98e</text:p>
          </table:table-cell>
          <table:table-cell table:style-name="TableCell1583">
            <text:p text:style-name="P1584"><text:span text:style-name="T1585">Labai mažų, mažų ir vidutinių įmonių darbuotojai, baigę mokymą, skirtą pažangiajai specializacijai, pramonės pertvarkai ir verslumui reikalingiems įgūdžiams ugdyti, pagal įgūdžių rūšį: kiti įgūdžiai</text:span><text:span text:style-name="T1586">“.</text:span></text:p>
          </table:table-cell>
        </table:table-row>
      </table:table>
      <text:p text:style-name="P1587"/>
      <text:p text:style-name="P1588"><text:span text:style-name="T1589">1.3.5.7</text:span><text:span text:style-name="T1590">.</text:span><text:span text:style-name="T1591"><text:tab/><text:s/>Papildau 259</text:span><text:span text:style-name="T1592">1</text:span><text:span text:style-name="T1593"><text:s/>punktu:</text:span></text:p>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text:span><text:span text:style-name="T1603">259</text:span><text:span text:style-name="T1604">1</text:span><text:span text:style-name="T1605">.</text:span></text:p>
          </table:table-cell>
          <table:table-cell table:style-name="TableCell1606">
            <text:p text:style-name="P1607">R.S.2.3045</text:p>
          </table:table-cell>
          <table:table-cell table:style-name="TableCell1608">
            <text:p text:style-name="P1609"/>
          </table:table-cell>
          <table:table-cell table:style-name="TableCell1610">
            <text:p text:style-name="P1611"><text:span text:style-name="T1612">Numatomas išmetamų šiltnamio efektą sukeliančių dujų kiekis</text:span><text:span text:style-name="T1613">“.</text:span></text:p>
          </table:table-cell>
        </table:table-row>
      </table:table>
      <text:p text:style-name="P1614"/>
      <text:p text:style-name="P1615"><text:span text:style-name="T1616">1.3.5.8</text:span><text:span text:style-name="T1617">.</text:span><text:span text:style-name="T1618"><text:tab/><text:s/>Pakeičiu 268 punktą ir jį išdėstau taip:</text:span></text:p>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text:span><text:span text:style-name="T1628">268.</text:span></text:p>
          </table:table-cell>
          <table:table-cell table:style-name="TableCell1629">
            <text:p text:style-name="P1630"/>
            <text:p text:style-name="P1631">R.S.2.3509</text:p>
          </table:table-cell>
          <table:table-cell table:style-name="TableCell1632">
            <text:p text:style-name="P1633"/>
          </table:table-cell>
          <table:table-cell table:style-name="TableCell1634">
            <text:p text:style-name="P1635"><text:span text:style-name="T1636">Socialinės rizikos šeimose augančių vaikų, kurie yra ugdomi pagal ikimokyklinio ar priešmokyklinio ugdymo programas ne trumpiau kaip 6 mėnesius, dalis</text:span><text:span text:style-name="T1637">“</text:span><text:span text:style-name="T1638">.</text:span></text:p>
          </table:table-cell>
        </table:table-row>
      </table:table>
      <text:p text:style-name="Normal"/>
      <text:p text:style-name="P1639"><text:span text:style-name="T1640">1.3.6</text:span><text:span text:style-name="T1641">.</text:span><text:span text:style-name="T1642"><text:tab/>Pakeičiu 2 priedo 311 punktą ir jį išdėstau taip:</text:span></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text:span><text:span text:style-name="T1652">311.</text:span></text:p>
          </table:table-cell>
          <table:table-cell table:style-name="TableCell1653">
            <text:p text:style-name="P1654">R.B.1.2010.1</text:p>
          </table:table-cell>
          <table:table-cell table:style-name="TableCell1655">
            <text:p text:style-name="P1656"/>
          </table:table-cell>
          <table:table-cell table:style-name="TableCell1657">
            <text:p text:style-name="Normal"><text:span text:style-name="T1658">Švietimo ar mokymo veiklos dalyvių skaičius, iš jų švietimo</text:span><text:span text:style-name="T1659"><text:s/>ar</text:span><text:span text:style-name="T1660"><text:s/>mokymo veiklos<text:s/></text:span><text:span text:style-name="T1661">(išskyrus skaitmeninių įgūdžių ugdymą)</text:span><text:span text:style-name="T1662"><text:s/></text:span><text:span text:style-name="T1663">dalyvių skaičius</text:span><text:span text:style-name="T1664">“.</text:span></text:p>
          </table:table-cell>
        </table:table-row>
      </table:table>
      <text:p text:style-name="P1665"/>
      <text:p text:style-name="P1666"><text:span text:style-name="T1667">2</text:span><text:span text:style-name="T1668">.</text:span><text:span text:style-name="T1669"><text:tab/>N u s t a t a u, kad:</text:span></text:p>
      <text:p text:style-name="P1670"><text:span text:style-name="T1671">2.1</text:span><text:span text:style-name="T1672">.</text:span><text:span text:style-name="T1673"><text:tab/><text:s/>projektų finansavimo sąlygų aprašų projektai, parengti ir pradėti derinti iki šio įsakymo įsigaliojimo dienos, gali būti tvirtinami pagal iki šio įsakymo įsigaliojimo dienos galiojusią formą;</text:span></text:p>
      <text:p text:style-name="P1674"><text:span text:style-name="T1675">2.2</text:span><text:span text:style-name="T1676">.</text:span><text:span text:style-name="T1677"><text:tab/></text:span><text:span text:style-name="T1678"><text:s/>jeigu įsigaliojus šiam įsakymui iki kvietime teikti paraiškas finansuoti jungtinio projekto projektus nustatyto paraiškų finansuoti jungtinio projekto projektus pateikimo termino lieka mažiau negu 20 darbo dienų, paraiškos finansuoti jungtinio projekto projektus gali būti teikiamos ir vertinamos pagal iki šio įsakymo įsigaliojimo dienos galiojusią paraiškos finansuoti jungtinio projekto projektus formą.</text:span></text:p>
      <text:p text:style-name="Normal"/>
      <text:p text:style-name="Normal"/>
      <text:p text:style-name="Normal"/>
      <text:p text:style-name="Normal"><text:span text:style-name="T1679">Finansų ministrė</text:span><text:span text:style-name="T1680"><text:tab/></text:span><text:span text:style-name="T1681"><text:tab/></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1-29T20:48:00Z</meta:creation-date>
    <dc:date>2024-01-29T20:48:00Z</dc:date>
    <meta:print-date>2008-12-29T11:20:00Z</meta:print-date>
    <meta:template xlink:href="Normal.dotm" xlink:type="simple"/>
    <meta:editing-cycles>2</meta:editing-cycles>
    <meta:editing-duration>PT0S</meta:editing-duration>
    <meta:document-statistic meta:page-count="3" meta:paragraph-count="1203" meta:word-count="12466" meta:character-count="86686" meta:row-count="4190" meta:non-whitespace-character-count="75423"/>
  </office:meta>
</office:document-meta>
</file>