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Calibri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2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23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7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Lucida Sans Unicode" style:font-size-complex="12pt" fo:background-color="#FFFFFF"/>
    </style:style>
    <style:style style:name="T3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size-complex="12pt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  <style:text-properties fo:color="#000000" fo:hyphenate="false"/>
    </style:style>
    <style:style style:name="P44" style:parent-style-name="Normal" style:family="paragraph">
      <style:paragraph-properties fo:text-align="justify"/>
      <style:text-properties fo:color="#000000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51" style:parent-style-name="Normal" style:family="paragraph">
      <style:paragraph-properties fo:text-align="justify" fo:text-indent="1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<text:span text:style-name="T15">DĖL<text:s/></text:span><text:span text:style-name="T16">ŠIAULIŲ MIESTO SAVIVALDYBĖS TARYBOS<text:s/></text:span><text:span text:style-name="T17">2019 M. RUGSĖJO 5 D. SPRENDIMO NR. T-364 „</text:span><text:span text:style-name="T18">DĖL d</text:span><text:span text:style-name="T19">IENOS SOCIALINĖS GLOBOS IR SLAUGOS PASLAUGŲ ASMENS NAMUOSE ORGANIZAVIMO TVARKOS APRAŠO<text:s/></text:span><text:span text:style-name="T20">PATVIRTINIMO</text:span><text:span text:style-name="T21">“ PRIPAŽINIMO<text:s/></text:span><text:span text:style-name="T22">NETEKUS GALIOS</text:span></text:p>
      <text:p text:style-name="P23"/>
      <text:p text:style-name="P24">2024 m. lapkričio 7 d. Nr. T-439</text:p>
      <text:p text:style-name="P25">Šiauliai</text:p>
      <text:p text:style-name="P26"/>
      <text:p text:style-name="P27"/>
      <text:p text:style-name="P28"><text:span text:style-name="T29">Vadovaudamasi Lietuvos Respublikos vietos savivaldos įstatymo 15 straipsnio 4 dalimi</text:span><text:span text:style-name="T30">, Lietuvos Respublikos sveikatos apsaugos ministro ir Lietuvos Respublikos socialinės apsaugos ir darbo ministro</text:span><text:span text:style-name="T31"><text:s/>2023 m. liepos 21 d. įsakymo Nr. A1-492/V-836 „Dėl ilgalaikės priežiūros paslaugų teikimo tvarkos aprašo ir ilgalaikės priežiūros paslaugų teikimo pagrindų kvalifikacijos tobulinimo programos turinio gairių patvirtinimo“ 2 punktu</text:span><text:span text:style-name="T32">, Šiaulių miesto savivaldy</text:span><text:span text:style-name="T33">bės taryba<text:s/></text:span><text:span text:style-name="T34">nusprendži</text:span><text:span text:style-name="T35">a:</text:span></text:p>
      <text:p text:style-name="P36"><text:span text:style-name="T37">Pripažinti netekusiu galios Šiaulių miesto savivaldybės tarybos 2019 m. rugsėjo 5 d. sprendimą Nr. T-364 „</text:span><text:span text:style-name="T38">Dėl d</text:span><text:span text:style-name="T39">ienos socialinės globos ir slaugos paslaugų asmens namuose organizavimo tvarkos aprašo<text:s/></text:span><text:span text:style-name="T40">patvirtinimo</text:span><text:span text:style-name="T41">“ su visais pakeitim</text:span><text:span text:style-name="T42">ais ir papildymais.<text:s/></text:span></text:p>
      <text:p text:style-name="P43"/>
      <text:p text:style-name="P44"/>
      <text:p text:style-name="P45"/>
      <text:p text:style-name="Normal"><text:span text:style-name="T46">Savivaldybės meras</text:span><text:span text:style-name="T47"><text:tab/><text:s text:c="34"/></text:span><text:span text:style-name="T48"><text:tab/></text:span><text:span text:style-name="T49"><text:tab/></text:span><text:span text:style-name="T50"><text:tab/><text:s text:c="3"/>Artūras Visoc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07T20:14:00Z</meta:creation-date>
    <dc:date>2024-11-07T20:14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41" meta:character-count="1116" meta:row-count="39" meta:non-whitespace-character-count="984"/>
  </office:meta>
</office:document-meta>
</file>