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line-height="150%" fo:text-indent="0.5in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3.2048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ŠILAINIŲ APYGARDOS NR. 14 RINKIMŲ KOMISIJOS 2020 M. RUGSĖJO 28 D. SPRENDIMO NEPRIPAŽINTI RINKĖJŲ PAPIRKIMU KANDIDATO Į LIETUVOS RESPUBLIKOS SEIMO NARIUS RIMANTO<text:s/></text:span><text:span text:style-name="T11">JONO DAGIO PARAMOS RENGINIŲ CIKLUI „VAKAR IR VISADOS“ BEI PAULIAUS ŠIRVIO 100-OSIOMS GIMIMO METINĖMS SKIRTAM RENGINIUI „AMŽINAI, AMŽINAI NERAMUS“ LIETUVOS RESPUBLIKOS PREZIDENTŪROS KIEME</text:span></text:p>
      <text:p text:style-name="Normal"/>
      <text:p text:style-name="P12"><text:span text:style-name="T13">2020 m. spalio 4 d. Nr. Sp-</text:span><text:span text:style-name="T14">237</text:span></text:p>
      <text:p text:style-name="P15">Vilnius</text:p>
      <text:p text:style-name="P16"/>
      <text:p text:style-name="P17"><text:span text:style-name="T18">Lietuvos Respublikos vyriaus</text:span><text:span text:style-name="T19">ioji rinkimų komisija</text:span>, vadovaudamasi<text:s/><text:span text:style-name="T20">Lietuvos Respublikos Seimo rinkimų įstatymo 5</text:span><text:span text:style-name="T21">1</text:span><text:span text:style-name="T22"><text:s/>straipsnio 3 dalimi, Rinkėjų galimų papirkimo atvejų tyrimo ir vertinimo tvarkos aprašo, patvirtinto Lietuvos Respublikos vyriausiosios rinkimų komisijos 2017 m. vasario 23</text:span><text:span text:style-name="T23"> d. sprendimu Nr. Sp-47 „Dėl Rinkėjų galimų papirkimo atvejų tyrimo ir vertinimo tvarkos aprašo ir Metodinių rekomendacijų patvirtinimo“, 42.1 papunkčiu</text:span><text:s/>ir atsižvelgdama į Lietuvos Respublikos vyriausiosios rinkimų komisijos nario Tauro Rutkūno 2020 m. spalio 2 d. vertinimo išvadą Nr. 3-95 (1.2) „Dėl Šilainių apygardos Nr. 14 rinkimų komisijos 2020 m. rugsėjo 28 d. sprendimo nepripažinti rinkėjų papirkimu kandidato į Lietuvos Respublikos Seimo narius Rimanto Jono Dagio paramos renginių ciklui „Vakar ir visados“ bei Pauliaus Širvio 100-osioms gimimo metinėms skirtam renginiui „Amžinai, amžinai neramus“ Lietuvos Respublikos prezidentūros kieme,<text:s/><text:span text:style-name="T24">nusprendži</text:span>a:</text:p>
      <text:p text:style-name="P25"><text:span text:style-name="T26">Patvirtinti Šilainių apygardos Nr. 14 rinkimų komisijos 2020 m. rugsėjo 28 d. sprendimą nepripažinti r</text:span><text:span text:style-name="T27">inkėjų papirkimu kandidato į Lietuvos Respublikos Seimo narius Rimanto Jono Dagio paramos renginių ciklui „Vakar ir visados“ bei Pauliaus Širvio 100-osioms gimimo metinėms skirtam renginiui „Amžinai, amžinai neramus“ Lietuvos Respublikos prezidentūros kiem</text:span><text:span text:style-name="T28">e.</text:span></text:p>
      <text:p text:style-name="P29"/>
      <text:p text:style-name="P30">Šis sprendimas gali būti skundžiamas Vilniaus apygardos administraciniam teismui per vieną mėnesį nuo sprendimo priėmimo.</text:p>
      <text:p text:style-name="P31"/>
      <text:p text:style-name="P32"/>
      <text:p text:style-name="P33"><text:span text:style-name="T34">Pirmininkė</text:span><text:span text:style-name="T35"><text:tab/></text:span><text:span text:style-name="T36"><text:tab/></text:span><text:span text:style-name="T37"><text:tab/><text:s text:c="17"/>Laura Matjošaity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0-04T16:22:00Z</meta:creation-date>
    <dc:date>2020-10-04T16:22:00Z</dc:date>
    <meta:print-date>2020-10-02T15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8" meta:character-count="1958" meta:row-count="62" meta:non-whitespace-character-count="1738"/>
  </office:meta>
</office:document-meta>
</file>