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9 IR 247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5</text:span><text:span text:style-name="T23"><text:s/>d. Nr.<text:s/></text:span><text:span text:style-name="T24">XIV-7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4 dalį ir ją išdėstyti taip:</text:span></text:p>
        <text:p text:style-name="P35"><text:span text:style-name="T36">„</text:span><text:span text:style-name="T37">4</text:span><text:span text:style-name="T38">. Už šio kodekso 47 straipsnyje, 60 straipsnio 3 dalyje, 65, 122, 125, 127, 142, 174, 208 straipsniuose, 209 straipsnio 1, 2, 3, 4, 5,</text:span><text:span text:style-name="T39"><text:s/>6, 7, 8 dalyse, 213 straipsnio 1, 2, 3, 4 dalyse, 215 straipsnio 4 dalyje, 218 straipsnyje, 234</text:span><text:span text:style-name="T40">2</text:span><text:span text:style-name="T41"><text:s/>straipsnio 1 dalyje, 240, 245 straipsniuose, 247 straipsnio 10, 11, 12, 13, 14, 15, 16 dalyse, 272, 273, 274 straipsniuose, 290 straipsnio 2, 3, 5, 6, 7, 8 da</text:span><text:span text:style-name="T42">lyse, 291 straipsnio 1, 2, 4, 6, 7 dalyse, 293 straipsnio 3 dalyje, 299 straipsnio 2, 3, 4,<text:s/></text:span><text:soft-page-break/><text:span text:style-name="T43">5 dalyse, 346 straipsnyje, 393 straipsnio 3, 8, 9 dalyse, 423 straipsnio 3 dalyje, 424 straipsnio 4 dalyje, 426 straipsnio 1, 2, 4, 5 dalyse, 427, 464, 465, 466, 46</text:span><text:span text:style-name="T44">7, 468, 470 straipsniuose, 473 straipsnio 4 dalyje, 474 straipsnio 4 dalyje, 475, 524, 557</text:span><text:span text:style-name="T45">1</text:span><text:span text:style-name="T46"><text:s/>straipsniuose numatytų administracinių nusižengimų padarymą gali būti konfiskuojamas ir ne pažeidėjui nuosavybės teise priklausantis šio straipsnio 2 dalyje nurodyt</text:span><text:span text:style-name="T47">as turtas, jeigu:</text:span></text:p>
        <text:p text:style-name="P48"><text:span text:style-name="T49">1</text:span><text:span text:style-name="T50">) perleisdamas turtą pažeidėjui ar kitiems asmenims, šis asmuo žinojo, kad šis turtas bus naudojamas administraciniam nusižengimui daryti;</text:span></text:p>
        <text:p text:style-name="P51"><text:span text:style-name="T52">2</text:span><text:span text:style-name="T53">) turtas jam buvo perleistas sudarius apsimestinį sandorį;</text:span></text:p>
        <text:p text:style-name="P54"><text:span text:style-name="T55">3</text:span><text:span text:style-name="T56">) turtas jam buvo perleista</text:span><text:span text:style-name="T57">s kaip pažeidėjo šeimos nariui ar artimajam giminaičiui;</text:span></text:p>
        <text:p text:style-name="P58"><text:span text:style-name="T59">4</text:span><text:span text:style-name="T60">) turtas jam buvo perleistas kaip juridiniam asmeniui, kurio vadovas, valdymo organo narys arba dalyviai, valdantys ne mažiau kaip penkiasdešimt procentų juridinio asmens akcijų (pajų, įnašų ir<text:s/></text:span><text:span text:style-name="T61">pan.), yra pažeidėjas, jo šeimos nariai ar artimieji giminaičiai;</text:span></text:p>
        <text:p text:style-name="P62"><text:span text:style-name="T63">5</text:span><text:span text:style-name="T64">) įgydamas šį turtą, jis arba juridinio asmens vadovaujamas pareigas ėję ir teisę jam atstovauti, priimti sprendimus juridinio asmens vardu ar kontroliuoti juridinio asmens veiklą turėj</text:span><text:span text:style-name="T65">ę asmenys žinojo arba turėjo ir galėjo žinoti, kad šis turtas yra administracinio nusižengimo įrankis, priemonė, dalykas ar įstatymų uždraustos veikos rezultatas, gautas dėl administracinio nusižengimo padarymo.“</text:span></text:p>
        <text:p text:style-name="P66"/>
        <text:p text:style-name="P67"/>
        <text:p text:style-name="P68"><text:span text:style-name="T69">2</text:span><text:span text:style-name="T70"><text:s/>straipsnis.<text:s/></text:span><text:span text:style-name="T71">247 straipsnio<text:s/></text:span><text:span text:style-name="T72">pakeitimas</text:span></text:p>
        <text:p text:style-name="P73"><text:span text:style-name="T74">Papildyti 247 straipsnį 53 dalimi:</text:span></text:p>
        <text:p text:style-name="P75"><text:span text:style-name="T76">„</text:span><text:span text:style-name="T77">53</text:span><text:span text:style-name="T78">. Už šio straipsnio 10, 11, 12, 13, 14, 15, 16 dalyse numatytus administracinius nusižengimus gali būti skiriamas administracinio nusižengimo padarymo įrankių, kuriais atliekomis buvo atsikratoma, transp</text:span><text:span text:style-name="T79">orto priemonių, kuriomis atliekos buvo vežamos ir atliekomis atsikratoma, ir kitų administracinio nusižengimo padarymo priemonių konfiskavimas.“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8:00Z</meta:creation-date>
    <dc:date>2021-12-03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57" meta:character-count="2628" meta:row-count="122" meta:non-whitespace-character-count="2332"/>
  </office:meta>
</office:document-meta>
</file>