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tab-stops>
          <style:tab-stop style:type="left" style:position="0.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line-height="150%" fo:margin-left="0.55in" fo:text-indent="0.0409in">
        <style:tab-stops>
          <style:tab-stop style:type="left" style:position="0.0409in"/>
          <style:tab-stop style:type="left" style:position="0.23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47" style:parent-style-name="DefaultParagraphFont" style:family="text">
      <style:text-properties fo:font-weight="bold" style:font-weight-asian="bold"/>
    </style:style>
    <style:style style:name="P48" style:parent-style-name="Normal" style:family="paragraph">
      <style:paragraph-properties fo:line-height="150%" fo:margin-left="0.55in" fo:text-indent="0.0409in">
        <style:tab-stops>
          <style:tab-stop style:type="left" style:position="0.0409in"/>
          <style:tab-stop style:type="left" style:position="0.2375in"/>
          <style:tab-stop style:type="left" style:position="0.3361in"/>
          <style:tab-stop style:type="left" style:position="0.6312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5909in">
        <style:tab-stops>
          <style:tab-stop style:type="left" style:position="0.5909in"/>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909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line-height="150%" fo:text-indent="0.5909in">
        <style:tab-stops>
          <style:tab-stop style:type="left" style:position="0.5909in"/>
          <style:tab-stop style:type="left" style:position="0.787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line-height="150%" fo:margin-left="0.55in" fo:text-indent="0.0409in">
        <style:tab-stops>
          <style:tab-stop style:type="left" style:position="0.0409in"/>
          <style:tab-stop style:type="left" style:position="0.2375in"/>
          <style:tab-stop style:type="left" style:position="0.3361in"/>
          <style:tab-stop style:type="left" style:position="0.63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margin-left="0.55in" fo:text-indent="0.0409in">
        <style:tab-stops>
          <style:tab-stop style:type="left" style:position="0.0409in"/>
          <style:tab-stop style:type="left" style:position="0.2375in"/>
          <style:tab-stop style:type="left" style:position="0.3361in"/>
          <style:tab-stop style:type="left" style:position="0.63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line-height="150%" fo:margin-left="0.55in" fo:text-indent="0.0409in">
        <style:tab-stops>
          <style:tab-stop style:type="left" style:position="0.0409in"/>
          <style:tab-stop style:type="left" style:position="0.2375in"/>
          <style:tab-stop style:type="left" style:position="0.3361in"/>
          <style:tab-stop style:type="left" style:position="0.4347in"/>
          <style:tab-stop style:type="left" style:position="0.6312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line-height="150%" fo:margin-left="0.55in" fo:text-indent="0.0409in">
        <style:tab-stops>
          <style:tab-stop style:type="left" style:position="0.0409in"/>
          <style:tab-stop style:type="left" style:position="0.2375in"/>
          <style:tab-stop style:type="left" style:position="0.3361in"/>
          <style:tab-stop style:type="left" style:position="0.6312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margin-left="0.55in" fo:text-indent="0.0409in">
        <style:tab-stops>
          <style:tab-stop style:type="left" style:position="0.0409in"/>
          <style:tab-stop style:type="left" style:position="0.2375in"/>
          <style:tab-stop style:type="left" style:position="0.3361in"/>
          <style:tab-stop style:type="left" style:position="0.6312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margin-left="0.55in" fo:text-indent="0.0409in">
        <style:tab-stops>
          <style:tab-stop style:type="left" style:position="0.0409in"/>
          <style:tab-stop style:type="left" style:position="0.2375in"/>
          <style:tab-stop style:type="left" style:position="0.3361in"/>
          <style:tab-stop style:type="left" style:position="0.4347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line-height="150%" fo:margin-left="0.55in" fo:text-indent="0.0409in">
        <style:tab-stops>
          <style:tab-stop style:type="left" style:position="0.0409in"/>
          <style:tab-stop style:type="left" style:position="0.2375in"/>
          <style:tab-stop style:type="left" style:position="0.4347in"/>
          <style:tab-stop style:type="left" style:position="0.6312in"/>
          <style:tab-stop style:type="left" style:position="0.7298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margin-left="0.55in" fo:text-indent="0.0409in">
        <style:tab-stops>
          <style:tab-stop style:type="left" style:position="0.0409in"/>
          <style:tab-stop style:type="left" style:position="0.2375in"/>
          <style:tab-stop style:type="left" style:position="0.4347in"/>
          <style:tab-stop style:type="left" style:position="0.6312in"/>
          <style:tab-stop style:type="left" style:position="0.7298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150%" fo:margin-left="0.55in" fo:text-indent="0.0409in">
        <style:tab-stops>
          <style:tab-stop style:type="left" style:position="0.0409in"/>
          <style:tab-stop style:type="left" style:position="0.2375in"/>
          <style:tab-stop style:type="left" style:position="0.4347in"/>
          <style:tab-stop style:type="left" style:position="0.6312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0.55in" fo:text-indent="0.0409in">
        <style:tab-stops>
          <style:tab-stop style:type="left" style:position="0.2375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50%" fo:margin-left="0.55in" fo:text-indent="0.0409in">
        <style:tab-stops>
          <style:tab-stop style:type="left" style:position="0.0409in"/>
          <style:tab-stop style:type="left" style:position="0.2375in"/>
          <style:tab-stop style:type="left" style:position="0.4347in"/>
          <style:tab-stop style:type="left" style:position="0.6312in"/>
          <style:tab-stop style:type="left" style:position="0.7298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line-height="150%" fo:margin-left="0.55in" fo:text-indent="0.0409in">
        <style:tab-stops>
          <style:tab-stop style:type="left" style:position="0.0409in"/>
          <style:tab-stop style:type="left" style:position="0.2375in"/>
          <style:tab-stop style:type="left" style:position="0.43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50%" fo:margin-left="0.55in" fo:text-indent="0.0409in">
        <style:tab-stops>
          <style:tab-stop style:type="left" style:position="0.0409in"/>
          <style:tab-stop style:type="left" style:position="0.2375in"/>
          <style:tab-stop style:type="left" style:position="0.4347in"/>
          <style:tab-stop style:type="left" style:position="0.63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line-height="150%" fo:margin-left="0.55in" fo:text-indent="0.0409in">
        <style:tab-stops>
          <style:tab-stop style:type="left" style:position="0.0409in"/>
          <style:tab-stop style:type="left" style:position="0.2375in"/>
          <style:tab-stop style:type="left" style:position="0.4347in"/>
          <style:tab-stop style:type="left" style:position="0.63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text-position="super 66.6%"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6.6%"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line-height="150%" fo:margin-left="0.55in" fo:text-indent="0.0409in">
        <style:tab-stops>
          <style:tab-stop style:type="left" style:position="0.0409in"/>
          <style:tab-stop style:type="left" style:position="0.2375in"/>
          <style:tab-stop style:type="left" style:position="0.43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text-position="super 66.6%"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text-position="super 66.6%"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text-position="super 66.6%"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text-position="super 66.6%"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text-position="super 66.6%"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text-properties fo:color="#002060" style:font-size-complex="12pt"/>
    </style:style>
    <style:style style:name="P276" style:parent-style-name="Normal" style:family="paragraph">
      <style:paragraph-properties fo:text-align="justify">
        <style:tab-stops>
          <style:tab-stop style:type="left" style:position="4.725in"/>
        </style:tab-stops>
      </style:paragraph-properties>
    </style:style>
    <style:style style:name="T277" style:parent-style-name="DefaultParagraphFont" style:family="text">
      <style:text-properties fo:color="#00206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2060" style:font-size-complex="12pt"/>
    </style:style>
    <style:style style:name="P281" style:parent-style-name="Normal" style:master-page-name="MPF1" style:family="paragraph">
      <style:paragraph-properties fo:break-before="page" fo:margin-left="3.6in" style:page-number="1">
        <style:tab-stops/>
      </style:paragraph-properties>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909in"/>
    </style:style>
    <style:style style:name="P312" style:parent-style-name="Normal" style:family="paragraph">
      <style:paragraph-properties fo:text-align="center" fo:text-indent="0.5909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5909in"/>
      <style:text-properties fo:font-weight="bold" style:font-weight-asian="bold" style:font-size-complex="12pt"/>
    </style:style>
    <style:style style:name="P31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text-indent="0.5909in"/>
    </style:style>
    <style:style style:name="P332" style:parent-style-name="Normal" style:family="paragraph">
      <style:paragraph-properties fo:text-align="center" fo:text-indent="0.5909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indent="0.5909in"/>
      <style:text-properties fo:font-weight="bold" style:font-weight-asian="bold" style:font-size-complex="12pt"/>
    </style:style>
    <style:style style:name="P33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line-height="150%" fo:text-indent="0.5909in">
        <style:tab-stops>
          <style:tab-stop style:type="left" style:position="-0.3937in"/>
          <style:tab-stop style:type="left" style:position="0.2958in"/>
          <style:tab-stop style:type="left" style:position="0.8861in"/>
        </style:tab-stops>
      </style:paragraph-properties>
    </style:style>
    <style:style style:name="P378" style:parent-style-name="Normal" style:family="paragraph">
      <style:paragraph-properties fo:text-align="center" fo:line-height="150%" fo:text-indent="0.5909in">
        <style:tab-stops>
          <style:tab-stop style:type="left" style:position="-0.3937in"/>
          <style:tab-stop style:type="left" style:position="0.2958in"/>
          <style:tab-stop style:type="left" style:position="0.8861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line-height="150%" fo:text-indent="0.5909in">
        <style:tab-stops>
          <style:tab-stop style:type="left" style:position="-0.3937in"/>
          <style:tab-stop style:type="left" style:position="0.2958in"/>
          <style:tab-stop style:type="left" style:position="0.8861in"/>
        </style:tab-stops>
      </style:paragraph-properties>
      <style:text-properties fo:font-weight="bold" style:font-weight-asian="bold" style:font-size-complex="12pt"/>
    </style:style>
    <style:style style:name="P38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5909in"/>
    </style:style>
    <style:style style:name="P394" style:parent-style-name="Normal" style:family="paragraph">
      <style:paragraph-properties fo:text-align="center" fo:text-indent="0.5909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5909in"/>
      <style:text-properties fo:font-weight="bold" style:font-weight-asian="bold" style:font-size-complex="12pt"/>
    </style:style>
    <style:style style:name="P39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50%" fo:text-indent="0.5909in">
        <style:tab-stops>
          <style:tab-stop style:type="left" style:position="-0.3937in"/>
          <style:tab-stop style:type="left" style:position="0.1972in"/>
        </style:tab-stops>
      </style:paragraph-properties>
      <style:text-properties fo:hyphenate="false"/>
    </style:style>
    <style:style style:name="P416" style:parent-style-name="Normal" style:family="paragraph">
      <style:paragraph-properties fo:text-align="center" fo:line-height="150%" fo:text-indent="0.5909in">
        <style:tab-stops>
          <style:tab-stop style:type="left" style:position="-0.3937in"/>
          <style:tab-stop style:type="left" style:position="0.1972in"/>
        </style:tab-stops>
      </style:paragraph-properties>
      <style:text-properties fo:hyphenate="false"/>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50%" fo:text-indent="0.5909in">
        <style:tab-stops>
          <style:tab-stop style:type="left" style:position="-0.3937in"/>
          <style:tab-stop style:type="left" style:position="0.1972in"/>
        </style:tab-stops>
      </style:paragraph-properties>
      <style:text-properties fo:font-weight="bold" style:font-weight-asian="bold" style:font-size-complex="12pt" fo:hyphenate="false"/>
    </style:style>
    <style:style style:name="P421"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2958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2958in"/>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margin-left="-0.3937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margin-left="-0.3937in">
        <style:tab-stops/>
      </style:paragraph-properties>
      <style:text-properties fo:font-weight="bold" style:font-weight-asian="bold" style:font-size-complex="12pt"/>
    </style:style>
    <style:style style:name="P434" style:parent-style-name="Normal" style:family="paragraph">
      <style:paragraph-properties fo:text-align="center" fo:margin-left="-0.3937in">
        <style:tab-stops/>
      </style:paragraph-properties>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text-properties style:font-size-complex="12pt"/>
    </style:style>
    <style:style style:name="P440" style:parent-style-name="Normal" style:family="paragraph">
      <style:paragraph-properties fo:line-height="115%" fo:text-indent="6.043in">
        <style:tab-stops>
          <style:tab-stop style:type="left" style:position="4.3312in"/>
        </style:tab-stops>
      </style:paragraph-properties>
      <style:text-properties style:font-size-complex="12pt"/>
    </style:style>
    <style:style style:name="P441" style:parent-style-name="Normal" style:family="paragraph">
      <style:text-properties style:font-size-complex="12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style:font-size-complex="12pt"/>
    </style:style>
    <style:style style:name="T445" style:parent-style-name="DefaultParagraphFont" style:family="text">
      <style:text-properties fo:font-size="10pt" style:font-size-asian="10pt"/>
    </style:style>
    <style:style style:name="P446" style:parent-style-name="Normal" style:family="paragraph">
      <style:paragraph-properties fo:margin-left="1.9013in" fo:text-indent="0.043in">
        <style:tab-stops/>
      </style:paragraph-properties>
      <style:text-properties style:font-size-complex="12pt"/>
    </style:style>
    <style:style style:name="P447" style:parent-style-name="Normal" style:family="paragraph">
      <style:paragraph-properties fo:margin-left="1.9013in" fo:text-indent="0.4736in">
        <style:tab-stops/>
      </style:paragraph-properties>
    </style:style>
    <style:style style:name="T4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7-07-03 ĮSAKYMO NR. 40-348 „DĖL VALSTYBINĖS (VALSTYBĖS PERDUOTOS SAVIVALDYBĖMS) FUNKCIJOS – IŠMOKŲ VAIKAMS SKYRIMO IR MOKĖJIMO TVARKOS APRAŠO TVIRTINIMO“ PAKEITIMO</text:span></text:p>
      <text:p text:style-name="P16"/>
      <text:p text:style-name="P17"><text:span text:style-name="T18">2018 m. liepos 13 d. Nr.<text:s/></text:span><text:span text:style-name="T19">40-288/18(3.1.1E-TD2)</text:span></text:p>
      <text:p text:style-name="P20">Vilnius</text:p>
      <text:p text:style-name="P21"/>
      <text:p text:style-name="P22"/>
      <text:p text:style-name="P23"><text:span text:style-name="T24">Vadovaudamasis Lietuvos Respublikos Vyriausybės 2018 m. kovo 7 d. nutarimu Nr. 221 <text:s text:c="5"/>„Dėl Lietuvos Respublikos Vyriausybės 2004 m. birželio 28 d. nutarimo Nr. 801 „Dėl Išmokų vaikams skyrimo ir mokėjimo nuostatų patvirtinimo“ pakeitimo“, <text:s text:c="2"/></text:span></text:p>
      <text:p text:style-name="P25"><text:span text:style-name="T26">p a k e i č i u <text:s/>Vilniaus miesto savivaldybės administracijos direktoriaus 2017 m. liepos 3 d. įsakymą Nr. 40-348 „</text:span><text:span text:style-name="T27">Dėl Valstybinės (valstybės perduotos savivaldybėms) funkcijos – išmokų vaikams skyrimo ir mokėjimo tvarkos aprašo tvirtinimo</text:span><text:span text:style-name="T28">“:</text:span></text:p>
      <text:p text:style-name="P29">1.<text:tab/><text:span text:style-name="T30">Išdėstau <text:s/>antraštę taip:</text:span></text:p>
      <text:p text:style-name="P31"><text:span text:style-name="T32">„</text:span><text:span text:style-name="T33">DĖL IŠMOKŲ VAIKAMS SKYRIMO IR MOKĖJIMO TVARKOS APRAŠO TVIRTINIMO</text:span><text:span text:style-name="T34">“.</text:span></text:p>
      <text:p text:style-name="P35">2.<text:tab/><text:span text:style-name="T36">Išdėstau 1 punktą taip:</text:span></text:p>
      <text:p text:style-name="P37"><text:span text:style-name="T38">„</text:span><text:span text:style-name="T39">1</text:span><text:span text:style-name="T40">. T<text:s/></text:span><text:span text:style-name="T41">v i r t i n u Išmokų vaikams skyrimo ir mokėjimo tvarkos aprašą (pridedama).“</text:span></text:p>
      <text:p text:style-name="P42">3.<text:tab/><text:span text:style-name="T43">Pakeičiu šiuo įsakymu patvirtintą Valstybinės (valstybės perduotos savivaldybėms) funkcijos – išmokų vaikams skyrimo ir mokėjimo tvarkos aprašą:</text:span></text:p>
      <text:p text:style-name="P44">3.1.<text:tab/><text:span text:style-name="T45">išdėstau antraštę taip:</text:span></text:p>
      <text:p text:style-name="P46">„<text:span text:style-name="T47">IŠMOKŲ VAIKAMS SKYRIMO IR MOKĖJIMO TVARKOS APRAŠAS</text:span>“;</text:p>
      <text:p text:style-name="P48">3.2.<text:tab/><text:span text:style-name="T49">išdėstau 2 punktą taip:</text:span></text:p>
      <text:p text:style-name="P50"><text:span text:style-name="T51">„</text:span><text:span text:style-name="T52">2</text:span><text:span text:style-name="T53">.<text:s/></text:span><text:span text:style-name="T54">Tvarkos aprašas reglamentuoja vienkartinės išmokos nėščiai moteriai, vienkartinės išmokos vaikui, išmokos vaikui, išmokos privalomosios pradinės karo tarnybos kario vaikui, išmokos įvaikinus vaiką, globos (rūpybos) išmokos, globos (rūpybos) išmokos tikslinio priedo, vienkartinės išmokos įsikurti, išmokos besimokančio ar studijuojančio asmens vaiko priežiūrai ir išmokos gimus vienu metu daugiau kaip vienam vaikui (toliau – išmokos) skyrimo ir mokėjimo procedūras Vilniaus miesto savivaldybėje.“;</text:span></text:p>
      <text:p text:style-name="P55">3.3.<text:tab/><text:span text:style-name="T56">išdėstau 8.1 ir 8.2 papunkčius taip:</text:span></text:p>
      <text:p text:style-name="P57">„8.1. asmens, turinčio teisę gauti išmoką, asmens tapatybę patvirtinantį dokumentą (pasą ar asmens tapatybės kortelę),<text:s/><text:span text:style-name="T58">išskyrus atvejus, kai dėl atitinkamos išmokos skyrimo kreipiamasi elektroniniu būdu;</text:span></text:p>
      <text:p text:style-name="P59"><text:span text:style-name="T60">8.2</text:span><text:span text:style-name="T61">. jeigu prašymą dėl išmokų vaikams skyrimo teikia įgaliotas asmuo, – įgalioto asmens tapatybę patvirtinantį dokumentą (pasą ar asmens tapatybės kortelę), išskyrus atvejus, kai dėl atitinkamos išmokos skyrimo kreipiamasi elektroniniu būdu, ir <text:s/>įgaliojimą;“</text:span></text:p>
      <text:p text:style-name="P62"><text:span text:style-name="T63">3.4</text:span><text:span text:style-name="T64">.</text:span><text:span text:style-name="T65"><text:tab/>papildau 10.1</text:span><text:span text:style-name="T66">1</text:span><text:span text:style-name="T67"><text:s/>papunkčiu ir jį išdėstau taip:</text:span></text:p>
      <text:p text:style-name="P68"><text:span text:style-name="T69">„</text:span><text:span text:style-name="T70">10.1</text:span><text:span text:style-name="T71">1</text:span><text:span text:style-name="T72">.<text:s/></text:span><text:span text:style-name="T73">dokumentus apie globos (rūpybos) nustatymą ir asmens paskyrimą globėju (rūpintoju) ir (ar) šeimynos registravimo dokumentą, kai vaikui globa (rūpyba) nustatyta šeimoje ar šeimynoje</text:span><text:span text:style-name="T74">;“</text:span></text:p>
      <text:p text:style-name="P75"><text:span text:style-name="T76">3.5</text:span><text:span text:style-name="T77">.</text:span><text:span text:style-name="T78"><text:tab/>išdėstau 11.2 papunktį taip:</text:span></text:p>
      <text:p text:style-name="P79"><text:span text:style-name="T80">„</text:span><text:span text:style-name="T81">11.2</text:span><text:span text:style-name="T82">. dirbančių (taip pat savarankiškai dirbančių) pilnamečių vaikų (įvaikių) iki 24 metų, kurie mokosi pagal bendrojo ugdymo programą (įskaitant laikotarpį nuo bendrojo ugdymo programos baigimo dienos iki tų pačių metų rugsėjo 1 d.) ar pagal formaliojo profesinio mokymo programą arba studijuoja aukštojoje mokykloje (studentai), įskaitant akademinių atostogų dėl ligos ar nėštumo laikotarpį, kreipimosi mėnesį ir (ar) už laikotarpį, pagal kurį apskaičiuojamos vidutinės bendrai gyvenančių asmenų mėnesio pajamos išmokai vaikui gauti, kaip nustatyta Įstatymo 17 straipsnio 7 dalyje, gautų pajamų dydį patvirtinančius dokumentus;“</text:span></text:p>
      <text:p text:style-name="P83"><text:span text:style-name="T84">3.6</text:span><text:span text:style-name="T85">.</text:span><text:span text:style-name="T86"><text:tab/>papildau 12</text:span><text:span text:style-name="T87">1</text:span><text:span text:style-name="T88"><text:s/>punktu ir jį išdėstau taip:</text:span></text:p>
      <text:p text:style-name="P89"><text:span text:style-name="T90">„</text:span><text:span text:style-name="T91">12</text:span><text:span text:style-name="T92">1</text:span><text:span text:style-name="T93">. Kreipiantis dėl išmokos įvaikinus vaiką skyrimo kartu su Tvarkos aprašo 8 punkte nurodytais dokumentais reikia pateikti:<text:s/></text:span></text:p>
      <text:p text:style-name="P94"><text:span text:style-name="T95">12</text:span><text:span text:style-name="T96">1</text:span><text:span text:style-name="T97">.1</text:span><text:span text:style-name="T98">.<text:s/></text:span><text:span text:style-name="T99">vaiko gimimo faktą patvirtinantį dokumentą, jeigu duomenų apie vaiko gimimą nėra Lietuvos Respublikos gyventojų registre</text:span><text:span text:style-name="T100">;</text:span></text:p>
      <text:p text:style-name="P101"><text:span text:style-name="T102">12</text:span><text:span text:style-name="T103">1</text:span><text:span text:style-name="T104">.2</text:span><text:span text:style-name="T105">.<text:s/></text:span><text:span text:style-name="T106">įsiteisėjusį teismo sprendimą įvaikinti.“;</text:span></text:p>
      <text:p text:style-name="P107">3.7.<text:tab/><text:span text:style-name="T108">pripažįstu netekusiais galios 13.1 ir 13.3.2 papunkčius;</text:span></text:p>
      <text:p text:style-name="P109">3.8.<text:tab/><text:span text:style-name="T110">išdėstau 13.4 papunktį taip:</text:span></text:p>
      <text:p text:style-name="P111"><text:span text:style-name="T112">„</text:span><text:span text:style-name="T113">13.4</text:span><text:span text:style-name="T114">. mokymo įstaigos pažymą, kai vaikas (asmuo) mokosi ir yra išlaikomas (nemokamai gauna nakvynę, maistą ir kitas paslaugas) bendrojo ugdymo mokyklos, profesinio mokymo įstaigos ar aukštosios mokyklos bendrabutyje arba vaikų socializacijos centre, jeigu šių duomenų nėra valstybės ir žinybiniuose registruose ir valstybės informacinėse sistemose;“</text:span></text:p>
      <text:p text:style-name="P115">3.9.<text:tab/><text:span text:style-name="T116">išdėstau 14 punktą taip:</text:span></text:p>
      <text:p text:style-name="P117"><text:span text:style-name="T118">„</text:span><text:span text:style-name="T119">14</text:span><text:span text:style-name="T120">. Kreipiantis dėl globos (rūpybos) išmokos tikslinio priedo skyrimo, kartu su Tvarkos aprašo 8 punkte nurodytais dokumentais reikia pateikti šeimynos, globos centro ar nevyriausybinės vaikų globos institucijos arba valstybės ar savivaldybės vaikų globos institucijos registravimo dokumentus.“;</text:span></text:p>
      <text:p text:style-name="P121">3.10.<text:tab/><text:span text:style-name="T122">išdėstau 15 punktą taip:</text:span></text:p>
      <text:p text:style-name="P123"><text:span text:style-name="T124">„</text:span><text:span text:style-name="T125">15</text:span><text:span text:style-name="T126">. Kreipiantis dėl vienkartinės išmokos įsikurti skyrimo, kartu su Tvarkos aprašo 8 punkte nurodytais dokumentais reikia pateikti:</text:span></text:p>
      <text:p text:style-name="P127"><text:span text:style-name="T128">15.1</text:span><text:span text:style-name="T129">. teismo sprendimą dėl nepilnamečio pripažinimo veiksniu, jeigu vaikas emancipuotas;</text:span></text:p>
      <text:p text:style-name="P130">15.2.<text:s/><text:span text:style-name="T131">gyvenamųjų patalpų nuomos sutartį, įregistruotą viešame registre, jeigu vienkartinė išmoka įsikurti naudojama būsto nuomai.</text:span><text:span text:style-name="T132"><text:s/></text:span><text:span text:style-name="T133">Tais atvejais, kai būstas nuomojamas užsienio valstybėje ar asmenys gyvena mokymosi įstaigos bendrabutyje, būtina pateikti nuomos sutartį (ir) ar kitus dokumentus, patvirtinančius būsto nuomos faktą.“;</text:span></text:p>
      <text:p text:style-name="P134">3.11.<text:tab/><text:span text:style-name="T135">išdėstau 16.3 papunktį taip:</text:span></text:p>
      <text:p text:style-name="P136"><text:span text:style-name="T137">„</text:span><text:span text:style-name="T138">16.3</text:span><text:span text:style-name="T139">. mokymo įstaigos pažymą, kad asmuo mokosi pagal formaliojo profesinio mokymo programą ar studijuoja aukštojoje mokykloje pagal dieninę ar nuolatinę studijų formą, doktorantūroje ar rezidentūroje, arba, baigus mokslus ar studijas, mokymosi ir (ar) kvalifikacijos pasiekimus įteisinantį dokumentą, jei šių duomenų nėra valstybės ir žinybiniuose registruose arba valstybės informacinėse sistemose.“;</text:span></text:p>
      <text:p text:style-name="P140">3.12.<text:tab/><text:span text:style-name="T141">išdėstau 18 punktą taip:</text:span></text:p>
      <text:p text:style-name="P142"><text:span text:style-name="T143">„</text:span><text:span text:style-name="T144">18</text:span><text:span text:style-name="T145">.</text:span><text:span text:style-name="T146"><text:tab/><text:s/>Kreipdamasis dėl išmokos skyrimo, asmuo pateikia dokumentų, nurodytų Tvarkos aprašo 8–17 punktuose, originalus ar jų kopijas. Asmens pateiktos kopijos turi būti patvirtintos dokumentą išdavusios Lietuvos Respublikos ar užsienio valstybės institucijos, notaro ar kito asmens, įgalioto atlikti notarinius veiksmus, arba konsulinio pareigūno, arba kito kompetentingo užsienio valstybės pareigūno.“;</text:span></text:p>
      <text:p text:style-name="P147">3.13.<text:tab/><text:span text:style-name="T148">išdėstau 22 punktą taip:</text:span></text:p>
      <text:p text:style-name="P149"><text:span text:style-name="T150">„</text:span><text:span text:style-name="T151">22</text:span><text:span text:style-name="T152">. Socialinių išmokų skyrius, priėmęs prašymą ir visus dokumentus išmokai vaikui, išmokai privalomosios pradinės karo tarnybos kario vaikui, išmokai įvaikinus vaiką, globos (rūpybos) išmokai, globos (rūpybos) išmokos tiksliniam priedui ir išmokai besimokančio ar studijuojančio asmens vaiko priežiūrai, išmokai gimus vienu metu daugiau kaip vienam vaikui, per mėnesį:“</text:span></text:p>
      <text:p text:style-name="P153">3.14.<text:tab/><text:span text:style-name="T154">išdėstau 23.2 punktą taip:</text:span></text:p>
      <text:p text:style-name="P155"><text:span text:style-name="T156">„</text:span><text:span text:style-name="T157">23.2</text:span><text:span text:style-name="T158">. formuoja vienkartinės išmokos įsikurti gavėjo asmens bylą, į kurią įsega prašymą, įstatymų nustatyta tvarka patvirtintas dokumentų kopijas ir kitus su Tvarkos aprašo 23 punkte nurodytos išmokos skyrimu, neskyrimu ir mokėjimu susijusius dokumentus;”</text:span></text:p>
      <text:p text:style-name="P159">3.15.<text:tab/><text:span text:style-name="T160">išdėstau 29 punktą taip:</text:span></text:p>
      <text:p text:style-name="P161"><text:span text:style-name="T162">„</text:span><text:span text:style-name="T163">29</text:span><text:span text:style-name="T164">.<text:s/></text:span><text:span text:style-name="T165">Išmoka (išskyrus vienkartinę išmoką įsikurti) išmokama už kiekvieną praėjusį mėnesį, už kurį išmoka paskirta, lėšas pervedant per Lietuvos Respublikoje, kitoje Europos Sąjungos valstybėje narėje ar Europos ekonominės erdvės valstybėje įregistruotą kredito įstaigą ar kitą mokėjimo paslaugų teikėją į pareiškėjo nurodytą asmeninę, šeimynos, globos centro, socialinės globos įstaigos ar vaiko vardu atidarytą sąskaitą. Išmokų gavėjams, gyvenantiems Lietuvos Respublikos teritorijoje, išmokos gali būti išmokamos Vilniaus miesto savivaldybės administracijos Lietuvos Respublikos viešųjų pirkimų įstatymo nustatyta tvarka parinktose mokėjimo įstaigose (jų padaliniuose).“;</text:span></text:p>
      <text:p text:style-name="P166"><text:span text:style-name="T167">3.16</text:span><text:span text:style-name="T168">.</text:span><text:span text:style-name="T169"><text:tab/>išdėstau 30 punktą taip:</text:span></text:p>
      <text:p text:style-name="P170"><text:span text:style-name="T171">„</text:span><text:span text:style-name="T172">30</text:span><text:span text:style-name="T173">.</text:span><text:span text:style-name="T174"><text:tab/></text:span><text:span text:style-name="T175">Išmokos gavimo būdą, išskyrus atvejus, nurodytus Įstatymo 19 straipsnyje ir 24 straipsnio 3 punkte, pasirenka jos gavėjas, jo įgaliotas asmuo,</text:span><text:span text:style-name="T176"><text:s/></text:span><text:span text:style-name="T177">taip pat neveiksnaus ar ribotai veiksnaus šioje srityje asmens globėjas ar rūpintojas, vienas iš asmens, kuriam paskirta išmoka, tėvų (įtėvių), globėjas ar rūpintojas.“;</text:span></text:p>
      <text:p text:style-name="P178">3.17.<text:tab/><text:span text:style-name="T179">išdėstau 53.3 ir<text:s/></text:span><text:span text:style-name="T180">53.4 pa</text:span><text:span text:style-name="T181">punkčius taip:</text:span></text:p>
      <text:p text:style-name="P182"><text:span text:style-name="T183">„</text:span><text:span text:style-name="T184">53.3</text:span><text:span text:style-name="T185">. gavęs visus reikalingus dokumentus vertina juose pateiktą informaciją ir nustatęs, kad išmoka gavėjui permokėta, išmoką perskaičiuoja, nustato permokėtos išmokos laikotarpį, dydį ir įveda duomenis į sistemą „Parama“. Sprendimą nustatyti išmokos permoką priima Vilniaus miesto savivaldybės administracijos direktoriaus įgaliotas Socialinių išmokų skyriaus valstybės tarnautojas;</text:span></text:p>
      <text:p text:style-name="P186"><text:span text:style-name="T187">53.4</text:span><text:span text:style-name="T188">. per 5 darbo dienas nuo sprendimo nustatyti permoką dienos parengia ir išsiunčia (įteikia) pranešimą, kuriuo informuoja gavėją apie nustatytą išmokos permoką, išmokos permokos nustatymo priežastį<text:s/></text:span><text:span text:style-name="T189">ir siūlo susitarti bei sudaryti sutartį dėl permokėtos išmokos sumos grąžinimo (Tvarkos aprašo priedas) (toliau<text:s/></text:span><text:span text:style-name="T190">–</text:span><text:span text:style-name="T191"><text:s/>sutartis).</text:span><text:span text:style-name="T192"><text:s/></text:span><text:span text:style-name="T193">Pranešime nustatomas 30 kalendorinių dienų terminas, per kurį gavėjas turi atvykti į Socialinių išmokų skyrių dėl<text:s/></text:span><text:span text:style-name="T194">sutarties sudarymo</text:span><text:span text:style-name="T195"><text:s/>arba susitarti dėl kito abiem pusėms priimtino atvykimo termino sutarčiai sudaryti</text:span><text:span text:style-name="T196">.</text:span><text:span text:style-name="T197"><text:s/>Kartu su pranešimu išsiunčiamas (įteikiamas) ir sprendimo dėl išmokos permokos nustatymo nuorašas;</text:span><text:span text:style-name="T198">“</text:span></text:p>
      <text:p text:style-name="P199">3.18.<text:tab/><text:span text:style-name="T200">papildau 53.4</text:span><text:span text:style-name="T201">1<text:s/></text:span><text:span text:style-name="T202">papunkčiu ir jį išdėstau taip:</text:span></text:p>
      <text:p text:style-name="P203"><text:span text:style-name="T204">„</text:span><text:span text:style-name="T205">53.4</text:span><text:span text:style-name="T206">1</text:span><text:span text:style-name="T207">. Tvarkos aprašo<text:s/></text:span><text:span text:style-name="T208">53</text:span><text:span text:style-name="T209">2</text:span><text:span text:style-name="T210">.2, 53</text:span><text:span text:style-name="T211">2</text:span><text:span text:style-name="T212">.3 ir 53</text:span><text:span text:style-name="T213">3</text:span><text:span text:style-name="T214"><text:s/>punktuose nustatyta tvarka</text:span><text:span text:style-name="T215"><text:s/>vykdo nustatytų išmokų permokų susigrąžinimą</text:span><text:span text:style-name="T216">.“;</text:span></text:p>
      <text:p text:style-name="P217">3.19.<text:tab/><text:span text:style-name="T218">Papildau VI</text:span><text:span text:style-name="T219">1</text:span><text:span text:style-name="T220"><text:s/>skyriumi ir jį išdėstau taip:</text:span></text:p>
      <text:p text:style-name="P221"><text:span text:style-name="T222">„</text:span><text:span text:style-name="T223">VI</text:span><text:span text:style-name="T224">1</text:span><text:span text:style-name="T225"><text:s/>SKYRIUS</text:span></text:p>
      <text:p text:style-name="P226"><text:span text:style-name="T227">PERMOKĖTŲ IŠMOKŲ SUMŲ GRĄŽINIMO TVARKA</text:span></text:p>
      <text:p text:style-name="P228"/>
      <text:p text:style-name="P229"><text:span text:style-name="T230">53</text:span><text:span text:style-name="T231">1</text:span><text:span text:style-name="T232">. Socialinių išmokų skyrius, gavėjui permokėtą ir negrąžintą išmokos sumą išskaičiuoja Įstatymo 20 straipsnio 4 dalyje nustatyta tvarka iš gavėjui priklausančių išmokų per mėnesį.</text:span></text:p>
      <text:p text:style-name="P233"><text:span text:style-name="T234">53</text:span><text:span text:style-name="T235">2</text:span><text:span text:style-name="T236">. Jeigu išmokos mokėjimas gavėjui nutraukiamas, o visa permokėta išmokos suma negrąžinta arba neišskaičiuota, Socialinių išmokų skyrius:</text:span></text:p>
      <text:p text:style-name="P237"><text:span text:style-name="T238">53</text:span><text:span text:style-name="T239">2</text:span><text:span text:style-name="T240">.1</text:span><text:span text:style-name="T241">. per 30 kalendorinių dienų nuo išmokos mokėjimo nutraukimo dienos rengia ir siunčia (įteikia) gavėjui pranešimą apie permokėtą ir negrąžintą ar neišskaičiuotą išmokos sumą ir siūlo susitarti bei sudaryti sutartį. P</text:span><text:span text:style-name="T242">ranešime nustatomas 30 kalendorinių dienų terminas, per kurį gavėjas turi atvykti į Socialinių išmokų skyrių dėl<text:s/></text:span><text:span text:style-name="T243">sutarties sudarymo</text:span><text:span text:style-name="T244"><text:s/>arba susitarti dėl kito abiem pusėms priimtino atvykimo termino sutarčiai sudaryti</text:span><text:span text:style-name="T245">;<text:s/></text:span></text:p>
      <text:p text:style-name="P246"><text:span text:style-name="T247">53</text:span><text:span text:style-name="T248">2</text:span><text:span text:style-name="T249">.2</text:span><text:span text:style-name="T250">.<text:s/></text:span><text:span text:style-name="T251">sudaro su gavėju sutartį, kurią pasirašo gavėjas ir<text:s/></text:span><text:span text:style-name="T252">Vilniaus miesto savivaldybės administracijos direktoriaus įgaliotas asmuo,<text:s/></text:span><text:span text:style-name="T253">ir vykdo joje nustatytus įsipareigojimus;</text:span></text:p>
      <text:p text:style-name="P254"><text:span text:style-name="T255">53</text:span><text:span text:style-name="T256">2</text:span><text:span text:style-name="T257">.3</text:span><text:span text:style-name="T258">. nedelsdamas, bet ne vėliau kaip per 30 kalendorinių dienų nuo<text:s/></text:span><text:span text:style-name="T259">pranešime nustatyto termino pabaigos, išsiunčia gavėjui pakartotinį pranešimą<text:s/></text:span><text:span text:style-name="T260">apie permokėtą ir negrąžintą ar neišskaičiuotą išmokos sumą, jeigu g</text:span><text:span text:style-name="T261">avėjas per pranešime nustatytą terminą neatvyksta į Socialinių išmokų skyrių arba nesusitaria dėl kito abiem pusėms priimtino atvykimo termino</text:span><text:span text:style-name="T262">.</text:span></text:p>
      <text:p text:style-name="P263"><text:span text:style-name="T264">53</text:span><text:span text:style-name="T265">3</text:span><text:span text:style-name="T266">. Su gavėju nesusitarus dėl permokėtos išmokos sumos grąžinimo ir nesudarius sutarties arba gavėjui nevykdant mokėjimų sutartyje nustatyta tvarka,<text:s/></text:span><text:span text:style-name="T267">likęs įsiskolinimas<text:s/></text:span><text:span text:style-name="T268">išieškomas teismo tvarka teisės aktų nustatytais terminais, jeigu Socialinių reikalų ir sveikatos departamento direktoriaus įsakymu nustatyta tvarka įvertinus</text:span><text:span text:style-name="T269"><text:s/>Socialinių išmokų skyriaus valstybės tarnautojų ar darbuotojų, dirbančių pagal darbo sutartis (toliau – darbuotojai)</text:span><text:span text:style-name="T270">, atliekančių veiksmus dėl išmokos permokos išieškojimo teismo tvarka, darbo valandinį įkainį, veiksmams atlikti skiriamą darbo laiko trukmę ir su šiais veiksmais susijusias kitas išmokų vaikams administravimo išlaidas, su išieškojimu susijusios administravimo išlaidos neviršija išieškotinos sumos.</text:span><text:span text:style-name="T271">“</text:span></text:p>
      <text:p text:style-name="P272"/>
      <text:p text:style-name="P273"/>
      <text:p text:style-name="P274"/>
      <text:p text:style-name="P275">Administracijos direktoriaus pavaduotojas,<text:s/></text:p>
      <text:p text:style-name="P276"><text:span text:style-name="T277">pavaduojantis Administracijos direktorių</text:span><text:span text:style-name="T278"><text:tab/></text:span><text:span text:style-name="T279"><text:tab/></text:span><text:span text:style-name="T280">Julius Morkūnas</text:span></text:p>
      <text:p text:style-name="P281">Išmokų vaikams <text:s/>skyrimo ir mokėjimo tvarkos aprašo priedas</text:p>
      <text:p text:style-name="P286"/>
      <text:p text:style-name="P287"/>
      <text:p text:style-name="P288"><text:span text:style-name="T289">(Permokėtos išmokos sumos grąžinimo sutarties forma)</text:span></text:p>
      <text:p text:style-name="P290"/>
      <text:p text:style-name="Normal"/>
      <text:p text:style-name="P291"><text:span text:style-name="T292">PERMOKĖTOS IŠMOKOS SUMOS GRĄŽINIMO SUTARTIS</text:span></text:p>
      <text:p text:style-name="P293"/>
      <text:p text:style-name="P294">20 <text:s text:c="5"/>m. <text:s text:c="40"/>d. Nr.</text:p>
      <text:p text:style-name="P295">Vilnius</text:p>
      <text:p text:style-name="P296"/>
      <text:p text:style-name="P297">Vilniaus miesto savivaldybės administracija (<text:span text:style-name="T298">nurodomi juridinio asmens kodas ir adresas</text:span>), atstovaujama (<text:span text:style-name="T299">nurodomi atstovaujančio asmens pareigos, vardas ir pavardė)</text:span><text:span text:style-name="T300">, veikiančio pagal<text:s/></text:span><text:span text:style-name="T301">(nurodomas teisinis pagrindas)</text:span><text:span text:style-name="T302">,</text:span><text:span text:style-name="T303"><text:s/></text:span><text:span text:style-name="T304">ir (</text:span><text:span text:style-name="T305">nurodoma išmokos rūšis</text:span><text:span text:style-name="T306">) (toliau – išmoka) gavėjas<text:s/></text:span><text:span text:style-name="T307">(nurodomi išmokos gavėjo vardas, pavardė)<text:s/></text:span><text:span text:style-name="T308">(toliau – Skolininkas),</text:span><text:span text:style-name="T309"><text:s/>išmokos gavėjo bylos Nr. (nurodomas numeris)</text:span><text:span text:style-name="T310">, toliau kartu vadinami Šalimis, o kiekvienas atskirai Šalimi, sudarė šią permokėtos išmokos sumos grąžinimo sutartį (toliau – Sutartis):</text:span></text:p>
      <text:p text:style-name="P311"/>
      <text:p text:style-name="P312"><text:span text:style-name="T313">I</text:span><text:span text:style-name="T314">.<text:s/></text:span><text:span text:style-name="T315">SUTARTIES DALYKAS<text:s/></text:span></text:p>
      <text:p text:style-name="P316"/>
      <text:p text:style-name="P317"><text:span text:style-name="T318">1</text:span><text:span text:style-name="T319">.</text:span><text:span text:style-name="T320"><text:tab/>Sutartimi Skolininkas įsipareigoja grąžinti<text:s/></text:span>Vilniaus miesto savivaldybės administracijai<text:span text:style-name="T321"><text:s/>permokėtą<text:s/></text:span><text:span text:style-name="T322">(nurodoma suma eurais skaitmenimis ir žodžiais)</text:span><text:span text:style-name="T323"><text:s/>dydžio išmokos sumą (toliau – permokėta išmokos suma), nustatytą<text:s/></text:span><text:span text:style-name="T324">(nurodomas sprendimą dėl permokėtos išmokos sumos nustatymo priėmęs</text:span><text:span text:style-name="T325"><text:s/>Vilniaus miesto savivaldybės administracijos direktoriaus įgaliotas Socialinių išmokų skyriaus valstybės tarnautojas,</text:span><text:span text:style-name="T326"><text:s/>priimto sprendimo data)<text:s/></text:span><text:span text:style-name="T327">sprendimu</text:span><text:span text:style-name="T328"><text:s/>(nurodoma sprendimo numeris ir antraštė)</text:span><text:span text:style-name="T329">, o<text:s/></text:span>Vilniaus miesto savivaldybės administracija<text:span text:style-name="T330"><text:s/>įsipareigoja vykdyti permokėtos išmokos sumos administravimą.</text:span></text:p>
      <text:p text:style-name="P331"/>
      <text:p text:style-name="P332"><text:span text:style-name="T333">II</text:span><text:span text:style-name="T334">.<text:s/></text:span><text:span text:style-name="T335">ŠALIŲ ĮSIPAREIGOJIMAI</text:span></text:p>
      <text:p text:style-name="P336"/>
      <text:p text:style-name="P337"><text:span text:style-name="T338">2</text:span><text:span text:style-name="T339">.</text:span><text:span text:style-name="T340"><text:tab/></text:span>Vilniaus miesto savivaldybės administracija<text:span text:style-name="T341"><text:s/>įsipareigoja:</text:span></text:p>
      <text:p text:style-name="P342"><text:span text:style-name="T343">2.1</text:span><text:span text:style-name="T344">.</text:span><text:span text:style-name="T345"><text:tab/>administruoti Sutarties 1 punkte nurodytą permokėtos išmokos sumą;</text:span></text:p>
      <text:p text:style-name="P346"><text:span text:style-name="T347">2.2</text:span><text:span text:style-name="T348">.</text:span><text:span text:style-name="T349"><text:tab/>informuoti Skolininką apie vienašališką Sutarties nutraukimą prieš 30 kalendorinių dienų iki Sutarties nutraukimo dienos.</text:span></text:p>
      <text:p text:style-name="P350"><text:span text:style-name="T351">3</text:span><text:span text:style-name="T352">.</text:span><text:span text:style-name="T353"><text:tab/>Skolininkas įsipareigoja:<text:s/></text:span></text:p>
      <text:p text:style-name="P354"><text:span text:style-name="T355">3.1</text:span><text:span text:style-name="T356">.</text:span><text:span text:style-name="T357"><text:tab/><text:s/></text:span><text:span text:style-name="T358">(nurodoma suma eurais skaitmenimis ir žodžiais)<text:s/></text:span><text:span text:style-name="T359">permokėtą išmokos sumą grąžinti visą / dalimis (</text:span><text:span text:style-name="T360">nurodomas vienas grąžinimo būdas</text:span><text:span text:style-name="T361">) iki (</text:span><text:span text:style-name="T362">nurodoma data, iki kurios permokėta išmokos suma bus grąžinta</text:span><text:span text:style-name="T363">), pervedant po (</text:span><text:span text:style-name="T364">nurodoma suma eurais skaitmenimis ir žodžiais)<text:s/></text:span><text:span text:style-name="T365">dydžio sumą per mėnesį į Vilniaus miesto savivaldybės administracijos (</text:span><text:span text:style-name="T366">nurodomas juridinio asmens kodas</text:span><text:span text:style-name="T367">) sąskaitą (</text:span><text:span text:style-name="T368">nurodomi sąskaitos numeris, banko pavadinimas ir banko kodas</text:span><text:span text:style-name="T369">);</text:span></text:p>
      <text:p text:style-name="P370"><text:span text:style-name="T371">3.2</text:span><text:span text:style-name="T372">.</text:span><text:span text:style-name="T373"><text:tab/>informuoti<text:s/></text:span>Vilniaus miesto savivaldybės administraciją<text:span text:style-name="T374"><text:s/></text:span><text:span text:style-name="T375">(nurodomi kompetentingo struktūrinio padalinio kontaktiniai duomenys)<text:s/></text:span><text:span text:style-name="T376">nedelsdamas apie gyvenamosios vietos adreso ir kontaktinio telefono numerio pasikeitimus.<text:s/></text:span></text:p>
      <text:p text:style-name="P377"/>
      <text:p text:style-name="P378"><text:span text:style-name="T379">III</text:span><text:span text:style-name="T380">.<text:s/></text:span><text:span text:style-name="T381">ŠALIŲ TEISĖS</text:span></text:p>
      <text:p text:style-name="P382"/>
      <text:p text:style-name="P383"><text:span text:style-name="T384">4</text:span><text:span text:style-name="T385">.</text:span><text:span text:style-name="T386"><text:tab/></text:span><text:s/>Vilniaus miesto savivaldybės administracija<text:span text:style-name="T387">, Skolininkui nesumokėjus Sutarties 3.1 papunktyje nurodytos mėnesio įmokos sumos ilgiau nei vieną mėnesį, turi teisę Sutartį nutraukti ir kreiptis į teismą dėl likusios permokėtos išmokos sumos priteisimo teismo tvarka.</text:span></text:p>
      <text:p text:style-name="P388"><text:span text:style-name="T389">5</text:span><text:span text:style-name="T390">.</text:span><text:span text:style-name="T391"><text:tab/>Skolininkas,<text:s/></text:span>Vilniaus miesto savivaldybės administracijai<text:span text:style-name="T392"><text:s/>pateikęs rašytinį prašymą, gali inicijuoti Sutarties keitimą, pakeičiant permokėtos išmokos sumos grąžinimo terminą arba per mėnesį mokėtinos įmokos sumos dydį.</text:span></text:p>
      <text:p text:style-name="P393"/>
      <text:p text:style-name="P394"><text:span text:style-name="T395">IV</text:span><text:span text:style-name="T396">.<text:s/></text:span><text:span text:style-name="T397">SUTARTIES GALIOJIMAS</text:span></text:p>
      <text:p text:style-name="P398"/>
      <text:p text:style-name="P399"><text:span text:style-name="T400">6</text:span><text:span text:style-name="T401">.</text:span><text:span text:style-name="T402"><text:tab/>Sutartis įsigalioja nuo jos pasirašymo dienos ir galioja iki Skolininkas grąžins visą permokėtą išmokos sumą, nurodytą Sutarties 1 punkte.</text:span></text:p>
      <text:p text:style-name="P403"><text:span text:style-name="T404">7</text:span><text:span text:style-name="T405">.</text:span><text:span text:style-name="T406"><text:tab/>Sutartis gali būti keičiama tik rašytiniu pasirašytu Šalių susitarimu.</text:span></text:p>
      <text:p text:style-name="P407"><text:span text:style-name="T408">8</text:span><text:span text:style-name="T409">.</text:span><text:span text:style-name="T410"><text:tab/>Visi raštu sudaryti susitarimai dėl Sutarties pakeitimo yra neatskiriamos Sutarties dalys.</text:span></text:p>
      <text:p text:style-name="P411"><text:span text:style-name="T412">9</text:span><text:span text:style-name="T413">.</text:span><text:span text:style-name="T414"><text:tab/>Šalys susitaria, kad visi ginčai, kylantys dėl šios Sutarties, sprendžiami derybų būdu, o Šalims nesusitarus – Lietuvos Respublikos teisės aktų nustatyta tvarka.</text:span></text:p>
      <text:p text:style-name="P415"/>
      <text:p text:style-name="P416"><text:span text:style-name="T417">V</text:span><text:span text:style-name="T418">.<text:s/></text:span><text:span text:style-name="T419">KITOS SĄLYGOS</text:span></text:p>
      <text:p text:style-name="P420"/>
      <text:p text:style-name="P421"><text:span text:style-name="T422">10</text:span><text:span text:style-name="T423">.</text:span><text:span text:style-name="T424"><text:tab/>Skolininkas, pasirašydamas šią Sutartį patvirtina, kad jis perskaitė Sutarties sąlygas, Sutarties sąlygos jam yra aiškios, suprantamos ir priimtinos.</text:span></text:p>
      <text:p text:style-name="P425"><text:span text:style-name="T426">11</text:span><text:span text:style-name="T427">.</text:span><text:span text:style-name="T428"><text:tab/>Sutartis sudaryta dviem egzemplioriais, turinčiais vienodą teisinę galią, po vieną egzempliorių kiekvienai Šaliai.</text:span></text:p>
      <text:p text:style-name="Normal"/>
      <text:p text:style-name="P429"><text:span text:style-name="T430">IV</text:span><text:span text:style-name="T431">.<text:s/></text:span><text:span text:style-name="T432">ŠALIŲ REKVIZITAI</text:span></text:p>
      <text:p text:style-name="P433"/>
      <text:p text:style-name="P434"/>
      <text:p text:style-name="Normal"><text:span text:style-name="T435">Vilniaus miesto savivaldybės administracija</text:span><text:span text:style-name="T436"><text:tab/></text:span><text:span text:style-name="T437"><text:s text:c="4"/></text:span><text:span text:style-name="T438">Skolininkas</text:span></text:p>
      <text:p text:style-name="P439"/>
      <text:p text:style-name="P440"/>
      <text:p text:style-name="P441">__________________________________<text:tab/><text:s text:c="25"/>____________________________</text:p>
      <text:p text:style-name="Normal"><text:span text:style-name="T442">(Vilniaus miesto savivaldybės administracijai</text:span></text:p>
      <text:p text:style-name="Normal"><text:span text:style-name="T443">atstovaujančio asmens pareigos, parašas, <text:s/>vardas ir pavardė) <text:s text:c="28"/></text:span><text:span text:style-name="T444"><text:s text:c="5"/></text:span><text:span text:style-name="T445">(parašas, vardas ir pavardė)</text:span></text:p>
      <text:p text:style-name="P446"/>
      <text:p text:style-name="P447"><text:span text:style-name="T448">A.V. <text:s text:c="9"/></text:span><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2"><text:page-number text:fixed="false">2</text:page-number></text:p>
      </style:header>
      <style:footer>
        <text:p text:style-name="P283"/>
      </style:footer>
    </style:master-page>
    <style:master-page style:next-style-name="MP1" style:name="MPF1" style:page-layout-name="PL1">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4T21:34:00Z</meta:creation-date>
    <dc:date>2022-07-04T21:3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2" meta:word-count="1916" meta:character-count="15257" meta:row-count="345" meta:non-whitespace-character-count="13473"/>
  </office:meta>
</office:document-meta>
</file>